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</style:style>
    <style:style style:name="ce4" style:family="table-cell" style:parent-style-name="Migliaia" style:data-style-name="N36">
      <style:table-cell-properties fo:border="thin solid #305E9A"/>
    </style:style>
    <style:style style:name="ce5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6">
            <text:p>COMUNE DI CODROIPO - Conto di bilancio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TITOLO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Pluriennale Vincolato per spese correnti</text:p>
          </table:table-cell>
          <table:table-cell office:value-type="float" office:value="48047.15" table:style-name="ce4">
            <text:p><text:s/>48.047,15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Pluriennale Vincolato per spese in conto capitale</text:p>
          </table:table-cell>
          <table:table-cell office:value-type="float" office:value="7900384.7599999998" table:style-name="ce4">
            <text:p><text:s/>7.900.384,76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tilizzo Risultato di Amministrazione</text:p>
          </table:table-cell>
          <table:table-cell office:value-type="float" office:value="1439118.43" table:style-name="ce4">
            <text:p><text:s/>1.439.118,43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di Cassa all'1/1/anno di riferimento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397172.49" table:style-name="ce4">
            <text:p><text:s/>4.397.172,49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6225851.0599999996" table:style-name="ce4">
            <text:p><text:s/>6.225.851,06<text:s text:c="3"/></text:p>
          </table:table-cell>
          <table:table-cell office:value-type="float" office:value="5936741.4000000004" table:style-name="ce4">
            <text:p><text:s/>5.936.741,4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Imposte, tasse e proventi assimilati</text:p>
          </table:table-cell>
          <table:table-cell office:value-type="float" office:value="6225851.0599999996" table:style-name="ce4">
            <text:p><text:s/>6.225.851,06<text:s text:c="3"/></text:p>
          </table:table-cell>
          <table:table-cell office:value-type="float" office:value="5936741.4000000004" table:style-name="ce4">
            <text:p><text:s/>5.936.741,4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102" table:style-name="ce3">
            <text:p>10102</text:p>
          </table:table-cell>
          <table:table-cell office:value-type="string" table:style-name="ce3">
            <text:p>Tributi destinati al finanziamento della sanita' (solo per le Regioni)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103" table:style-name="ce3">
            <text:p>10103</text:p>
          </table:table-cell>
          <table:table-cell office:value-type="string" table:style-name="ce3">
            <text:p>Tributi devoluti e regolati alle autonomie speciali (solo per le Regioni)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104" table:style-name="ce3">
            <text:p>10104</text:p>
          </table:table-cell>
          <table:table-cell office:value-type="string" table:style-name="ce3">
            <text:p>Compartecipazioni di tribut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301" table:style-name="ce3">
            <text:p>10301</text:p>
          </table:table-cell>
          <table:table-cell office:value-type="string" table:style-name="ce3">
            <text:p>Fondi perequativi da Amministrazioni Central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0302" table:style-name="ce3">
            <text:p>10302</text:p>
          </table:table-cell>
          <table:table-cell office:value-type="string" table:style-name="ce3">
            <text:p>Fondi perequativi dalla Regione o Provincia autonoma (solo per Enti locali)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correnti</text:p>
          </table:table-cell>
          <table:table-cell office:value-type="float" office:value="7134344.7599999998" table:style-name="ce4">
            <text:p><text:s/>7.134.344,76<text:s text:c="3"/></text:p>
          </table:table-cell>
          <table:table-cell office:value-type="float" office:value="7164844.5199999996" table:style-name="ce4">
            <text:p><text:s/>7.164.844,52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01" table:style-name="ce3">
            <text:p>20101</text:p>
          </table:table-cell>
          <table:table-cell office:value-type="string" table:style-name="ce3">
            <text:p>Trasferimenti correnti da Amministrazioni pubbliche</text:p>
          </table:table-cell>
          <table:table-cell office:value-type="float" office:value="7127878.7599999998" table:style-name="ce4">
            <text:p><text:s/>7.127.878,76<text:s text:c="3"/></text:p>
          </table:table-cell>
          <table:table-cell office:value-type="float" office:value="7151156.1200000001" table:style-name="ce4">
            <text:p><text:s/>7.151.156,12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02" table:style-name="ce3">
            <text:p>20102</text:p>
          </table:table-cell>
          <table:table-cell office:value-type="string" table:style-name="ce3">
            <text:p>Trasferimenti correnti da Famigli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03" table:style-name="ce3">
            <text:p>20103</text:p>
          </table:table-cell>
          <table:table-cell office:value-type="string" table:style-name="ce3">
            <text:p>Trasferimenti correnti da Imprese</text:p>
          </table:table-cell>
          <table:table-cell office:value-type="float" office:value="6466" table:style-name="ce4">
            <text:p><text:s/>6.466,00<text:s text:c="3"/></text:p>
          </table:table-cell>
          <table:table-cell office:value-type="float" office:value="13688.4" table:style-name="ce4">
            <text:p><text:s/>13.688,4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04" table:style-name="ce3">
            <text:p>20104</text:p>
          </table:table-cell>
          <table:table-cell office:value-type="string" table:style-name="ce3">
            <text:p>Trasferimenti correnti da Istituzioni Sociali Privat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05" table:style-name="ce3">
            <text:p>20105</text:p>
          </table:table-cell>
          <table:table-cell office:value-type="string" table:style-name="ce3">
            <text:p>Trasferimenti correnti dall' Unione europea e dal Resto del Mondo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extratributarie</text:p>
          </table:table-cell>
          <table:table-cell office:value-type="float" office:value="2715682.73" table:style-name="ce4">
            <text:p><text:s/>2.715.682,73<text:s text:c="3"/></text:p>
          </table:table-cell>
          <table:table-cell office:value-type="float" office:value="2329101.15" table:style-name="ce4">
            <text:p><text:s/>2.329.101,15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30100" table:style-name="ce3">
            <text:p>30100</text:p>
          </table:table-cell>
          <table:table-cell office:value-type="string" table:style-name="ce3">
            <text:p>Vendita di beni e servizi e proventi derivanti dalla gestione dei beni</text:p>
          </table:table-cell>
          <table:table-cell office:value-type="float" office:value="1068792.95" table:style-name="ce4">
            <text:p><text:s/>1.068.792,95<text:s text:c="3"/></text:p>
          </table:table-cell>
          <table:table-cell office:value-type="float" office:value="918073.74" table:style-name="ce4">
            <text:p><text:s/>918.073,74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30200" table:style-name="ce3">
            <text:p>30200</text:p>
          </table:table-cell>
          <table:table-cell office:value-type="string" table:style-name="ce3">
            <text:p>Proventi derivanti dall' attivita' di controllo e repressione delle irregolarita' e degli illeciti</text:p>
          </table:table-cell>
          <table:table-cell office:value-type="float" office:value="988576.17" table:style-name="ce4">
            <text:p><text:s/>988.576,17<text:s text:c="3"/></text:p>
          </table:table-cell>
          <table:table-cell office:value-type="float" office:value="741877.5" table:style-name="ce4">
            <text:p><text:s/>741.877,5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30300" table:style-name="ce3">
            <text:p>30300</text:p>
          </table:table-cell>
          <table:table-cell office:value-type="string" table:style-name="ce3">
            <text:p>Interessi attivi</text:p>
          </table:table-cell>
          <table:table-cell office:value-type="float" office:value="338.04" table:style-name="ce4">
            <text:p><text:s/>338,04<text:s text:c="3"/></text:p>
          </table:table-cell>
          <table:table-cell office:value-type="float" office:value="301.02" table:style-name="ce4">
            <text:p><text:s/>301,02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30400" table:style-name="ce3">
            <text:p>30400</text:p>
          </table:table-cell>
          <table:table-cell office:value-type="string" table:style-name="ce3">
            <text:p>Altre entrate da redditi da capital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30500" table:style-name="ce3">
            <text:p>30500</text:p>
          </table:table-cell>
          <table:table-cell office:value-type="string" table:style-name="ce3">
            <text:p>Rimborsi e altre entrate correnti</text:p>
          </table:table-cell>
          <table:table-cell office:value-type="float" office:value="657975.56999999995" table:style-name="ce4">
            <text:p><text:s/>657.975,57<text:s text:c="3"/></text:p>
          </table:table-cell>
          <table:table-cell office:value-type="float" office:value="668848.89" table:style-name="ce4">
            <text:p><text:s/>668.848,89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in conto capitale</text:p>
          </table:table-cell>
          <table:table-cell office:value-type="float" office:value="3444871.96" table:style-name="ce4">
            <text:p><text:s/>3.444.871,96<text:s text:c="3"/></text:p>
          </table:table-cell>
          <table:table-cell office:value-type="float" office:value="3231522.78" table:style-name="ce4">
            <text:p><text:s/>3.231.522,78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40100" table:style-name="ce3">
            <text:p>40100</text:p>
          </table:table-cell>
          <table:table-cell office:value-type="string" table:style-name="ce3">
            <text:p>Tributi in conto capitale</text:p>
          </table:table-cell>
          <table:table-cell office:value-type="float" office:value="758.5" table:style-name="ce4">
            <text:p><text:s/>758,50<text:s text:c="3"/></text:p>
          </table:table-cell>
          <table:table-cell office:value-type="float" office:value="758.5" table:style-name="ce4">
            <text:p><text:s/>758,5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40200" table:style-name="ce3">
            <text:p>40200</text:p>
          </table:table-cell>
          <table:table-cell office:value-type="string" table:style-name="ce3">
            <text:p>Contributi agli investimenti</text:p>
          </table:table-cell>
          <table:table-cell office:value-type="float" office:value="3337054.86" table:style-name="ce4">
            <text:p><text:s/>3.337.054,86<text:s text:c="3"/></text:p>
          </table:table-cell>
          <table:table-cell office:value-type="float" office:value="3094362.9" table:style-name="ce4">
            <text:p><text:s/>3.094.362,9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40300" table:style-name="ce3">
            <text:p>40300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40400" table:style-name="ce3">
            <text:p>40400</text:p>
          </table:table-cell>
          <table:table-cell office:value-type="string" table:style-name="ce3">
            <text:p>Entrate da alienazione di beni materiali e immateriali</text:p>
          </table:table-cell>
          <table:table-cell office:value-type="float" office:value="7863.18" table:style-name="ce4">
            <text:p><text:s/>7.863,18<text:s text:c="3"/></text:p>
          </table:table-cell>
          <table:table-cell office:value-type="float" office:value="18679.18" table:style-name="ce4">
            <text:p><text:s/>18.679,18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40500" table:style-name="ce3">
            <text:p>40500</text:p>
          </table:table-cell>
          <table:table-cell office:value-type="string" table:style-name="ce3">
            <text:p>Altre entrate in conto capitale</text:p>
          </table:table-cell>
          <table:table-cell office:value-type="float" office:value="99195.42" table:style-name="ce4">
            <text:p><text:s/>99.195,42<text:s text:c="3"/></text:p>
          </table:table-cell>
          <table:table-cell office:value-type="float" office:value="117722.2" table:style-name="ce4">
            <text:p><text:s/>117.722,2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50100" table:style-name="ce3">
            <text:p>50100</text:p>
          </table:table-cell>
          <table:table-cell office:value-type="string" table:style-name="ce3">
            <text:p>Alienazione di attivita' finanziari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Riscossione di crediti di breve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50300" table:style-name="ce3">
            <text:p>50300</text:p>
          </table:table-cell>
          <table:table-cell office:value-type="string" table:style-name="ce3">
            <text:p>Riscossione crediti di medio-lungo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50400" table:style-name="ce3">
            <text:p>50400</text:p>
          </table:table-cell>
          <table:table-cell office:value-type="string" table:style-name="ce3">
            <text:p>Altre entrate per riduzione di attivita' finanziari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censione prestit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46754.83" table:style-name="ce4">
            <text:p><text:s/>2.046.754,83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60100" table:style-name="ce3">
            <text:p>60100</text:p>
          </table:table-cell>
          <table:table-cell office:value-type="string" table:style-name="ce3">
            <text:p>Emissione di titoli obbligazionar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60200" table:style-name="ce3">
            <text:p>60200</text:p>
          </table:table-cell>
          <table:table-cell office:value-type="string" table:style-name="ce3">
            <text:p>Accensione prestiti a breve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60300" table:style-name="ce3">
            <text:p>60300</text:p>
          </table:table-cell>
          <table:table-cell office:value-type="string" table:style-name="ce3">
            <text:p>Accensione mutui e altri finanziamenti a medio lungo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46754.83" table:style-name="ce4">
            <text:p><text:s/>2.046.754,83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60400" table:style-name="ce3">
            <text:p>60400</text:p>
          </table:table-cell>
          <table:table-cell office:value-type="string" table:style-name="ce3">
            <text:p>Altre forme di indebitamento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70100" table:style-name="ce3">
            <text:p>70100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3113237.89" table:style-name="ce4">
            <text:p><text:s/>3.113.237,89<text:s text:c="3"/></text:p>
          </table:table-cell>
          <table:table-cell office:value-type="float" office:value="3202532.46" table:style-name="ce4">
            <text:p><text:s/>3.202.532,46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90100" table:style-name="ce3">
            <text:p>90100</text:p>
          </table:table-cell>
          <table:table-cell office:value-type="string" table:style-name="ce3">
            <text:p>Entrate per partite di giro</text:p>
          </table:table-cell>
          <table:table-cell office:value-type="float" office:value="2332818.09" table:style-name="ce4">
            <text:p><text:s/>2.332.818,09<text:s text:c="3"/></text:p>
          </table:table-cell>
          <table:table-cell office:value-type="float" office:value="2332768.09" table:style-name="ce4">
            <text:p><text:s/>2.332.768,09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90200" table:style-name="ce3">
            <text:p>90200</text:p>
          </table:table-cell>
          <table:table-cell office:value-type="string" table:style-name="ce3">
            <text:p>Entrate per conto terzi</text:p>
          </table:table-cell>
          <table:table-cell office:value-type="float" office:value="780419.8" table:style-name="ce4">
            <text:p><text:s/>780.419,80<text:s text:c="3"/></text:p>
          </table:table-cell>
          <table:table-cell office:value-type="float" office:value="869764.37" table:style-name="ce4">
            <text:p><text:s/>869.764,37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otale Titoli</text:p>
          </table:table-cell>
          <table:table-cell office:value-type="float" office:value="22633988.399999999" table:style-name="ce4">
            <text:p><text:s/>22.633.988,40<text:s text:c="3"/></text:p>
          </table:table-cell>
          <table:table-cell office:value-type="float" office:value="23911497.140000001" table:style-name="ce4">
            <text:p><text:s/>23.911.497,14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otale Generale delle Entrate</text:p>
          </table:table-cell>
          <table:table-cell office:value-type="float" office:value="32021538.739999998" table:style-name="ce4">
            <text:p><text:s/>32.021.538,74<text:s text:c="3"/></text:p>
          </table:table-cell>
          <table:table-cell office:value-type="float" office:value="28308669.629999999" table:style-name="ce4">
            <text:p><text:s/>28.308.669,63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SAVANZO FORMATOSI NELL'ESERCIZIO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6">
            <text:p>COMUNE DI CODROIPO - Conto di bilancio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5">
            <text:p>codice titolo</text:p>
          </table:table-cell>
          <table:table-cell office:value-type="string" table:style-name="ce5">
            <text:p>descrizione titolo</text:p>
          </table:table-cell>
          <table:table-cell office:value-type="string" table:style-name="ce5">
            <text:p>codice marcoaggregato</text:p>
          </table:table-cell>
          <table:table-cell office:value-type="string" table:style-name="ce5">
            <text:p>descrizione macroaggreto</text:p>
          </table:table-cell>
          <table:table-cell office:value-type="string" table:style-name="ce5">
            <text:p>MISSIONE 1 COMPETENZA</text:p>
          </table:table-cell>
          <table:table-cell office:value-type="string" table:style-name="ce5">
            <text:p>MISSIONE 1 COMPETENZA FPV</text:p>
          </table:table-cell>
          <table:table-cell office:value-type="string" table:style-name="ce5">
            <text:p>MISSIONE 1 CASSA</text:p>
          </table:table-cell>
          <table:table-cell office:value-type="string" table:style-name="ce5">
            <text:p>MISSIONE 2 COMPETENZA</text:p>
          </table:table-cell>
          <table:table-cell office:value-type="string" table:style-name="ce5">
            <text:p>MISSIONE 2 COMPETENZA FPV</text:p>
          </table:table-cell>
          <table:table-cell office:value-type="string" table:style-name="ce5">
            <text:p>MISSIONE 2 CASSA</text:p>
          </table:table-cell>
          <table:table-cell office:value-type="string" table:style-name="ce5">
            <text:p>MISSIONE 3 COMPETENZA</text:p>
          </table:table-cell>
          <table:table-cell office:value-type="string" table:style-name="ce5">
            <text:p>MISSIONE 3 COMPETENZA FPV</text:p>
          </table:table-cell>
          <table:table-cell office:value-type="string" table:style-name="ce5">
            <text:p>MISSIONE 3 CASSA</text:p>
          </table:table-cell>
          <table:table-cell office:value-type="string" table:style-name="ce5">
            <text:p>MISSIONE 4 COMPETENZA</text:p>
          </table:table-cell>
          <table:table-cell office:value-type="string" table:style-name="ce5">
            <text:p>MISSIONE 4 COMPETENZA FPV</text:p>
          </table:table-cell>
          <table:table-cell office:value-type="string" table:style-name="ce5">
            <text:p>MISSIONE 4 CASSA</text:p>
          </table:table-cell>
          <table:table-cell office:value-type="string" table:style-name="ce5">
            <text:p>MISSIONE 5 COMPETENZA</text:p>
          </table:table-cell>
          <table:table-cell office:value-type="string" table:style-name="ce5">
            <text:p>MISSIONE 5 COMPETENZA FPV</text:p>
          </table:table-cell>
          <table:table-cell office:value-type="string" table:style-name="ce5">
            <text:p>MISSIONE 5 CASSA</text:p>
          </table:table-cell>
          <table:table-cell office:value-type="string" table:style-name="ce5">
            <text:p>MISSIONE 6 COMPETENZA</text:p>
          </table:table-cell>
          <table:table-cell office:value-type="string" table:style-name="ce5">
            <text:p>MISSIONE 6 COMPETENZA FPV</text:p>
          </table:table-cell>
          <table:table-cell office:value-type="string" table:style-name="ce5">
            <text:p>MISSIONE 6 CASSA</text:p>
          </table:table-cell>
          <table:table-cell office:value-type="string" table:style-name="ce5">
            <text:p>MISSIONE 7 COMPETENZA</text:p>
          </table:table-cell>
          <table:table-cell office:value-type="string" table:style-name="ce5">
            <text:p>MISSIONE 7 COMPETENZA FPV</text:p>
          </table:table-cell>
          <table:table-cell office:value-type="string" table:style-name="ce5">
            <text:p>MISSIONE 7 CASSA</text:p>
          </table:table-cell>
          <table:table-cell office:value-type="string" table:style-name="ce5">
            <text:p>MISSIONE 8 COMPETENZA</text:p>
          </table:table-cell>
          <table:table-cell office:value-type="string" table:style-name="ce5">
            <text:p>MISSIONE 8 COMPETENZA FPV</text:p>
          </table:table-cell>
          <table:table-cell office:value-type="string" table:style-name="ce5">
            <text:p>MISSIONE 8 CASSA</text:p>
          </table:table-cell>
          <table:table-cell office:value-type="string" table:style-name="ce5">
            <text:p>MISSIONE 9 COMPETENZA</text:p>
          </table:table-cell>
          <table:table-cell office:value-type="string" table:style-name="ce5">
            <text:p>MISSIONE 9 COMPETENZA FPV</text:p>
          </table:table-cell>
          <table:table-cell office:value-type="string" table:style-name="ce5">
            <text:p>MISSIONE 9 CASSA</text:p>
          </table:table-cell>
          <table:table-cell office:value-type="string" table:style-name="ce5">
            <text:p>MISSIONE 10 COMPETENZA</text:p>
          </table:table-cell>
          <table:table-cell office:value-type="string" table:style-name="ce5">
            <text:p>MISSIONE 10 COMPETENZA FPV</text:p>
          </table:table-cell>
          <table:table-cell office:value-type="string" table:style-name="ce5">
            <text:p>MISSIONE 10 CASSA</text:p>
          </table:table-cell>
          <table:table-cell office:value-type="string" table:style-name="ce5">
            <text:p>MISSIONE 11 COMPETENZA</text:p>
          </table:table-cell>
          <table:table-cell office:value-type="string" table:style-name="ce5">
            <text:p>MISSIONE 11 COMPETENZA FPV</text:p>
          </table:table-cell>
          <table:table-cell office:value-type="string" table:style-name="ce5">
            <text:p>MISSIONE 11 CASSA</text:p>
          </table:table-cell>
          <table:table-cell office:value-type="string" table:style-name="ce5">
            <text:p>MISSIONE 12 COMPETENZA</text:p>
          </table:table-cell>
          <table:table-cell office:value-type="string" table:style-name="ce5">
            <text:p>MISSIONE 12 COMPETENZA FPV</text:p>
          </table:table-cell>
          <table:table-cell office:value-type="string" table:style-name="ce5">
            <text:p>MISSIONE 12 CASSA</text:p>
          </table:table-cell>
          <table:table-cell office:value-type="string" table:style-name="ce5">
            <text:p>MISSIONE 13 COMPETENZA</text:p>
          </table:table-cell>
          <table:table-cell office:value-type="string" table:style-name="ce5">
            <text:p>MISSIONE 13 COMPETENZA FPV</text:p>
          </table:table-cell>
          <table:table-cell office:value-type="string" table:style-name="ce5">
            <text:p>MISSIONE 13 CASSA</text:p>
          </table:table-cell>
          <table:table-cell office:value-type="string" table:style-name="ce5">
            <text:p>MISSIONE 14 COMPETENZA</text:p>
          </table:table-cell>
          <table:table-cell office:value-type="string" table:style-name="ce5">
            <text:p>MISSIONE 14 COMPETENZA FPV</text:p>
          </table:table-cell>
          <table:table-cell office:value-type="string" table:style-name="ce5">
            <text:p>MISSIONE 14 CASSA</text:p>
          </table:table-cell>
          <table:table-cell office:value-type="string" table:style-name="ce5">
            <text:p>MISSIONE 15 COMPETENZA</text:p>
          </table:table-cell>
          <table:table-cell office:value-type="string" table:style-name="ce5">
            <text:p>MISSIONE 15 COMPETENZA FPV</text:p>
          </table:table-cell>
          <table:table-cell office:value-type="string" table:style-name="ce5">
            <text:p>MISSIONE 15 CASSA</text:p>
          </table:table-cell>
          <table:table-cell office:value-type="string" table:style-name="ce5">
            <text:p>MISSIONE 16 COMPETENZA</text:p>
          </table:table-cell>
          <table:table-cell office:value-type="string" table:style-name="ce5">
            <text:p>MISSIONE 16 COMPETENZA FPV</text:p>
          </table:table-cell>
          <table:table-cell office:value-type="string" table:style-name="ce5">
            <text:p>MISSIONE 16 CASSA</text:p>
          </table:table-cell>
          <table:table-cell office:value-type="string" table:style-name="ce5">
            <text:p>MISSIONE 17 COMPETENZA</text:p>
          </table:table-cell>
          <table:table-cell office:value-type="string" table:style-name="ce5">
            <text:p>MISSIONE 17 COMPETENZA FPV</text:p>
          </table:table-cell>
          <table:table-cell office:value-type="string" table:style-name="ce5">
            <text:p>MISSIONE 17 CASSA</text:p>
          </table:table-cell>
          <table:table-cell office:value-type="string" table:style-name="ce5">
            <text:p>MISSIONE 18 COMPETENZA</text:p>
          </table:table-cell>
          <table:table-cell office:value-type="string" table:style-name="ce5">
            <text:p>MISSIONE 18 COMPETENZA FPV</text:p>
          </table:table-cell>
          <table:table-cell office:value-type="string" table:style-name="ce5">
            <text:p>MISSIONE 18 CASSA</text:p>
          </table:table-cell>
          <table:table-cell office:value-type="string" table:style-name="ce5">
            <text:p>MISSIONE 19 COMPETENZA</text:p>
          </table:table-cell>
          <table:table-cell office:value-type="string" table:style-name="ce5">
            <text:p>MISSIONE 19 COMPETENZA FPV</text:p>
          </table:table-cell>
          <table:table-cell office:value-type="string" table:style-name="ce5">
            <text:p>MISSIONE 19 CASSA</text:p>
          </table:table-cell>
          <table:table-cell office:value-type="string" table:style-name="ce5">
            <text:p>MISSIONE 20 COMPETENZA</text:p>
          </table:table-cell>
          <table:table-cell office:value-type="string" table:style-name="ce5">
            <text:p>MISSIONE 20 COMPETENZA FPV</text:p>
          </table:table-cell>
          <table:table-cell office:value-type="string" table:style-name="ce5">
            <text:p>MISSIONE 20 CASSA</text:p>
          </table:table-cell>
          <table:table-cell office:value-type="string" table:style-name="ce5">
            <text:p>MISSIONE 50 COMPETENZA</text:p>
          </table:table-cell>
          <table:table-cell office:value-type="string" table:style-name="ce5">
            <text:p>MISSIONE 50 COMPETENZA FPV</text:p>
          </table:table-cell>
          <table:table-cell office:value-type="string" table:style-name="ce5">
            <text:p>MISSIONE 50 CASSA</text:p>
          </table:table-cell>
          <table:table-cell office:value-type="string" table:style-name="ce5">
            <text:p>MISSIONE 60 COMPETENZA</text:p>
          </table:table-cell>
          <table:table-cell office:value-type="string" table:style-name="ce5">
            <text:p>MISSIONE 60 COMPETENZA FPV</text:p>
          </table:table-cell>
          <table:table-cell office:value-type="string" table:style-name="ce5">
            <text:p>MISSIONE 60 CASSA</text:p>
          </table:table-cell>
          <table:table-cell office:value-type="string" table:style-name="ce5">
            <text:p>MISSIONE 99 COMPETENZA</text:p>
          </table:table-cell>
          <table:table-cell office:value-type="string" table:style-name="ce5">
            <text:p>MISSIONE 99 COMPETENZA FPV</text:p>
          </table:table-cell>
          <table:table-cell office:value-type="string" table:style-name="ce5">
            <text:p>MISSIONE 99 CASSA</text:p>
          </table:table-cell>
          <table:table-cell office:value-type="string" table:style-name="ce5">
            <text:p>importo ripiano disavanzo</text:p>
          </table:table-cell>
          <table:table-cell office:value-type="string" table:style-name="ce5">
            <text:p>importo totale competenza</text:p>
          </table:table-cell>
          <table:table-cell office:value-type="string" table:style-name="ce5">
            <text:p>importo totale fpv</text:p>
          </table:table-cell>
          <table:table-cell office:value-type="string" table:style-name="ce5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ITOLO 1 - Spese corrent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Redditi da lavoro dipendente</text:p>
          </table:table-cell>
          <table:table-cell office:value-type="float" office:value="1717911.38" table:style-name="ce4">
            <text:p><text:s/>1.717.911,38<text:s text:c="3"/></text:p>
          </table:table-cell>
          <table:table-cell office:value-type="float" office:value="179894.22" table:style-name="ce4">
            <text:p><text:s/>179.894,22<text:s text:c="3"/></text:p>
          </table:table-cell>
          <table:table-cell office:value-type="float" office:value="1712772.56" table:style-name="ce4">
            <text:p><text:s/>1.712.772,5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62718.59" table:style-name="ce4">
            <text:p><text:s/>462.718,5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67153.91" table:style-name="ce4">
            <text:p><text:s/>467.153,91<text:s text:c="3"/></text:p>
          </table:table-cell>
          <table:table-cell office:value-type="float" office:value="97669.02" table:style-name="ce4">
            <text:p><text:s/>97.669,0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7669.02" table:style-name="ce4">
            <text:p><text:s/>97.669,02<text:s text:c="3"/></text:p>
          </table:table-cell>
          <table:table-cell office:value-type="float" office:value="347345.4" table:style-name="ce4">
            <text:p><text:s/>347.345,4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54773.08" table:style-name="ce4">
            <text:p><text:s/>354.773,08<text:s text:c="3"/></text:p>
          </table:table-cell>
          <table:table-cell office:value-type="float" office:value="27607.21" table:style-name="ce4">
            <text:p><text:s/>27.607,2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7607.21" table:style-name="ce4">
            <text:p><text:s/>27.607,2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3961.66" table:style-name="ce4">
            <text:p><text:s/>93.961,6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3961.66" table:style-name="ce4">
            <text:p><text:s/>93.961,66<text:s text:c="3"/></text:p>
          </table:table-cell>
          <table:table-cell office:value-type="float" office:value="54695.63" table:style-name="ce4">
            <text:p><text:s/>54.695,6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4695.63" table:style-name="ce4">
            <text:p><text:s/>54.695,6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3907.32" table:style-name="ce4">
            <text:p><text:s/>63.907,3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3907.32" table:style-name="ce4">
            <text:p><text:s/>63.907,3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865816.21" table:style-name="ce4">
            <text:p><text:s/>2.865.816,21<text:s text:c="3"/></text:p>
          </table:table-cell>
          <table:table-cell office:value-type="float" office:value="179894.22" table:style-name="ce4">
            <text:p><text:s/>179.894,22<text:s text:c="3"/></text:p>
          </table:table-cell>
          <table:table-cell office:value-type="float" office:value="2872540.39" table:style-name="ce4">
            <text:p><text:s/>2.872.540,39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Imposte e tasse a carico dell' ente</text:p>
          </table:table-cell>
          <table:table-cell office:value-type="float" office:value="130802.34" table:style-name="ce4">
            <text:p><text:s/>130.802,34<text:s text:c="3"/></text:p>
          </table:table-cell>
          <table:table-cell office:value-type="float" office:value="12400" table:style-name="ce4">
            <text:p><text:s/>12.400,00<text:s text:c="3"/></text:p>
          </table:table-cell>
          <table:table-cell office:value-type="float" office:value="128523.44" table:style-name="ce4">
            <text:p><text:s/>128.523,4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7946.42" table:style-name="ce4">
            <text:p><text:s/>27.946,4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7993.73" table:style-name="ce4">
            <text:p><text:s/>27.993,73<text:s text:c="3"/></text:p>
          </table:table-cell>
          <table:table-cell office:value-type="float" office:value="24108.959999999999" table:style-name="ce4">
            <text:p><text:s/>24.108,9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1003.98" table:style-name="ce4">
            <text:p><text:s/>11.003,98<text:s text:c="3"/></text:p>
          </table:table-cell>
          <table:table-cell office:value-type="float" office:value="20719.32" table:style-name="ce4">
            <text:p><text:s/>20.719,3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1245.45" table:style-name="ce4">
            <text:p><text:s/>21.245,45<text:s text:c="3"/></text:p>
          </table:table-cell>
          <table:table-cell office:value-type="float" office:value="1794.27" table:style-name="ce4">
            <text:p><text:s/>1.794,2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794.27" table:style-name="ce4">
            <text:p><text:s/>1.794,2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499.05" table:style-name="ce4">
            <text:p><text:s/>5.499,05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799.05" table:style-name="ce4">
            <text:p><text:s/>4.799,05<text:s text:c="3"/></text:p>
          </table:table-cell>
          <table:table-cell office:value-type="float" office:value="4113.17" table:style-name="ce4">
            <text:p><text:s/>4.113,1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113.17" table:style-name="ce4">
            <text:p><text:s/>4.113,17<text:s text:c="3"/></text:p>
          </table:table-cell>
          <table:table-cell office:value-type="float" office:value="247.6" table:style-name="ce4">
            <text:p><text:s/>247,6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47.6" table:style-name="ce4">
            <text:p><text:s/>247,60<text:s text:c="3"/></text:p>
          </table:table-cell>
          <table:table-cell office:value-type="float" office:value="480.9" table:style-name="ce4">
            <text:p><text:s/>480,9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80.9" table:style-name="ce4">
            <text:p><text:s/>480,9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211.34" table:style-name="ce4">
            <text:p><text:s/>4.211,3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211.34" table:style-name="ce4">
            <text:p><text:s/>4.211,34<text:s text:c="3"/></text:p>
          </table:table-cell>
          <table:table-cell office:value-type="float" office:value="746.29" table:style-name="ce4">
            <text:p><text:s/>746,2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09.27" table:style-name="ce4">
            <text:p><text:s/>909,2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20669.66" table:style-name="ce4">
            <text:p><text:s/>220.669,66<text:s text:c="3"/></text:p>
          </table:table-cell>
          <table:table-cell office:value-type="float" office:value="12400" table:style-name="ce4">
            <text:p><text:s/>12.400,00<text:s text:c="3"/></text:p>
          </table:table-cell>
          <table:table-cell office:value-type="float" office:value="205322.2" table:style-name="ce4">
            <text:p><text:s/>205.322,2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Acquisto di beni e servizi</text:p>
          </table:table-cell>
          <table:table-cell office:value-type="float" office:value="803434" table:style-name="ce4">
            <text:p><text:s/>803.434,00<text:s text:c="3"/></text:p>
          </table:table-cell>
          <table:table-cell office:value-type="float" office:value="31621.71" table:style-name="ce4">
            <text:p><text:s/>31.621,71<text:s text:c="3"/></text:p>
          </table:table-cell>
          <table:table-cell office:value-type="float" office:value="799034.6" table:style-name="ce4">
            <text:p><text:s/>799.034,6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64660.87" table:style-name="ce4">
            <text:p><text:s/>464.660,87<text:s text:c="3"/></text:p>
          </table:table-cell>
          <table:table-cell office:value-type="float" office:value="30762.400000000001" table:style-name="ce4">
            <text:p><text:s/>30.762,40<text:s text:c="3"/></text:p>
          </table:table-cell>
          <table:table-cell office:value-type="float" office:value="586751.96" table:style-name="ce4">
            <text:p><text:s/>586.751,96<text:s text:c="3"/></text:p>
          </table:table-cell>
          <table:table-cell office:value-type="float" office:value="882368.59" table:style-name="ce4">
            <text:p><text:s/>882.368,5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815903.28" table:style-name="ce4">
            <text:p><text:s/>815.903,28<text:s text:c="3"/></text:p>
          </table:table-cell>
          <table:table-cell office:value-type="float" office:value="383684.35" table:style-name="ce4">
            <text:p><text:s/>383.684,35<text:s text:c="3"/></text:p>
          </table:table-cell>
          <table:table-cell office:value-type="float" office:value="14000" table:style-name="ce4">
            <text:p><text:s/>14.000,00<text:s text:c="3"/></text:p>
          </table:table-cell>
          <table:table-cell office:value-type="float" office:value="363503.94" table:style-name="ce4">
            <text:p><text:s/>363.503,94<text:s text:c="3"/></text:p>
          </table:table-cell>
          <table:table-cell office:value-type="float" office:value="137480.10999999999" table:style-name="ce4">
            <text:p><text:s/>137.480,1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29800.95" table:style-name="ce4">
            <text:p><text:s/>129.800,95<text:s text:c="3"/></text:p>
          </table:table-cell>
          <table:table-cell office:value-type="float" office:value="2085.13" table:style-name="ce4">
            <text:p><text:s/>2.085,1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94.63" table:style-name="ce4">
            <text:p><text:s/>2.094,63<text:s text:c="3"/></text:p>
          </table:table-cell>
          <table:table-cell office:value-type="float" office:value="10495.58" table:style-name="ce4">
            <text:p><text:s/>10.495,58<text:s text:c="3"/></text:p>
          </table:table-cell>
          <table:table-cell office:value-type="float" office:value="3647.8" table:style-name="ce4">
            <text:p><text:s/>3.647,80<text:s text:c="3"/></text:p>
          </table:table-cell>
          <table:table-cell office:value-type="float" office:value="6786.23" table:style-name="ce4">
            <text:p><text:s/>6.786,23<text:s text:c="3"/></text:p>
          </table:table-cell>
          <table:table-cell office:value-type="float" office:value="1985882.95" table:style-name="ce4">
            <text:p><text:s/>1.985.882,95<text:s text:c="3"/></text:p>
          </table:table-cell>
          <table:table-cell office:value-type="float" office:value="3660" table:style-name="ce4">
            <text:p><text:s/>3.660,00<text:s text:c="3"/></text:p>
          </table:table-cell>
          <table:table-cell office:value-type="float" office:value="2026571.92" table:style-name="ce4">
            <text:p><text:s/>2.026.571,92<text:s text:c="3"/></text:p>
          </table:table-cell>
          <table:table-cell office:value-type="float" office:value="553519.75" table:style-name="ce4">
            <text:p><text:s/>553.519,75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39942.27" table:style-name="ce4">
            <text:p><text:s/>539.942,27<text:s text:c="3"/></text:p>
          </table:table-cell>
          <table:table-cell office:value-type="float" office:value="16195.55" table:style-name="ce4">
            <text:p><text:s/>16.195,55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8824.79" table:style-name="ce4">
            <text:p><text:s/>18.824,79<text:s text:c="3"/></text:p>
          </table:table-cell>
          <table:table-cell office:value-type="float" office:value="661257.03" table:style-name="ce4">
            <text:p><text:s/>661.257,0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09968.56000000006" table:style-name="ce4">
            <text:p><text:s/>609.968,56<text:s text:c="3"/></text:p>
          </table:table-cell>
          <table:table-cell office:value-type="float" office:value="27329.24" table:style-name="ce4">
            <text:p><text:s/>27.329,2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2502.68" table:style-name="ce4">
            <text:p><text:s/>22.502,68<text:s text:c="3"/></text:p>
          </table:table-cell>
          <table:table-cell office:value-type="float" office:value="4773.87" table:style-name="ce4">
            <text:p><text:s/>4.773,8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401.61" table:style-name="ce4">
            <text:p><text:s/>5.401,61<text:s text:c="3"/></text:p>
          </table:table-cell>
          <table:table-cell office:value-type="float" office:value="10216.69" table:style-name="ce4">
            <text:p><text:s/>10.216,6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2427.04" table:style-name="ce4">
            <text:p><text:s/>12.427,0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00" table:style-name="ce4">
            <text:p><text:s/>4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00" table:style-name="ce4">
            <text:p><text:s/>4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947383.71" table:style-name="ce4">
            <text:p><text:s/>5.947.383,71<text:s text:c="3"/></text:p>
          </table:table-cell>
          <table:table-cell office:value-type="float" office:value="83691.91" table:style-name="ce4">
            <text:p><text:s/>83.691,91<text:s text:c="3"/></text:p>
          </table:table-cell>
          <table:table-cell office:value-type="float" office:value="5943514.46" table:style-name="ce4">
            <text:p><text:s/>5.943.514,46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rasferimenti correnti</text:p>
          </table:table-cell>
          <table:table-cell office:value-type="float" office:value="967530.61" table:style-name="ce4">
            <text:p><text:s/>967.530,6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44230.49" table:style-name="ce4">
            <text:p><text:s/>744.230,4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057.74" table:style-name="ce4">
            <text:p><text:s/>5.057,7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04.33" table:style-name="ce4">
            <text:p><text:s/>4.004,33<text:s text:c="3"/></text:p>
          </table:table-cell>
          <table:table-cell office:value-type="float" office:value="166935.60999999999" table:style-name="ce4">
            <text:p><text:s/>166.935,6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01696.98" table:style-name="ce4">
            <text:p><text:s/>101.696,98<text:s text:c="3"/></text:p>
          </table:table-cell>
          <table:table-cell office:value-type="float" office:value="58714" table:style-name="ce4">
            <text:p><text:s/>58.714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7978" table:style-name="ce4">
            <text:p><text:s/>57.978,00<text:s text:c="3"/></text:p>
          </table:table-cell>
          <table:table-cell office:value-type="float" office:value="168505.69" table:style-name="ce4">
            <text:p><text:s/>168.505,6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1754.14000000001" table:style-name="ce4">
            <text:p><text:s/>141.754,14<text:s text:c="3"/></text:p>
          </table:table-cell>
          <table:table-cell office:value-type="float" office:value="1800" table:style-name="ce4">
            <text:p><text:s/>1.8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500" table:style-name="ce4">
            <text:p><text:s/>1.5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24639.05" table:style-name="ce4">
            <text:p><text:s/>724.639,05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25523.2" table:style-name="ce4">
            <text:p><text:s/>725.523,2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6675" table:style-name="ce4">
            <text:p><text:s/>36.675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5500" table:style-name="ce4">
            <text:p><text:s/>25.500,00<text:s text:c="3"/></text:p>
          </table:table-cell>
          <table:table-cell office:value-type="float" office:value="4800" table:style-name="ce4">
            <text:p><text:s/>4.8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800" table:style-name="ce4">
            <text:p><text:s/>4.8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134657.7000000002" table:style-name="ce4">
            <text:p><text:s/>2.134.657,7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806987.14" table:style-name="ce4">
            <text:p><text:s/>1.806.987,14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Trasferimenti di tributi (solo per le Regioni)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Fondi perequativi (solo per le Regioni)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Interessi passiv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73237.41" table:style-name="ce4">
            <text:p><text:s/>673.237,4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73237.41" table:style-name="ce4">
            <text:p><text:s/>673.237,4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73237.41" table:style-name="ce4">
            <text:p><text:s/>673.237,4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73237.41" table:style-name="ce4">
            <text:p><text:s/>673.237,41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Altre spese per redditi da capital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4484.96" table:style-name="ce4">
            <text:p><text:s/>4.484,9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484.96" table:style-name="ce4">
            <text:p><text:s/>4.484,9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8982.64" table:style-name="ce4">
            <text:p><text:s/>8.982,6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36.6" table:style-name="ce4">
            <text:p><text:s/>536,60<text:s text:c="3"/></text:p>
          </table:table-cell>
          <table:table-cell office:value-type="float" office:value="13536.21" table:style-name="ce4">
            <text:p><text:s/>13.536,2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166.69" table:style-name="ce4">
            <text:p><text:s/>2.166,69<text:s text:c="3"/></text:p>
          </table:table-cell>
          <table:table-cell office:value-type="float" office:value="274" table:style-name="ce4">
            <text:p><text:s/>274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74" table:style-name="ce4">
            <text:p><text:s/>274,00<text:s text:c="3"/></text:p>
          </table:table-cell>
          <table:table-cell office:value-type="float" office:value="110" table:style-name="ce4">
            <text:p><text:s/>11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0" table:style-name="ce4">
            <text:p><text:s/>9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57" table:style-name="ce4">
            <text:p><text:s/>357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57" table:style-name="ce4">
            <text:p><text:s/>357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7744.81" table:style-name="ce4">
            <text:p><text:s/>27.744,8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909.25" table:style-name="ce4">
            <text:p><text:s/>7.909,25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ltre spese correnti</text:p>
          </table:table-cell>
          <table:table-cell office:value-type="float" office:value="136337.04" table:style-name="ce4">
            <text:p><text:s/>136.337,0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0519.28" table:style-name="ce4">
            <text:p><text:s/>140.519,2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878.67" table:style-name="ce4">
            <text:p><text:s/>7.878,6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878.67" table:style-name="ce4">
            <text:p><text:s/>7.878,67<text:s text:c="3"/></text:p>
          </table:table-cell>
          <table:table-cell office:value-type="float" office:value="2069.98" table:style-name="ce4">
            <text:p><text:s/>2.069,9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69.98" table:style-name="ce4">
            <text:p><text:s/>2.069,9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9.52" table:style-name="ce4">
            <text:p><text:s/>409,5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9.52" table:style-name="ce4">
            <text:p><text:s/>409,52<text:s text:c="3"/></text:p>
          </table:table-cell>
          <table:table-cell office:value-type="float" office:value="3849.05" table:style-name="ce4">
            <text:p><text:s/>3.849,05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849.05" table:style-name="ce4">
            <text:p><text:s/>3.849,05<text:s text:c="3"/></text:p>
          </table:table-cell>
          <table:table-cell office:value-type="float" office:value="1664.21" table:style-name="ce4">
            <text:p><text:s/>1.664,2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664.21" table:style-name="ce4">
            <text:p><text:s/>1.664,21<text:s text:c="3"/></text:p>
          </table:table-cell>
          <table:table-cell office:value-type="float" office:value="377.17" table:style-name="ce4">
            <text:p><text:s/>377,1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77.17" table:style-name="ce4">
            <text:p><text:s/>377,1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52585.64000000001" table:style-name="ce4">
            <text:p><text:s/>152.585,6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56767.88" table:style-name="ce4">
            <text:p><text:s/>156.767,88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OTALE TITOLO 1</text:p>
          </table:table-cell>
          <table:table-cell office:value-type="float" office:value="3760500.33" table:style-name="ce4">
            <text:p><text:s/>3.760.500,33<text:s text:c="3"/></text:p>
          </table:table-cell>
          <table:table-cell office:value-type="float" office:value="223915.93" table:style-name="ce4">
            <text:p><text:s/>223.915,93<text:s text:c="3"/></text:p>
          </table:table-cell>
          <table:table-cell office:value-type="float" office:value="3529565.33" table:style-name="ce4">
            <text:p><text:s/>3.529.565,3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77244.93" table:style-name="ce4">
            <text:p><text:s/>977.244,93<text:s text:c="3"/></text:p>
          </table:table-cell>
          <table:table-cell office:value-type="float" office:value="30762.400000000001" table:style-name="ce4">
            <text:p><text:s/>30.762,40<text:s text:c="3"/></text:p>
          </table:table-cell>
          <table:table-cell office:value-type="float" office:value="1094319.2" table:style-name="ce4">
            <text:p><text:s/>1.094.319,20<text:s text:c="3"/></text:p>
          </table:table-cell>
          <table:table-cell office:value-type="float" office:value="1186688.3700000001" table:style-name="ce4">
            <text:p><text:s/>1.186.688,3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030509.93" table:style-name="ce4">
            <text:p><text:s/>1.030.509,93<text:s text:c="3"/></text:p>
          </table:table-cell>
          <table:table-cell office:value-type="float" office:value="810737.07" table:style-name="ce4">
            <text:p><text:s/>810.737,07<text:s text:c="3"/></text:p>
          </table:table-cell>
          <table:table-cell office:value-type="float" office:value="14000" table:style-name="ce4">
            <text:p><text:s/>14.000,00<text:s text:c="3"/></text:p>
          </table:table-cell>
          <table:table-cell office:value-type="float" office:value="797774.47" table:style-name="ce4">
            <text:p><text:s/>797.774,47<text:s text:c="3"/></text:p>
          </table:table-cell>
          <table:table-cell office:value-type="float" office:value="335497.28000000003" table:style-name="ce4">
            <text:p><text:s/>335.497,2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01046.57" table:style-name="ce4">
            <text:p><text:s/>301.046,57<text:s text:c="3"/></text:p>
          </table:table-cell>
          <table:table-cell office:value-type="float" office:value="3885.13" table:style-name="ce4">
            <text:p><text:s/>3.885,1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594.63" table:style-name="ce4">
            <text:p><text:s/>3.594,63<text:s text:c="3"/></text:p>
          </table:table-cell>
          <table:table-cell office:value-type="float" office:value="10495.58" table:style-name="ce4">
            <text:p><text:s/>10.495,58<text:s text:c="3"/></text:p>
          </table:table-cell>
          <table:table-cell office:value-type="float" office:value="3647.8" table:style-name="ce4">
            <text:p><text:s/>3.647,80<text:s text:c="3"/></text:p>
          </table:table-cell>
          <table:table-cell office:value-type="float" office:value="6786.23" table:style-name="ce4">
            <text:p><text:s/>6.786,23<text:s text:c="3"/></text:p>
          </table:table-cell>
          <table:table-cell office:value-type="float" office:value="2085753.18" table:style-name="ce4">
            <text:p><text:s/>2.085.753,18<text:s text:c="3"/></text:p>
          </table:table-cell>
          <table:table-cell office:value-type="float" office:value="3660" table:style-name="ce4">
            <text:p><text:s/>3.660,00<text:s text:c="3"/></text:p>
          </table:table-cell>
          <table:table-cell office:value-type="float" office:value="2125742.15" table:style-name="ce4">
            <text:p><text:s/>2.125.742,15<text:s text:c="3"/></text:p>
          </table:table-cell>
          <table:table-cell office:value-type="float" office:value="616177.6" table:style-name="ce4">
            <text:p><text:s/>616.177,6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02600.12" table:style-name="ce4">
            <text:p><text:s/>602.600,12<text:s text:c="3"/></text:p>
          </table:table-cell>
          <table:table-cell office:value-type="float" office:value="18107.36" table:style-name="ce4">
            <text:p><text:s/>18.107,3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736.599999999999" table:style-name="ce4">
            <text:p><text:s/>20.736,60<text:s text:c="3"/></text:p>
          </table:table-cell>
          <table:table-cell office:value-type="float" office:value="1387111.15" table:style-name="ce4">
            <text:p><text:s/>1.387.111,15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336706.83" table:style-name="ce4">
            <text:p><text:s/>1.336.706,83<text:s text:c="3"/></text:p>
          </table:table-cell>
          <table:table-cell office:value-type="float" office:value="27329.24" table:style-name="ce4">
            <text:p><text:s/>27.329,2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2502.68" table:style-name="ce4">
            <text:p><text:s/>22.502,68<text:s text:c="3"/></text:p>
          </table:table-cell>
          <table:table-cell office:value-type="float" office:value="109567.53" table:style-name="ce4">
            <text:p><text:s/>109.567,5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9020.27" table:style-name="ce4">
            <text:p><text:s/>99.020,27<text:s text:c="3"/></text:p>
          </table:table-cell>
          <table:table-cell office:value-type="float" office:value="15762.98" table:style-name="ce4">
            <text:p><text:s/>15.762,9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8136.310000000001" table:style-name="ce4">
            <text:p><text:s/>18.136,3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00" table:style-name="ce4">
            <text:p><text:s/>4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00" table:style-name="ce4">
            <text:p><text:s/>4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73237.41" table:style-name="ce4">
            <text:p><text:s/>673.237,4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73237.41" table:style-name="ce4">
            <text:p><text:s/>673.237,4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2022095.140000001" table:style-name="ce4">
            <text:p><text:s/>12.022.095,14<text:s text:c="3"/></text:p>
          </table:table-cell>
          <table:table-cell office:value-type="float" office:value="275986.13" table:style-name="ce4">
            <text:p><text:s/>275.986,13<text:s text:c="3"/></text:p>
          </table:table-cell>
          <table:table-cell office:value-type="float" office:value="11666278.73" table:style-name="ce4">
            <text:p><text:s/>11.666.278,73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ITOLO 2 - Spese in conto capital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Tributi in conto capitale a carico dell' ent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64801.09" table:style-name="ce4">
            <text:p><text:s/>364.801,09<text:s text:c="3"/></text:p>
          </table:table-cell>
          <table:table-cell office:value-type="float" office:value="460080.52" table:style-name="ce4">
            <text:p><text:s/>460.080,52<text:s text:c="3"/></text:p>
          </table:table-cell>
          <table:table-cell office:value-type="float" office:value="421601.69" table:style-name="ce4">
            <text:p><text:s/>421.601,6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59028.480000000003" table:style-name="ce4">
            <text:p><text:s/>59.028,48<text:s text:c="3"/></text:p>
          </table:table-cell>
          <table:table-cell office:value-type="float" office:value="15814.18" table:style-name="ce4">
            <text:p><text:s/>15.814,18<text:s text:c="3"/></text:p>
          </table:table-cell>
          <table:table-cell office:value-type="float" office:value="63473.43" table:style-name="ce4">
            <text:p><text:s/>63.473,43<text:s text:c="3"/></text:p>
          </table:table-cell>
          <table:table-cell office:value-type="float" office:value="679631.22" table:style-name="ce4">
            <text:p><text:s/>679.631,22<text:s text:c="3"/></text:p>
          </table:table-cell>
          <table:table-cell office:value-type="float" office:value="795611.36" table:style-name="ce4">
            <text:p><text:s/>795.611,36<text:s text:c="3"/></text:p>
          </table:table-cell>
          <table:table-cell office:value-type="float" office:value="631346.72" table:style-name="ce4">
            <text:p><text:s/>631.346,72<text:s text:c="3"/></text:p>
          </table:table-cell>
          <table:table-cell office:value-type="float" office:value="520412.77" table:style-name="ce4">
            <text:p><text:s/>520.412,77<text:s text:c="3"/></text:p>
          </table:table-cell>
          <table:table-cell office:value-type="float" office:value="1173515.23" table:style-name="ce4">
            <text:p><text:s/>1.173.515,23<text:s text:c="3"/></text:p>
          </table:table-cell>
          <table:table-cell office:value-type="float" office:value="531676.97" table:style-name="ce4">
            <text:p><text:s/>531.676,97<text:s text:c="3"/></text:p>
          </table:table-cell>
          <table:table-cell office:value-type="float" office:value="263784.67" table:style-name="ce4">
            <text:p><text:s/>263.784,67<text:s text:c="3"/></text:p>
          </table:table-cell>
          <table:table-cell office:value-type="float" office:value="1340813.6000000001" table:style-name="ce4">
            <text:p><text:s/>1.340.813,60<text:s text:c="3"/></text:p>
          </table:table-cell>
          <table:table-cell office:value-type="float" office:value="283265.65999999997" table:style-name="ce4">
            <text:p><text:s/>283.265,6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7694.75" table:style-name="ce4">
            <text:p><text:s/>37.694,75<text:s text:c="3"/></text:p>
          </table:table-cell>
          <table:table-cell office:value-type="float" office:value="786777.62" table:style-name="ce4">
            <text:p><text:s/>786.777,62<text:s text:c="3"/></text:p>
          </table:table-cell>
          <table:table-cell office:value-type="float" office:value="81717.149999999994" table:style-name="ce4">
            <text:p><text:s/>81.717,15<text:s text:c="3"/></text:p>
          </table:table-cell>
          <table:table-cell office:value-type="float" office:value="230496.8" table:style-name="ce4">
            <text:p><text:s/>230.496,80<text:s text:c="3"/></text:p>
          </table:table-cell>
          <table:table-cell office:value-type="float" office:value="581147.99" table:style-name="ce4">
            <text:p><text:s/>581.147,99<text:s text:c="3"/></text:p>
          </table:table-cell>
          <table:table-cell office:value-type="float" office:value="237577.09" table:style-name="ce4">
            <text:p><text:s/>237.577,09<text:s text:c="3"/></text:p>
          </table:table-cell>
          <table:table-cell office:value-type="float" office:value="1329859.01" table:style-name="ce4">
            <text:p><text:s/>1.329.859,01<text:s text:c="3"/></text:p>
          </table:table-cell>
          <table:table-cell office:value-type="float" office:value="1410853.09" table:style-name="ce4">
            <text:p><text:s/>1.410.853,09<text:s text:c="3"/></text:p>
          </table:table-cell>
          <table:table-cell office:value-type="float" office:value="1419398.43" table:style-name="ce4">
            <text:p><text:s/>1.419.398,4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040.53" table:style-name="ce4">
            <text:p><text:s/>7.040,53<text:s text:c="3"/></text:p>
          </table:table-cell>
          <table:table-cell office:value-type="float" office:value="207649.97" table:style-name="ce4">
            <text:p><text:s/>207.649,97<text:s text:c="3"/></text:p>
          </table:table-cell>
          <table:table-cell office:value-type="float" office:value="4410.21" table:style-name="ce4">
            <text:p><text:s/>4.410,2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492749.32" table:style-name="ce4">
            <text:p><text:s/>3.492.749,32<text:s text:c="3"/></text:p>
          </table:table-cell>
          <table:table-cell office:value-type="float" office:value="6772263.5599999996" table:style-name="ce4">
            <text:p><text:s/>6.772.263,56<text:s text:c="3"/></text:p>
          </table:table-cell>
          <table:table-cell office:value-type="float" office:value="3674467.35" table:style-name="ce4">
            <text:p><text:s/>3.674.467,35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Contributi agli investiment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5921.88" table:style-name="ce4">
            <text:p><text:s/>25.921,8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5921.88" table:style-name="ce4">
            <text:p><text:s/>25.921,8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000" table:style-name="ce4">
            <text:p><text:s/>3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88500" table:style-name="ce4">
            <text:p><text:s/>88.5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9000" table:style-name="ce4">
            <text:p><text:s/>39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643.3" table:style-name="ce4">
            <text:p><text:s/>7.643,3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22065.18" table:style-name="ce4">
            <text:p><text:s/>122.065,1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67921.88" table:style-name="ce4">
            <text:p><text:s/>67.921,88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ltre spese in conto capital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096.0999999999999" table:style-name="ce4">
            <text:p><text:s/>1.096,1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096.0999999999999" table:style-name="ce4">
            <text:p><text:s/>1.096,1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OTALE TITOLO 2</text:p>
          </table:table-cell>
          <table:table-cell office:value-type="float" office:value="364801.09" table:style-name="ce4">
            <text:p><text:s/>364.801,09<text:s text:c="3"/></text:p>
          </table:table-cell>
          <table:table-cell office:value-type="float" office:value="460080.52" table:style-name="ce4">
            <text:p><text:s/>460.080,52<text:s text:c="3"/></text:p>
          </table:table-cell>
          <table:table-cell office:value-type="float" office:value="422697.79" table:style-name="ce4">
            <text:p><text:s/>422.697,7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84950.36" table:style-name="ce4">
            <text:p><text:s/>84.950,36<text:s text:c="3"/></text:p>
          </table:table-cell>
          <table:table-cell office:value-type="float" office:value="15814.18" table:style-name="ce4">
            <text:p><text:s/>15.814,18<text:s text:c="3"/></text:p>
          </table:table-cell>
          <table:table-cell office:value-type="float" office:value="89395.31" table:style-name="ce4">
            <text:p><text:s/>89.395,31<text:s text:c="3"/></text:p>
          </table:table-cell>
          <table:table-cell office:value-type="float" office:value="679631.22" table:style-name="ce4">
            <text:p><text:s/>679.631,22<text:s text:c="3"/></text:p>
          </table:table-cell>
          <table:table-cell office:value-type="float" office:value="795611.36" table:style-name="ce4">
            <text:p><text:s/>795.611,36<text:s text:c="3"/></text:p>
          </table:table-cell>
          <table:table-cell office:value-type="float" office:value="634346.72" table:style-name="ce4">
            <text:p><text:s/>634.346,72<text:s text:c="3"/></text:p>
          </table:table-cell>
          <table:table-cell office:value-type="float" office:value="520412.77" table:style-name="ce4">
            <text:p><text:s/>520.412,77<text:s text:c="3"/></text:p>
          </table:table-cell>
          <table:table-cell office:value-type="float" office:value="1173515.23" table:style-name="ce4">
            <text:p><text:s/>1.173.515,23<text:s text:c="3"/></text:p>
          </table:table-cell>
          <table:table-cell office:value-type="float" office:value="531676.97" table:style-name="ce4">
            <text:p><text:s/>531.676,97<text:s text:c="3"/></text:p>
          </table:table-cell>
          <table:table-cell office:value-type="float" office:value="352284.67" table:style-name="ce4">
            <text:p><text:s/>352.284,67<text:s text:c="3"/></text:p>
          </table:table-cell>
          <table:table-cell office:value-type="float" office:value="1340813.6000000001" table:style-name="ce4">
            <text:p><text:s/>1.340.813,60<text:s text:c="3"/></text:p>
          </table:table-cell>
          <table:table-cell office:value-type="float" office:value="322265.65999999997" table:style-name="ce4">
            <text:p><text:s/>322.265,6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7694.75" table:style-name="ce4">
            <text:p><text:s/>37.694,75<text:s text:c="3"/></text:p>
          </table:table-cell>
          <table:table-cell office:value-type="float" office:value="786777.62" table:style-name="ce4">
            <text:p><text:s/>786.777,62<text:s text:c="3"/></text:p>
          </table:table-cell>
          <table:table-cell office:value-type="float" office:value="81717.149999999994" table:style-name="ce4">
            <text:p><text:s/>81.717,15<text:s text:c="3"/></text:p>
          </table:table-cell>
          <table:table-cell office:value-type="float" office:value="230496.8" table:style-name="ce4">
            <text:p><text:s/>230.496,80<text:s text:c="3"/></text:p>
          </table:table-cell>
          <table:table-cell office:value-type="float" office:value="581147.99" table:style-name="ce4">
            <text:p><text:s/>581.147,99<text:s text:c="3"/></text:p>
          </table:table-cell>
          <table:table-cell office:value-type="float" office:value="237577.09" table:style-name="ce4">
            <text:p><text:s/>237.577,09<text:s text:c="3"/></text:p>
          </table:table-cell>
          <table:table-cell office:value-type="float" office:value="1329859.01" table:style-name="ce4">
            <text:p><text:s/>1.329.859,01<text:s text:c="3"/></text:p>
          </table:table-cell>
          <table:table-cell office:value-type="float" office:value="1410853.09" table:style-name="ce4">
            <text:p><text:s/>1.410.853,09<text:s text:c="3"/></text:p>
          </table:table-cell>
          <table:table-cell office:value-type="float" office:value="1419398.43" table:style-name="ce4">
            <text:p><text:s/>1.419.398,4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683.83" table:style-name="ce4">
            <text:p><text:s/>14.683,83<text:s text:c="3"/></text:p>
          </table:table-cell>
          <table:table-cell office:value-type="float" office:value="207649.97" table:style-name="ce4">
            <text:p><text:s/>207.649,97<text:s text:c="3"/></text:p>
          </table:table-cell>
          <table:table-cell office:value-type="float" office:value="4410.21" table:style-name="ce4">
            <text:p><text:s/>4.410,2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614814.5" table:style-name="ce4">
            <text:p><text:s/>3.614.814,50<text:s text:c="3"/></text:p>
          </table:table-cell>
          <table:table-cell office:value-type="float" office:value="6772263.5599999996" table:style-name="ce4">
            <text:p><text:s/>6.772.263,56<text:s text:c="3"/></text:p>
          </table:table-cell>
          <table:table-cell office:value-type="float" office:value="3743485.33" table:style-name="ce4">
            <text:p><text:s/>3.743.485,33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ITOLO 3 - Spese per incremento di attivita' finanziari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cquisizioni di attivita' finanziari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Concessione crediti di breve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Concessione crediti di medio-lungo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ltre spese per incremento di attivit' finanziari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OTALE TITOLO 3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ITOLO 4 - Rimborso di prestit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Rimborso di titoli obbligazionar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Rimborso prestiti a breve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Rimborso di altre forme di indebitamento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Fondi per rimborso prestit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OTALE TITOLO 4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443446.07" table:style-name="ce4">
            <text:p><text:s/>1.443.446,07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ITOLO 5 - Chiusura Anticipazioni ricevute da istituto tesoriere/cassier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TOTALE TITOLO 5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ITOLO 7 - Uscite per conoto terzi a partite di giro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Uscite per conoto terzi a partite di giro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Uscite per partite di giro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95964.87" table:style-name="ce4">
            <text:p><text:s/>2.095.964,8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106258.4" table:style-name="ce4">
            <text:p><text:s/>2.106.258,4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95964.87" table:style-name="ce4">
            <text:p><text:s/>2.095.964,87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106258.4" table:style-name="ce4">
            <text:p><text:s/>2.106.258,40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Uscite per conoto terzi a partite di giro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Uscite per conto terzi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017273.02" table:style-name="ce4">
            <text:p><text:s/>1.017.273,0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379901.12" table:style-name="ce4">
            <text:p><text:s/>1.379.901,1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017273.02" table:style-name="ce4">
            <text:p><text:s/>1.017.273,0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379901.12" table:style-name="ce4">
            <text:p><text:s/>1.379.901,12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/>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OTALE TITOLO 7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113237.89" table:style-name="ce4">
            <text:p><text:s/>3.113.237,8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486159.52" table:style-name="ce4">
            <text:p><text:s/>3.486.159,5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113237.89" table:style-name="ce4">
            <text:p><text:s/>3.113.237,8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486159.52" table:style-name="ce4">
            <text:p><text:s/>3.486.159,52<text:s text:c="3"/></text:p>
          </table:table-cell>
          <table:table-cell table:number-columns-repeated="1630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ITOLO MISSIONI - TOTALE GENERALE DELLE SPESE</text:p>
          </table:table-cell>
          <table:table-cell office:value-type="float" office:value="4125301.42" table:style-name="ce4">
            <text:p><text:s/>4.125.301,42<text:s text:c="3"/></text:p>
          </table:table-cell>
          <table:table-cell office:value-type="float" office:value="683996.45" table:style-name="ce4">
            <text:p><text:s/>683.996,45<text:s text:c="3"/></text:p>
          </table:table-cell>
          <table:table-cell office:value-type="float" office:value="3952263.12" table:style-name="ce4">
            <text:p><text:s/>3.952.263,1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062195.29" table:style-name="ce4">
            <text:p><text:s/>1.062.195,29<text:s text:c="3"/></text:p>
          </table:table-cell>
          <table:table-cell office:value-type="float" office:value="46576.58" table:style-name="ce4">
            <text:p><text:s/>46.576,58<text:s text:c="3"/></text:p>
          </table:table-cell>
          <table:table-cell office:value-type="float" office:value="1183714.51" table:style-name="ce4">
            <text:p><text:s/>1.183.714,51<text:s text:c="3"/></text:p>
          </table:table-cell>
          <table:table-cell office:value-type="float" office:value="1866319.59" table:style-name="ce4">
            <text:p><text:s/>1.866.319,59<text:s text:c="3"/></text:p>
          </table:table-cell>
          <table:table-cell office:value-type="float" office:value="795611.36" table:style-name="ce4">
            <text:p><text:s/>795.611,36<text:s text:c="3"/></text:p>
          </table:table-cell>
          <table:table-cell office:value-type="float" office:value="1664856.65" table:style-name="ce4">
            <text:p><text:s/>1.664.856,65<text:s text:c="3"/></text:p>
          </table:table-cell>
          <table:table-cell office:value-type="float" office:value="1331149.8400000001" table:style-name="ce4">
            <text:p><text:s/>1.331.149,84<text:s text:c="3"/></text:p>
          </table:table-cell>
          <table:table-cell office:value-type="float" office:value="1187515.23" table:style-name="ce4">
            <text:p><text:s/>1.187.515,23<text:s text:c="3"/></text:p>
          </table:table-cell>
          <table:table-cell office:value-type="float" office:value="1329451.44" table:style-name="ce4">
            <text:p><text:s/>1.329.451,44<text:s text:c="3"/></text:p>
          </table:table-cell>
          <table:table-cell office:value-type="float" office:value="687781.95" table:style-name="ce4">
            <text:p><text:s/>687.781,95<text:s text:c="3"/></text:p>
          </table:table-cell>
          <table:table-cell office:value-type="float" office:value="1340813.6000000001" table:style-name="ce4">
            <text:p><text:s/>1.340.813,60<text:s text:c="3"/></text:p>
          </table:table-cell>
          <table:table-cell office:value-type="float" office:value="623312.23" table:style-name="ce4">
            <text:p><text:s/>623.312,23<text:s text:c="3"/></text:p>
          </table:table-cell>
          <table:table-cell office:value-type="float" office:value="3885.13" table:style-name="ce4">
            <text:p><text:s/>3.885,1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594.63" table:style-name="ce4">
            <text:p><text:s/>3.594,63<text:s text:c="3"/></text:p>
          </table:table-cell>
          <table:table-cell office:value-type="float" office:value="48190.33" table:style-name="ce4">
            <text:p><text:s/>48.190,33<text:s text:c="3"/></text:p>
          </table:table-cell>
          <table:table-cell office:value-type="float" office:value="790425.42" table:style-name="ce4">
            <text:p><text:s/>790.425,42<text:s text:c="3"/></text:p>
          </table:table-cell>
          <table:table-cell office:value-type="float" office:value="88503.38" table:style-name="ce4">
            <text:p><text:s/>88.503,38<text:s text:c="3"/></text:p>
          </table:table-cell>
          <table:table-cell office:value-type="float" office:value="2316249.98" table:style-name="ce4">
            <text:p><text:s/>2.316.249,98<text:s text:c="3"/></text:p>
          </table:table-cell>
          <table:table-cell office:value-type="float" office:value="584807.99" table:style-name="ce4">
            <text:p><text:s/>584.807,99<text:s text:c="3"/></text:p>
          </table:table-cell>
          <table:table-cell office:value-type="float" office:value="2363319.2400000002" table:style-name="ce4">
            <text:p><text:s/>2.363.319,24<text:s text:c="3"/></text:p>
          </table:table-cell>
          <table:table-cell office:value-type="float" office:value="1946036.61" table:style-name="ce4">
            <text:p><text:s/>1.946.036,61<text:s text:c="3"/></text:p>
          </table:table-cell>
          <table:table-cell office:value-type="float" office:value="1410853.09" table:style-name="ce4">
            <text:p><text:s/>1.410.853,09<text:s text:c="3"/></text:p>
          </table:table-cell>
          <table:table-cell office:value-type="float" office:value="2021998.55" table:style-name="ce4">
            <text:p><text:s/>2.021.998,55<text:s text:c="3"/></text:p>
          </table:table-cell>
          <table:table-cell office:value-type="float" office:value="18107.36" table:style-name="ce4">
            <text:p><text:s/>18.107,36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736.599999999999" table:style-name="ce4">
            <text:p><text:s/>20.736,60<text:s text:c="3"/></text:p>
          </table:table-cell>
          <table:table-cell office:value-type="float" office:value="1401794.98" table:style-name="ce4">
            <text:p><text:s/>1.401.794,98<text:s text:c="3"/></text:p>
          </table:table-cell>
          <table:table-cell office:value-type="float" office:value="207649.97" table:style-name="ce4">
            <text:p><text:s/>207.649,97<text:s text:c="3"/></text:p>
          </table:table-cell>
          <table:table-cell office:value-type="float" office:value="1341117.04" table:style-name="ce4">
            <text:p><text:s/>1.341.117,04<text:s text:c="3"/></text:p>
          </table:table-cell>
          <table:table-cell office:value-type="float" office:value="27329.24" table:style-name="ce4">
            <text:p><text:s/>27.329,24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2502.68" table:style-name="ce4">
            <text:p><text:s/>22.502,68<text:s text:c="3"/></text:p>
          </table:table-cell>
          <table:table-cell office:value-type="float" office:value="109567.53" table:style-name="ce4">
            <text:p><text:s/>109.567,5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99020.27" table:style-name="ce4">
            <text:p><text:s/>99.020,27<text:s text:c="3"/></text:p>
          </table:table-cell>
          <table:table-cell office:value-type="float" office:value="15762.98" table:style-name="ce4">
            <text:p><text:s/>15.762,9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18136.310000000001" table:style-name="ce4">
            <text:p><text:s/>18.136,31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00" table:style-name="ce4">
            <text:p><text:s/>4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000" table:style-name="ce4">
            <text:p><text:s/>4.000,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116683.48" table:style-name="ce4">
            <text:p><text:s/>2.116.683,4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116683.48" table:style-name="ce4">
            <text:p><text:s/>2.116.683,48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113237.89" table:style-name="ce4">
            <text:p><text:s/>3.113.237,89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486159.52" table:style-name="ce4">
            <text:p><text:s/>3.486.159,52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20193593.600000001" table:style-name="ce4">
            <text:p><text:s/>20.193.593,60<text:s text:c="3"/></text:p>
          </table:table-cell>
          <table:table-cell office:value-type="float" office:value="7048249.6900000004" table:style-name="ce4">
            <text:p><text:s/>7.048.249,69<text:s text:c="3"/></text:p>
          </table:table-cell>
          <table:table-cell office:value-type="float" office:value="20339369.649999999" table:style-name="ce4">
            <text:p><text:s/>20.339.369,65<text:s text:c="3"/></text:p>
          </table:table-cell>
          <table:table-cell table:number-columns-repeated="1630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VANZO FORMATOSI NELL'ESERCIZIO / FONDO DI CASSA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32021538.739999998" table:style-name="ce4">
            <text:p><text:s/>32.021.538,74<text:s text:c="3"/></text:p>
          </table:table-cell>
          <table:table-cell office:value-type="float" office:value="28308669.629999999" table:style-name="ce4">
            <text:p><text:s/>28.308.669,63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4779695.45" table:style-name="ce4">
            <text:p><text:s/>4.779.695,45<text:s text:c="3"/></text:p>
          </table:table-cell>
          <table:table-cell office:value-type="float" office:value="0" table:style-name="ce4">
            <text:p><text:s/>-00<text:s text:c="3"/></text:p>
          </table:table-cell>
          <table:table-cell office:value-type="float" office:value="7969299.9800000004" table:style-name="ce4">
            <text:p><text:s/>7.969.299,98<text:s text:c="3"/></text:p>
          </table:table-cell>
          <table:table-cell table:number-columns-repeated="1630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Sabrina Grosso</meta:initial-creator>
    <dc:creator>Giovanni Varnier</dc:creator>
    <meta:creation-date>2019-10-08T07:34:23Z</meta:creation-date>
    <dc:date>2021-08-19T09:26:00Z</dc:date>
  </office:meta>
</office:document-meta>
</file>