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</style:style>
    <style:style style:name="ce5" style:family="table-cell" style:parent-style-name="Migliaia" style:data-style-name="N36">
      <style:table-cell-properties fo:border="thin solid #305E9A"/>
    </style:style>
    <style:style style:name="ce6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0.3716666666667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5.1870833333333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Usc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3" table:default-cell-style-name="ce1"/>
        <table:table-column table:style-name="co6" table:number-columns-repeated="16307" table:default-cell-style-name="ce1"/>
        <table:table-row table:style-name="ro1">
          <table:table-cell office:value-type="string" table:style-name="ce2">
            <text:p>COMUNE DI CODROIPO - Conto di bilancio 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IONE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IONE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IONE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IONE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IONE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IONE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IONE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IONE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IONE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IONE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IONE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IONE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IONE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IONE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IONE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IONE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IONE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IONE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IONE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IONE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IONE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IONE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IONE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1836869.71" table:style-name="ce5">
            <text:p><text:s/>1.836.869,71<text:s text:c="3"/></text:p>
          </table:table-cell>
          <table:table-cell office:value-type="float" office:value="124397.55" table:style-name="ce5">
            <text:p><text:s/>124.397,55<text:s text:c="3"/></text:p>
          </table:table-cell>
          <table:table-cell office:value-type="float" office:value="1857970.9" table:style-name="ce5">
            <text:p><text:s/>1.857.970,9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51424.88" table:style-name="ce5">
            <text:p><text:s/>451.424,8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51353.37" table:style-name="ce5">
            <text:p><text:s/>451.353,37<text:s text:c="3"/></text:p>
          </table:table-cell>
          <table:table-cell office:value-type="float" office:value="78341.03" table:style-name="ce5">
            <text:p><text:s/>78.341,0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8341.03" table:style-name="ce5">
            <text:p><text:s/>78.341,03<text:s text:c="3"/></text:p>
          </table:table-cell>
          <table:table-cell office:value-type="float" office:value="362426.18" table:style-name="ce5">
            <text:p><text:s/>362.426,1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62512.75" table:style-name="ce5">
            <text:p><text:s/>362.512,75<text:s text:c="3"/></text:p>
          </table:table-cell>
          <table:table-cell office:value-type="float" office:value="27933.52" table:style-name="ce5">
            <text:p><text:s/>27.933,5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933.52" table:style-name="ce5">
            <text:p><text:s/>27.933,5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6982.55" table:style-name="ce5">
            <text:p><text:s/>86.982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6982.55" table:style-name="ce5">
            <text:p><text:s/>86.982,55<text:s text:c="3"/></text:p>
          </table:table-cell>
          <table:table-cell office:value-type="float" office:value="54945.88" table:style-name="ce5">
            <text:p><text:s/>54.945,8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4945.88" table:style-name="ce5">
            <text:p><text:s/>54.945,8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817.38" table:style-name="ce5">
            <text:p><text:s/>63.817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817.38" table:style-name="ce5">
            <text:p><text:s/>63.817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62741.13" table:style-name="ce5">
            <text:p><text:s/>2.962.741,13<text:s text:c="3"/></text:p>
          </table:table-cell>
          <table:table-cell office:value-type="float" office:value="124397.55" table:style-name="ce5">
            <text:p><text:s/>124.397,55<text:s text:c="3"/></text:p>
          </table:table-cell>
          <table:table-cell office:value-type="float" office:value="2983857.38" table:style-name="ce5">
            <text:p><text:s/>2.983.857,38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41620.6" table:style-name="ce5">
            <text:p><text:s/>141.620,60<text:s text:c="3"/></text:p>
          </table:table-cell>
          <table:table-cell office:value-type="float" office:value="8700" table:style-name="ce5">
            <text:p><text:s/>8.700,00<text:s text:c="3"/></text:p>
          </table:table-cell>
          <table:table-cell office:value-type="float" office:value="143782.69" table:style-name="ce5">
            <text:p><text:s/>143.782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864.34" table:style-name="ce5">
            <text:p><text:s/>29.864,3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093.78" table:style-name="ce5">
            <text:p><text:s/>30.093,78<text:s text:c="3"/></text:p>
          </table:table-cell>
          <table:table-cell office:value-type="float" office:value="23370.04" table:style-name="ce5">
            <text:p><text:s/>23.370,0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5604.910000000003" table:style-name="ce5">
            <text:p><text:s/>35.604,91<text:s text:c="3"/></text:p>
          </table:table-cell>
          <table:table-cell office:value-type="float" office:value="22318.31" table:style-name="ce5">
            <text:p><text:s/>22.318,3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260.29" table:style-name="ce5">
            <text:p><text:s/>22.260,29<text:s text:c="3"/></text:p>
          </table:table-cell>
          <table:table-cell office:value-type="float" office:value="1782.43" table:style-name="ce5">
            <text:p><text:s/>1.782,4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82.43" table:style-name="ce5">
            <text:p><text:s/>1.782,4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362.08" table:style-name="ce5">
            <text:p><text:s/>4.362,0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358.01" table:style-name="ce5">
            <text:p><text:s/>4.358,01<text:s text:c="3"/></text:p>
          </table:table-cell>
          <table:table-cell office:value-type="float" office:value="4072.17" table:style-name="ce5">
            <text:p><text:s/>4.072,1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72.17" table:style-name="ce5">
            <text:p><text:s/>4.072,17<text:s text:c="3"/></text:p>
          </table:table-cell>
          <table:table-cell office:value-type="float" office:value="247.7" table:style-name="ce5">
            <text:p><text:s/>247,7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7.7" table:style-name="ce5">
            <text:p><text:s/>247,70<text:s text:c="3"/></text:p>
          </table:table-cell>
          <table:table-cell office:value-type="float" office:value="299.3" table:style-name="ce5">
            <text:p><text:s/>299,3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9.3" table:style-name="ce5">
            <text:p><text:s/>299,3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30.3100000000004" table:style-name="ce5">
            <text:p><text:s/>4.230,3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30.3100000000004" table:style-name="ce5">
            <text:p><text:s/>4.230,3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2167.28" table:style-name="ce5">
            <text:p><text:s/>232.167,28<text:s text:c="3"/></text:p>
          </table:table-cell>
          <table:table-cell office:value-type="float" office:value="8700" table:style-name="ce5">
            <text:p><text:s/>8.700,00<text:s text:c="3"/></text:p>
          </table:table-cell>
          <table:table-cell office:value-type="float" office:value="246731.59" table:style-name="ce5">
            <text:p><text:s/>246.731,59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854790.04" table:style-name="ce5">
            <text:p><text:s/>854.790,04<text:s text:c="3"/></text:p>
          </table:table-cell>
          <table:table-cell office:value-type="float" office:value="18313.95" table:style-name="ce5">
            <text:p><text:s/>18.313,95<text:s text:c="3"/></text:p>
          </table:table-cell>
          <table:table-cell office:value-type="float" office:value="771673.26" table:style-name="ce5">
            <text:p><text:s/>771.673,2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0772.97" table:style-name="ce5">
            <text:p><text:s/>260.772,97<text:s text:c="3"/></text:p>
          </table:table-cell>
          <table:table-cell office:value-type="float" office:value="25076.71" table:style-name="ce5">
            <text:p><text:s/>25.076,71<text:s text:c="3"/></text:p>
          </table:table-cell>
          <table:table-cell office:value-type="float" office:value="240820.5" table:style-name="ce5">
            <text:p><text:s/>240.820,50<text:s text:c="3"/></text:p>
          </table:table-cell>
          <table:table-cell office:value-type="float" office:value="1231545.0900000001" table:style-name="ce5">
            <text:p><text:s/>1.231.545,0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44699.8400000001" table:style-name="ce5">
            <text:p><text:s/>1.244.699,84<text:s text:c="3"/></text:p>
          </table:table-cell>
          <table:table-cell office:value-type="float" office:value="437218.49" table:style-name="ce5">
            <text:p><text:s/>437.218,49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389883.12" table:style-name="ce5">
            <text:p><text:s/>389.883,12<text:s text:c="3"/></text:p>
          </table:table-cell>
          <table:table-cell office:value-type="float" office:value="153286.28" table:style-name="ce5">
            <text:p><text:s/>153.286,2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3498.81" table:style-name="ce5">
            <text:p><text:s/>153.498,81<text:s text:c="3"/></text:p>
          </table:table-cell>
          <table:table-cell office:value-type="float" office:value="809.61" table:style-name="ce5">
            <text:p><text:s/>809,6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41.5" table:style-name="ce5">
            <text:p><text:s/>841,50<text:s text:c="3"/></text:p>
          </table:table-cell>
          <table:table-cell office:value-type="float" office:value="12205.87" table:style-name="ce5">
            <text:p><text:s/>12.205,87<text:s text:c="3"/></text:p>
          </table:table-cell>
          <table:table-cell office:value-type="float" office:value="6217.12" table:style-name="ce5">
            <text:p><text:s/>6.217,12<text:s text:c="3"/></text:p>
          </table:table-cell>
          <table:table-cell office:value-type="float" office:value="6732.15" table:style-name="ce5">
            <text:p><text:s/>6.732,15<text:s text:c="3"/></text:p>
          </table:table-cell>
          <table:table-cell office:value-type="float" office:value="2069233.06" table:style-name="ce5">
            <text:p><text:s/>2.069.233,0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037597.43" table:style-name="ce5">
            <text:p><text:s/>2.037.597,43<text:s text:c="3"/></text:p>
          </table:table-cell>
          <table:table-cell office:value-type="float" office:value="568493.81000000006" table:style-name="ce5">
            <text:p><text:s/>568.493,81<text:s text:c="3"/></text:p>
          </table:table-cell>
          <table:table-cell office:value-type="float" office:value="48668.3" table:style-name="ce5">
            <text:p><text:s/>48.668,30<text:s text:c="3"/></text:p>
          </table:table-cell>
          <table:table-cell office:value-type="float" office:value="604470.78" table:style-name="ce5">
            <text:p><text:s/>604.470,78<text:s text:c="3"/></text:p>
          </table:table-cell>
          <table:table-cell office:value-type="float" office:value="11884.33" table:style-name="ce5">
            <text:p><text:s/>11.884,3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665.59" table:style-name="ce5">
            <text:p><text:s/>8.665,59<text:s text:c="3"/></text:p>
          </table:table-cell>
          <table:table-cell office:value-type="float" office:value="857354.62" table:style-name="ce5">
            <text:p><text:s/>857.354,6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95226.49" table:style-name="ce5">
            <text:p><text:s/>895.226,49<text:s text:c="3"/></text:p>
          </table:table-cell>
          <table:table-cell office:value-type="float" office:value="18700.650000000001" table:style-name="ce5">
            <text:p><text:s/>18.700,6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855.009999999998" table:style-name="ce5">
            <text:p><text:s/>17.855,01<text:s text:c="3"/></text:p>
          </table:table-cell>
          <table:table-cell office:value-type="float" office:value="18111.02" table:style-name="ce5">
            <text:p><text:s/>18.111,0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324.26" table:style-name="ce5">
            <text:p><text:s/>12.324,2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2.29" table:style-name="ce5">
            <text:p><text:s/>52,2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498405.8399999999" table:style-name="ce5">
            <text:p><text:s/>6.498.405,84<text:s text:c="3"/></text:p>
          </table:table-cell>
          <table:table-cell office:value-type="float" office:value="102276.08" table:style-name="ce5">
            <text:p><text:s/>102.276,08<text:s text:c="3"/></text:p>
          </table:table-cell>
          <table:table-cell office:value-type="float" office:value="6388341.0300000003" table:style-name="ce5">
            <text:p><text:s/>6.388.341,03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917093.75" table:style-name="ce5">
            <text:p><text:s/>917.093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87816.01" table:style-name="ce5">
            <text:p><text:s/>987.816,0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9023.080000000002" table:style-name="ce5">
            <text:p><text:s/>19.023,08<text:s text:c="3"/></text:p>
          </table:table-cell>
          <table:table-cell office:value-type="float" office:value="187901.97" table:style-name="ce5">
            <text:p><text:s/>187.901,9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9566.88" table:style-name="ce5">
            <text:p><text:s/>239.566,88<text:s text:c="3"/></text:p>
          </table:table-cell>
          <table:table-cell office:value-type="float" office:value="46976.63" table:style-name="ce5">
            <text:p><text:s/>46.976,6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5486.48" table:style-name="ce5">
            <text:p><text:s/>65.486,48<text:s text:c="3"/></text:p>
          </table:table-cell>
          <table:table-cell office:value-type="float" office:value="241157.72" table:style-name="ce5">
            <text:p><text:s/>241.157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5277.72" table:style-name="ce5">
            <text:p><text:s/>95.277,72<text:s text:c="3"/></text:p>
          </table:table-cell>
          <table:table-cell office:value-type="float" office:value="2800" table:style-name="ce5">
            <text:p><text:s/>2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600" table:style-name="ce5">
            <text:p><text:s/>4.6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736.17" table:style-name="ce5">
            <text:p><text:s/>51.736,1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636.97" table:style-name="ce5">
            <text:p><text:s/>40.636,97<text:s text:c="3"/></text:p>
          </table:table-cell>
          <table:table-cell office:value-type="float" office:value="703886.89" table:style-name="ce5">
            <text:p><text:s/>703.886,8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80675.24" table:style-name="ce5">
            <text:p><text:s/>580.675,2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1267.63" table:style-name="ce5">
            <text:p><text:s/>71.267,6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1467.63" table:style-name="ce5">
            <text:p><text:s/>71.467,63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27620.7599999998" table:style-name="ce5">
            <text:p><text:s/>2.227.620,7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09350.0099999998" table:style-name="ce5">
            <text:p><text:s/>2.109.350,01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87178.81000000006" table:style-name="ce5">
            <text:p><text:s/>587.178,8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87178.81000000006" table:style-name="ce5">
            <text:p><text:s/>587.178,8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87178.81000000006" table:style-name="ce5">
            <text:p><text:s/>587.178,8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87178.81000000006" table:style-name="ce5">
            <text:p><text:s/>587.178,81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6479" table:style-name="ce5">
            <text:p><text:s/>6.47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16" table:style-name="ce5">
            <text:p><text:s/>4.816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25.5" table:style-name="ce5">
            <text:p><text:s/>525,5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727.64" table:style-name="ce5">
            <text:p><text:s/>8.727,64<text:s text:c="3"/></text:p>
          </table:table-cell>
          <table:table-cell office:value-type="float" office:value="14193.61" table:style-name="ce5">
            <text:p><text:s/>14.193,6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593.91" table:style-name="ce5">
            <text:p><text:s/>12.593,91<text:s text:c="3"/></text:p>
          </table:table-cell>
          <table:table-cell office:value-type="float" office:value="2100" table:style-name="ce5">
            <text:p><text:s/>2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00" table:style-name="ce5">
            <text:p><text:s/>2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0" table:style-name="ce5">
            <text:p><text:s/>110,00<text:s text:c="3"/></text:p>
          </table:table-cell>
          <table:table-cell office:value-type="float" office:value="9573.9" table:style-name="ce5">
            <text:p><text:s/>9.573,9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573.9" table:style-name="ce5">
            <text:p><text:s/>9.573,9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25" table:style-name="ce5">
            <text:p><text:s/>4.42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25" table:style-name="ce5">
            <text:p><text:s/>4.42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7297.01" table:style-name="ce5">
            <text:p><text:s/>37.297,0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346.45" table:style-name="ce5">
            <text:p><text:s/>42.346,45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46244.14000000001" table:style-name="ce5">
            <text:p><text:s/>146.244,1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7365.31" table:style-name="ce5">
            <text:p><text:s/>157.365,3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10.75" table:style-name="ce5">
            <text:p><text:s/>7.010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10.75" table:style-name="ce5">
            <text:p><text:s/>7.010,75<text:s text:c="3"/></text:p>
          </table:table-cell>
          <table:table-cell office:value-type="float" office:value="1819.38" table:style-name="ce5">
            <text:p><text:s/>1.819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19.38" table:style-name="ce5">
            <text:p><text:s/>1.819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19.34" table:style-name="ce5">
            <text:p><text:s/>419,3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19.34" table:style-name="ce5">
            <text:p><text:s/>419,34<text:s text:c="3"/></text:p>
          </table:table-cell>
          <table:table-cell office:value-type="float" office:value="4498.49" table:style-name="ce5">
            <text:p><text:s/>4.498,4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98.49" table:style-name="ce5">
            <text:p><text:s/>4.498,49<text:s text:c="3"/></text:p>
          </table:table-cell>
          <table:table-cell office:value-type="float" office:value="1480.65" table:style-name="ce5">
            <text:p><text:s/>1.480,6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80.65" table:style-name="ce5">
            <text:p><text:s/>1.480,65<text:s text:c="3"/></text:p>
          </table:table-cell>
          <table:table-cell office:value-type="float" office:value="322.94" table:style-name="ce5">
            <text:p><text:s/>322,9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22.94" table:style-name="ce5">
            <text:p><text:s/>322,9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1795.69" table:style-name="ce5">
            <text:p><text:s/>161.795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2916.86" table:style-name="ce5">
            <text:p><text:s/>172.916,86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3903097.24" table:style-name="ce5">
            <text:p><text:s/>3.903.097,24<text:s text:c="3"/></text:p>
          </table:table-cell>
          <table:table-cell office:value-type="float" office:value="151411.5" table:style-name="ce5">
            <text:p><text:s/>151.411,50<text:s text:c="3"/></text:p>
          </table:table-cell>
          <table:table-cell office:value-type="float" office:value="3923424.17" table:style-name="ce5">
            <text:p><text:s/>3.923.424,1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49598.44" table:style-name="ce5">
            <text:p><text:s/>749.598,44<text:s text:c="3"/></text:p>
          </table:table-cell>
          <table:table-cell office:value-type="float" office:value="25076.71" table:style-name="ce5">
            <text:p><text:s/>25.076,71<text:s text:c="3"/></text:p>
          </table:table-cell>
          <table:table-cell office:value-type="float" office:value="757029.12" table:style-name="ce5">
            <text:p><text:s/>757.029,12<text:s text:c="3"/></text:p>
          </table:table-cell>
          <table:table-cell office:value-type="float" office:value="1537171.12" table:style-name="ce5">
            <text:p><text:s/>1.537.171,1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12625.95" table:style-name="ce5">
            <text:p><text:s/>1.612.625,95<text:s text:c="3"/></text:p>
          </table:table-cell>
          <table:table-cell office:value-type="float" office:value="871039.61" table:style-name="ce5">
            <text:p><text:s/>871.039,61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842242.64" table:style-name="ce5">
            <text:p><text:s/>842.242,64<text:s text:c="3"/></text:p>
          </table:table-cell>
          <table:table-cell office:value-type="float" office:value="424159.95" table:style-name="ce5">
            <text:p><text:s/>424.159,9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8602.48" table:style-name="ce5">
            <text:p><text:s/>278.602,48<text:s text:c="3"/></text:p>
          </table:table-cell>
          <table:table-cell office:value-type="float" office:value="13183.51" table:style-name="ce5">
            <text:p><text:s/>13.183,5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15.4" table:style-name="ce5">
            <text:p><text:s/>15.015,40<text:s text:c="3"/></text:p>
          </table:table-cell>
          <table:table-cell office:value-type="float" office:value="12205.87" table:style-name="ce5">
            <text:p><text:s/>12.205,87<text:s text:c="3"/></text:p>
          </table:table-cell>
          <table:table-cell office:value-type="float" office:value="6217.12" table:style-name="ce5">
            <text:p><text:s/>6.217,12<text:s text:c="3"/></text:p>
          </table:table-cell>
          <table:table-cell office:value-type="float" office:value="6732.15" table:style-name="ce5">
            <text:p><text:s/>6.732,15<text:s text:c="3"/></text:p>
          </table:table-cell>
          <table:table-cell office:value-type="float" office:value="2160997.0299999998" table:style-name="ce5">
            <text:p><text:s/>2.160.997,0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29357.33" table:style-name="ce5">
            <text:p><text:s/>2.129.357,33<text:s text:c="3"/></text:p>
          </table:table-cell>
          <table:table-cell office:value-type="float" office:value="632010.35" table:style-name="ce5">
            <text:p><text:s/>632.010,35<text:s text:c="3"/></text:p>
          </table:table-cell>
          <table:table-cell office:value-type="float" office:value="48668.3" table:style-name="ce5">
            <text:p><text:s/>48.668,30<text:s text:c="3"/></text:p>
          </table:table-cell>
          <table:table-cell office:value-type="float" office:value="667987.31999999995" table:style-name="ce5">
            <text:p><text:s/>667.987,32<text:s text:c="3"/></text:p>
          </table:table-cell>
          <table:table-cell office:value-type="float" office:value="65348.85" table:style-name="ce5">
            <text:p><text:s/>65.348,8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030.91" table:style-name="ce5">
            <text:p><text:s/>51.030,91<text:s text:c="3"/></text:p>
          </table:table-cell>
          <table:table-cell office:value-type="float" office:value="1566288.75" table:style-name="ce5">
            <text:p><text:s/>1.566.288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80948.97" table:style-name="ce5">
            <text:p><text:s/>1.480.948,97<text:s text:c="3"/></text:p>
          </table:table-cell>
          <table:table-cell office:value-type="float" office:value="18700.650000000001" table:style-name="ce5">
            <text:p><text:s/>18.700,6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855.009999999998" table:style-name="ce5">
            <text:p><text:s/>17.855,01<text:s text:c="3"/></text:p>
          </table:table-cell>
          <table:table-cell office:value-type="float" office:value="157426.34" table:style-name="ce5">
            <text:p><text:s/>157.426,3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1839.57999999999" table:style-name="ce5">
            <text:p><text:s/>151.839,58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52.29" table:style-name="ce5">
            <text:p><text:s/>4.852,2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87178.81000000006" table:style-name="ce5">
            <text:p><text:s/>587.178,8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87178.81000000006" table:style-name="ce5">
            <text:p><text:s/>587.178,8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707206.52" table:style-name="ce5">
            <text:p><text:s/>12.707.206,52<text:s text:c="3"/></text:p>
          </table:table-cell>
          <table:table-cell office:value-type="float" office:value="235373.63" table:style-name="ce5">
            <text:p><text:s/>235.373,63<text:s text:c="3"/></text:p>
          </table:table-cell>
          <table:table-cell office:value-type="float" office:value="12530722.130000001" table:style-name="ce5">
            <text:p><text:s/>12.530.722,13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6840.75" table:style-name="ce5">
            <text:p><text:s/>186.840,75<text:s text:c="3"/></text:p>
          </table:table-cell>
          <table:table-cell office:value-type="float" office:value="259279.95" table:style-name="ce5">
            <text:p><text:s/>259.279,95<text:s text:c="3"/></text:p>
          </table:table-cell>
          <table:table-cell office:value-type="float" office:value="208072.91" table:style-name="ce5">
            <text:p><text:s/>208.072,9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339.43" table:style-name="ce5">
            <text:p><text:s/>48.339,43<text:s text:c="3"/></text:p>
          </table:table-cell>
          <table:table-cell office:value-type="float" office:value="15172.48" table:style-name="ce5">
            <text:p><text:s/>15.172,48<text:s text:c="3"/></text:p>
          </table:table-cell>
          <table:table-cell office:value-type="float" office:value="23533.119999999999" table:style-name="ce5">
            <text:p><text:s/>23.533,12<text:s text:c="3"/></text:p>
          </table:table-cell>
          <table:table-cell office:value-type="float" office:value="547797.38" table:style-name="ce5">
            <text:p><text:s/>547.797,38<text:s text:c="3"/></text:p>
          </table:table-cell>
          <table:table-cell office:value-type="float" office:value="885979.04" table:style-name="ce5">
            <text:p><text:s/>885.979,04<text:s text:c="3"/></text:p>
          </table:table-cell>
          <table:table-cell office:value-type="float" office:value="652987.16" table:style-name="ce5">
            <text:p><text:s/>652.987,16<text:s text:c="3"/></text:p>
          </table:table-cell>
          <table:table-cell office:value-type="float" office:value="1172600.3500000001" table:style-name="ce5">
            <text:p><text:s/>1.172.600,35<text:s text:c="3"/></text:p>
          </table:table-cell>
          <table:table-cell office:value-type="float" office:value="268953.96999999997" table:style-name="ce5">
            <text:p><text:s/>268.953,97<text:s text:c="3"/></text:p>
          </table:table-cell>
          <table:table-cell office:value-type="float" office:value="906734.82" table:style-name="ce5">
            <text:p><text:s/>906.734,82<text:s text:c="3"/></text:p>
          </table:table-cell>
          <table:table-cell office:value-type="float" office:value="1338420.8899999999" table:style-name="ce5">
            <text:p><text:s/>1.338.420,89<text:s text:c="3"/></text:p>
          </table:table-cell>
          <table:table-cell office:value-type="float" office:value="765237.38" table:style-name="ce5">
            <text:p><text:s/>765.237,38<text:s text:c="3"/></text:p>
          </table:table-cell>
          <table:table-cell office:value-type="float" office:value="1261929.76" table:style-name="ce5">
            <text:p><text:s/>1.261.929,7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7510.9" table:style-name="ce5">
            <text:p><text:s/>97.510,90<text:s text:c="3"/></text:p>
          </table:table-cell>
          <table:table-cell office:value-type="float" office:value="721208.44" table:style-name="ce5">
            <text:p><text:s/>721.208,44<text:s text:c="3"/></text:p>
          </table:table-cell>
          <table:table-cell office:value-type="float" office:value="37887.440000000002" table:style-name="ce5">
            <text:p><text:s/>37.887,44<text:s text:c="3"/></text:p>
          </table:table-cell>
          <table:table-cell office:value-type="float" office:value="126748.55" table:style-name="ce5">
            <text:p><text:s/>126.748,55<text:s text:c="3"/></text:p>
          </table:table-cell>
          <table:table-cell office:value-type="float" office:value="723933.61" table:style-name="ce5">
            <text:p><text:s/>723.933,61<text:s text:c="3"/></text:p>
          </table:table-cell>
          <table:table-cell office:value-type="float" office:value="144672.5" table:style-name="ce5">
            <text:p><text:s/>144.672,50<text:s text:c="3"/></text:p>
          </table:table-cell>
          <table:table-cell office:value-type="float" office:value="1009808.43" table:style-name="ce5">
            <text:p><text:s/>1.009.808,43<text:s text:c="3"/></text:p>
          </table:table-cell>
          <table:table-cell office:value-type="float" office:value="1198802.3999999999" table:style-name="ce5">
            <text:p><text:s/>1.198.802,40<text:s text:c="3"/></text:p>
          </table:table-cell>
          <table:table-cell office:value-type="float" office:value="1024116.07" table:style-name="ce5">
            <text:p><text:s/>1.024.116,07<text:s text:c="3"/></text:p>
          </table:table-cell>
          <table:table-cell office:value-type="float" office:value="2537.6" table:style-name="ce5">
            <text:p><text:s/>2.537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0458.54" table:style-name="ce5">
            <text:p><text:s/>170.458,54<text:s text:c="3"/></text:p>
          </table:table-cell>
          <table:table-cell office:value-type="float" office:value="202477.55" table:style-name="ce5">
            <text:p><text:s/>202.477,55<text:s text:c="3"/></text:p>
          </table:table-cell>
          <table:table-cell office:value-type="float" office:value="170857.66" table:style-name="ce5">
            <text:p><text:s/>170.857,6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701062.82" table:style-name="ce5">
            <text:p><text:s/>4.701.062,82<text:s text:c="3"/></text:p>
          </table:table-cell>
          <table:table-cell office:value-type="float" office:value="5041044.82" table:style-name="ce5">
            <text:p><text:s/>5.041.044,82<text:s text:c="3"/></text:p>
          </table:table-cell>
          <table:table-cell office:value-type="float" office:value="4430791.4400000004" table:style-name="ce5">
            <text:p><text:s/>4.430.791,44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3438.7" table:style-name="ce5">
            <text:p><text:s/>93.438,7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8693.7" table:style-name="ce5">
            <text:p><text:s/>88.693,70<text:s text:c="3"/></text:p>
          </table:table-cell>
          <table:table-cell office:value-type="float" office:value="19401" table:style-name="ce5">
            <text:p><text:s/>19.401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9401" table:style-name="ce5">
            <text:p><text:s/>19.401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000" table:style-name="ce5">
            <text:p><text:s/>3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8102.79" table:style-name="ce5">
            <text:p><text:s/>108.102,7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643.3" table:style-name="ce5">
            <text:p><text:s/>7.643,3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2839.70000000001" table:style-name="ce5">
            <text:p><text:s/>142.839,7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3840.79" table:style-name="ce5">
            <text:p><text:s/>223.840,79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67185" table:style-name="ce5">
            <text:p><text:s/>67.18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7185" table:style-name="ce5">
            <text:p><text:s/>67.18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7185" table:style-name="ce5">
            <text:p><text:s/>67.18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7185" table:style-name="ce5">
            <text:p><text:s/>67.185,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254025.75" table:style-name="ce5">
            <text:p><text:s/>254.025,75<text:s text:c="3"/></text:p>
          </table:table-cell>
          <table:table-cell office:value-type="float" office:value="259279.95" table:style-name="ce5">
            <text:p><text:s/>259.279,95<text:s text:c="3"/></text:p>
          </table:table-cell>
          <table:table-cell office:value-type="float" office:value="275257.90999999997" table:style-name="ce5">
            <text:p><text:s/>275.257,9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1778.13" table:style-name="ce5">
            <text:p><text:s/>141.778,13<text:s text:c="3"/></text:p>
          </table:table-cell>
          <table:table-cell office:value-type="float" office:value="15172.48" table:style-name="ce5">
            <text:p><text:s/>15.172,48<text:s text:c="3"/></text:p>
          </table:table-cell>
          <table:table-cell office:value-type="float" office:value="112226.82" table:style-name="ce5">
            <text:p><text:s/>112.226,82<text:s text:c="3"/></text:p>
          </table:table-cell>
          <table:table-cell office:value-type="float" office:value="567198.38" table:style-name="ce5">
            <text:p><text:s/>567.198,38<text:s text:c="3"/></text:p>
          </table:table-cell>
          <table:table-cell office:value-type="float" office:value="885979.04" table:style-name="ce5">
            <text:p><text:s/>885.979,04<text:s text:c="3"/></text:p>
          </table:table-cell>
          <table:table-cell office:value-type="float" office:value="672388.16" table:style-name="ce5">
            <text:p><text:s/>672.388,16<text:s text:c="3"/></text:p>
          </table:table-cell>
          <table:table-cell office:value-type="float" office:value="1172600.3500000001" table:style-name="ce5">
            <text:p><text:s/>1.172.600,35<text:s text:c="3"/></text:p>
          </table:table-cell>
          <table:table-cell office:value-type="float" office:value="268953.96999999997" table:style-name="ce5">
            <text:p><text:s/>268.953,97<text:s text:c="3"/></text:p>
          </table:table-cell>
          <table:table-cell office:value-type="float" office:value="906734.82" table:style-name="ce5">
            <text:p><text:s/>906.734,82<text:s text:c="3"/></text:p>
          </table:table-cell>
          <table:table-cell office:value-type="float" office:value="1368420.89" table:style-name="ce5">
            <text:p><text:s/>1.368.420,89<text:s text:c="3"/></text:p>
          </table:table-cell>
          <table:table-cell office:value-type="float" office:value="765237.38" table:style-name="ce5">
            <text:p><text:s/>765.237,38<text:s text:c="3"/></text:p>
          </table:table-cell>
          <table:table-cell office:value-type="float" office:value="1370032.55" table:style-name="ce5">
            <text:p><text:s/>1.370.032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7510.9" table:style-name="ce5">
            <text:p><text:s/>97.510,90<text:s text:c="3"/></text:p>
          </table:table-cell>
          <table:table-cell office:value-type="float" office:value="721208.44" table:style-name="ce5">
            <text:p><text:s/>721.208,44<text:s text:c="3"/></text:p>
          </table:table-cell>
          <table:table-cell office:value-type="float" office:value="37887.440000000002" table:style-name="ce5">
            <text:p><text:s/>37.887,44<text:s text:c="3"/></text:p>
          </table:table-cell>
          <table:table-cell office:value-type="float" office:value="126748.55" table:style-name="ce5">
            <text:p><text:s/>126.748,55<text:s text:c="3"/></text:p>
          </table:table-cell>
          <table:table-cell office:value-type="float" office:value="723933.61" table:style-name="ce5">
            <text:p><text:s/>723.933,61<text:s text:c="3"/></text:p>
          </table:table-cell>
          <table:table-cell office:value-type="float" office:value="144672.5" table:style-name="ce5">
            <text:p><text:s/>144.672,50<text:s text:c="3"/></text:p>
          </table:table-cell>
          <table:table-cell office:value-type="float" office:value="1009808.43" table:style-name="ce5">
            <text:p><text:s/>1.009.808,43<text:s text:c="3"/></text:p>
          </table:table-cell>
          <table:table-cell office:value-type="float" office:value="1198802.3999999999" table:style-name="ce5">
            <text:p><text:s/>1.198.802,40<text:s text:c="3"/></text:p>
          </table:table-cell>
          <table:table-cell office:value-type="float" office:value="1024116.07" table:style-name="ce5">
            <text:p><text:s/>1.024.116,07<text:s text:c="3"/></text:p>
          </table:table-cell>
          <table:table-cell office:value-type="float" office:value="2537.6" table:style-name="ce5">
            <text:p><text:s/>2.537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0458.54" table:style-name="ce5">
            <text:p><text:s/>170.458,54<text:s text:c="3"/></text:p>
          </table:table-cell>
          <table:table-cell office:value-type="float" office:value="202477.55" table:style-name="ce5">
            <text:p><text:s/>202.477,55<text:s text:c="3"/></text:p>
          </table:table-cell>
          <table:table-cell office:value-type="float" office:value="178500.96" table:style-name="ce5">
            <text:p><text:s/>178.500,9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911087.5199999996" table:style-name="ce5">
            <text:p><text:s/>4.911.087,52<text:s text:c="3"/></text:p>
          </table:table-cell>
          <table:table-cell office:value-type="float" office:value="5041044.82" table:style-name="ce5">
            <text:p><text:s/>5.041.044,82<text:s text:c="3"/></text:p>
          </table:table-cell>
          <table:table-cell office:value-type="float" office:value="4721817.2300000004" table:style-name="ce5">
            <text:p><text:s/>4.721.817,23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23404.15" table:style-name="ce5">
            <text:p><text:s/>1.623.404,1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23404.15" table:style-name="ce5">
            <text:p><text:s/>1.623.404,1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23404.15" table:style-name="ce5">
            <text:p><text:s/>1.623.404,1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23404.15" table:style-name="ce5">
            <text:p><text:s/>1.623.404,15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23404.15" table:style-name="ce5">
            <text:p><text:s/>1.623.404,1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23404.15" table:style-name="ce5">
            <text:p><text:s/>1.623.404,1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23404.15" table:style-name="ce5">
            <text:p><text:s/>1.623.404,1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23404.15" table:style-name="ce5">
            <text:p><text:s/>1.623.404,15<text:s text:c="3"/></text:p>
          </table:table-cell>
          <table:table-cell table:number-columns-repeated="1630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81941.6" table:style-name="ce5">
            <text:p><text:s/>1.681.941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98641.97" table:style-name="ce5">
            <text:p><text:s/>1.798.641,9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81941.6" table:style-name="ce5">
            <text:p><text:s/>1.681.941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98641.97" table:style-name="ce5">
            <text:p><text:s/>1.798.641,97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01434.55" table:style-name="ce5">
            <text:p><text:s/>501.434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82033.43000000005" table:style-name="ce5">
            <text:p><text:s/>582.033,4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01434.55" table:style-name="ce5">
            <text:p><text:s/>501.434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82033.43000000005" table:style-name="ce5">
            <text:p><text:s/>582.033,43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83376.15" table:style-name="ce5">
            <text:p><text:s/>2.183.376,1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80675.4" table:style-name="ce5">
            <text:p><text:s/>2.380.675,4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83376.15" table:style-name="ce5">
            <text:p><text:s/>2.183.376,1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80675.4" table:style-name="ce5">
            <text:p><text:s/>2.380.675,40<text:s text:c="3"/></text:p>
          </table:table-cell>
          <table:table-cell table:number-columns-repeated="1630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4157122.99" table:style-name="ce5">
            <text:p><text:s/>4.157.122,99<text:s text:c="3"/></text:p>
          </table:table-cell>
          <table:table-cell office:value-type="float" office:value="410691.45" table:style-name="ce5">
            <text:p><text:s/>410.691,45<text:s text:c="3"/></text:p>
          </table:table-cell>
          <table:table-cell office:value-type="float" office:value="4198682.08" table:style-name="ce5">
            <text:p><text:s/>4.198.682,0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91376.57" table:style-name="ce5">
            <text:p><text:s/>891.376,57<text:s text:c="3"/></text:p>
          </table:table-cell>
          <table:table-cell office:value-type="float" office:value="40249.19" table:style-name="ce5">
            <text:p><text:s/>40.249,19<text:s text:c="3"/></text:p>
          </table:table-cell>
          <table:table-cell office:value-type="float" office:value="869255.94" table:style-name="ce5">
            <text:p><text:s/>869.255,94<text:s text:c="3"/></text:p>
          </table:table-cell>
          <table:table-cell office:value-type="float" office:value="2104369.5" table:style-name="ce5">
            <text:p><text:s/>2.104.369,50<text:s text:c="3"/></text:p>
          </table:table-cell>
          <table:table-cell office:value-type="float" office:value="885979.04" table:style-name="ce5">
            <text:p><text:s/>885.979,04<text:s text:c="3"/></text:p>
          </table:table-cell>
          <table:table-cell office:value-type="float" office:value="2285014.11" table:style-name="ce5">
            <text:p><text:s/>2.285.014,11<text:s text:c="3"/></text:p>
          </table:table-cell>
          <table:table-cell office:value-type="float" office:value="2043639.96" table:style-name="ce5">
            <text:p><text:s/>2.043.639,96<text:s text:c="3"/></text:p>
          </table:table-cell>
          <table:table-cell office:value-type="float" office:value="272953.96999999997" table:style-name="ce5">
            <text:p><text:s/>272.953,97<text:s text:c="3"/></text:p>
          </table:table-cell>
          <table:table-cell office:value-type="float" office:value="1748977.46" table:style-name="ce5">
            <text:p><text:s/>1.748.977,46<text:s text:c="3"/></text:p>
          </table:table-cell>
          <table:table-cell office:value-type="float" office:value="1792580.84" table:style-name="ce5">
            <text:p><text:s/>1.792.580,84<text:s text:c="3"/></text:p>
          </table:table-cell>
          <table:table-cell office:value-type="float" office:value="765237.38" table:style-name="ce5">
            <text:p><text:s/>765.237,38<text:s text:c="3"/></text:p>
          </table:table-cell>
          <table:table-cell office:value-type="float" office:value="1648635.03" table:style-name="ce5">
            <text:p><text:s/>1.648.635,03<text:s text:c="3"/></text:p>
          </table:table-cell>
          <table:table-cell office:value-type="float" office:value="13183.51" table:style-name="ce5">
            <text:p><text:s/>13.183,5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15.4" table:style-name="ce5">
            <text:p><text:s/>15.015,40<text:s text:c="3"/></text:p>
          </table:table-cell>
          <table:table-cell office:value-type="float" office:value="109716.77" table:style-name="ce5">
            <text:p><text:s/>109.716,77<text:s text:c="3"/></text:p>
          </table:table-cell>
          <table:table-cell office:value-type="float" office:value="727425.56" table:style-name="ce5">
            <text:p><text:s/>727.425,56<text:s text:c="3"/></text:p>
          </table:table-cell>
          <table:table-cell office:value-type="float" office:value="44619.59" table:style-name="ce5">
            <text:p><text:s/>44.619,59<text:s text:c="3"/></text:p>
          </table:table-cell>
          <table:table-cell office:value-type="float" office:value="2287745.58" table:style-name="ce5">
            <text:p><text:s/>2.287.745,58<text:s text:c="3"/></text:p>
          </table:table-cell>
          <table:table-cell office:value-type="float" office:value="723933.61" table:style-name="ce5">
            <text:p><text:s/>723.933,61<text:s text:c="3"/></text:p>
          </table:table-cell>
          <table:table-cell office:value-type="float" office:value="2274029.83" table:style-name="ce5">
            <text:p><text:s/>2.274.029,83<text:s text:c="3"/></text:p>
          </table:table-cell>
          <table:table-cell office:value-type="float" office:value="1641818.78" table:style-name="ce5">
            <text:p><text:s/>1.641.818,78<text:s text:c="3"/></text:p>
          </table:table-cell>
          <table:table-cell office:value-type="float" office:value="1247470.7" table:style-name="ce5">
            <text:p><text:s/>1.247.470,70<text:s text:c="3"/></text:p>
          </table:table-cell>
          <table:table-cell office:value-type="float" office:value="1692103.39" table:style-name="ce5">
            <text:p><text:s/>1.692.103,39<text:s text:c="3"/></text:p>
          </table:table-cell>
          <table:table-cell office:value-type="float" office:value="67886.45" table:style-name="ce5">
            <text:p><text:s/>67.886,4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030.91" table:style-name="ce5">
            <text:p><text:s/>51.030,91<text:s text:c="3"/></text:p>
          </table:table-cell>
          <table:table-cell office:value-type="float" office:value="1736747.29" table:style-name="ce5">
            <text:p><text:s/>1.736.747,29<text:s text:c="3"/></text:p>
          </table:table-cell>
          <table:table-cell office:value-type="float" office:value="202477.55" table:style-name="ce5">
            <text:p><text:s/>202.477,55<text:s text:c="3"/></text:p>
          </table:table-cell>
          <table:table-cell office:value-type="float" office:value="1659449.93" table:style-name="ce5">
            <text:p><text:s/>1.659.449,93<text:s text:c="3"/></text:p>
          </table:table-cell>
          <table:table-cell office:value-type="float" office:value="18700.650000000001" table:style-name="ce5">
            <text:p><text:s/>18.700,6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855.009999999998" table:style-name="ce5">
            <text:p><text:s/>17.855,01<text:s text:c="3"/></text:p>
          </table:table-cell>
          <table:table-cell office:value-type="float" office:value="157426.34" table:style-name="ce5">
            <text:p><text:s/>157.426,3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1839.57999999999" table:style-name="ce5">
            <text:p><text:s/>151.839,58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52.29" table:style-name="ce5">
            <text:p><text:s/>4.852,2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10582.96" table:style-name="ce5">
            <text:p><text:s/>2.210.582,9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10582.96" table:style-name="ce5">
            <text:p><text:s/>2.210.582,9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83376.15" table:style-name="ce5">
            <text:p><text:s/>2.183.376,1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80675.4" table:style-name="ce5">
            <text:p><text:s/>2.380.675,4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425074.34" table:style-name="ce5">
            <text:p><text:s/>21.425.074,34<text:s text:c="3"/></text:p>
          </table:table-cell>
          <table:table-cell office:value-type="float" office:value="5276418.45" table:style-name="ce5">
            <text:p><text:s/>5.276.418,45<text:s text:c="3"/></text:p>
          </table:table-cell>
          <table:table-cell office:value-type="float" office:value="21256618.91" table:style-name="ce5">
            <text:p><text:s/>21.256.618,91<text:s text:c="3"/></text:p>
          </table:table-cell>
          <table:table-cell table:number-columns-repeated="1630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VANZO FORMATOSI NELL'ESERCIZIO / FONDO DI CASSA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079139.899999999" table:style-name="ce5">
            <text:p><text:s/>31.079.139,90<text:s text:c="3"/></text:p>
          </table:table-cell>
          <table:table-cell office:value-type="float" office:value="27332630.75" table:style-name="ce5">
            <text:p><text:s/>27.332.630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377647.1100000003" table:style-name="ce5">
            <text:p><text:s/>4.377.647,1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076011.8399999999" table:style-name="ce5">
            <text:p><text:s/>6.076.011,84<text:s text:c="3"/></text:p>
          </table:table-cell>
          <table:table-cell table:number-columns-repeated="16307"/>
        </table:table-row>
        <table:table-row table:number-rows-repeated="1048531" table:style-name="ro4">
          <table:table-cell table:number-columns-repeated="16384"/>
        </table:table-row>
      </table:table>
      <table:table table:name="Entrate_202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MUNE DI CODROIPO - Bilancio di previsione 2022/2024 - annualità 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197339.88" table:style-name="ce5">
            <text:p><text:s/>197.339,88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4567466.45" table:style-name="ce5">
            <text:p><text:s/>4.567.466,45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1897078.15" table:style-name="ce5">
            <text:p><text:s/>1.897.078,15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076011.8399999999" table:style-name="ce5">
            <text:p><text:s/>6.076.011,84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6308697.46" table:style-name="ce5">
            <text:p><text:s/>6.308.697,46<text:s text:c="3"/></text:p>
          </table:table-cell>
          <table:table-cell office:value-type="float" office:value="6056245.2999999998" table:style-name="ce5">
            <text:p><text:s/>6.056.245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6308697.46" table:style-name="ce5">
            <text:p><text:s/>6.308.697,46<text:s text:c="3"/></text:p>
          </table:table-cell>
          <table:table-cell office:value-type="float" office:value="6056245.2999999998" table:style-name="ce5">
            <text:p><text:s/>6.056.245,3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528953.6299999999" table:style-name="ce5">
            <text:p><text:s/>5.528.953,63<text:s text:c="3"/></text:p>
          </table:table-cell>
          <table:table-cell office:value-type="float" office:value="5882088.6500000004" table:style-name="ce5">
            <text:p><text:s/>5.882.088,65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500553.6299999999" table:style-name="ce5">
            <text:p><text:s/>5.500.553,63<text:s text:c="3"/></text:p>
          </table:table-cell>
          <table:table-cell office:value-type="float" office:value="5842062.6500000004" table:style-name="ce5">
            <text:p><text:s/>5.842.062,65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28400" table:style-name="ce5">
            <text:p><text:s/>28.400,00<text:s text:c="3"/></text:p>
          </table:table-cell>
          <table:table-cell office:value-type="float" office:value="40026" table:style-name="ce5">
            <text:p><text:s/>40.026,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212937.55" table:style-name="ce5">
            <text:p><text:s/>3.212.937,55<text:s text:c="3"/></text:p>
          </table:table-cell>
          <table:table-cell office:value-type="float" office:value="3362710.97" table:style-name="ce5">
            <text:p><text:s/>3.362.710,97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554914.13" table:style-name="ce5">
            <text:p><text:s/>1.554.914,13<text:s text:c="3"/></text:p>
          </table:table-cell>
          <table:table-cell office:value-type="float" office:value="1625707.99" table:style-name="ce5">
            <text:p><text:s/>1.625.707,99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1000500" table:style-name="ce5">
            <text:p><text:s/>1.000.500,00<text:s text:c="3"/></text:p>
          </table:table-cell>
          <table:table-cell office:value-type="float" office:value="852665.74" table:style-name="ce5">
            <text:p><text:s/>852.665,74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500" table:style-name="ce5">
            <text:p><text:s/>500,00<text:s text:c="3"/></text:p>
          </table:table-cell>
          <table:table-cell office:value-type="float" office:value="977.62" table:style-name="ce5">
            <text:p><text:s/>977,62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657023.42000000004" table:style-name="ce5">
            <text:p><text:s/>657.023,42<text:s text:c="3"/></text:p>
          </table:table-cell>
          <table:table-cell office:value-type="float" office:value="883359.62" table:style-name="ce5">
            <text:p><text:s/>883.359,62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4688520.8" table:style-name="ce5">
            <text:p><text:s/>4.688.520,80<text:s text:c="3"/></text:p>
          </table:table-cell>
          <table:table-cell office:value-type="float" office:value="8256411.5599999996" table:style-name="ce5">
            <text:p><text:s/>8.256.411,56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1789600.83" table:style-name="ce5">
            <text:p><text:s/>1.789.600,83<text:s text:c="3"/></text:p>
          </table:table-cell>
          <table:table-cell office:value-type="float" office:value="5279825.45" table:style-name="ce5">
            <text:p><text:s/>5.279.825,45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1343520.96" table:style-name="ce5">
            <text:p><text:s/>1.343.520,96<text:s text:c="3"/></text:p>
          </table:table-cell>
          <table:table-cell office:value-type="float" office:value="1345520.96" table:style-name="ce5">
            <text:p><text:s/>1.345.520,96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1555399.01" table:style-name="ce5">
            <text:p><text:s/>1.555.399,01<text:s text:c="3"/></text:p>
          </table:table-cell>
          <table:table-cell office:value-type="float" office:value="1631065.15" table:style-name="ce5">
            <text:p><text:s/>1.631.065,15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2030867.77" table:style-name="ce5">
            <text:p><text:s/>2.030.867,77<text:s text:c="3"/></text:p>
          </table:table-cell>
          <table:table-cell office:value-type="float" office:value="2485583.06" table:style-name="ce5">
            <text:p><text:s/>2.485.583,06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2030867.77" table:style-name="ce5">
            <text:p><text:s/>2.030.867,77<text:s text:c="3"/></text:p>
          </table:table-cell>
          <table:table-cell office:value-type="float" office:value="2485583.06" table:style-name="ce5">
            <text:p><text:s/>2.485.583,06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7008000" table:style-name="ce5">
            <text:p><text:s/>7.008.000,00<text:s text:c="3"/></text:p>
          </table:table-cell>
          <table:table-cell office:value-type="float" office:value="7025457.6699999999" table:style-name="ce5">
            <text:p><text:s/>7.025.457,67<text:s text:c="3"/></text:p>
          </table:table-cell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6616000" table:style-name="ce5">
            <text:p><text:s/>6.616.000,00<text:s text:c="3"/></text:p>
          </table:table-cell>
          <table:table-cell office:value-type="float" office:value="6621161.5499999998" table:style-name="ce5">
            <text:p><text:s/>6.621.161,55<text:s text:c="3"/></text:p>
          </table:table-cell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392000" table:style-name="ce5">
            <text:p><text:s/>392.000,00<text:s text:c="3"/></text:p>
          </table:table-cell>
          <table:table-cell office:value-type="float" office:value="404296.12" table:style-name="ce5">
            <text:p><text:s/>404.296,12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8777977.210000001" table:style-name="ce5">
            <text:p><text:s/>28.777.977,21<text:s text:c="3"/></text:p>
          </table:table-cell>
          <table:table-cell office:value-type="float" office:value="33068497.210000001" table:style-name="ce5">
            <text:p><text:s/>33.068.497,21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35439861.689999998" table:style-name="ce5">
            <text:p><text:s/>35.439.861,69<text:s text:c="3"/></text:p>
          </table:table-cell>
          <table:table-cell office:value-type="float" office:value="39144509.049999997" table:style-name="ce5">
            <text:p><text:s/>39.144.509,05<text:s text:c="3"/></text:p>
          </table:table-cell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Entrate_202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MUNE DI CODROIPO - Bilancio di previsione 2022/2024 - annualità 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6398697.46" table:style-name="ce5">
            <text:p><text:s/>6.398.697,46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6398697.46" table:style-name="ce5">
            <text:p><text:s/>6.398.697,46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538982.1100000003" table:style-name="ce5">
            <text:p><text:s/>5.538.982,11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500582.1100000003" table:style-name="ce5">
            <text:p><text:s/>5.500.582,11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38400" table:style-name="ce5">
            <text:p><text:s/>38.4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032211.9" table:style-name="ce5">
            <text:p><text:s/>3.032.211,9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590402.82" table:style-name="ce5">
            <text:p><text:s/>1.590.402,82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987500" table:style-name="ce5">
            <text:p><text:s/>987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600" table:style-name="ce5">
            <text:p><text:s/>6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453709.08" table:style-name="ce5">
            <text:p><text:s/>453.709,08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4641982.63" table:style-name="ce5">
            <text:p><text:s/>4.641.982,63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3809703.73" table:style-name="ce5">
            <text:p><text:s/>3.809.703,73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446118.18" table:style-name="ce5">
            <text:p><text:s/>446.118,18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386160.72" table:style-name="ce5">
            <text:p><text:s/>386.160,72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7008000" table:style-name="ce5">
            <text:p><text:s/>7.00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6616000" table:style-name="ce5">
            <text:p><text:s/>6.616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392000" table:style-name="ce5">
            <text:p><text:s/>39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6619874.100000001" table:style-name="ce5">
            <text:p><text:s/>26.619.874,1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6619874.100000001" table:style-name="ce5">
            <text:p><text:s/>26.619.874,1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Entrate_2024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MUNE DI CODROIPO - Bilancio di previsione 2022/2024 - annualità 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6398697.46" table:style-name="ce5">
            <text:p><text:s/>6.398.697,46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6398697.46" table:style-name="ce5">
            <text:p><text:s/>6.398.697,46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538994.1200000001" table:style-name="ce5">
            <text:p><text:s/>5.538.994,12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500594.1200000001" table:style-name="ce5">
            <text:p><text:s/>5.500.594,12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38400" table:style-name="ce5">
            <text:p><text:s/>38.4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027711.9" table:style-name="ce5">
            <text:p><text:s/>3.027.711,9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591002.82" table:style-name="ce5">
            <text:p><text:s/>1.591.002,82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987500" table:style-name="ce5">
            <text:p><text:s/>987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700" table:style-name="ce5">
            <text:p><text:s/>7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448509.08" table:style-name="ce5">
            <text:p><text:s/>448.509,08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7185659.8700000001" table:style-name="ce5">
            <text:p><text:s/>7.185.659,87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6610027.2000000002" table:style-name="ce5">
            <text:p><text:s/>6.610.027,2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575632.67000000004" table:style-name="ce5">
            <text:p><text:s/>575.632,67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7008000" table:style-name="ce5">
            <text:p><text:s/>7.00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6616000" table:style-name="ce5">
            <text:p><text:s/>6.616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392000" table:style-name="ce5">
            <text:p><text:s/>39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9159063.350000001" table:style-name="ce5">
            <text:p><text:s/>29.159.063,35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9159063.350000001" table:style-name="ce5">
            <text:p><text:s/>29.159.063,35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Uscit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3" table:default-cell-style-name="ce1"/>
        <table:table-column table:style-name="co6" table:number-columns-repeated="16307" table:default-cell-style-name="ce1"/>
        <table:table-row table:style-name="ro1">
          <table:table-cell office:value-type="string" table:style-name="ce2">
            <text:p>COMUNE DI CODROIPO - Bilancio di previsione 2022/2024 - annualità 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IONE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IONE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IONE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IONE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IONE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IONE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IONE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IONE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IONE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IONE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IONE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IONE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IONE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IONE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IONE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IONE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IONE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IONE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IONE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IONE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IONE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IONE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IONE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133255.67" table:style-name="ce5">
            <text:p><text:s/>2.133.255,6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37239.4" table:style-name="ce5">
            <text:p><text:s/>2.237.239,4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93117.03" table:style-name="ce5">
            <text:p><text:s/>493.117,0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93192.03" table:style-name="ce5">
            <text:p><text:s/>493.192,03<text:s text:c="3"/></text:p>
          </table:table-cell>
          <table:table-cell office:value-type="float" office:value="87628.84" table:style-name="ce5">
            <text:p><text:s/>87.628,8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7628.84" table:style-name="ce5">
            <text:p><text:s/>87.628,84<text:s text:c="3"/></text:p>
          </table:table-cell>
          <table:table-cell office:value-type="float" office:value="385247.15" table:style-name="ce5">
            <text:p><text:s/>385.247,1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5247.15" table:style-name="ce5">
            <text:p><text:s/>385.247,15<text:s text:c="3"/></text:p>
          </table:table-cell>
          <table:table-cell office:value-type="float" office:value="28620.240000000002" table:style-name="ce5">
            <text:p><text:s/>28.620,2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620.240000000002" table:style-name="ce5">
            <text:p><text:s/>28.620,2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5554.33" table:style-name="ce5">
            <text:p><text:s/>95.554,3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5554.33" table:style-name="ce5">
            <text:p><text:s/>95.554,33<text:s text:c="3"/></text:p>
          </table:table-cell>
          <table:table-cell office:value-type="float" office:value="55897.07" table:style-name="ce5">
            <text:p><text:s/>55.897,0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5897.07" table:style-name="ce5">
            <text:p><text:s/>55.897,0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6199.37" table:style-name="ce5">
            <text:p><text:s/>66.199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6199.37" table:style-name="ce5">
            <text:p><text:s/>66.199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345519.7" table:style-name="ce5">
            <text:p><text:s/>3.345.519,7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449578.43" table:style-name="ce5">
            <text:p><text:s/>3.449.578,43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66781.38" table:style-name="ce5">
            <text:p><text:s/>166.781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8238.31" table:style-name="ce5">
            <text:p><text:s/>178.238,3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225.83" table:style-name="ce5">
            <text:p><text:s/>31.225,8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255.38" table:style-name="ce5">
            <text:p><text:s/>31.255,38<text:s text:c="3"/></text:p>
          </table:table-cell>
          <table:table-cell office:value-type="float" office:value="24242.01" table:style-name="ce5">
            <text:p><text:s/>24.242,0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122.65" table:style-name="ce5">
            <text:p><text:s/>29.122,65<text:s text:c="3"/></text:p>
          </table:table-cell>
          <table:table-cell office:value-type="float" office:value="25015.37" table:style-name="ce5">
            <text:p><text:s/>25.015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79.17" table:style-name="ce5">
            <text:p><text:s/>25.079,17<text:s text:c="3"/></text:p>
          </table:table-cell>
          <table:table-cell office:value-type="float" office:value="1856.49" table:style-name="ce5">
            <text:p><text:s/>1.856,4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56.49" table:style-name="ce5">
            <text:p><text:s/>1.856,4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61.53" table:style-name="ce5">
            <text:p><text:s/>5.161,5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866.45" table:style-name="ce5">
            <text:p><text:s/>5.866,45<text:s text:c="3"/></text:p>
          </table:table-cell>
          <table:table-cell office:value-type="float" office:value="4434.53" table:style-name="ce5">
            <text:p><text:s/>4.434,5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34.93" table:style-name="ce5">
            <text:p><text:s/>4.434,93<text:s text:c="3"/></text:p>
          </table:table-cell>
          <table:table-cell office:value-type="float" office:value="249" table:style-name="ce5">
            <text:p><text:s/>24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9.3" table:style-name="ce5">
            <text:p><text:s/>249,30<text:s text:c="3"/></text:p>
          </table:table-cell>
          <table:table-cell office:value-type="float" office:value="301" table:style-name="ce5">
            <text:p><text:s/>301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1.7" table:style-name="ce5">
            <text:p><text:s/>301,7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587.8" table:style-name="ce5">
            <text:p><text:s/>5.587,8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587.8" table:style-name="ce5">
            <text:p><text:s/>5.587,80<text:s text:c="3"/></text:p>
          </table:table-cell>
          <table:table-cell office:value-type="float" office:value="3100" table:style-name="ce5">
            <text:p><text:s/>3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00" table:style-name="ce5">
            <text:p><text:s/>3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7954.94" table:style-name="ce5">
            <text:p><text:s/>267.954,9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5092.18" table:style-name="ce5">
            <text:p><text:s/>285.092,18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1047523.91" table:style-name="ce5">
            <text:p><text:s/>1.047.523,9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02641.12" table:style-name="ce5">
            <text:p><text:s/>1.402.641,1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20809.81" table:style-name="ce5">
            <text:p><text:s/>520.809,8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2885.61" table:style-name="ce5">
            <text:p><text:s/>702.885,61<text:s text:c="3"/></text:p>
          </table:table-cell>
          <table:table-cell office:value-type="float" office:value="1673371" table:style-name="ce5">
            <text:p><text:s/>1.673.371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990863.07" table:style-name="ce5">
            <text:p><text:s/>1.990.863,07<text:s text:c="3"/></text:p>
          </table:table-cell>
          <table:table-cell office:value-type="float" office:value="618093.24" table:style-name="ce5">
            <text:p><text:s/>618.093,2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67437.77" table:style-name="ce5">
            <text:p><text:s/>767.437,77<text:s text:c="3"/></text:p>
          </table:table-cell>
          <table:table-cell office:value-type="float" office:value="253920.57" table:style-name="ce5">
            <text:p><text:s/>253.920,5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0885.19" table:style-name="ce5">
            <text:p><text:s/>310.885,19<text:s text:c="3"/></text:p>
          </table:table-cell>
          <table:table-cell office:value-type="float" office:value="2450" table:style-name="ce5">
            <text:p><text:s/>2.4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67.16" table:style-name="ce5">
            <text:p><text:s/>2.667,16<text:s text:c="3"/></text:p>
          </table:table-cell>
          <table:table-cell office:value-type="float" office:value="54017.120000000003" table:style-name="ce5">
            <text:p><text:s/>54.017,1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7646.22" table:style-name="ce5">
            <text:p><text:s/>67.646,22<text:s text:c="3"/></text:p>
          </table:table-cell>
          <table:table-cell office:value-type="float" office:value="2080488" table:style-name="ce5">
            <text:p><text:s/>2.080.48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07234.31" table:style-name="ce5">
            <text:p><text:s/>2.307.234,31<text:s text:c="3"/></text:p>
          </table:table-cell>
          <table:table-cell office:value-type="float" office:value="835718.3" table:style-name="ce5">
            <text:p><text:s/>835.718,3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73928.64" table:style-name="ce5">
            <text:p><text:s/>973.928,64<text:s text:c="3"/></text:p>
          </table:table-cell>
          <table:table-cell office:value-type="float" office:value="17020" table:style-name="ce5">
            <text:p><text:s/>17.02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924.22" table:style-name="ce5">
            <text:p><text:s/>21.924,22<text:s text:c="3"/></text:p>
          </table:table-cell>
          <table:table-cell office:value-type="float" office:value="938300.72" table:style-name="ce5">
            <text:p><text:s/>938.300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84238.72" table:style-name="ce5">
            <text:p><text:s/>1.084.238,72<text:s text:c="3"/></text:p>
          </table:table-cell>
          <table:table-cell office:value-type="float" office:value="29014.6" table:style-name="ce5">
            <text:p><text:s/>29.014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904.63" table:style-name="ce5">
            <text:p><text:s/>48.904,63<text:s text:c="3"/></text:p>
          </table:table-cell>
          <table:table-cell office:value-type="float" office:value="27430.2" table:style-name="ce5">
            <text:p><text:s/>27.430,2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6983.699999999997" table:style-name="ce5">
            <text:p><text:s/>36.983,70<text:s text:c="3"/></text:p>
          </table:table-cell>
          <table:table-cell office:value-type="float" office:value="41000" table:style-name="ce5">
            <text:p><text:s/>41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1000" table:style-name="ce5">
            <text:p><text:s/>41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143157.4699999997" table:style-name="ce5">
            <text:p><text:s/>8.143.157,4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763240.3599999994" table:style-name="ce5">
            <text:p><text:s/>9.763.240,36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718556.46" table:style-name="ce5">
            <text:p><text:s/>718.556,4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33768.4" table:style-name="ce5">
            <text:p><text:s/>1.033.768,4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500" table:style-name="ce5">
            <text:p><text:s/>6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3500" table:style-name="ce5">
            <text:p><text:s/>13.500,00<text:s text:c="3"/></text:p>
          </table:table-cell>
          <table:table-cell office:value-type="float" office:value="173000" table:style-name="ce5">
            <text:p><text:s/>173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07860.25" table:style-name="ce5">
            <text:p><text:s/>207.860,25<text:s text:c="3"/></text:p>
          </table:table-cell>
          <table:table-cell office:value-type="float" office:value="31822.5" table:style-name="ce5">
            <text:p><text:s/>31.822,5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4995" table:style-name="ce5">
            <text:p><text:s/>54.995,00<text:s text:c="3"/></text:p>
          </table:table-cell>
          <table:table-cell office:value-type="float" office:value="141807.72" table:style-name="ce5">
            <text:p><text:s/>141.807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46439.27" table:style-name="ce5">
            <text:p><text:s/>346.439,27<text:s text:c="3"/>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179.64" table:style-name="ce5">
            <text:p><text:s/>25.179,64<text:s text:c="3"/></text:p>
          </table:table-cell>
          <table:table-cell office:value-type="float" office:value="810321.26" table:style-name="ce5">
            <text:p><text:s/>810.321,2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97908.81" table:style-name="ce5">
            <text:p><text:s/>997.908,8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7055" table:style-name="ce5">
            <text:p><text:s/>37.055,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88607.94" table:style-name="ce5">
            <text:p><text:s/>1.888.607,9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23306.37" table:style-name="ce5">
            <text:p><text:s/>2.723.306,37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8176.37" table:style-name="ce5">
            <text:p><text:s/>518.176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8176.37" table:style-name="ce5">
            <text:p><text:s/>518.176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8176.37" table:style-name="ce5">
            <text:p><text:s/>518.176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8176.37" table:style-name="ce5">
            <text:p><text:s/>518.176,37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100" table:style-name="ce5">
            <text:p><text:s/>10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405.74" table:style-name="ce5">
            <text:p><text:s/>12.405,7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300" table:style-name="ce5">
            <text:p><text:s/>3.3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544.3" table:style-name="ce5">
            <text:p><text:s/>3.544,3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663.21" table:style-name="ce5">
            <text:p><text:s/>17.663,21<text:s text:c="3"/></text:p>
          </table:table-cell>
          <table:table-cell office:value-type="float" office:value="300" table:style-name="ce5">
            <text:p><text:s/>3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0" table:style-name="ce5">
            <text:p><text:s/>300,00<text:s text:c="3"/></text:p>
          </table:table-cell>
          <table:table-cell office:value-type="float" office:value="150" table:style-name="ce5">
            <text:p><text:s/>1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" table:style-name="ce5">
            <text:p><text:s/>1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79" table:style-name="ce5">
            <text:p><text:s/>1.27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22.62" table:style-name="ce5">
            <text:p><text:s/>1.822,6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629" table:style-name="ce5">
            <text:p><text:s/>17.62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5885.870000000003" table:style-name="ce5">
            <text:p><text:s/>35.885,87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72207" table:style-name="ce5">
            <text:p><text:s/>172.207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6130.48" table:style-name="ce5">
            <text:p><text:s/>176.130,4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733" table:style-name="ce5">
            <text:p><text:s/>6.733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733" table:style-name="ce5">
            <text:p><text:s/>6.733,00<text:s text:c="3"/></text:p>
          </table:table-cell>
          <table:table-cell office:value-type="float" office:value="1468" table:style-name="ce5">
            <text:p><text:s/>1.46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68" table:style-name="ce5">
            <text:p><text:s/>1.46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91" table:style-name="ce5">
            <text:p><text:s/>491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91" table:style-name="ce5">
            <text:p><text:s/>491,00<text:s text:c="3"/></text:p>
          </table:table-cell>
          <table:table-cell office:value-type="float" office:value="4830" table:style-name="ce5">
            <text:p><text:s/>4.83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30.34" table:style-name="ce5">
            <text:p><text:s/>4.830,34<text:s text:c="3"/></text:p>
          </table:table-cell>
          <table:table-cell office:value-type="float" office:value="1324" table:style-name="ce5">
            <text:p><text:s/>1.324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324" table:style-name="ce5">
            <text:p><text:s/>1.324,00<text:s text:c="3"/></text:p>
          </table:table-cell>
          <table:table-cell office:value-type="float" office:value="270" table:style-name="ce5">
            <text:p><text:s/>27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0" table:style-name="ce5">
            <text:p><text:s/>27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12055.82" table:style-name="ce5">
            <text:p><text:s/>712.055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0000" table:style-name="ce5">
            <text:p><text:s/>100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99378.82" table:style-name="ce5">
            <text:p><text:s/>899.378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1246.82" table:style-name="ce5">
            <text:p><text:s/>291.246,82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4248424.42" table:style-name="ce5">
            <text:p><text:s/>4.248.424,4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040423.45" table:style-name="ce5">
            <text:p><text:s/>5.040.423,4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61685.67" table:style-name="ce5">
            <text:p><text:s/>1.061.685,6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51110.32" table:style-name="ce5">
            <text:p><text:s/>1.251.110,32<text:s text:c="3"/></text:p>
          </table:table-cell>
          <table:table-cell office:value-type="float" office:value="1962209.85" table:style-name="ce5">
            <text:p><text:s/>1.962.209,8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34606.02" table:style-name="ce5">
            <text:p><text:s/>2.334.606,02<text:s text:c="3"/></text:p>
          </table:table-cell>
          <table:table-cell office:value-type="float" office:value="1060478.26" table:style-name="ce5">
            <text:p><text:s/>1.060.478,2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33059.0900000001" table:style-name="ce5">
            <text:p><text:s/>1.233.059,09<text:s text:c="3"/></text:p>
          </table:table-cell>
          <table:table-cell office:value-type="float" office:value="426355.02" table:style-name="ce5">
            <text:p><text:s/>426.355,0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87951.19" table:style-name="ce5">
            <text:p><text:s/>687.951,19<text:s text:c="3"/></text:p>
          </table:table-cell>
          <table:table-cell office:value-type="float" office:value="4250" table:style-name="ce5">
            <text:p><text:s/>4.2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67.16" table:style-name="ce5">
            <text:p><text:s/>4.467,16<text:s text:c="3"/></text:p>
          </table:table-cell>
          <table:table-cell office:value-type="float" office:value="54017.120000000003" table:style-name="ce5">
            <text:p><text:s/>54.017,1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7646.22" table:style-name="ce5">
            <text:p><text:s/>67.646,22<text:s text:c="3"/></text:p>
          </table:table-cell>
          <table:table-cell office:value-type="float" office:value="2181694.86" table:style-name="ce5">
            <text:p><text:s/>2.181.694,8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09146.09" table:style-name="ce5">
            <text:p><text:s/>2.409.146,09<text:s text:c="3"/></text:p>
          </table:table-cell>
          <table:table-cell office:value-type="float" office:value="900879.9" table:style-name="ce5">
            <text:p><text:s/>900.879,9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39090.98" table:style-name="ce5">
            <text:p><text:s/>1.039.090,98<text:s text:c="3"/></text:p>
          </table:table-cell>
          <table:table-cell office:value-type="float" office:value="19872" table:style-name="ce5">
            <text:p><text:s/>19.872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0499.78" table:style-name="ce5">
            <text:p><text:s/>50.499,78<text:s text:c="3"/></text:p>
          </table:table-cell>
          <table:table-cell office:value-type="float" office:value="1749192.98" table:style-name="ce5">
            <text:p><text:s/>1.749.192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082719.23" table:style-name="ce5">
            <text:p><text:s/>2.082.719,23<text:s text:c="3"/></text:p>
          </table:table-cell>
          <table:table-cell office:value-type="float" office:value="29014.6" table:style-name="ce5">
            <text:p><text:s/>29.014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904.63" table:style-name="ce5">
            <text:p><text:s/>48.904,63<text:s text:c="3"/></text:p>
          </table:table-cell>
          <table:table-cell office:value-type="float" office:value="99217.37" table:style-name="ce5">
            <text:p><text:s/>99.217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5825.87" table:style-name="ce5">
            <text:p><text:s/>145.825,87<text:s text:c="3"/></text:p>
          </table:table-cell>
          <table:table-cell office:value-type="float" office:value="48900" table:style-name="ce5">
            <text:p><text:s/>48.9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900" table:style-name="ce5">
            <text:p><text:s/>48.9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12055.82" table:style-name="ce5">
            <text:p><text:s/>712.055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0000" table:style-name="ce5">
            <text:p><text:s/>100.000,00<text:s text:c="3"/></text:p>
          </table:table-cell>
          <table:table-cell office:value-type="float" office:value="518176.37" table:style-name="ce5">
            <text:p><text:s/>518.176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8176.37" table:style-name="ce5">
            <text:p><text:s/>518.176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80424.24" table:style-name="ce5">
            <text:p><text:s/>15.080.424,2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066526.399999999" table:style-name="ce5">
            <text:p><text:s/>17.066.526,4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22332.76" table:style-name="ce5">
            <text:p><text:s/>722.332,7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59878.95" table:style-name="ce5">
            <text:p><text:s/>859.878,9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1939.7" table:style-name="ce5">
            <text:p><text:s/>181.939,7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09592.28" table:style-name="ce5">
            <text:p><text:s/>209.592,28<text:s text:c="3"/></text:p>
          </table:table-cell>
          <table:table-cell office:value-type="float" office:value="4241046.97" table:style-name="ce5">
            <text:p><text:s/>4.241.046,9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68496.65" table:style-name="ce5">
            <text:p><text:s/>3.868.496,65<text:s text:c="3"/></text:p>
          </table:table-cell>
          <table:table-cell office:value-type="float" office:value="380892.29" table:style-name="ce5">
            <text:p><text:s/>380.892,2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23426.91" table:style-name="ce5">
            <text:p><text:s/>823.426,91<text:s text:c="3"/></text:p>
          </table:table-cell>
          <table:table-cell office:value-type="float" office:value="1072360.1200000001" table:style-name="ce5">
            <text:p><text:s/>1.072.360,1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79497.21" table:style-name="ce5">
            <text:p><text:s/>1.179.497,2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11241.21" table:style-name="ce5">
            <text:p><text:s/>2.111.241,2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01838.08" table:style-name="ce5">
            <text:p><text:s/>2.201.838,08<text:s text:c="3"/></text:p>
          </table:table-cell>
          <table:table-cell office:value-type="float" office:value="726433.61" table:style-name="ce5">
            <text:p><text:s/>726.433,6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30412.75" table:style-name="ce5">
            <text:p><text:s/>730.412,75<text:s text:c="3"/></text:p>
          </table:table-cell>
          <table:table-cell office:value-type="float" office:value="1686081.49" table:style-name="ce5">
            <text:p><text:s/>1.686.081,4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22967.66" table:style-name="ce5">
            <text:p><text:s/>1.822.967,66<text:s text:c="3"/></text:p>
          </table:table-cell>
          <table:table-cell office:value-type="float" office:value="68500" table:style-name="ce5">
            <text:p><text:s/>68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1037.600000000006" table:style-name="ce5">
            <text:p><text:s/>71.037,60<text:s text:c="3"/></text:p>
          </table:table-cell>
          <table:table-cell office:value-type="float" office:value="475225.25" table:style-name="ce5">
            <text:p><text:s/>475.225,2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1005.35" table:style-name="ce5">
            <text:p><text:s/>481.005,3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666053.4" table:style-name="ce5">
            <text:p><text:s/>11.666.053,4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248153.439999999" table:style-name="ce5">
            <text:p><text:s/>12.248.153,44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2914.960000000006" table:style-name="ce5">
            <text:p><text:s/>72.914,9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7659.960000000006" table:style-name="ce5">
            <text:p><text:s/>77.659,9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0397.21" table:style-name="ce5">
            <text:p><text:s/>20.397,2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576.97" table:style-name="ce5">
            <text:p><text:s/>15.576,97<text:s text:c="3"/></text:p>
          </table:table-cell>
          <table:table-cell office:value-type="float" office:value="10500" table:style-name="ce5">
            <text:p><text:s/>10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500" table:style-name="ce5">
            <text:p><text:s/>10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3414.960000000006" table:style-name="ce5">
            <text:p><text:s/>83.414,9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4134.14" table:style-name="ce5">
            <text:p><text:s/>124.134,14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57.28" table:style-name="ce5">
            <text:p><text:s/>657,2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57.28" table:style-name="ce5">
            <text:p><text:s/>657,28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722332.76" table:style-name="ce5">
            <text:p><text:s/>722.332,7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59878.95" table:style-name="ce5">
            <text:p><text:s/>859.878,9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4854.66" table:style-name="ce5">
            <text:p><text:s/>254.854,6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7252.24" table:style-name="ce5">
            <text:p><text:s/>287.252,24<text:s text:c="3"/></text:p>
          </table:table-cell>
          <table:table-cell office:value-type="float" office:value="4241046.97" table:style-name="ce5">
            <text:p><text:s/>4.241.046,9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68496.65" table:style-name="ce5">
            <text:p><text:s/>3.868.496,65<text:s text:c="3"/></text:p>
          </table:table-cell>
          <table:table-cell office:value-type="float" office:value="380892.29" table:style-name="ce5">
            <text:p><text:s/>380.892,2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23426.91" table:style-name="ce5">
            <text:p><text:s/>823.426,91<text:s text:c="3"/></text:p>
          </table:table-cell>
          <table:table-cell office:value-type="float" office:value="1072360.1200000001" table:style-name="ce5">
            <text:p><text:s/>1.072.360,1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99894.42" table:style-name="ce5">
            <text:p><text:s/>1.199.894,4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11241.21" table:style-name="ce5">
            <text:p><text:s/>2.111.241,2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17415.0499999998" table:style-name="ce5">
            <text:p><text:s/>2.217.415,05<text:s text:c="3"/></text:p>
          </table:table-cell>
          <table:table-cell office:value-type="float" office:value="736933.61" table:style-name="ce5">
            <text:p><text:s/>736.933,6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40912.75" table:style-name="ce5">
            <text:p><text:s/>740.912,75<text:s text:c="3"/></text:p>
          </table:table-cell>
          <table:table-cell office:value-type="float" office:value="1686081.49" table:style-name="ce5">
            <text:p><text:s/>1.686.081,4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22967.66" table:style-name="ce5">
            <text:p><text:s/>1.822.967,66<text:s text:c="3"/></text:p>
          </table:table-cell>
          <table:table-cell office:value-type="float" office:value="68500" table:style-name="ce5">
            <text:p><text:s/>68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1694.880000000005" table:style-name="ce5">
            <text:p><text:s/>71.694,88<text:s text:c="3"/></text:p>
          </table:table-cell>
          <table:table-cell office:value-type="float" office:value="475225.25" table:style-name="ce5">
            <text:p><text:s/>475.225,2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1005.35" table:style-name="ce5">
            <text:p><text:s/>481.005,3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749468.359999999" table:style-name="ce5">
            <text:p><text:s/>11.749.468,3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372944.859999999" table:style-name="ce5">
            <text:p><text:s/>12.372.944,86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000" table:style-name="ce5">
            <text:p><text:s/>1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000" table:style-name="ce5">
            <text:p><text:s/>1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000" table:style-name="ce5">
            <text:p><text:s/>1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000" table:style-name="ce5">
            <text:p><text:s/>12.000,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000" table:style-name="ce5">
            <text:p><text:s/>1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000" table:style-name="ce5">
            <text:p><text:s/>1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000" table:style-name="ce5">
            <text:p><text:s/>1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000" table:style-name="ce5">
            <text:p><text:s/>12.000,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89969.09" table:style-name="ce5">
            <text:p><text:s/>1.589.969,0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89969.09" table:style-name="ce5">
            <text:p><text:s/>1.589.969,0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89969.09" table:style-name="ce5">
            <text:p><text:s/>1.589.969,0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89969.09" table:style-name="ce5">
            <text:p><text:s/>1.589.969,09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89969.09" table:style-name="ce5">
            <text:p><text:s/>1.589.969,0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89969.09" table:style-name="ce5">
            <text:p><text:s/>1.589.969,0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89969.09" table:style-name="ce5">
            <text:p><text:s/>1.589.969,0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89969.09" table:style-name="ce5">
            <text:p><text:s/>1.589.969,09<text:s text:c="3"/></text:p>
          </table:table-cell>
          <table:table-cell table:number-columns-repeated="1630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16000" table:style-name="ce5">
            <text:p><text:s/>6.316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22983.3600000003" table:style-name="ce5">
            <text:p><text:s/>6.322.983,3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16000" table:style-name="ce5">
            <text:p><text:s/>6.316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22983.3600000003" table:style-name="ce5">
            <text:p><text:s/>6.322.983,36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2000" table:style-name="ce5">
            <text:p><text:s/>69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98276.8" table:style-name="ce5">
            <text:p><text:s/>798.276,8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2000" table:style-name="ce5">
            <text:p><text:s/>69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98276.8" table:style-name="ce5">
            <text:p><text:s/>798.276,8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8000" table:style-name="ce5">
            <text:p><text:s/>7.00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121260.1600000001" table:style-name="ce5">
            <text:p><text:s/>7.121.260,1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8000" table:style-name="ce5">
            <text:p><text:s/>7.00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121260.1600000001" table:style-name="ce5">
            <text:p><text:s/>7.121.260,16<text:s text:c="3"/></text:p>
          </table:table-cell>
          <table:table-cell table:number-columns-repeated="1630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4970757.18" table:style-name="ce5">
            <text:p><text:s/>4.970.757,1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900302.4000000004" table:style-name="ce5">
            <text:p><text:s/>5.900.302,4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316540.33" table:style-name="ce5">
            <text:p><text:s/>1.316.540,3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38362.56" table:style-name="ce5">
            <text:p><text:s/>1.538.362,56<text:s text:c="3"/></text:p>
          </table:table-cell>
          <table:table-cell office:value-type="float" office:value="6203256.8200000003" table:style-name="ce5">
            <text:p><text:s/>6.203.256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203102.6699999999" table:style-name="ce5">
            <text:p><text:s/>6.203.102,67<text:s text:c="3"/></text:p>
          </table:table-cell>
          <table:table-cell office:value-type="float" office:value="1441370.55" table:style-name="ce5">
            <text:p><text:s/>1.441.370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056486" table:style-name="ce5">
            <text:p><text:s/>2.056.486,00<text:s text:c="3"/></text:p>
          </table:table-cell>
          <table:table-cell office:value-type="float" office:value="1498715.14" table:style-name="ce5">
            <text:p><text:s/>1.498.715,1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87845.61" table:style-name="ce5">
            <text:p><text:s/>1.887.845,61<text:s text:c="3"/></text:p>
          </table:table-cell>
          <table:table-cell office:value-type="float" office:value="4250" table:style-name="ce5">
            <text:p><text:s/>4.2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67.16" table:style-name="ce5">
            <text:p><text:s/>4.467,16<text:s text:c="3"/></text:p>
          </table:table-cell>
          <table:table-cell office:value-type="float" office:value="2165258.33" table:style-name="ce5">
            <text:p><text:s/>2.165.258,3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285061.27" table:style-name="ce5">
            <text:p><text:s/>2.285.061,27<text:s text:c="3"/></text:p>
          </table:table-cell>
          <table:table-cell office:value-type="float" office:value="2918628.47" table:style-name="ce5">
            <text:p><text:s/>2.918.628,4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50058.84" table:style-name="ce5">
            <text:p><text:s/>3.150.058,84<text:s text:c="3"/></text:p>
          </table:table-cell>
          <table:table-cell office:value-type="float" office:value="2598961.39" table:style-name="ce5">
            <text:p><text:s/>2.598.961,3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74058.64" table:style-name="ce5">
            <text:p><text:s/>2.874.058,64<text:s text:c="3"/></text:p>
          </table:table-cell>
          <table:table-cell office:value-type="float" office:value="88372" table:style-name="ce5">
            <text:p><text:s/>88.372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22194.66" table:style-name="ce5">
            <text:p><text:s/>122.194,66<text:s text:c="3"/></text:p>
          </table:table-cell>
          <table:table-cell office:value-type="float" office:value="2224418.23" table:style-name="ce5">
            <text:p><text:s/>2.224.418,2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63724.58" table:style-name="ce5">
            <text:p><text:s/>2.563.724,58<text:s text:c="3"/></text:p>
          </table:table-cell>
          <table:table-cell office:value-type="float" office:value="29014.6" table:style-name="ce5">
            <text:p><text:s/>29.014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904.63" table:style-name="ce5">
            <text:p><text:s/>48.904,63<text:s text:c="3"/></text:p>
          </table:table-cell>
          <table:table-cell office:value-type="float" office:value="99217.37" table:style-name="ce5">
            <text:p><text:s/>99.217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5825.87" table:style-name="ce5">
            <text:p><text:s/>145.825,87<text:s text:c="3"/></text:p>
          </table:table-cell>
          <table:table-cell office:value-type="float" office:value="48900" table:style-name="ce5">
            <text:p><text:s/>48.9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900" table:style-name="ce5">
            <text:p><text:s/>48.9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12055.82" table:style-name="ce5">
            <text:p><text:s/>712.055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0000" table:style-name="ce5">
            <text:p><text:s/>100.000,00<text:s text:c="3"/></text:p>
          </table:table-cell>
          <table:table-cell office:value-type="float" office:value="2108145.46" table:style-name="ce5">
            <text:p><text:s/>2.108.145,4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08145.46" table:style-name="ce5">
            <text:p><text:s/>2.108.145,4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8000" table:style-name="ce5">
            <text:p><text:s/>7.00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121260.1600000001" table:style-name="ce5">
            <text:p><text:s/>7.121.260,1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5439861.689999998" table:style-name="ce5">
            <text:p><text:s/>35.439.861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162700.509999998" table:style-name="ce5">
            <text:p><text:s/>38.162.700,51<text:s text:c="3"/></text:p>
          </table:table-cell>
          <table:table-cell table:number-columns-repeated="16307"/>
        </table:table-row>
        <table:table-row table:number-rows-repeated="1048533" table:style-name="ro4">
          <table:table-cell table:number-columns-repeated="16384"/>
        </table:table-row>
      </table:table>
      <table:table table:name="Uscit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3" table:default-cell-style-name="ce1"/>
        <table:table-column table:style-name="co6" table:number-columns-repeated="16307" table:default-cell-style-name="ce1"/>
        <table:table-row table:style-name="ro1">
          <table:table-cell office:value-type="string" table:style-name="ce2">
            <text:p>COMUNE DI CODROIPO - Bilancio di previsione 2022/2024 - annualità 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IONE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IONE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IONE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IONE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IONE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IONE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IONE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IONE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IONE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IONE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IONE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IONE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IONE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IONE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IONE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IONE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IONE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IONE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IONE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IONE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IONE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IONE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IONE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1993048.12" table:style-name="ce5">
            <text:p><text:s/>1.993.048,1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92172.85" table:style-name="ce5">
            <text:p><text:s/>492.172,8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7628.84" table:style-name="ce5">
            <text:p><text:s/>87.628,8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5053.69" table:style-name="ce5">
            <text:p><text:s/>385.053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473.32" table:style-name="ce5">
            <text:p><text:s/>28.473,3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5366.31" table:style-name="ce5">
            <text:p><text:s/>95.366,3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5655.57" table:style-name="ce5">
            <text:p><text:s/>55.655,5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6199.37" table:style-name="ce5">
            <text:p><text:s/>66.199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203598.07" table:style-name="ce5">
            <text:p><text:s/>3.203.598,0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55306.38" table:style-name="ce5">
            <text:p><text:s/>155.306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225.83" table:style-name="ce5">
            <text:p><text:s/>31.225,8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242.01" table:style-name="ce5">
            <text:p><text:s/>24.242,0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15.37" table:style-name="ce5">
            <text:p><text:s/>25.015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56.49" table:style-name="ce5">
            <text:p><text:s/>1.856,4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61.53" table:style-name="ce5">
            <text:p><text:s/>5.161,5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193.03" table:style-name="ce5">
            <text:p><text:s/>4.193,0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9" table:style-name="ce5">
            <text:p><text:s/>24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1" table:style-name="ce5">
            <text:p><text:s/>301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587.8" table:style-name="ce5">
            <text:p><text:s/>5.587,8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00" table:style-name="ce5">
            <text:p><text:s/>3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6238.44" table:style-name="ce5">
            <text:p><text:s/>256.238,4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867688.53" table:style-name="ce5">
            <text:p><text:s/>867.688,5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46430" table:style-name="ce5">
            <text:p><text:s/>446.43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62176" table:style-name="ce5">
            <text:p><text:s/>1.562.176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20321.14" table:style-name="ce5">
            <text:p><text:s/>620.321,1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7330.57" table:style-name="ce5">
            <text:p><text:s/>257.330,5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50" table:style-name="ce5">
            <text:p><text:s/>2.4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7800" table:style-name="ce5">
            <text:p><text:s/>47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080488" table:style-name="ce5">
            <text:p><text:s/>2.080.48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65550" table:style-name="ce5">
            <text:p><text:s/>665.5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020" table:style-name="ce5">
            <text:p><text:s/>17.02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03689.72" table:style-name="ce5">
            <text:p><text:s/>903.689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414.6" table:style-name="ce5">
            <text:p><text:s/>30.414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440" table:style-name="ce5">
            <text:p><text:s/>27.44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1000" table:style-name="ce5">
            <text:p><text:s/>41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573798.5599999996" table:style-name="ce5">
            <text:p><text:s/>7.573.798,5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717556.46" table:style-name="ce5">
            <text:p><text:s/>717.556,4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500" table:style-name="ce5">
            <text:p><text:s/>6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3000" table:style-name="ce5">
            <text:p><text:s/>173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822.5" table:style-name="ce5">
            <text:p><text:s/>31.822,5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1807.72" table:style-name="ce5">
            <text:p><text:s/>141.807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31189.82" table:style-name="ce5">
            <text:p><text:s/>731.189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8476.5" table:style-name="ce5">
            <text:p><text:s/>1.808.476,5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51202.55" table:style-name="ce5">
            <text:p><text:s/>451.202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51202.55" table:style-name="ce5">
            <text:p><text:s/>451.202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100" table:style-name="ce5">
            <text:p><text:s/>10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300" table:style-name="ce5">
            <text:p><text:s/>3.3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00" table:style-name="ce5">
            <text:p><text:s/>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0" table:style-name="ce5">
            <text:p><text:s/>3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" table:style-name="ce5">
            <text:p><text:s/>1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350" table:style-name="ce5">
            <text:p><text:s/>14.3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72550" table:style-name="ce5">
            <text:p><text:s/>172.5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0" table:style-name="ce5">
            <text:p><text:s/>7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0" table:style-name="ce5">
            <text:p><text:s/>1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00" table:style-name="ce5">
            <text:p><text:s/>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900" table:style-name="ce5">
            <text:p><text:s/>4.9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00" table:style-name="ce5">
            <text:p><text:s/>1.4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0" table:style-name="ce5">
            <text:p><text:s/>3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81317.27" table:style-name="ce5">
            <text:p><text:s/>781.317,2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69467.27" table:style-name="ce5">
            <text:p><text:s/>969.467,2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3916249.49" table:style-name="ce5">
            <text:p><text:s/>3.916.249,4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86628.68" table:style-name="ce5">
            <text:p><text:s/>986.628,6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49046.85" table:style-name="ce5">
            <text:p><text:s/>1.849.046,8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62512.7" table:style-name="ce5">
            <text:p><text:s/>1.062.512,7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9618.1" table:style-name="ce5">
            <text:p><text:s/>429.618,1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50" table:style-name="ce5">
            <text:p><text:s/>4.2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7800" table:style-name="ce5">
            <text:p><text:s/>47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81515.84" table:style-name="ce5">
            <text:p><text:s/>2.181.515,8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30298.6" table:style-name="ce5">
            <text:p><text:s/>730.298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669" table:style-name="ce5">
            <text:p><text:s/>18.66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35480.54" table:style-name="ce5">
            <text:p><text:s/>1.635.480,5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414.6" table:style-name="ce5">
            <text:p><text:s/>30.414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9227.17" table:style-name="ce5">
            <text:p><text:s/>99.227,1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900" table:style-name="ce5">
            <text:p><text:s/>48.9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81317.27" table:style-name="ce5">
            <text:p><text:s/>781.317,2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51202.55" table:style-name="ce5">
            <text:p><text:s/>451.202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277131.390000001" table:style-name="ce5">
            <text:p><text:s/>14.277.131,3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000" table:style-name="ce5">
            <text:p><text:s/>3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98507" table:style-name="ce5">
            <text:p><text:s/>1.498.507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39471.68000000005" table:style-name="ce5">
            <text:p><text:s/>539.471,6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3670.32999999999" table:style-name="ce5">
            <text:p><text:s/>153.670,3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95660.72" table:style-name="ce5">
            <text:p><text:s/>495.660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1040.95" table:style-name="ce5">
            <text:p><text:s/>381.040,9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00500" table:style-name="ce5">
            <text:p><text:s/>500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000" table:style-name="ce5">
            <text:p><text:s/>11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1099.98" table:style-name="ce5">
            <text:p><text:s/>111.099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727950.66" table:style-name="ce5">
            <text:p><text:s/>3.727.950,6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32000" table:style-name="ce5">
            <text:p><text:s/>3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98507" table:style-name="ce5">
            <text:p><text:s/>1.498.507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39471.68000000005" table:style-name="ce5">
            <text:p><text:s/>539.471,6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3670.32999999999" table:style-name="ce5">
            <text:p><text:s/>153.670,3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95660.72" table:style-name="ce5">
            <text:p><text:s/>495.660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1040.95" table:style-name="ce5">
            <text:p><text:s/>381.040,9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00500" table:style-name="ce5">
            <text:p><text:s/>500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000" table:style-name="ce5">
            <text:p><text:s/>11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1099.98" table:style-name="ce5">
            <text:p><text:s/>111.099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727950.66" table:style-name="ce5">
            <text:p><text:s/>3.727.950,6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06792.05" table:style-name="ce5">
            <text:p><text:s/>1.606.792,0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06792.05" table:style-name="ce5">
            <text:p><text:s/>1.606.792,0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06792.05" table:style-name="ce5">
            <text:p><text:s/>1.606.792,0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06792.05" table:style-name="ce5">
            <text:p><text:s/>1.606.792,0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16000" table:style-name="ce5">
            <text:p><text:s/>6.316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16000" table:style-name="ce5">
            <text:p><text:s/>6.316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2000" table:style-name="ce5">
            <text:p><text:s/>69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2000" table:style-name="ce5">
            <text:p><text:s/>69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8000" table:style-name="ce5">
            <text:p><text:s/>7.00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8000" table:style-name="ce5">
            <text:p><text:s/>7.00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3948249.49" table:style-name="ce5">
            <text:p><text:s/>3.948.249,4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89128.68" table:style-name="ce5">
            <text:p><text:s/>989.128,6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347553.85" table:style-name="ce5">
            <text:p><text:s/>3.347.553,8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01984.38" table:style-name="ce5">
            <text:p><text:s/>1.601.984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83288.43000000005" table:style-name="ce5">
            <text:p><text:s/>583.288,4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50" table:style-name="ce5">
            <text:p><text:s/>4.2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43460.72" table:style-name="ce5">
            <text:p><text:s/>543.460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84015.84" table:style-name="ce5">
            <text:p><text:s/>2.184.015,8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11339.55" table:style-name="ce5">
            <text:p><text:s/>1.111.339,5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9169" table:style-name="ce5">
            <text:p><text:s/>519.16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646480.54" table:style-name="ce5">
            <text:p><text:s/>1.646.480,5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414.6" table:style-name="ce5">
            <text:p><text:s/>30.414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9227.17" table:style-name="ce5">
            <text:p><text:s/>99.227,1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900" table:style-name="ce5">
            <text:p><text:s/>48.9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1099.98" table:style-name="ce5">
            <text:p><text:s/>111.099,9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81317.27" table:style-name="ce5">
            <text:p><text:s/>781.317,2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057994.6" table:style-name="ce5">
            <text:p><text:s/>2.057.994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8000" table:style-name="ce5">
            <text:p><text:s/>7.00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619874.100000001" table:style-name="ce5">
            <text:p><text:s/>26.619.874,1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number-rows-repeated="1048533" table:style-name="ro4">
          <table:table-cell table:number-columns-repeated="16384"/>
        </table:table-row>
      </table:table>
      <table:table table:name="Uscit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3" table:default-cell-style-name="ce1"/>
        <table:table-column table:style-name="co6" table:number-columns-repeated="16307" table:default-cell-style-name="ce1"/>
        <table:table-row table:style-name="ro1">
          <table:table-cell office:value-type="string" table:style-name="ce2">
            <text:p>COMUNE DI CODROIPO - Bilancio di previsione 2022/2024 - annualità 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IONE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IONE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IONE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IONE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IONE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IONE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IONE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IONE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IONE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IONE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IONE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IONE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IONE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IONE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IONE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IONE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IONE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IONE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IONE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IONE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IONE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IONE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IONE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1993048.12" table:style-name="ce5">
            <text:p><text:s/>1.993.048,1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92172.85" table:style-name="ce5">
            <text:p><text:s/>492.172,8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7628.84" table:style-name="ce5">
            <text:p><text:s/>87.628,8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5053.69" table:style-name="ce5">
            <text:p><text:s/>385.053,6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8473.32" table:style-name="ce5">
            <text:p><text:s/>28.473,3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5366.31" table:style-name="ce5">
            <text:p><text:s/>95.366,3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5655.57" table:style-name="ce5">
            <text:p><text:s/>55.655,5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6199.37" table:style-name="ce5">
            <text:p><text:s/>66.199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203598.07" table:style-name="ce5">
            <text:p><text:s/>3.203.598,0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55306.38" table:style-name="ce5">
            <text:p><text:s/>155.306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225.83" table:style-name="ce5">
            <text:p><text:s/>31.225,8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242.01" table:style-name="ce5">
            <text:p><text:s/>24.242,01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15.37" table:style-name="ce5">
            <text:p><text:s/>25.015,3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56.49" table:style-name="ce5">
            <text:p><text:s/>1.856,4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161.53" table:style-name="ce5">
            <text:p><text:s/>5.161,5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193.03" table:style-name="ce5">
            <text:p><text:s/>4.193,0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9" table:style-name="ce5">
            <text:p><text:s/>24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1" table:style-name="ce5">
            <text:p><text:s/>301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587.8" table:style-name="ce5">
            <text:p><text:s/>5.587,8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00" table:style-name="ce5">
            <text:p><text:s/>3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6238.44" table:style-name="ce5">
            <text:p><text:s/>256.238,4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867566.43" table:style-name="ce5">
            <text:p><text:s/>867.566,4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51570" table:style-name="ce5">
            <text:p><text:s/>451.57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72277.9" table:style-name="ce5">
            <text:p><text:s/>1.572.277,9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1682.88" table:style-name="ce5">
            <text:p><text:s/>631.682,8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62180" table:style-name="ce5">
            <text:p><text:s/>262.18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50" table:style-name="ce5">
            <text:p><text:s/>2.4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7800" table:style-name="ce5">
            <text:p><text:s/>47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080488" table:style-name="ce5">
            <text:p><text:s/>2.080.488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65055" table:style-name="ce5">
            <text:p><text:s/>665.055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020" table:style-name="ce5">
            <text:p><text:s/>17.02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77441.47" table:style-name="ce5">
            <text:p><text:s/>977.441,4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414.6" table:style-name="ce5">
            <text:p><text:s/>42.414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7440" table:style-name="ce5">
            <text:p><text:s/>27.44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1000" table:style-name="ce5">
            <text:p><text:s/>41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690386.2800000003" table:style-name="ce5">
            <text:p><text:s/>7.690.386,2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717556.46" table:style-name="ce5">
            <text:p><text:s/>717.556,4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500" table:style-name="ce5">
            <text:p><text:s/>6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3000" table:style-name="ce5">
            <text:p><text:s/>173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1822.5" table:style-name="ce5">
            <text:p><text:s/>31.822,5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1807.72" table:style-name="ce5">
            <text:p><text:s/>141.807,7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0" table:style-name="ce5">
            <text:p><text:s/>1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31189.82" table:style-name="ce5">
            <text:p><text:s/>731.189,8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00" table:style-name="ce5">
            <text:p><text:s/>4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8476.5" table:style-name="ce5">
            <text:p><text:s/>1.808.476,5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5207.36" table:style-name="ce5">
            <text:p><text:s/>385.207,3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5207.36" table:style-name="ce5">
            <text:p><text:s/>385.207,3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100" table:style-name="ce5">
            <text:p><text:s/>10.1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300" table:style-name="ce5">
            <text:p><text:s/>3.3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00" table:style-name="ce5">
            <text:p><text:s/>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0" table:style-name="ce5">
            <text:p><text:s/>3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" table:style-name="ce5">
            <text:p><text:s/>1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350" table:style-name="ce5">
            <text:p><text:s/>14.3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72550" table:style-name="ce5">
            <text:p><text:s/>172.5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0" table:style-name="ce5">
            <text:p><text:s/>7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500" table:style-name="ce5">
            <text:p><text:s/>1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00" table:style-name="ce5">
            <text:p><text:s/>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900" table:style-name="ce5">
            <text:p><text:s/>4.9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00" table:style-name="ce5">
            <text:p><text:s/>1.4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00" table:style-name="ce5">
            <text:p><text:s/>3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96111.1" table:style-name="ce5">
            <text:p><text:s/>796.111,1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84261.1" table:style-name="ce5">
            <text:p><text:s/>984.261,1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3916127.39" table:style-name="ce5">
            <text:p><text:s/>3.916.127,3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91768.68" table:style-name="ce5">
            <text:p><text:s/>991.768,6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59148.75" table:style-name="ce5">
            <text:p><text:s/>1.859.148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073874.44" table:style-name="ce5">
            <text:p><text:s/>1.073.874,4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34467.53" table:style-name="ce5">
            <text:p><text:s/>434.467,5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50" table:style-name="ce5">
            <text:p><text:s/>4.2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7800" table:style-name="ce5">
            <text:p><text:s/>47.8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81515.84" table:style-name="ce5">
            <text:p><text:s/>2.181.515,8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29803.6" table:style-name="ce5">
            <text:p><text:s/>729.803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669" table:style-name="ce5">
            <text:p><text:s/>18.66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09232.29" table:style-name="ce5">
            <text:p><text:s/>1.709.232,2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414.6" table:style-name="ce5">
            <text:p><text:s/>42.414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9227.17" table:style-name="ce5">
            <text:p><text:s/>99.227,1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900" table:style-name="ce5">
            <text:p><text:s/>48.9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96111.1" table:style-name="ce5">
            <text:p><text:s/>796.111,1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85207.36" table:style-name="ce5">
            <text:p><text:s/>385.207,36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342517.75" table:style-name="ce5">
            <text:p><text:s/>14.342.517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000" table:style-name="ce5">
            <text:p><text:s/>3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51493" table:style-name="ce5">
            <text:p><text:s/>551.493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29500" table:style-name="ce5">
            <text:p><text:s/>2.529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500" table:style-name="ce5">
            <text:p><text:s/>18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57279.38" table:style-name="ce5">
            <text:p><text:s/>2.357.279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00" table:style-name="ce5">
            <text:p><text:s/>1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0500" table:style-name="ce5">
            <text:p><text:s/>800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000" table:style-name="ce5">
            <text:p><text:s/>11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23272.3799999999" table:style-name="ce5">
            <text:p><text:s/>6.323.272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32000" table:style-name="ce5">
            <text:p><text:s/>3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551493" table:style-name="ce5">
            <text:p><text:s/>551.493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29500" table:style-name="ce5">
            <text:p><text:s/>2.529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500" table:style-name="ce5">
            <text:p><text:s/>18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357279.38" table:style-name="ce5">
            <text:p><text:s/>2.357.279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500" table:style-name="ce5">
            <text:p><text:s/>2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000" table:style-name="ce5">
            <text:p><text:s/>1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00500" table:style-name="ce5">
            <text:p><text:s/>800.5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1000" table:style-name="ce5">
            <text:p><text:s/>11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23272.3799999999" table:style-name="ce5">
            <text:p><text:s/>6.323.272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85273.22" table:style-name="ce5">
            <text:p><text:s/>1.485.273,2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85273.22" table:style-name="ce5">
            <text:p><text:s/>1.485.273,2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85273.22" table:style-name="ce5">
            <text:p><text:s/>1.485.273,2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485273.22" table:style-name="ce5">
            <text:p><text:s/>1.485.273,22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16000" table:style-name="ce5">
            <text:p><text:s/>6.316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316000" table:style-name="ce5">
            <text:p><text:s/>6.316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2000" table:style-name="ce5">
            <text:p><text:s/>69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692000" table:style-name="ce5">
            <text:p><text:s/>692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8000" table:style-name="ce5">
            <text:p><text:s/>7.00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8000" table:style-name="ce5">
            <text:p><text:s/>7.00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3948127.39" table:style-name="ce5">
            <text:p><text:s/>3.948.127,3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94268.68" table:style-name="ce5">
            <text:p><text:s/>994.268,6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10641.75" table:style-name="ce5">
            <text:p><text:s/>2.410.641,7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3603374.44" table:style-name="ce5">
            <text:p><text:s/>3.603.374,4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52967.53" table:style-name="ce5">
            <text:p><text:s/>452.967,53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50" table:style-name="ce5">
            <text:p><text:s/>4.25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405079.38" table:style-name="ce5">
            <text:p><text:s/>2.405.079,3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184015.84" table:style-name="ce5">
            <text:p><text:s/>2.184.015,84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47803.6" table:style-name="ce5">
            <text:p><text:s/>747.803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819169" table:style-name="ce5">
            <text:p><text:s/>819.169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720232.29" table:style-name="ce5">
            <text:p><text:s/>1.720.232,29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2414.6" table:style-name="ce5">
            <text:p><text:s/>42.414,6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99227.17" table:style-name="ce5">
            <text:p><text:s/>99.227,17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8900" table:style-name="ce5">
            <text:p><text:s/>48.9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4000" table:style-name="ce5">
            <text:p><text:s/>4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96111.1" table:style-name="ce5">
            <text:p><text:s/>796.111,1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1870480.58" table:style-name="ce5">
            <text:p><text:s/>1.870.480,58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7008000" table:style-name="ce5">
            <text:p><text:s/>7.008.000,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29159063.350000001" table:style-name="ce5">
            <text:p><text:s/>29.159.063,35<text:s text:c="3"/></text:p>
          </table:table-cell>
          <table:table-cell office:value-type="float" office:value="0" table:style-name="ce5">
            <text:p><text:s/>-00<text:s text:c="3"/></text:p>
          </table:table-cell>
          <table:table-cell office:value-type="float" office:value="0" table:style-name="ce5">
            <text:p><text:s/>-00<text:s text:c="3"/></text:p>
          </table:table-cell>
          <table:table-cell table:number-columns-repeated="16307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Sabrina Grosso</meta:initial-creator>
    <dc:creator>Giovanni Varnier</dc:creator>
    <meta:creation-date>2019-10-08T07:34:23Z</meta:creation-date>
    <dc:date>2022-10-12T09:12:06Z</dc:date>
  </office:meta>
</office:document-meta>
</file>