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style="italic" fo:font-weight="bold" officeooo:rsid="001556f7" officeooo:paragraph-rsid="001556f7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text-properties fo:color="#2a6099" loext:opacity="100%" fo:font-size="9pt" fo:font-weight="bold" officeooo:paragraph-rsid="001556f7" style:font-size-asian="9pt" style:font-weight-asian="bold" style:font-size-complex="9pt" style:font-weight-complex="bold"/>
    </style:style>
    <style:style style:name="P4" style:family="paragraph" style:parent-style-name="Standard">
      <style:text-properties fo:color="#2a6099" loext:opacity="100%" fo:font-size="9pt" fo:font-weight="bold" officeooo:paragraph-rsid="00171dd6" style:font-size-asian="9pt" style:font-weight-asian="bold" style:font-size-complex="9pt" style:font-weight-complex="bold"/>
    </style:style>
    <style:style style:name="P5" style:family="paragraph" style:parent-style-name="Standard">
      <style:text-properties fo:color="#2a6099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6" style:family="paragraph" style:parent-style-name="Standard">
      <style:text-properties fo:color="#2a6099" loext:opacity="100%" fo:font-size="8pt" fo:font-style="italic" fo:font-weight="bold" officeooo:paragraph-rsid="001556f7" style:font-size-asian="8pt" style:font-style-asian="italic" style:font-weight-asian="bold" style:font-size-complex="8pt" style:font-style-complex="italic" style:font-weight-complex="bold"/>
    </style:style>
    <style:style style:name="P7" style:family="paragraph" style:parent-style-name="Standard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text-properties fo:font-size="9pt" officeooo:rsid="00171dd6" officeooo:paragraph-rsid="00171dd6" style:font-size-asian="9pt" style:font-size-complex="9pt"/>
    </style:style>
    <style:style style:name="P10" style:family="paragraph" style:parent-style-name="Standard">
      <style:text-properties fo:font-size="9pt" officeooo:paragraph-rsid="00171dd6" style:font-size-asian="9pt" style:font-size-complex="9pt"/>
    </style:style>
    <style:style style:name="P11" style:family="paragraph" style:parent-style-name="Standard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P12" style:family="paragraph" style:parent-style-name="Standard">
      <style:text-properties fo:font-size="9pt" fo:font-style="italic" fo:font-weight="bold" officeooo:rsid="001556f7" officeooo:paragraph-rsid="001556f7" style:font-size-asian="9pt" style:font-style-asian="italic" style:font-weight-asian="bold" style:font-size-complex="9pt" style:font-style-complex="italic" style:font-weight-complex="bold"/>
    </style:style>
    <style:style style:name="P13" style:family="paragraph" style:parent-style-name="Standard">
      <style:text-properties fo:font-size="9pt" fo:font-style="italic" fo:font-weight="bold" officeooo:rsid="001556f7" officeooo:paragraph-rsid="00171dd6" style:font-size-asian="9pt" style:font-style-asian="italic" style:font-weight-asian="bold" style:font-size-complex="9pt" style:font-style-complex="italic" style:font-weight-complex="bold"/>
    </style:style>
    <style:style style:name="P14" style:family="paragraph" style:parent-style-name="Standard">
      <style:text-properties fo:color="#158466" loext:opacity="100%" fo:font-size="8pt" fo:font-style="italic" style:font-size-asian="8pt" style:font-style-asian="italic" style:font-size-complex="8pt" style:font-style-complex="italic"/>
    </style:style>
    <style:style style:name="P15" style:family="paragraph" style:parent-style-name="Standard">
      <style:text-properties fo:font-size="8pt" style:font-size-asian="8pt" style:font-size-complex="8pt"/>
    </style:style>
    <style:style style:name="P16" style:family="paragraph" style:parent-style-name="Standard">
      <style:text-properties officeooo:paragraph-rsid="00171dd6"/>
    </style:style>
    <style:style style:name="T1" style:family="text">
      <style:text-properties officeooo:rsid="001556f7"/>
    </style:style>
    <style:style style:name="T2" style:family="text">
      <style:text-properties fo:font-size="8pt" fo:font-style="italic" officeooo:rsid="001556f7" style:font-size-asian="8pt" style:font-style-asian="italic" style:font-size-complex="8pt" style:font-style-complex="italic"/>
    </style:style>
    <style:style style:name="T3" style:family="text">
      <style:text-properties officeooo:rsid="00171dd6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officeooo:rsid="00171dd6" style:font-size-asian="9pt" style:font-size-complex="9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officeooo:rsid="00186b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otatorie intersezioni Provinciali "R/IP"</text:p>
      <text:p text:style-name="P2">(coordinate “google maps”)</text:p>
      <text:p text:style-name="P1"/>
      <text:p text:style-name="P5">(<text:span text:style-name="T1">Codice area :</text:span>R/IP1) Rotatoria/<text:span text:style-name="T7">I</text:span>ntersezione Sp21-Sp32</text:p>
      <text:p text:style-name="P15">44.768303, 12.150447</text:p>
      <text:p text:style-name="P14">Relativi spartitraffico</text:p>
      <text:p text:style-name="P15">- Nord </text:p>
      <text:p text:style-name="P15">44.768596, 12.150409</text:p>
      <text:p text:style-name="P15">- Est</text:p>
      <text:p text:style-name="P15">44.768292, 12.150909</text:p>
      <text:p text:style-name="P15">- Sud</text:p>
      <text:p text:style-name="P15">44.768127, 12.149988</text:p>
      <text:p text:style-name="P15"/>
      <text:p text:style-name="P6">(<text:span text:style-name="T1">Codice area :</text:span>R/IP2) Rotatoria/<text:span text:style-name="T7">I</text:span>ntersezione Sp53-Sp32</text:p>
      <text:p text:style-name="P15">44.772947, 12.130556</text:p>
      <text:p text:style-name="P14">Relativi Spartitraffico</text:p>
      <text:p text:style-name="P15">- Nord</text:p>
      <text:p text:style-name="P15">44.773282, 12.130500</text:p>
      <text:p text:style-name="P15">- Est</text:p>
      <text:p text:style-name="P15">44.772981, 12.131004</text:p>
      <text:p text:style-name="P15">- Sud</text:p>
      <text:p text:style-name="P15">44.772642, 12.130543</text:p>
      <text:p text:style-name="P15">- Ovest</text:p>
      <text:p text:style-name="P15">44.772981, 12.130114</text:p>
      <text:p text:style-name="P15"/>
      <text:p text:style-name="P6">(<text:span text:style-name="T1">Codice area :</text:span>R/IP3) Rotatoria/<text:span text:style-name="T7">I</text:span>ntersezione Sp32-Sp32a-Via Valle Oppio</text:p>
      <text:p text:style-name="P15">44.773398, 12.121071</text:p>
      <text:p text:style-name="P14">Relativi Spartitraffico</text:p>
      <text:p text:style-name="P15">- Nord</text:p>
      <text:p text:style-name="P15">44.773682, 12.120894</text:p>
      <text:p text:style-name="P15">- Est</text:p>
      <text:p text:style-name="P15">44.773389, 12.121503</text:p>
      <text:p text:style-name="P15">- Sud</text:p>
      <text:p text:style-name="P15">44.773100, 12.121229</text:p>
      <text:p text:style-name="P15">- Ovest</text:p>
      <text:p text:style-name="P15">44.773464, 12.120632</text:p>
      <text:p text:style-name="P15"/>
      <text:p text:style-name="P6">(<text:span text:style-name="T1">Codice area :</text:span>R/IP4) Rotatoria/<text:span text:style-name="T7">I</text:span>ntersezione Sp32a-Via Valle Oppio</text:p>
      <text:p text:style-name="P15">44.771088, 12.122577</text:p>
      <text:p text:style-name="P14">Relativi Spartitraffico</text:p>
      <text:p text:style-name="P15">- Nord</text:p>
      <text:p text:style-name="P15">44.771194, 12.122432</text:p>
      <text:p text:style-name="P15">- Sud</text:p>
      <text:p text:style-name="P15">44.770994, 12.122464</text:p>
      <text:p text:style-name="P15"/>
      <text:p text:style-name="P6">(<text:span text:style-name="T1">Codice area :</text:span>R/IP5) Rotatoria/<text:span text:style-name="T7">I</text:span>ntersezione Sp15-Sp32a</text:p>
      <text:p text:style-name="P15">44.749614, 12.118052</text:p>
      <text:p text:style-name="P14">Relativi Spartitraffico</text:p>
      <text:p text:style-name="P15">- Nord</text:p>
      <text:p text:style-name="P15">44.749924, 12.118147</text:p>
      <text:p text:style-name="P15">- Est</text:p>
      <text:p text:style-name="P15">44.749549, 12.118490</text:p>
      <text:p text:style-name="P15">- Ovest</text:p>
      <text:p text:style-name="P15">44.749682, 12.117621</text:p>
      <text:p text:style-name="P15"/>
      <text:p text:style-name="P6">(<text:span text:style-name="T1">Codice area :</text:span>R/IP6) Rotatoria/<text:span text:style-name="T7">I</text:span>ntersezione Sp15-Via Spina</text:p>
      <text:p text:style-name="P15">44.746808, 12.136453</text:p>
      <text:p text:style-name="P14">Relativi Spartitraffico</text:p>
      <text:p text:style-name="P15">- Nord</text:p>
      <text:p text:style-name="P15">44.747135, 12.136413</text:p>
      <text:p text:style-name="P15">- Est</text:p>
      <text:p text:style-name="P15">44.746748, 12.136893</text:p>
      <text:p text:style-name="P15">- Sud</text:p>
      <text:p text:style-name="P15">44.746571, 12.136180</text:p>
      <text:p text:style-name="P15">- Ovest</text:p>
      <text:p text:style-name="P15">44.746877, 12.136021</text:p>
      <text:p text:style-name="P15"/>
      <text:p text:style-name="P6">(<text:span text:style-name="T1">Codice area :</text:span>R/IP7) Rotatoria/<text:span text:style-name="T7">I</text:span>ntersezione Sp15-Via Spina</text:p>
      <text:p text:style-name="P15">44.746808, 12.136453</text:p>
      <text:p text:style-name="P14">Relativi Spartitraffico</text:p>
      <text:p text:style-name="P15">- Nord</text:p>
      <text:p text:style-name="P15">44.747135, 12.136413</text:p>
      <text:p text:style-name="P15">- Est</text:p>
      <text:p text:style-name="P15">44.746748, 12.136893</text:p>
      <text:p text:style-name="P15">- Sud</text:p>
      <text:p text:style-name="P15">44.746571, 12.136180</text:p>
      <text:p text:style-name="P15">- Ovest</text:p>
      <text:p text:style-name="P15">44.746877, 12.136021</text:p>
      <text:p text:style-name="P15"><text:soft-page-break/></text:p>
      <text:p text:style-name="P6">(<text:span text:style-name="T1">Codice area :</text:span>R/IP8) Rotatoria/<text:span text:style-name="T7">I</text:span>ntersezione Sp15-Via Spina</text:p>
      <text:p text:style-name="P15">44.758147, 12.149558</text:p>
      <text:p text:style-name="P14">Relativi Spartitraffico</text:p>
      <text:p text:style-name="P15">- Est</text:p>
      <text:p text:style-name="P15">44.758105, 12.149728</text:p>
      <text:p text:style-name="P15">- Ovest</text:p>
      <text:p text:style-name="P15">44.758045, 12.149436</text:p>
      <text:p text:style-name="P15"/>
      <text:p text:style-name="P6">(<text:span text:style-name="T1">Codice area :</text:span>R/IP9) Rotatoria/<text:span text:style-name="T7">I</text:span>ntersezione Sp53-Via Papa Giovanni XIII</text:p>
      <text:p text:style-name="P15">44.772947, 12.130556</text:p>
      <text:p text:style-name="P14">Relativi Spartitraffico</text:p>
      <text:p text:style-name="P15">- Nord</text:p>
      <text:p text:style-name="P15">44.771242, 12.133044</text:p>
      <text:p text:style-name="P15">- Sud</text:p>
      <text:p text:style-name="P15">44.770893, 12.133285</text:p>
      <text:p text:style-name="P8"/>
      <text:p text:style-name="P11">Aree Verdi pubbliche "AVP"</text:p>
      <text:p text:style-name="P13">(Dati Catastali <text:span text:style-name="T3">e </text:span><text:span text:style-name="T6">coordinate “google maps”</text:span><text:span text:style-name="T3"> </text:span>)</text:p>
      <text:p text:style-name="P12"/>
      <text:p text:style-name="P3"><text:span text:style-name="T2">Codice area :</text:span> AVP1 <text:span text:style-name="T3">(Via del Mare)</text:span></text:p>
      <text:p text:style-name="P10">Foglio 14 Particella 446</text:p>
      <text:p text:style-name="P16"><text:span text:style-name="T5">(</text:span><text:span text:style-name="T4">44.764454, 12.146170</text:span><text:span text:style-name="T5">)</text:span></text:p>
      <text:p text:style-name="P4"><text:span text:style-name="T2">Codice area :</text:span> AVP2 <text:span text:style-name="T3">(Via del Mare)</text:span></text:p>
      <text:p text:style-name="P8">Foglio 14 Particella 442</text:p>
      <text:p text:style-name="P16"><text:span text:style-name="T5">(</text:span><text:span text:style-name="T4">44.764446, 12.146467</text:span><text:span text:style-name="T5">)</text:span></text:p>
      <text:p text:style-name="P4"><text:span text:style-name="T2">Codice area :</text:span> AVP3 <text:span text:style-name="T3">(Via del Mare)</text:span></text:p>
      <text:p text:style-name="P8">Foglio 14 Particella 443</text:p>
      <text:p text:style-name="P16"><text:span text:style-name="T5">(</text:span><text:span text:style-name="T4">44.764448, 12.146942</text:span><text:span text:style-name="T5">)</text:span></text:p>
      <text:p text:style-name="P4"><text:span text:style-name="T2">Codice area :</text:span> AVP4 <text:span text:style-name="T3">(Via del Mare)</text:span></text:p>
      <text:p text:style-name="P8">Foglio 14 Particella 445</text:p>
      <text:p text:style-name="P16"><text:span text:style-name="T5">(</text:span><text:span text:style-name="T4">44.764448, 12.147283</text:span><text:span text:style-name="T5">)</text:span></text:p>
      <text:p text:style-name="P3"><text:span text:style-name="T2">Codice area :</text:span> AVP6 <text:span text:style-name="T3">(Sp53-Via Italia)</text:span></text:p>
      <text:p text:style-name="P8">Foglio 6 Particella 511</text:p>
      <text:p text:style-name="P16"><text:span text:style-name="T5">(</text:span><text:span text:style-name="T4">44.771401, 12.132611</text:span><text:span text:style-name="T5">)</text:span></text:p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5T13:28:53.863000000</meta:creation-date>
    <dc:date>2023-06-15T13:51:55.112000000</dc:date>
    <meta:editing-duration>PT22M47S</meta:editing-duration>
    <meta:editing-cycles>3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02" meta:word-count="285" meta:character-count="2182" meta:non-whitespace-character-count="1998"/>
  </office:meta>
</office:document-meta>
</file>