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immobil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mmobili" table:style-name="ta1">
        <office:forms form:automatic-focus="false" form:apply-design-mode="false"/>
        <table:table-column table:style-name="co1" table:number-columns-repeated="52" table:default-cell-style-name="ce3"/>
        <table:table-column table:style-name="co2" table:number-columns-repeated="972" table:default-cell-style-name="Default"/>
        <table:table-row table:style-name="ro1">
          <table:table-cell table:style-name="ce1" office:value-type="string" calcext:value-type="string">
            <text:p>Codice Fiscale Ente</text:p>
          </table:table-cell>
          <table:table-cell table:style-name="ce1" office:value-type="string" calcext:value-type="string">
            <text:p>Denominazione Ente</text:p>
          </table:table-cell>
          <table:table-cell table:style-name="ce1" office:value-type="string" calcext:value-type="string">
            <text:p>Regio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Stato di accatastamento</text:p>
          </table:table-cell>
          <table:table-cell table:style-name="ce1" office:value-type="string" calcext:value-type="string">
            <text:p>Tipo bene</text:p>
          </table:table-cell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Sezione urbana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Numero particella</text:p>
          </table:table-cell>
          <table:table-cell table:style-name="ce1" office:value-type="string" calcext:value-type="string">
            <text:p>Denominatore</text:p>
          </table:table-cell>
          <table:table-cell table:style-name="ce1" office:value-type="string" calcext:value-type="string">
            <text:p>Tipo particella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Tipologia del bene</text:p>
          </table:table-cell>
          <table:table-cell table:style-name="ce1" office:value-type="string" calcext:value-type="string">
            <text:p>Superficie totale lorda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Superficie complessiva aree pertinenziali (mq)</text:p>
          </table:table-cell>
          <table:table-cell table:style-name="ce1" office:value-type="string" calcext:value-type="string">
            <text:p>Terreno edificabile</text:p>
          </table:table-cell>
          <table:table-cell table:style-name="ce1" office:value-type="string" calcext:value-type="string">
            <text:p>Diritti di superficie esistenti a favore di terzi</text:p>
          </table:table-cell>
          <table:table-cell table:style-name="ce1" office:value-type="string" calcext:value-type="string">
            <text:p>Valore di bilancio dell'unità immobiliare/Terreno</text:p>
          </table:table-cell>
          <table:table-cell table:style-name="ce1" office:value-type="string" calcext:value-type="string">
            <text:p>Valore di mercato dell'unità immobiliare/Terreno</text:p>
          </table:table-cell>
          <table:table-cell table:style-name="ce1" office:value-type="string" calcext:value-type="string">
            <text:p>Terreno/unità immobiliare in comproprietà</text:p>
          </table:table-cell>
          <table:table-cell table:style-name="ce1" office:value-type="string" calcext:value-type="string">
            <text:p>Iscrizione di ipoteche sul bene</text:p>
          </table:table-cell>
          <table:table-cell table:style-name="ce1" office:value-type="string" calcext:value-type="string">
            <text:p>Titolo di utilizzo/detenzione</text:p>
          </table:table-cell>
          <table:table-cell table:style-name="ce1" office:value-type="string" calcext:value-type="string">
            <text:p>Denominazione Proprietario</text:p>
          </table:table-cell>
          <table:table-cell table:style-name="ce1" office:value-type="string" calcext:value-type="string">
            <text:p>Codice Fiscale Proprietario</text:p>
          </table:table-cell>
          <table:table-cell table:style-name="ce1" office:value-type="string" calcext:value-type="string">
            <text:p>Note/Osservazioni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Utilizzo Bene Immobile</text:p>
          </table:table-cell>
          <table:table-cell table:style-name="ce1" office:value-type="string" calcext:value-type="string">
            <text:p>Finalità</text:p>
          </table:table-cell>
          <table:table-cell table:style-name="ce1" office:value-type="string" calcext:value-type="string">
            <text:p>Altra Finalità</text:p>
          </table:table-cell>
          <table:table-cell table:style-name="ce1" office:value-type="string" calcext:value-type="string">
            <text:p>Tipo Catasto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Vincolo culturale paesaggistico</text:p>
          </table:table-cell>
          <table:table-cell table:style-name="ce1" office:value-type="string" calcext:value-type="string">
            <text:p>Natura giuridica ben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a. frank</text:p>
          </table:table-cell>
          <table:table-cell table:style-name="ce2" office:value-type="string" calcext:value-type="string">
            <text:p>24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Non Accatastato</text:p>
          </table:table-cell>
          <table:table-cell table:style-name="ce2" office:value-type="string" calcext:value-type="string">
            <text:p>Unità Immobiliare</text:p>
          </table:table-cell>
          <table:table-cell table:number-columns-repeated="8"/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5" office:value-type="float" office:value="1201" calcext:value-type="float">
            <text:p>1201,00</text:p>
          </table:table-cell>
          <table:table-cell table:style-name="ce5"/>
          <table:table-cell table:style-name="ce5" office:value-type="float" office:value="930" calcext:value-type="float">
            <text:p>93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table:number-columns-repeated="2"/>
          <table:table-cell table:style-name="ce2" office:value-type="string" calcext:value-type="string">
            <text:p>Scuola Media A. Frank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. venturini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Non Accatastato</text:p>
          </table:table-cell>
          <table:table-cell table:style-name="ce2" office:value-type="string" calcext:value-type="string">
            <text:p>Unità Immobiliare</text:p>
          </table:table-cell>
          <table:table-cell table:number-columns-repeated="8"/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5" office:value-type="float" office:value="1000" calcext:value-type="float">
            <text:p>1000,00</text:p>
          </table:table-cell>
          <table:table-cell table:style-name="ce5"/>
          <table:table-cell table:style-name="ce5" office:value-type="float" office:value="1730" calcext:value-type="float">
            <text:p>173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table:number-columns-repeated="2"/>
          <table:table-cell table:style-name="ce2" office:value-type="string" calcext:value-type="string">
            <text:p>Scuola Elementare G. Venturin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c.Colomb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Non Accatastato</text:p>
          </table:table-cell>
          <table:table-cell table:style-name="ce2" office:value-type="string" calcext:value-type="string">
            <text:p>Unità Immobiliare</text:p>
          </table:table-cell>
          <table:table-cell table:number-columns-repeated="8"/>
          <table:table-cell table:style-name="ce2" office:value-type="string" calcext:value-type="string">
            <text:p>Impianto sportivo</text:p>
          </table:table-cell>
          <table:table-cell table:style-name="ce5" office:value-type="float" office:value="554" calcext:value-type="float">
            <text:p>554,00</text:p>
          </table:table-cell>
          <table:table-cell table:style-name="ce5"/>
          <table:table-cell table:style-name="ce5" office:value-type="float" office:value="34756" calcext:value-type="float">
            <text:p>34756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81 al 199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table:number-columns-repeated="2"/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c. colombo</text:p>
          </table:table-cell>
          <table:table-cell table:style-name="ce2" office:value-type="string" calcext:value-type="string">
            <text:p>60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Non Accatastato</text:p>
          </table:table-cell>
          <table:table-cell table:style-name="ce2" office:value-type="string" calcext:value-type="string">
            <text:p>Unità Immobiliare</text:p>
          </table:table-cell>
          <table:table-cell table:number-columns-repeated="8"/>
          <table:table-cell table:style-name="ce2" office:value-type="string" calcext:value-type="string">
            <text:p>Impianto sportivo</text:p>
          </table:table-cell>
          <table:table-cell table:style-name="ce5" office:value-type="float" office:value="730" calcext:value-type="float">
            <text:p>730,00</text:p>
          </table:table-cell>
          <table:table-cell table:style-name="ce5"/>
          <table:table-cell table:style-name="ce5" office:value-type="float" office:value="1880" calcext:value-type="float">
            <text:p>188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81 al 199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table:number-columns-repeated="2"/>
          <table:table-cell table:style-name="ce2" office:value-type="string" calcext:value-type="string">
            <text:p>Palestra Comun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an Venanz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Non Accatastato</text:p>
          </table:table-cell>
          <table:table-cell table:style-name="ce2" office:value-type="string" calcext:value-type="string">
            <text:p>Unità Immobiliare</text:p>
          </table:table-cell>
          <table:table-cell table:number-columns-repeated="8"/>
          <table:table-cell table:style-name="ce2" office:value-type="string" calcext:value-type="string">
            <text:p>Magazzino e locali di deposito</text:p>
          </table:table-cell>
          <table:table-cell table:style-name="ce5" office:value-type="float" office:value="473" calcext:value-type="float">
            <text:p>473,00</text:p>
          </table:table-cell>
          <table:table-cell table:style-name="ce5"/>
          <table:table-cell table:style-name="ce5" office:value-type="float" office:value="7527" calcext:value-type="float">
            <text:p>7527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81 al 199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Magazzini e deposito</text:p>
          </table:table-cell>
          <table:table-cell table:style-name="ce2"/>
          <table:table-cell table:style-name="ce2" office:value-type="string" calcext:value-type="string">
            <text:p>Centro Operativ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piazza i maggio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Non Accatastato</text:p>
          </table:table-cell>
          <table:table-cell table:style-name="ce2" office:value-type="string" calcext:value-type="string">
            <text:p>Unità Immobiliare</text:p>
          </table:table-cell>
          <table:table-cell table:number-columns-repeated="8"/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092" calcext:value-type="float">
            <text:p>1092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Municipi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3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3" calcext:value-type="float">
            <text:p>63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venanzio</text:p>
          </table:table-cell>
          <table:table-cell table:style-name="ce2" office:value-type="string" calcext:value-type="string">
            <text:p>106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9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Edificio di culto e assimilabil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asda Campanar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venanzio</text:p>
          </table:table-cell>
          <table:table-cell table:style-name="ce2" office:value-type="string" calcext:value-type="string">
            <text:p>75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3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Edificio di culto e assimilabil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19 al 1945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asa Canonic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 Vol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Edificio di culto e assimilabili</text:p>
          </table:table-cell>
          <table:table-cell table:style-name="ce5" office:value-type="float" office:value="14052" calcext:value-type="float">
            <text:p>14052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 culto o assimilabili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on minzoni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B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Castello, palazzo storico</text:p>
          </table:table-cell>
          <table:table-cell table:style-name="ce5" office:value-type="float" office:value="16" calcext:value-type="float">
            <text:p>16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Torre Orologi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on minzon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7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5" office:value-type="float" office:value="60" calcext:value-type="float">
            <text:p>6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chivio Storic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on minzoni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7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5" office:value-type="float" office:value="71" calcext:value-type="float">
            <text:p>71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rbari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Venanz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C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Edificio di culto e assimilabili</text:p>
          </table:table-cell>
          <table:table-cell table:style-name="ce5" office:value-type="float" office:value="16" calcext:value-type="float">
            <text:p>16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ampanile chiesa S.M. della Nev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Venanz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Edificio di culto e assimilabili</text:p>
          </table:table-cell>
          <table:table-cell table:style-name="ce5" office:value-type="float" office:value="1137" calcext:value-type="float">
            <text:p>1137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hiesa S.M. della Nev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ramsci</text:p>
          </table:table-cell>
          <table:table-cell table:style-name="ce2" office:value-type="string" calcext:value-type="string">
            <text:p>2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50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Ospedali, case di cura, cliniche e assimilabili</text:p>
          </table:table-cell>
          <table:table-cell table:style-name="ce5" office:value-type="float" office:value="138" calcext:value-type="float">
            <text:p>138,00</text:p>
          </table:table-cell>
          <table:table-cell table:style-name="ce5"/>
          <table:table-cell table:style-name="ce5" office:value-type="float" office:value="492" calcext:value-type="float">
            <text:p>492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ede AVIS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ma</text:p>
          </table:table-cell>
          <table:table-cell table:style-name="ce2" office:value-type="string" calcext:value-type="string">
            <text:p>19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5" office:value-type="float" office:value="1145" calcext:value-type="float">
            <text:p>1145,00</text:p>
          </table:table-cell>
          <table:table-cell table:style-name="ce5"/>
          <table:table-cell table:style-name="ce5" office:value-type="float" office:value="1165" calcext:value-type="float">
            <text:p>1165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19 al 1945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cuola Elementare G. Tagliatt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46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8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73" calcext:value-type="float">
            <text:p>73,00</text:p>
          </table:table-cell>
          <table:table-cell table:style-name="ce5"/>
          <table:table-cell table:style-name="ce5" office:value-type="float" office:value="140" calcext:value-type="float">
            <text:p>14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io Polizia Municip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46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8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5" office:value-type="float" office:value="149" calcext:value-type="float">
            <text:p>149,00</text:p>
          </table:table-cell>
          <table:table-cell table:style-name="ce5"/>
          <table:table-cell table:style-name="ce5" office:value-type="float" office:value="140" calcext:value-type="float">
            <text:p>14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chivi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Fiocinin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72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/>
          <table:table-cell table:style-name="ce5" office:value-type="float" office:value="140" calcext:value-type="float">
            <text:p>14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ala Civic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3</text:p>
          </table:table-cell>
          <table:table-cell table:style-name="ce4"/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2" calcext:value-type="float">
            <text:p>62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Fiocinin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72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22" calcext:value-type="float">
            <text:p>22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io Sede Soci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Fiocinin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72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22" calcext:value-type="float">
            <text:p>22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io Sede Soci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Fiocinin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72</text:p>
          </table:table-cell>
          <table:table-cell table:style-name="ce4"/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io Sede Soci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Fiocinin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72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o Sede Soci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Fiocinin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72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io Sede Soci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Fiocinin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72</text:p>
          </table:table-cell>
          <table:table-cell table:style-name="ce4"/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io Sede Soci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frazione marozzo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2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237" calcext:value-type="float">
            <text:p>237,00</text:p>
          </table:table-cell>
          <table:table-cell table:style-name="ce5"/>
          <table:table-cell table:style-name="ce5" office:value-type="float" office:value="1773" calcext:value-type="float">
            <text:p>1773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gratuit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io Sede Soci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frazione marozzo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2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Ufficio Postale Marozz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frazione marozzo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2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51" calcext:value-type="float">
            <text:p>51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Residenziale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Monolocale 1 Marozz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frazione marozzo</text:p>
          </table:table-cell>
          <table:table-cell table:style-name="ce2" office:value-type="string" calcext:value-type="string">
            <text:p>4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2</text:p>
          </table:table-cell>
          <table:table-cell table:style-name="ce4"/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51" calcext:value-type="float">
            <text:p>51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Residenziale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Monolocale 2 Marozz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Donatori di Sangu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62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319" calcext:value-type="float">
            <text:p>319,00</text:p>
          </table:table-cell>
          <table:table-cell table:style-name="ce5"/>
          <table:table-cell table:style-name="ce5" office:value-type="float" office:value="3000" calcext:value-type="float">
            <text:p>300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Dato in gestione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Donatori di Sangu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 table:number-columns-repeated="2" table:style-name="ce2" office:value-type="string" calcext:value-type="string">
            <text:p>U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62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/>
          <table:table-cell table:style-name="ce5" office:value-type="float" office:value="500" calcext:value-type="float">
            <text:p>50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Dato in gestione ad altra Amministrazione Pubblica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entro sociale 05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53" calcext:value-type="float">
            <text:p>53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g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45" calcext:value-type="float">
            <text:p>4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46" calcext:value-type="float">
            <text:p>46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46" calcext:value-type="float">
            <text:p>46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46" calcext:value-type="float">
            <text:p>46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mposa</text:p>
          </table:table-cell>
          <table:table-cell table:style-name="ce2" office:value-type="string" calcext:value-type="string">
            <text:p>54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1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9" calcext:value-type="float">
            <text:p>99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mposa</text:p>
          </table:table-cell>
          <table:table-cell table:style-name="ce2" office:value-type="string" calcext:value-type="string">
            <text:p>54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1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9" calcext:value-type="float">
            <text:p>99,00</text:p>
          </table:table-cell>
          <table:table-cell table:style-name="ce5"/>
          <table:table-cell table:style-name="ce5" office:value-type="float" office:value="100" calcext:value-type="float">
            <text:p>10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mposa</text:p>
          </table:table-cell>
          <table:table-cell table:style-name="ce2" office:value-type="string" calcext:value-type="string">
            <text:p>54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1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4" calcext:value-type="float">
            <text:p>94,00</text:p>
          </table:table-cell>
          <table:table-cell table:style-name="ce5"/>
          <table:table-cell table:style-name="ce5" office:value-type="float" office:value="100" calcext:value-type="float">
            <text:p>10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venturini</text:p>
          </table:table-cell>
          <table:table-cell table:style-name="ce2" office:value-type="string" calcext:value-type="string">
            <text:p>36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51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2" calcext:value-type="float">
            <text:p>92,00</text:p>
          </table:table-cell>
          <table:table-cell table:style-name="ce5"/>
          <table:table-cell table:style-name="ce5" office:value-type="float" office:value="100" calcext:value-type="float">
            <text:p>10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3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3" calcext:value-type="float">
            <text:p>63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49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60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44" calcext:value-type="float">
            <text:p>44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49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60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56" calcext:value-type="float">
            <text:p>56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49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60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47" calcext:value-type="float">
            <text:p>47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mposa</text:p>
          </table:table-cell>
          <table:table-cell table:style-name="ce2" office:value-type="string" calcext:value-type="string">
            <text:p>54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07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28" calcext:value-type="float">
            <text:p>2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mposa</text:p>
          </table:table-cell>
          <table:table-cell table:style-name="ce2" office:value-type="string" calcext:value-type="string">
            <text:p>56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06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21" calcext:value-type="float">
            <text:p>21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abbionchi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851</text:p>
          </table:table-cell>
          <table:table-cell table:style-name="ce4"/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style-name="ce5" office:value-type="float" office:value="100" calcext:value-type="float">
            <text:p>10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abbionchi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851</text:p>
          </table:table-cell>
          <table:table-cell table:style-name="ce4"/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24" calcext:value-type="float">
            <text:p>24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abbionchi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851</text:p>
          </table:table-cell>
          <table:table-cell table:style-name="ce4"/>
          <table:table-cell table:style-name="ce2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style-name="ce5" office:value-type="float" office:value="100" calcext:value-type="float">
            <text:p>10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abbionchi</text:p>
          </table:table-cell>
          <table:table-cell table:style-name="ce2" office:value-type="string" calcext:value-type="string">
            <text:p>3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851</text:p>
          </table:table-cell>
          <table:table-cell table:style-name="ce4"/>
          <table:table-cell table:style-name="ce2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24" calcext:value-type="float">
            <text:p>24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f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7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7</text:p>
          </table:table-cell>
          <table:table-cell table:style-name="ce4"/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7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7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7</text:p>
          </table:table-cell>
          <table:table-cell table:style-name="ce4"/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80" calcext:value-type="float">
            <text:p>8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7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7</text:p>
          </table:table-cell>
          <table:table-cell table:style-name="ce4"/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7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18" calcext:value-type="float">
            <text:p>18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4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56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76" calcext:value-type="float">
            <text:p>76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p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4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56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4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56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4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56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6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7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6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7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6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7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.togliatti</text:p>
          </table:table-cell>
          <table:table-cell table:style-name="ce2" office:value-type="string" calcext:value-type="string">
            <text:p>6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7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1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2/2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1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4/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0</text:p>
          </table:table-cell>
          <table:table-cell table:style-name="ce4"/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48" calcext:value-type="float">
            <text:p>4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4/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0</text:p>
          </table:table-cell>
          <table:table-cell table:style-name="ce4"/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4/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0</text:p>
          </table:table-cell>
          <table:table-cell table:style-name="ce4"/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4/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0</text:p>
          </table:table-cell>
          <table:table-cell table:style-name="ce4"/>
          <table:table-cell table:style-name="ce2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4/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0</text:p>
          </table:table-cell>
          <table:table-cell table:style-name="ce4"/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4/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0</text:p>
          </table:table-cell>
          <table:table-cell table:style-name="ce4"/>
          <table:table-cell table:style-name="ce2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4/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0</text:p>
          </table:table-cell>
          <table:table-cell table:style-name="ce4"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8" calcext:value-type="float">
            <text:p>68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46" calcext:value-type="float">
            <text:p>46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rodolfo morandi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95</text:p>
          </table:table-cell>
          <table:table-cell table:style-name="ce4"/>
          <table:table-cell table:style-name="ce2"/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5" office:value-type="float" office:value="15" calcext:value-type="float">
            <text:p>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garage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3</text:p>
          </table:table-cell>
          <table:table-cell table:style-name="ce4"/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3" calcext:value-type="float">
            <text:p>63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3</text:p>
          </table:table-cell>
          <table:table-cell table:style-name="ce4"/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3" calcext:value-type="float">
            <text:p>63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</text:p>
          </table:table-cell>
          <table:table-cell table:style-name="ce2" office:value-type="string" calcext:value-type="string">
            <text:p>17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3</text:p>
          </table:table-cell>
          <table:table-cell table:style-name="ce4"/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bitazione</text:p>
          </table:table-cell>
          <table:table-cell table:style-name="ce5" office:value-type="float" office:value="62" calcext:value-type="float">
            <text:p>62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Dato in uso a titolo oneroso a privat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lloggio ERP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</text:p>
          </table:table-cell>
          <table:table-cell table:style-name="ce2" office:value-type="string" calcext:value-type="string">
            <text:p>s.n.c.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E410</text:p>
          </table:table-cell>
          <table:table-cell/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5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5" office:value-type="float" office:value="1915" calcext:value-type="float">
            <text:p>1915,00</text:p>
          </table:table-cell>
          <table:table-cell table:style-name="ce5" office:value-type="float" office:value="5745" calcext:value-type="float">
            <text:p>5745,00</text:p>
          </table:table-cell>
          <table:table-cell table:style-name="ce5" office:value-type="float" office:value="16943" calcext:value-type="float">
            <text:p>16943,00</text:p>
          </table:table-cell>
          <table:table-cell table:number-columns-repeated="2"/>
          <table:table-cell table:number-columns-repeated="2" table:style-name="ce5" office:value-type="float" office:value="3900000" calcext:value-type="float">
            <text:p>3900000,00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3"/>
          <table:table-cell table:style-name="ce2" office:value-type="string" calcext:value-type="string">
            <text:p>Dopo il 2010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scuola materna-nid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87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112" calcext:value-type="float">
            <text:p>1112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7936" calcext:value-type="float">
            <text:p>793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587" calcext:value-type="float">
            <text:p>587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155" calcext:value-type="float">
            <text:p>115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5001" calcext:value-type="float">
            <text:p>5001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8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251" calcext:value-type="float">
            <text:p>251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8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5596" calcext:value-type="float">
            <text:p>559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516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259" calcext:value-type="float">
            <text:p>259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0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5" calcext:value-type="float">
            <text:p>1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2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640" calcext:value-type="float">
            <text:p>64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8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360" calcext:value-type="float">
            <text:p>136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le Itali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29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050" calcext:value-type="float">
            <text:p>105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7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418" calcext:value-type="float">
            <text:p>41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7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34" calcext:value-type="float">
            <text:p>134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u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7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92" calcext:value-type="float">
            <text:p>192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u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77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2285" calcext:value-type="float">
            <text:p>228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Appi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8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556" calcext:value-type="float">
            <text:p>155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Appi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4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7278" calcext:value-type="float">
            <text:p>727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Appi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4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Appi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4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408" calcext:value-type="float">
            <text:p>40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Appi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4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150" calcext:value-type="float">
            <text:p>115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Appi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5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33" calcext:value-type="float">
            <text:p>13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. Pascol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4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610" calcext:value-type="float">
            <text:p>61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. Pascol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32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886" calcext:value-type="float">
            <text:p>88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29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330" calcext:value-type="float">
            <text:p>133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 canale Sabbionch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N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3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210" calcext:value-type="float">
            <text:p>121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 canale Sabbionch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mpos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8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440" calcext:value-type="float">
            <text:p>44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.L.King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8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700" calcext:value-type="float">
            <text:p>70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3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440" calcext:value-type="float">
            <text:p>144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A. Pertin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4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580" calcext:value-type="float">
            <text:p>58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0" calcext:value-type="float">
            <text:p>1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9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4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523" calcext:value-type="float">
            <text:p>52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4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563" calcext:value-type="float">
            <text:p>56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4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215" calcext:value-type="float">
            <text:p>21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4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67" calcext:value-type="float">
            <text:p>167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99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405" calcext:value-type="float">
            <text:p>140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50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18" calcext:value-type="float">
            <text:p>31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3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2280" calcext:value-type="float">
            <text:p>228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3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428" calcext:value-type="float">
            <text:p>42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3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97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803" calcext:value-type="float">
            <text:p>80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89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boscato o con vegetazione di vario tipo</text:p>
          </table:table-cell>
          <table:table-cell table:style-name="ce5" office:value-type="float" office:value="4193" calcext:value-type="float">
            <text:p>419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 ex can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89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boscato o con vegetazione di vario tipo</text:p>
          </table:table-cell>
          <table:table-cell table:style-name="ce5" office:value-type="float" office:value="5163" calcext:value-type="float">
            <text:p>516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 ex canal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39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boscato o con vegetazione di vario tipo</text:p>
          </table:table-cell>
          <table:table-cell table:style-name="ce5" office:value-type="float" office:value="14624" calcext:value-type="float">
            <text:p>14624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Cella S. Appi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390" calcext:value-type="float">
            <text:p>139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agricol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attol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1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490" calcext:value-type="float">
            <text:p>49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terreno agricol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Tomb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9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676" calcext:value-type="float">
            <text:p>676,00</text:p>
          </table:table-cell>
          <table:table-cell table:style-name="ce2" table:number-columns-repeated="2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lotto Borgo Tomb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pin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69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strad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pin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71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89" calcext:value-type="float">
            <text:p>89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strad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pin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71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strad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Argine Spin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72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940" calcext:value-type="float">
            <text:p>94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interclus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67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10" calcext:value-type="float">
            <text:p>310,00</text:p>
          </table:table-cell>
          <table:table-cell table:style-name="ce2" table:number-columns-repeated="2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via Mand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7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65" calcext:value-type="float">
            <text:p>65,00</text:p>
          </table:table-cell>
          <table:table-cell table:style-name="ce2" table:number-columns-repeated="2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interclus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41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610" calcext:value-type="float">
            <text:p>610,00</text:p>
          </table:table-cell>
          <table:table-cell table:style-name="ce2" table:number-columns-repeated="2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attigua park camion</text:p>
          </table:table-cell>
          <table:table-cell table:style-name="ce2" office:value-type="string" calcext:value-type="string">
            <text:p>Dichiarazione di interesse culturale (articolo 13)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54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90" calcext:value-type="float">
            <text:p>390,00</text:p>
          </table:table-cell>
          <table:table-cell table:style-name="ce2" table:number-columns-repeated="2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attigua park camion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Giovanni XXIII°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05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60" calcext:value-type="float">
            <text:p>360,00</text:p>
          </table:table-cell>
          <table:table-cell table:style-name="ce2" table:number-columns-repeated="2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relitto via Giovanni XXIII°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4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boscato o con vegetazione di vario tipo</text:p>
          </table:table-cell>
          <table:table-cell table:style-name="ce5" office:value-type="float" office:value="2923" calcext:value-type="float">
            <text:p>292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3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boscato o con vegetazione di vario tipo</text:p>
          </table:table-cell>
          <table:table-cell table:style-name="ce5" office:value-type="float" office:value="12769" calcext:value-type="float">
            <text:p>12769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Frazione Marozz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4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591" calcext:value-type="float">
            <text:p>1591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turistica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ark Camper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4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boscato o con vegetazione di vario tipo</text:p>
          </table:table-cell>
          <table:table-cell table:style-name="ce5" office:value-type="float" office:value="23218" calcext:value-type="float">
            <text:p>2321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Tomb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5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9" calcext:value-type="float">
            <text:p>19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strada borgo tomb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Tomb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5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5" calcext:value-type="float">
            <text:p>1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srada borgo tomb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Borgo Tomb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5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9" calcext:value-type="float">
            <text:p>19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strada borgo tomb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89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4878" calcext:value-type="float">
            <text:p>487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89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2004" calcext:value-type="float">
            <text:p>2004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Dichiarazione di interesse culturale (articolo 13)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0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boscato o con vegetazione di vario tipo</text:p>
          </table:table-cell>
          <table:table-cell table:style-name="ce5" office:value-type="float" office:value="272" calcext:value-type="float">
            <text:p>272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0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boscato o con vegetazione di vario tipo</text:p>
          </table:table-cell>
          <table:table-cell table:style-name="ce5" office:value-type="float" office:value="585" calcext:value-type="float">
            <text:p>58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2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94" calcext:value-type="float">
            <text:p>194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49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21064" calcext:value-type="float">
            <text:p>21064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4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904" calcext:value-type="float">
            <text:p>904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41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4730" calcext:value-type="float">
            <text:p>473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5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49099" calcext:value-type="float">
            <text:p>149099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41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boscat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Giusepp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3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86" calcext:value-type="float">
            <text:p>8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S. Giusepp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3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63" calcext:value-type="float">
            <text:p>163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le Permut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9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loc. Trebba Pon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410" calcext:value-type="float">
            <text:p>41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loc. Trebba Pon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97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6430" calcext:value-type="float">
            <text:p>643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loc. Trebba Pon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9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68" calcext:value-type="float">
            <text:p>6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loc. Trebba Pon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470" calcext:value-type="float">
            <text:p>47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loc. Trebba Pon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41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39" calcext:value-type="float">
            <text:p>139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loc. Trebba Pon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41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46" calcext:value-type="float">
            <text:p>14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loc. Trebba Pon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42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56" calcext:value-type="float">
            <text:p>15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loc. Trebba Pon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429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55" calcext:value-type="float">
            <text:p>15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71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914" calcext:value-type="float">
            <text:p>914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71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980" calcext:value-type="float">
            <text:p>198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7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30130" calcext:value-type="float">
            <text:p>3013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9980" calcext:value-type="float">
            <text:p>998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26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8530" calcext:value-type="float">
            <text:p>853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88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2450" calcext:value-type="float">
            <text:p>245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Non utilizzato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9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420" calcext:value-type="float">
            <text:p>42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3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430" calcext:value-type="float">
            <text:p>43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86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56" calcext:value-type="float">
            <text:p>15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ndur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869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17" calcext:value-type="float">
            <text:p>117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Matteotti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685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56" calcext:value-type="float">
            <text:p>56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 Vol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2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962" calcext:value-type="float">
            <text:p>962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arsena marozz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 Vol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5670" calcext:value-type="float">
            <text:p>567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arsena marozz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 Volan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4880" calcext:value-type="float">
            <text:p>488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darsena marozz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Fraz. Marozz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610" calcext:value-type="float">
            <text:p>3610,00</text:p>
          </table:table-cell>
          <table:table-cell table:style-name="ce2" table:number-columns-repeated="2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ex ERSA Marozz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Fraz. Marozz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70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535" calcext:value-type="float">
            <text:p>53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corpo strad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Valle Oppio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87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agricol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Inutilizzabile</text:p>
          </table:table-cell>
          <table:table-cell table:style-name="ce2" table:number-columns-repeated="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x arginatur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mpos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501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97" calcext:value-type="float">
            <text:p>97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Pomposa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50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288" calcext:value-type="float">
            <text:p>288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Costituzion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942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32" calcext:value-type="float">
            <text:p>132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Costituzion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94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147" calcext:value-type="float">
            <text:p>147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Costitruzione</text:p>
          </table:table-cell>
          <table:table-cell table:style-name="ce2" office:value-type="string" calcext:value-type="string">
            <text:p>snc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944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4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verd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00370530388</text:p>
          </table:table-cell>
          <table:table-cell table:style-name="ce2" office:value-type="string" calcext:value-type="string">
            <text:p>Lagosanto (FE), Comune di</text:p>
          </table:table-cell>
          <table:table-cell table:style-name="ce2" office:value-type="string" calcext:value-type="string">
            <text:p>EMILIA ROMAGNA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Lagosanto (FE)</text:p>
          </table:table-cell>
          <table:table-cell table:style-name="ce2" office:value-type="string" calcext:value-type="string">
            <text:p>Via della Costituzione</text:p>
          </table:table-cell>
          <table:table-cell table:style-name="ce2" office:value-type="string" calcext:value-type="string">
            <text:p>0</text:p>
          </table:table-cell>
          <table:table-cell table:style-name="ce4" office:value-type="float" office:value="44023" calcext:value-type="float">
            <text:p>44023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Terreno</text:p>
          </table:table-cell>
          <table:table-cell table:style-name="ce2" office:value-type="string" calcext:value-type="string">
            <text:p>E410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903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Terreno urbano</text:p>
          </table:table-cell>
          <table:table-cell table:style-name="ce5" office:value-type="float" office:value="317" calcext:value-type="float">
            <text:p>317,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In proprietà</text:p>
          </table:table-cell>
          <table:table-cell table:style-name="ce2" table:number-columns-repeated="2"/>
          <table:table-cell table:style-name="ce2" office:value-type="string" calcext:value-type="string">
            <text:p>Area ad uso verde pubblico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/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area verde ex CO.STA.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atrimonio indisponibile</text:p>
          </table:table-cell>
          <table:table-cell table:number-columns-repeated="984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30" meta:object-count="0"/>
    <meta:generator>LibreOffice/4.1.1.2$Windows_x86 LibreOffice_project/7e4286b58adc75a14f6d83f53a03b6c11fa2903</meta:generator>
  </office:meta>
</office:document-meta>
</file>