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000000010506851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6.985cm" fo:break-before="auto" style:use-optimal-row-height="false"/>
    </style:style>
    <style:style style:name="ro7" style:family="table-row">
      <style:table-row-properties style:row-height="11.589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Verdana" fo:font-size="7.69999980926514pt" fo:font-style="normal" fo:text-shadow="none" style:text-underline-style="none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Elenco degli incarichi conferiti a soggetti esterni per prestazioni occasionali o per incarichi profession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iferimenti Normativi: D.Lgs. 267/2008, D.Lgs. 165/2001, L. 244/2007, D.L. 112/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DETERMIN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Caselli Angela</text:p>
          </table:table-cell>
          <table:table-cell table:style-name="ce4" office:value-type="string" calcext:value-type="string" table:number-columns-spanned="1" table:number-rows-spanned="4">
            <text:p>Icarico autonomo occasionale - sostituzione capo settore in maternità</text:p>
          </table:table-cell>
          <table:table-cell table:style-name="ce8" office:value-type="string" calcext:value-type="string">
            <text:p>Euro 5.000,00</text:p>
          </table:table-cell>
          <table:table-cell table:style-name="ce10" office:value-type="date" office:date-value="2009-01-01" calcext:value-type="date">
            <text:p>01/01/2009</text:p>
          </table:table-cell>
          <table:table-cell table:style-name="ce13" office:value-type="string" calcext:value-type="string">
            <text:p><text:span text:style-name="T1"><text:a xlink:href="http://195.62.166.245/lagosanto/common/AmvDownload.jsp?ID_BLOB=2124&amp;saveAS=411-2008.tif&amp;mimetype=image/tiff" xlink:type="simple">411-2008</text:a></text:span></text:p>
            <draw:a xlink:type="simple" xlink:href="http://195.62.166.245/lagosanto/common/AmvDownload.jsp?ID_BLOB=2124&amp;saveAS=411-2008.tif&amp;mimetype=image/tiff">
              <draw:frame table:end-cell-address="Foglio1.E7" table:end-x="0.451cm" table:end-y="0.423cm" draw:z-index="0" draw:name="Picture 1" draw:style-name="gr1" draw:text-style-name="P1" svg:width="0.45cm" svg:height="0.423cm" svg:x="0.001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e successivi</text:p>
          </table:table-cell>
          <table:table-cell table:style-name="ce11" office:value-type="date" office:date-value="2009-05-31" calcext:value-type="date">
            <text:p>31/05/2009</text:p>
          </table:table-cell>
          <table:table-cell table:style-name="ce14" office:value-type="string" calcext:value-type="string">
            <text:p><text:span text:style-name="T1"><text:a xlink:href="http://195.62.166.245/lagosanto/common/AmvDownload.jsp?ID_BLOB=2125&amp;saveAS=234-2009.tif&amp;mimetype=image/tiff" xlink:type="simple">234-2009</text:a></text:span></text:p>
            <draw:a xlink:type="simple" xlink:href="http://195.62.166.245/lagosanto/common/AmvDownload.jsp?ID_BLOB=2125&amp;saveAS=234-2009.tif&amp;mimetype=image/tiff">
              <draw:frame table:end-cell-address="Foglio1.E8" table:end-x="0.451cm" table:end-y="0.425cm" draw:z-index="1" draw:name="Picture 2" draw:style-name="gr1" draw:text-style-name="P1" svg:width="0.45cm" svg:height="0.424cm" svg:x="0.001cm" svg:y="0.00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Euro 2.000,00</text:p>
          </table:table-cell>
          <table:table-cell table:style-name="ce5" office:value-type="string" calcext:value-type="string">
            <text:p>proroga al</text:p>
          </table:table-cell>
          <table:table-cell table:style-name="ce15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9"/>
          <table:table-cell table:style-name="ce12" office:value-type="date" office:date-value="2009-07-31" calcext:value-type="date">
            <text:p>31/07/2009</text:p>
          </table:table-cell>
          <table:table-cell table:style-name="ce9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D.B.A. Enginerin s.r.l nella figura dell'Ing. Stefano Dosi</text:p>
          </table:table-cell>
          <table:table-cell table:style-name="ce4" office:value-type="string" calcext:value-type="string" table:number-columns-spanned="1" table:number-rows-spanned="2">
            <text:p>Incarico espletamento del servizio di protezione e prevenzione D.LGS. 81/2008 ex 626/94</text:p>
          </table:table-cell>
          <table:table-cell table:style-name="ce4" office:value-type="string" calcext:value-type="string" table:number-columns-spanned="1" table:number-rows-spanned="2">
            <text:p>Euro 2.325,60</text:p>
          </table:table-cell>
          <table:table-cell table:style-name="ce10" office:value-type="date" office:date-value="2009-05-07" calcext:value-type="date">
            <text:p>07/05/2009</text:p>
          </table:table-cell>
          <table:table-cell table:style-name="ce16" office:value-type="string" calcext:value-type="string" table:number-columns-spanned="1" table:number-rows-spanned="2">
            <text:p><text:span text:style-name="T1"><text:a xlink:href="http://195.62.166.245/lagosanto/common/AmvDownload.jsp?ID_BLOB=2121&amp;saveAS=66-2009.tif&amp;mimetype=image/tiff" xlink:type="simple">66-2009</text:a></text:span></text:p>
            <draw:a xlink:type="simple" xlink:href="http://195.62.166.245/lagosanto/common/AmvDownload.jsp?ID_BLOB=2121&amp;saveAS=66-2009.tif&amp;mimetype=image/tiff">
              <draw:frame table:end-cell-address="Foglio1.E11" table:end-x="0.451cm" table:end-y="0.437cm" draw:z-index="2" draw:name="Picture 3" draw:style-name="gr1" draw:text-style-name="P1" svg:width="0.45cm" svg:height="0.436cm" svg:x="0.001cm" svg:y="0.00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date" office:date-value="2010-05-06" calcext:value-type="date">
            <text:p>06/05/2010</text:p>
          </table:table-cell>
          <table:covered-table-cell table:style-name="ce17"/>
          <table:table-cell table:number-columns-repeated="1019"/>
        </table:table-row>
        <table:table-row table:style-name="ro7">
          <table:table-cell table:style-name="ce4" office:value-type="string" calcext:value-type="string">
            <text:p>Dott. Donato Giovanni Michele</text:p>
          </table:table-cell>
          <table:table-cell table:style-name="ce4" office:value-type="string" calcext:value-type="string">
            <text:p>Incarico medico competente per espletamento compiti di protezione e prevenzione lavoratori ai sensi del D.LGS. 81/2008 ex 626/94</text:p>
          </table:table-cell>
          <table:table-cell table:style-name="ce4" office:value-type="string" calcext:value-type="string">
            <text:p>Euro 2.000,00</text:p>
          </table:table-cell>
          <table:table-cell table:style-name="ce4" office:value-type="string" calcext:value-type="string">
            <text:p>anno 2009</text:p>
          </table:table-cell>
          <table:table-cell table:style-name="ce16" office:value-type="string" calcext:value-type="string">
            <text:p><text:span text:style-name="T1"><text:a xlink:href="http://195.62.166.245/lagosanto/common/AmvDownload.jsp?ID_BLOB=2122&amp;saveAS=67-2009.tif&amp;mimetype=image/tiff" xlink:type="simple">67-2009</text:a></text:span></text:p>
            <draw:a xlink:type="simple" xlink:href="http://195.62.166.245/lagosanto/common/AmvDownload.jsp?ID_BLOB=2122&amp;saveAS=67-2009.tif&amp;mimetype=image/tiff">
              <draw:frame table:end-cell-address="Foglio1.E13" table:end-x="0.451cm" table:end-y="0.408cm" draw:z-index="3" draw:name="Picture 4" draw:style-name="gr1" draw:text-style-name="P1" svg:width="0.45cm" svg:height="0.408cm" svg:x="0.001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Studio Tecnico Associato Geologico Edilgeo</text:p>
          </table:table-cell>
          <table:table-cell table:style-name="ce4" office:value-type="string" calcext:value-type="string">
            <text:p>Indagine geognostica</text:p>
          </table:table-cell>
          <table:table-cell table:style-name="ce4" office:value-type="string" calcext:value-type="string">
            <text:p>Euro 5.673,24</text:p>
          </table:table-cell>
          <table:table-cell table:style-name="ce4" office:value-type="string" calcext:value-type="string">
            <text:p>- -</text:p>
          </table:table-cell>
          <table:table-cell table:style-name="ce16" office:value-type="string" calcext:value-type="string">
            <text:p><text:span text:style-name="T1"><text:a xlink:href="http://195.62.166.245/lagosanto/common/AmvDownload.jsp?ID_BLOB=2123&amp;saveAS=213-2009.tif&amp;mimetype=image/tiff" xlink:type="simple">213-2009</text:a></text:span></text:p>
            <draw:a xlink:type="simple" xlink:href="http://195.62.166.245/lagosanto/common/AmvDownload.jsp?ID_BLOB=2123&amp;saveAS=213-2009.tif&amp;mimetype=image/tiff">
              <draw:frame table:end-cell-address="Foglio1.E14" table:end-x="0.451cm" table:end-y="0.427cm" draw:z-index="4" draw:name="Picture 5" draw:style-name="gr1" draw:text-style-name="P1" svg:width="0.45cm" svg:height="0.427cm" svg:x="0.001cm" svg:y="0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meta:creation-date>2015-04-22T10:46:00</meta:creation-date>
    <dc:creator>sistema.informativo</dc:creator>
    <dc:date>2015-04-22T10:46:43</dc:date>
    <meta:document-statistic meta:table-count="3" meta:cell-count="35" meta:object-count="5"/>
    <meta:generator>LibreOffice/4.1.1.2$Windows_x86 LibreOffice_project/7e4286b58adc75a14f6d83f53a03b6c11fa2903</meta:generator>
  </office:meta>
</office:document-meta>
</file>