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Unicode" svg:font-family="ArialUnicode" style:font-family-generic="roman" style:font-pitch="variable"/>
    <style:font-face style:name="ArialUnicode,Bold" svg:font-family="'ArialUnicode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31cm" table:align="margins" style:writing-mode="lr-tb"/>
    </style:style>
    <style:style style:name="Tabella1.A" style:family="table-column">
      <style:table-column-properties style:column-width="6.096cm" style:rel-column-width="21328*"/>
    </style:style>
    <style:style style:name="Tabella1.B" style:family="table-column">
      <style:table-column-properties style:column-width="12.635cm" style:rel-column-width="442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1.748cm"/>
        </style:tab-stops>
      </style:paragraph-properties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NewRomanPS-BoldMT" fo:font-size="11pt" style:text-underline-style="solid" style:text-underline-width="auto" style:text-underline-color="font-color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NewRomanPS-BoldMT" fo:font-size="8pt" fo:letter-spacing="0.035cm" fo:font-weight="bold" style:font-size-asian="8pt" style:font-weight-asian="bold" style:font-name-complex="TimesNewRomanPS-BoldMT" style:font-size-complex="8pt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  <style:text-properties style:font-name="TimesNewRomanPSMT" fo:font-size="11pt" style:font-size-asian="11pt" style:font-name-complex="TimesNewRomanPSMT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TimesNewRomanPSMT" fo:font-size="11pt" style:font-size-asian="11pt" style:font-name-complex="TimesNewRomanPSMT" style:font-size-complex="11pt"/>
    </style:style>
    <style:style style:name="P8" style:family="paragraph" style:parent-style-name="Standard">
      <style:paragraph-properties style:text-autospace="none"/>
      <style:text-properties style:font-name="TimesNewRomanPSMT" fo:font-size="11pt" style:font-size-asian="11pt" style:font-name-complex="TimesNewRomanPSMT" style:font-size-complex="11pt"/>
    </style:style>
    <style:style style:name="P9" style:family="paragraph" style:parent-style-name="Standard">
      <style:paragraph-properties style:text-autospace="none"/>
      <style:text-properties style:font-name="TimesNewRomanPSMT" fo:font-size="11pt" officeooo:rsid="000fe580" officeooo:paragraph-rsid="000fe580" style:font-size-asian="11pt" style:font-name-complex="TimesNewRomanPSMT" style:font-size-complex="11pt"/>
    </style:style>
    <style:style style:name="P10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4pt" style:font-size-asian="4pt" style:font-name-complex="TimesNewRomanPSMT" style:font-size-complex="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1pt" style:font-size-asian="11pt" style:font-name-complex="TimesNewRomanPSM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9pt" style:font-weight-complex="bold"/>
    </style:style>
    <style:style style:name="P14" style:family="paragraph" style:parent-style-name="Standard">
      <style:paragraph-properties style:text-autospace="none"/>
      <style:text-properties fo:font-size="11pt" officeooo:paragraph-rsid="000cbccb" style:font-size-asian="11pt" style:font-size-complex="11pt"/>
    </style:style>
    <style:style style:name="P15" style:family="paragraph" style:parent-style-name="Standard">
      <style:paragraph-properties style:text-autospace="none"/>
      <style:text-properties fo:font-size="11pt" officeooo:paragraph-rsid="001057b2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paragraph-rsid="000cbccb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officeooo:paragraph-rsid="00115856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rsid="00115856" officeooo:paragraph-rsid="00115856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Unicode,Bold" fo:font-size="10pt" fo:font-weight="bold" officeooo:paragraph-rsid="00115856" style:font-size-asian="10pt" style:font-weight-asian="bold" style:font-name-complex="TimesNewRomanPSMT" style:font-size-complex="4pt"/>
    </style:style>
    <style:style style:name="P20" style:family="paragraph" style:parent-style-name="Standard">
      <style:paragraph-properties fo:text-align="start" style:justify-single-word="false"/>
      <style:text-properties style:font-name="ArialUnicode,Bold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Unicode,Bold" fo:font-size="10pt" fo:font-weight="bold" officeooo:paragraph-rsid="00115856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Unicode" fo:font-size="10pt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ArialUnicode" fo:font-size="10pt" officeooo:paragraph-rsid="00115856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ArialUnicode" fo:font-size="10pt" style:font-size-asian="10pt" style:font-name-complex="TimesNewRomanPSMT" style:font-size-complex="4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11.748cm"/>
        </style:tab-stops>
      </style:paragraph-properties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27" style:family="paragraph" style:parent-style-name="Standard" style:list-style-name="WW8Num6">
      <style:paragraph-properties fo:text-align="justify" style:justify-single-word="false" style:text-autospace="none"/>
      <style:text-properties style:font-name="TimesNewRomanPSMT" fo:font-size="11pt" style:font-size-asian="11pt" style:font-name-complex="TimesNewRomanPSMT" style:font-size-complex="11pt"/>
    </style:style>
    <style:style style:name="P28" style:family="paragraph" style:parent-style-name="Standard" style:list-style-name="WW8Num5">
      <style:paragraph-properties style:text-autospace="none"/>
      <style:text-properties style:font-name="TimesNewRomanPSMT" fo:font-size="11pt" style:font-size-asian="11pt" style:font-name-complex="TimesNewRomanPSMT" style:font-size-complex="11pt"/>
    </style:style>
    <style:style style:name="P29" style:family="paragraph" style:parent-style-name="Standard" style:list-style-name="WW8Num6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-asian="TimesNewRomanPS-BoldM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4" style:family="text">
      <style:text-properties style:font-name="TimesNewRomanPS-BoldMT" fo:font-size="11pt" style:text-underline-style="solid" style:text-underline-width="auto" style:text-underline-color="font-color" fo:font-weight="bold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="TimesNewRomanPS-BoldMT" fo:font-size="11pt" fo:letter-spacing="0.035cm" fo:font-weight="bold" style:font-size-asian="11pt" style:font-weight-asian="bold" style:font-name-complex="TimesNewRomanPS-BoldMT" style:font-size-complex="11pt" style:font-weight-complex="bold"/>
    </style:style>
    <style:style style:name="T6" style:family="text">
      <style:text-properties style:font-name="TimesNewRomanPSMT" fo:font-size="11pt" style:font-size-asian="11pt" style:font-name-complex="TimesNewRomanPSMT" style:font-size-complex="11pt"/>
    </style:style>
    <style:style style:name="T7" style:family="text">
      <style:text-properties style:font-name="TimesNewRomanPSMT" fo:font-size="11pt" fo:font-weight="bold" style:font-size-asian="11pt" style:font-weight-asian="bold" style:font-name-complex="TimesNewRomanPSMT" style:font-size-complex="11pt"/>
    </style:style>
    <style:style style:name="T8" style:family="text">
      <style:text-properties style:font-name="Wingdings-Regular" style:font-name-asian="Wingdings-Regular" style:font-name-complex="Wingdings-Regular"/>
    </style:style>
    <style:style style:name="T9" style:family="text">
      <style:text-properties style:font-name-asian="TimesNewRomanPSMT"/>
    </style:style>
    <style:style style:name="T10" style:family="text">
      <style:text-properties officeooo:rsid="0009599b"/>
    </style:style>
    <style:style style:name="T11" style:family="text">
      <style:text-properties officeooo:rsid="000abd6b"/>
    </style:style>
    <style:style style:name="T12" style:family="text">
      <style:text-properties officeooo:rsid="000cbccb"/>
    </style:style>
    <style:style style:name="T13" style:family="text">
      <style:text-properties fo:font-size="8pt" officeooo:rsid="000cbccb" style:font-size-asian="8pt" style:font-size-complex="8pt"/>
    </style:style>
    <style:style style:name="T14" style:family="text">
      <style:text-properties fo:font-size="8pt" fo:font-style="italic" officeooo:rsid="000cbccb" style:font-name-asian="Arial Unicode MS" style:font-size-asian="8pt" style:font-style-asian="italic"/>
    </style:style>
    <style:style style:name="T15" style:family="text">
      <style:text-properties fo:font-size="8pt" fo:font-style="italic" officeooo:rsid="001057b2" style:font-name-asian="Arial Unicode MS" style:font-size-asian="8pt" style:font-style-asian="italic"/>
    </style:style>
    <style:style style:name="T16" style:family="text">
      <style:text-properties fo:font-size="8pt" fo:font-style="italic" fo:font-weight="bold" officeooo:rsid="000cbccb" style:font-name-asian="Arial Unicode MS" style:font-size-asian="8pt" style:font-style-asian="italic" style:font-weight-asian="bold" style:font-size-complex="9pt" style:font-weight-complex="bold"/>
    </style:style>
    <style:style style:name="T17" style:family="text">
      <style:text-properties fo:font-size="8pt" fo:font-style="italic" fo:font-weight="bold" officeooo:rsid="001057b2" style:font-name-asian="Arial Unicode MS" style:font-size-asian="8pt" style:font-style-asian="italic" style:font-weight-asian="bold" style:font-size-complex="9pt" style:font-weight-complex="bold"/>
    </style:style>
    <style:style style:name="T18" style:family="text">
      <style:text-properties fo:font-size="8pt" fo:font-style="italic" fo:font-weight="bold" officeooo:rsid="00115856" style:font-name-asian="Arial Unicode MS" style:font-size-asian="8pt" style:font-style-asian="italic" style:font-weight-asian="bold" style:font-size-complex="9pt" style:font-weight-complex="bold"/>
    </style:style>
    <style:style style:name="T19" style:family="text">
      <style:text-properties officeooo:rsid="000fe580"/>
    </style:style>
    <style:style style:name="T20" style:family="text">
      <style:text-properties style:font-name="ArialUnicode,Bold" fo:font-size="10pt" fo:font-weight="bold" style:font-size-asian="10pt" style:font-weight-asian="bold"/>
    </style:style>
    <style:style style:name="T21" style:family="text">
      <style:text-properties style:font-name="ArialUnicode" fo:font-size="10pt" style:font-size-asian="10pt"/>
    </style:style>
    <style:style style:name="T22" style:family="text">
      <style:text-properties style:font-name="ArialUnicode" fo:font-size="10pt" style:font-size-asian="10pt" style:font-name-complex="TimesNewRomanPSMT" style:font-size-complex="4pt"/>
    </style:style>
    <style:style style:name="T23" style:family="text">
      <style:text-properties style:font-name="Ari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2"><text:span text:style-name="T1"><text:s text:c="68"/></text:span>Spett.le</text:p>
      <text:p text:style-name="P3"><text:tab/><text:tab/><text:tab/><text:tab/><text:tab/><text:tab/> <text:s text:c="5"/>COMUNE DI LAGOSA<text:span text:style-name="T19">NTO</text:span></text:p>
      <text:p text:style-name="P3"><text:span text:style-name="T1"><text:s text:c="21"/></text:span><text:tab/><text:tab/><text:tab/> <text:s text:c="23"/>Piazza I Maggio 1</text:p>
      <text:p text:style-name="P3"><text:span text:style-name="T1"><text:s text:c="44"/></text:span><text:tab/><text:tab/><text:tab/><text:tab/> <text:s text:c="4"/>44023 LAGOSANTO (FE)</text:p>
      <text:p text:style-name="P3"/>
      <text:p text:style-name="P1"><text:span text:style-name="T3">Oggetto : </text:span><text:span text:style-name="T4">RICHIESTA <text:s/>DI <text:s/>RATEIZZAZIONE <text:s/>AVVISI DI ACCERTAMENTO <text:s text:c="2"/>IMU/TASI <text:s text:c="3"/></text:span></text:p>
      <text:p text:style-name="P4"/>
      <text:p text:style-name="P6"><text:tab/>Il sottoscritto________________________________________________Tel.___________________</text:p>
      <text:p text:style-name="P7">nato a____________________ il _______________ Cod. Fisc.____________________________________</text:p>
      <text:p text:style-name="P7">residente a________________________prov. (___) Via _________________________________n.______</text:p>
      <text:p text:style-name="P1"><text:span text:style-name="T6">in qualità di Legale rappresentante</text:span><text:span text:style-name="T7"> </text:span><text:span text:style-name="T6">della Ditta __________________________________________________</text:span></text:p>
      <text:p text:style-name="P8">con sede legale in _____________________Via/C.da_________________________n°____prov.(____)</text:p>
      <text:p text:style-name="P8">Cod. Fisc./P. Iva ____________________________________.</text:p>
      <text:p text:style-name="P3"/>
      <text:h text:style-name="Heading_20_1" text:outline-level="1">PREMESSO</text:h>
      <text:list xml:id="list4339141647491516469" text:style-name="WW8Num6">
        <text:list-item>
          <text:p text:style-name="P27">che in data ___________ è stato notificato avviso di accertamento n°­­­­­­­_______________­del ___________ prot. n°___________, relativo al tributo _______ anno_______________;</text:p>
        </text:list-item>
        <text:list-item>
          <text:p text:style-name="P27">che <text:s/>gli <text:s/>elementi <text:s/>contenuti <text:s/>nell’avviso di accertamento sono corretti e congrui e che l’importo complessivo dovuto ammonta ad € _____________________;</text:p>
        </text:list-item>
        <text:list-item>
          <text:p text:style-name="P29"><text:span text:style-name="T6">che il pagamento richiesto in unica soluzione costituisce, per il sottoscritto, una difficoltà di ordine</text:span><text:span text:style-name="T8"> </text:span><text:span text:style-name="T6">economico;</text:span><text:span text:style-name="T2"> </text:span><text:span text:style-name="T3"><text:tab/><text:tab/><text:tab/><text:tab/></text:span></text:p>
        </text:list-item>
      </text:list>
      <text:p text:style-name="P25"><text:span text:style-name="T3"><text:tab/> <text:s text:c="8"/><text:tab/><text:tab/><text:tab/><text:tab/><text:tab/> <text:s text:c="8"/></text:span><text:span text:style-name="T5">CHIEDE</text:span></text:p>
      <text:p text:style-name="P5"/>
      <text:p text:style-name="P12">che il versamento della somma complessivamente dovuta, possa avvenire, in n._____ rate mensili.</text:p>
      <text:p text:style-name="P10"><text:s text:c="2"/></text:p>
      <text:p text:style-name="P8"><text:span text:style-name="T9"><text:s text:c="3"/></text:span>Si precisa di essere a conoscenza che la rateizzazione richiesta prevede ai sensi de<text:span text:style-name="T19">l</text:span> vigent<text:span text:style-name="T19">e</text:span> Regolament<text:span text:style-name="T19">o</text:span> comunal<text:span text:style-name="T19">e </text:span>(Delib. C.C. n. <text:span text:style-name="T10">12</text:span> del <text:span text:style-name="T11">15/03/2017, come modificata da delib. di C.C. n. 6 del 06/02/2019</text:span>):</text:p>
      <text:list xml:id="list3671183708695183123" text:style-name="WW8Num5">
        <text:list-item>
          <text:p text:style-name="P28">dovrà riguardare tributi arretrati di importo complessivo superiore ad €.<text:span text:style-name="T12">3</text:span>00,00;</text:p>
        </text:list-item>
        <text:list-item>
          <text:p text:style-name="P28">le rate saranno mensili, di <text:span text:style-name="T12">importo minimo pari a €. 100,00, e saranno concesse fino ad un massimo di 12 per importi fino ad €. 5.000, 00 e fino ad un massimo di 24 rate per importi superiori</text:span>;</text:p>
        </text:list-item>
        <text:list-item>
          <text:p text:style-name="P28">il versamento della prima rata dovrà essere eseguito entro il termine previsto per il pagamento dell’avviso di accertamento; sulle restanti rate sono applicati gli <text:s/>interessi al tasso legale maturati giorno per giorno;</text:p>
        </text:list-item>
        <text:list-item>
          <text:p text:style-name="P28">è prevista la decadenza del beneficio della rateizzazione per mancato pagamento di <text:span text:style-name="T12">2 rate consecutive</text:span>; l’intero importo ancora dovuto è immediatamente ed automaticamente riscuotibile in un’unica soluzione.</text:p>
        </text:list-item>
      </text:list>
      <text:p text:style-name="P8"/>
      <text:p text:style-name="P9">A tal fine dichiara di trovarsi in stato di temporanea situazione di oggettiva difficoltà economica/stato di disagi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Text_20_body"><text:tab/>Il sottoscritto dichiara inoltre di essere consapevole che la presente istanza non interrompe i termini per il pagamento dell’avviso di pagamento o per la proposizione di un eventuale ricorso all’autorità competente.</text:p>
      <text:p text:style-name="P8"/>
      <text:p text:style-name="P14"/>
      <text:p text:style-name="P14">LAGOSANTO, lì ____/____/________<text:tab/></text:p>
      <text:p text:style-name="P14"/>
      <text:p text:style-name="P14"/>
      <text:p text:style-name="P15">FIRMA DEL RICHIEDENTE, <text:span text:style-name="T13">che contestualmente</text:span><text:span text:style-name="T12"> </text:span><text:span text:style-name="T14">dichiara di essere informato </text:span><text:span text:style-name="T15">su: </text:span><text:span text:style-name="T16">INFORMATIVA </text:span><text:span text:style-name="T17">PRIVACY <text:s/>di </text:span><text:span text:style-name="T18">seguito riportata</text:span><text:span text:style-name="T17">.</text:span></text:p>
      <text:p text:style-name="P15"/>
      <text:p text:style-name="P15"/>
      <text:p text:style-name="P16"><text:tab/><text:tab/><text:tab/><text:tab/><text:tab/>___________________________________________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8">INFORMATIVA PRIVACY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L'informativa sul trattamento dei</text:p>
            <text:p text:style-name="P21">dati ai sensi degli artt. 13 e 14 del</text:p>
            <text:p text:style-name="P21">GDPR in materia di protezione dei</text:p>
            <text:p text:style-name="P21">dati personali</text:p>
          </table:table-cell>
          <table:table-cell table:style-name="Tabella1.B1" office:value-type="string">
            <text:p text:style-name="P23">Ai sensi del Regolamenti UE 2016/679 (GDPR), il trattamento relativo al</text:p>
            <text:p text:style-name="P23">presente servizio sarà improntato ai principi di correttezza, liceità, trasparenza</text:p>
            <text:p text:style-name="P23">e di tutela della Sua riservatezza e dei Suoi diritti. il presente documento</text:p>
            <text:p text:style-name="P23">fornisce alcune informazioni, sintetiche, relative al trattamento dei suoi dati</text:p>
            <text:p text:style-name="P23">personali, nel contesto dei procedimenti e dei servizi svolti dal titolare del</text:p>
            <text:p text:style-name="P23">trattamento. L'informativa estesa sarà consultabile sul sito internet</text:p>
            <text:p text:style-name="P23">http://www.comune.lagosanto.fe.it</text:p>
          </table:table-cell>
        </table:table-row>
        <table:table-row>
          <table:table-cell table:style-name="Tabella1.A2" office:value-type="string">
            <text:p text:style-name="P21">Le finalità del trattamento</text:p>
          </table:table-cell>
          <table:table-cell table:style-name="Tabella1.B2" office:value-type="string">
            <text:p text:style-name="P23">L'ente tratterà i dati personali, sia nel corso dei procedimenti amministrativi sia</text:p>
            <text:p text:style-name="P23">nella gestione dei rapporti che ne discendono. la base giuridica del trattamento</text:p>
            <text:p text:style-name="P23">è costituita dall'articolo 6 del GDPR e dalla normativa richiamata negli atti</text:p>
            <text:p text:style-name="P23">amministrati inerenti il procedimento amministrativo.</text:p>
          </table:table-cell>
        </table:table-row>
        <table:table-row>
          <table:table-cell table:style-name="Tabella1.A2" office:value-type="string">
            <text:p text:style-name="P21">Il conferimento dei dati</text:p>
          </table:table-cell>
          <table:table-cell table:style-name="Tabella1.B2" office:value-type="string">
            <text:p text:style-name="P17"><text:span text:style-name="T20"><text:s/></text:span><text:span text:style-name="T21">I dati sono conferiti dall'interessato e possono anche essere raccolti presso</text:span></text:p>
            <text:p text:style-name="P23">terzi e non sono oggetto di trattamenti decisionali automatizzati. I dati sensibili</text:p>
            <text:p text:style-name="P23">e giudiziari saranno trattati separatamente e sono oggetto di una specifica</text:p>
            <text:p text:style-name="P23">infromativa all'atto dell'acquisizione.</text:p>
            <text:p text:style-name="P23">I dati che verranno raccolti e trattati riguardano quelli:</text:p>
            <text:p text:style-name="P23">- anagrafici e identificativi;</text:p>
            <text:p text:style-name="P23">- bancari;</text:p>
            <text:p text:style-name="P23">- contatto;</text:p>
            <text:p text:style-name="P23">-più in generale i dati afferenti alla situazione patrimoniale ed a quella fiscale.</text:p>
          </table:table-cell>
        </table:table-row>
        <table:table-row>
          <table:table-cell table:style-name="Tabella1.A2" office:value-type="string">
            <text:p text:style-name="P21">Le modalità del trattamento</text:p>
          </table:table-cell>
          <table:table-cell table:style-name="Tabella1.B2" office:value-type="string">
            <text:p text:style-name="P23">Il trattamento sarà effettuato, presso la sede dell'Ente e/o quella dei soggetti</text:p>
            <text:p text:style-name="P23">Responsabili ai sensi dell'art. 25 GDPR (l'elenco è disponibile presso l'Ente),</text:p>
            <text:p text:style-name="P23">con strumenti manuali e/o informatici nell'ambito delle finalità istituzionali</text:p>
            <text:p text:style-name="P23">dell'Ente ai sensi dell'art. 6 del GDPR per l'esecuzione di un compito connesso</text:p>
            <text:p text:style-name="P23">all'esercizio di pubblici poteri o per l'assolvimento di un obbligo legale.</text:p>
            <text:p text:style-name="P23">I dati saranno trattati per il tempo necessario al procedimento amministrativo in</text:p>
            <text:p text:style-name="P23">cui sono raccolti ed utilizzati e saranno conservati e custoditi secondo la</text:p>
            <text:p text:style-name="P23">normativa vigente.</text:p>
            <text:p text:style-name="P23">I dati personali degli utenti che chiedono l'invio di materiale informativo (mailing</text:p>
            <text:p text:style-name="P23">list, risposte a quesiti, avvisi e newsletters, informazioni, ecc.) sono utilizzati</text:p>
            <text:p text:style-name="P23">unicamente al fine di eseguire il servizio o la prestazione richiesta e sono</text:p>
            <text:p text:style-name="P23">comunicati a terzi nei soli casi in cui: ciò sia necessario per l'adempimento</text:p>
            <text:p text:style-name="P23">delle richieste; la comunicazione è impostata da obblighi di legge o di</text:p>
            <text:p text:style-name="P23">regolamento; durante un procedimento amministrativo.</text:p>
          </table:table-cell>
        </table:table-row>
        <table:table-row>
          <table:table-cell table:style-name="Tabella1.A2" office:value-type="string">
            <text:p text:style-name="P21">Il titolare del trattamento </text:p>
          </table:table-cell>
          <table:table-cell table:style-name="Tabella1.B2" office:value-type="string">
            <text:p text:style-name="P23">Il titolare del trattamento è il Comune di Lagosanto, Piazza I Maggio,1 -</text:p>
            <text:p text:style-name="P23">Lagosanto (FE).</text:p>
          </table:table-cell>
        </table:table-row>
        <table:table-row>
          <table:table-cell table:style-name="Tabella1.A2" office:value-type="string">
            <text:p text:style-name="P21">Il responsabile della protezione dei</text:p>
            <text:p text:style-name="P21">dati</text:p>
          </table:table-cell>
          <table:table-cell table:style-name="Tabella1.B2" office:value-type="string">
            <text:p text:style-name="P23"><text:span text:style-name="T23">Il Respon</text:span>sabile per la protezione dei dati è Delta Web S.p.A, via V.Alfieri, n. 2 -</text:p>
            <text:p text:style-name="P23">44021 Codigoro (FE) - info@deltawebferrara.it</text:p>
          </table:table-cell>
        </table:table-row>
        <table:table-row>
          <table:table-cell table:style-name="Tabella1.A2" office:value-type="string">
            <text:p text:style-name="P21">Il Responsabile del trattamento</text:p>
          </table:table-cell>
          <table:table-cell table:style-name="Tabella1.B2" office:value-type="string">
            <text:p text:style-name="P30">Posizioni organizzative-Responsabili dei Settori nelle proprie materie di competenza (Decreto Sindacale n. 3/18)</text:p>
          </table:table-cell>
        </table:table-row>
        <table:table-row>
          <table:table-cell table:style-name="Tabella1.A2" office:value-type="string">
            <text:p text:style-name="P21">I diritti dell'interessato </text:p>
          </table:table-cell>
          <table:table-cell table:style-name="Tabella1.B2" office:value-type="string">
            <text:p text:style-name="P23">L'interessato, rincorrendone i requisiti, ha i seguenti diritti garantiti dal GDPR:</text:p>
            <text:p text:style-name="P23">diritto di accesso ai dati (art.15), diritto di rettifica (art.16) diritto alla limitazione</text:p>
            <text:p text:style-name="P23">del trattamento (art.18) diritto di rivolgersi alle autorità competenti</text:p>
            <text:p text:style-name="P23">www.garanteprivacy.it</text:p>
          </table:table-cell>
        </table:table-row>
        <table:table-row>
          <table:table-cell table:style-name="Tabella1.A2" office:value-type="string">
            <text:p text:style-name="P21">Il consenso </text:p>
          </table:table-cell>
          <table:table-cell table:style-name="Tabella1.B2" office:value-type="string">
            <text:p text:style-name="P23">Non è necessario il consenso al trattamento in quanto i dati sono trattati per un</text:p>
            <text:p text:style-name="P23">obbligo legale nell'esecizio di pubblici poteri dell'Ente</text:p>
          </table:table-cell>
        </table:table-row>
        <table:table-row>
          <table:table-cell table:style-name="Tabella1.A2" office:value-type="string">
            <text:p text:style-name="P21">La sicurezza</text:p>
          </table:table-cell>
          <table:table-cell table:style-name="Tabella1.B2" office:value-type="string">
            <text:p text:style-name="P17"><text:span text:style-name="T20"><text:s/></text:span><text:span text:style-name="T21">L'ente ha posto in essere misure fisiche, tecniche ed organizzative volte a</text:span></text:p>
            <text:p text:style-name="P23">garantire la sicurezza, l'integrità, la riservatezza e la segretezza dei dati ed ha</text:p>
            <text:p text:style-name="P23">preteso dai Responsabili esterni la condivisione degli stessi principi e la</text:p>
            <text:p text:style-name="P23">dimostrazione di conformità al GDPR.</text:p>
            <text:p text:style-name="P23">I dati saranno conservati per il tempo legato al procedimento amministrativo nel</text:p>
            <text:p text:style-name="P17"><text:span text:style-name="T21">corso del quale soo stati acquisiti o di quelli in cui dati sono stati utilizzati da </text:span><text:span text:style-name="T22">altri uffici cui siano stati comunicati e/o trasmessi</text:span></text:p>
          </table:table-cell>
        </table:table-row>
      </table:table>
      <text:p text:style-name="P19"/>
      <text:p text:style-name="P23"/>
      <text:p text:style-name="P20"><text:s/></text:p>
      <text:p text:style-name="P22"/>
      <text:p text:style-name="P22"/>
      <text:p text:style-name="P20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Unicode" svg:font-family="ArialUnicode" style:font-family-generic="roman" style:font-pitch="variable"/>
    <style:font-face style:name="ArialUnicode,Bold" svg:font-family="'ArialUnicode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fo:font-size="11pt" style:font-size-asian="11pt" style:font-name-complex="TimesNewRomanPSMT" style:font-family-complex="TimesNewRomanPSM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NewRomanPS-BoldMT" fo:font-family="TimesNewRomanPS-BoldMT" fo:font-size="11pt" fo:letter-spacing="0.035cm" fo:font-weight="bold" style:font-size-asian="11pt" style:font-weight-asian="bold" style:font-name-complex="TimesNewRomanPS-BoldMT" style:font-family-complex="TimesNewRomanPS-BoldMT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NewRomanPSMT" fo:font-family="TimesNewRomanPSMT" fo:font-size="11pt" style:font-size-asian="11pt" style:font-name-complex="TimesNewRomanPSMT" style:font-family-complex="TimesNewRomanPSMT" style:font-size-complex="11pt"/>
    </style:style>
    <style:style style:name="WW8Num5z1" style:family="text">
      <style:text-properties style:font-name="TimesNewRomanPSMT" fo:font-family="TimesNewRomanPSMT" fo:font-size="11pt" style:font-size-asian="11pt" style:font-name-complex="TimesNewRomanPSMT" style:font-family-complex="TimesNewRomanPSM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TimesNewRomanPSMT" fo:font-family="TimesNewRomanPSMT" style:font-name-asian="Times New Roman" style:font-family-asian="'Times New Roman'" style:font-family-generic-asian="roman" style:font-pitch-asian="variable" style:font-name-complex="TimesNewRomanPSMT" style:font-family-complex="TimesNewRomanPSM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imesNewRomanPSMT" style:font-family-generic="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9.844cm" svg:y="-0.954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Spett</dc:title>
    <meta:initial-creator> </meta:initial-creator>
    <meta:creation-date>2015-11-19T18:09:00</meta:creation-date>
    <dc:date>2019-02-14T14:58:03.046000000</dc:date>
    <meta:print-date>2019-02-14T14:58:20.720000000</meta:print-date>
    <meta:editing-cycles>14</meta:editing-cycles>
    <meta:editing-duration>PT1H43M16S</meta:editing-duration>
    <meta:generator>LibreOffice/5.1.2.2$Windows_X86_64 LibreOffice_project/d3bf12ecb743fc0d20e0be0c58ca359301eb705f</meta:generator>
    <meta:document-statistic meta:table-count="1" meta:image-count="0" meta:object-count="0" meta:page-count="2" meta:paragraph-count="97" meta:word-count="895" meta:character-count="7285" meta:non-whitespace-character-count="6248"/>
  </office:meta>
</office:document-meta>
</file>