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Migliaia" style:data-style-name="N35">
      <style:table-cell-properties style:vertical-align="middle" fo:background-color="transparent"/>
      <style:text-properties fo:color="#000000"/>
    </style:style>
    <style:style style:name="ce6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5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Migliaia" style:data-style-name="N35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AEBCD"/>
      <style:text-properties fo:color="#94802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color="#948026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12pt" style:font-size-asian="12pt" style:font-size-complex="12pt"/>
    </style:style>
    <style:style style:name="ce18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12pt" style:font-size-asian="12pt" style:font-size-complex="12pt"/>
    </style:style>
    <style:style style:name="ce19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5">
      <style:table-cell-properties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5">
      <style:table-cell-properties style:vertical-align="middle" fo:background-color="#FAEBCD"/>
      <style:text-properties fo:font-size="12pt" style:font-size-asian="12pt" style:font-size-complex="12pt"/>
    </style:style>
    <style:style style:name="ce29" style:family="table-cell" style:parent-style-name="Default" style:data-style-name="N35">
      <style:table-cell-properties style:vertical-align="middle" fo:background-color="#FAEBCD"/>
      <style:text-properties fo:color="#000000" fo:font-size="12pt" style:font-size-asian="12pt" style:font-size-complex="12pt"/>
    </style:style>
    <style:style style:name="ce30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weight="bold" style:font-weight-asian="bold" style:font-weight-complex="bold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13pt" style:font-size-asian="13pt" style:font-size-complex="13pt"/>
    </style:style>
    <style:style style:name="ce37" style:family="table-cell" style:parent-style-name="Migliaia" style:data-style-name="N35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38" style:family="table-cell" style:parent-style-name="Migliaia" style:data-style-name="N35">
      <style:table-cell-properties style:vertical-align="middle" fo:wrap-option="wrap" fo:background-color="transparent"/>
      <style:text-properties fo:color="#000000"/>
    </style:style>
    <style:style style:name="ce39" style:family="table-cell" style:parent-style-name="Output" style:data-style-name="N0">
      <style:table-cell-properties fo:border-top="thin double #95B3D7" fo:border-bottom="thin double #95B3D7" fo:border-left="thin double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0" style:family="table-cell" style:parent-style-name="Output" style:data-style-name="N0">
      <style:table-cell-properties fo:border-top="thin double #95B3D7" fo:border-bottom="thin double #95B3D7" fo:border-left="thin solid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1" style:family="table-cell" style:parent-style-name="Output" style:data-style-name="N0">
      <style:table-cell-properties fo:border-top="thin double #95B3D7" fo:border-bottom="thin double #95B3D7" fo:border-left="thin solid #95B3D7" fo:border-right="thin double #95B3D7" style:vertical-align="middle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double #95B3D7" fo:border-bottom="thin solid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double #95B3D7" fo:border-bottom="thin solid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thin solid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thin double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95B3D7" fo:border-left="none" fo:border-right="none"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66092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13.07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8.255cm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NZIARI_1" table:style-name="ta1" table:print-ranges="FINANZIARI_1.A1:FINANZIARI_1.D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4"/>
        <table:table-column table:style-name="co8" table:default-cell-style-name="ce3"/>
        <table:table-column table:style-name="co9" table:number-columns-repeated="2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41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7" table:default-cell-style-name="ce4"/>
        <table:table-row table:style-name="ro1">
          <table:table-cell office:value-type="string" table:number-columns-spanned="4" table:number-rows-spanned="1" table:style-name="ce58">
            <text:p>Principali Indicatori esercizio finanziario 2019 [non ancora definitivo]</text:p>
          </table:table-cell>
          <table:covered-table-cell table:number-columns-repeated="3"/>
          <table:table-cell table:style-name="ce46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9">
            <text:p>Indicatore</text:p>
          </table:table-cell>
          <table:table-cell office:value-type="string" table:style-name="ce40">
            <text:p>Formula</text:p>
          </table:table-cell>
          <table:table-cell office:value-type="string" table:style-name="ce40">
            <text:p>DATI ECONOMICI</text:p>
          </table:table-cell>
          <table:table-cell office:value-type="string" table:style-name="ce41">
            <text:p>Risultato</text:p>
          </table:table-cell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6">
            <text:p>Autonomia Finanziaria</text:p>
          </table:table-cell>
          <table:table-cell office:value-type="string" table:style-name="ce42">
            <text:p><text:s/>ENTRATE PROPRIE CORRENTI<text:s/></text:p>
          </table:table-cell>
          <table:table-cell office:value-type="float" office:value="3204622.22" table:style-name="ce43">
            <text:p>3.204.622,22</text:p>
          </table:table-cell>
          <table:table-cell office:value-type="percentage" office:value="0.51570000000000005" table:number-columns-spanned="1" table:number-rows-spanned="2" table:style-name="ce57">
            <text:p>51,57%</text:p>
          </table:table-cell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TOTALE ENTRATE CORRENTI<text:s/></text:p>
          </table:table-cell>
          <table:table-cell office:value-type="string" table:style-name="ce45">
            <text:p>6.214.559,29</text:p>
            <text:p/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style-name="ce2"/>
          <table:table-cell table:number-columns-repeated="2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9">
            <text:p> <text:span text:style-name="T1">Dipendenza da trasferimenti pubbliche amministrazioni</text:span></text:p>
          </table:table-cell>
          <table:table-cell office:value-type="string" table:style-name="ce42">
            <text:p>ENTRATE CORRENTI DA TRASFERIMENTI AMMINISTRAZIONI PUBBLICHE</text:p>
          </table:table-cell>
          <table:table-cell office:value-type="float" office:value="2952164.35" table:style-name="ce43">
            <text:p>2.952.164,35</text:p>
          </table:table-cell>
          <table:table-cell office:value-type="percentage" office:value="0.47499999999999998" table:number-columns-spanned="1" table:number-rows-spanned="2" table:style-name="ce57">
            <text:p>47,50%</text:p>
          </table:table-cell>
          <table:table-cell table:style-name="ce37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<text:s/>TOTALE ENTRATE CORRENTI<text:s/></text:p>
          </table:table-cell>
          <table:table-cell office:value-type="float" office:value="6214559.29" table:style-name="ce45">
            <text:p>6.214.559,29</text:p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number-columns-repeated="3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6">
            <text:p>Dipendenza da trasferimenti regionali per il funzionamento</text:p>
          </table:table-cell>
          <table:table-cell office:value-type="string" table:style-name="ce42">
            <text:p>ENTRATE CORRENTI DA TRASFERIMENTI REGIONALI PER IL FUNZIONAMENTO</text:p>
          </table:table-cell>
          <table:table-cell office:value-type="float" office:value="2101962.5099999998" table:style-name="ce43">
            <text:p>2.101.962,51</text:p>
          </table:table-cell>
          <table:table-cell office:value-type="percentage" office:value="0.3382" table:number-columns-spanned="1" table:number-rows-spanned="2" table:style-name="ce57">
            <text:p>33,82%</text:p>
          </table:table-cell>
          <table:table-cell table:style-name="ce3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<text:s/>TOTALE ENTRATE CORRENTI<text:s/></text:p>
          </table:table-cell>
          <table:table-cell office:value-type="float" office:value="6214559.29" table:style-name="ce45">
            <text:p>6.214.559,29</text:p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number-columns-repeated="3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6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number-columns-repeated="7" table:style-name="ce5"/>
          <table:table-cell table:style-name="ce6"/>
          <table:table-cell table:number-columns-repeated="16376" table:style-name="ce4"/>
        </table:table-row>
        <table:table-row table:number-rows-repeated="6" table:style-name="ro4">
          <table:table-cell table:number-columns-repeated="7" table:style-name="ce5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7" table:style-name="ce5"/>
          <table:table-cell table:style-name="ce6"/>
          <table:table-cell table:number-columns-repeated="16376" table:style-name="ce4"/>
        </table:table-row>
        <table:table-row table:number-rows-repeated="9" table:style-name="ro4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number-rows-repeated="6" table:style-name="ro4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2" table:style-name="ro5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7" table:style-name="ro4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3" table:style-name="ro4">
          <table:table-cell table:number-columns-repeated="7" table:style-name="ce5"/>
          <table:table-cell table:style-name="ce3"/>
          <table:table-cell table:number-columns-repeated="6" table:style-name="ce4"/>
          <table:table-cell table:number-columns-repeated="16370" table:style-name="ce3"/>
        </table:table-row>
        <table:table-row table:number-rows-repeated="30" table:style-name="ro4">
          <table:table-cell table:number-columns-repeated="7" table:style-name="ce5"/>
          <table:table-cell table:number-columns-repeated="3" table:style-name="ce3"/>
          <table:table-cell table:number-columns-repeated="4" table:style-name="ce4"/>
          <table:table-cell table:number-columns-repeated="16370" table:style-name="ce3"/>
        </table:table-row>
        <table:table-row table:number-rows-repeated="2" table:style-name="ro5">
          <table:table-cell table:number-columns-repeated="7" table:style-name="ce5"/>
          <table:table-cell table:number-columns-repeated="3" table:style-name="ce3"/>
          <table:table-cell table:number-columns-repeated="4" table:style-name="ce4"/>
          <table:table-cell table:number-columns-repeated="16370" table:style-name="ce3"/>
        </table:table-row>
        <table:table-row table:number-rows-repeated="3" table:style-name="ro5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style-name="ro5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11" table:style-name="ro5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style-name="ro5">
          <table:table-cell table:number-columns-repeated="7" table:style-name="ce5"/>
          <table:table-cell table:number-columns-repeated="5" table:style-name="ce1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14"/>
          <table:table-cell table:number-columns-repeated="3" table:style-name="ce13"/>
          <table:table-cell table:style-name="ce15"/>
          <table:table-cell table:number-columns-repeated="16372"/>
        </table:table-row>
        <table:table-row table:number-rows-repeated="3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number-rows-repeated="4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3"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2"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31"/>
          <table:table-cell table:number-columns-repeated="3"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32"/>
          <table:table-cell table:number-columns-repeated="3" table:style-name="ce33"/>
          <table:table-cell table:style-name="ce34"/>
          <table:table-cell table:number-columns-repeated="16372"/>
        </table:table-row>
        <table:table-row table:number-rows-repeated="3" table:style-name="ro5">
          <table:table-cell table:number-columns-repeated="7" table:style-name="ce5"/>
          <table:table-cell table:style-name="ce3"/>
          <table:table-cell table:style-name="ce4"/>
          <table:table-cell table:style-name="ce8"/>
          <table:table-cell table:number-columns-repeated="16374" table:style-name="ce4"/>
        </table:table-row>
        <table:table-row table:number-rows-repeated="21" table:style-name="ro5">
          <table:table-cell table:number-columns-repeated="7" table:style-name="ce5"/>
          <table:table-cell table:style-name="ce3"/>
          <table:table-cell table:style-name="ce4"/>
          <table:table-cell table:style-name="ce8"/>
          <table:table-cell table:number-columns-repeated="16374"/>
        </table:table-row>
        <table:table-row table:number-rows-repeated="4" table:style-name="ro5">
          <table:table-cell table:number-columns-repeated="5" table:style-name="ce4"/>
          <table:table-cell table:style-name="ce9"/>
          <table:table-cell table:style-name="ce4"/>
          <table:table-cell table:style-name="ce3"/>
          <table:table-cell table:style-name="ce4"/>
          <table:table-cell table:style-name="ce8"/>
          <table:table-cell table:number-columns-repeated="16374"/>
        </table:table-row>
        <table:table-row table:number-rows-repeated="10484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UFFICIO RAGIONERIA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anted</meta:initial-creator>
    <dc:creator>Marco Borghi</dc:creator>
    <meta:creation-date>2012-05-11T08:53:51Z</meta:creation-date>
    <dc:date>2020-03-17T12:25:01Z</dc:date>
    <meta:print-date>2017-04-07T12:02:42Z</meta:print-date>
  </office:meta>
</office:document-meta>
</file>