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fo:background-color="#FDE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DE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3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wrap-option="wrap"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Migliaia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46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I_2019" table:style-name="ta1" table:print-ranges="PREMI_2019.A1:PREMI_2019.J5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1">
            <text:p>AMMONTARE COMPLESSIVO DEI PREMI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32">
            <text:p>Ammontare complessivo dei premi collegati alla Performance stanziati e ammontare dei premi effettivamente distribuiti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2" table:style-name="ce133">
            <text:p>TIPOLOGIA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2" table:style-name="ce134">
            <text:p>STANZIATO</text:p>
          </table:table-cell>
          <table:covered-table-cell/>
          <table:table-cell office:value-type="string" table:number-columns-spanned="2" table:number-rows-spanned="2" table:style-name="ce134">
            <text:p>DISTRIBUITO</text:p>
          </table:table-cell>
          <table:covered-table-cell/>
          <table:table-cell office:value-type="string" table:number-columns-spanned="2" table:number-rows-spanned="2" table:style-name="ce135">
            <text:p>UNITA' INTERESSATE interessato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36">
            <text:p>Fondo incentivante merito e produttività riservato al personale dipendente</text:p>
          </table:table-cell>
          <table:covered-table-cell table:number-columns-repeated="2"/>
          <table:table-cell table:style-name="ce7"/>
          <table:table-cell office:value-type="float" office:value="119627.44" table:number-columns-spanned="2" table:number-rows-spanned="3" table:style-name="ce137">
            <text:p>119.627,44</text:p>
          </table:table-cell>
          <table:covered-table-cell/>
          <table:table-cell office:value-type="float" office:value="119627.44" table:number-columns-spanned="2" table:number-rows-spanned="3" table:style-name="ce137">
            <text:p>119.627,44</text:p>
          </table:table-cell>
          <table:covered-table-cell/>
          <table:table-cell office:value-type="float" office:value="34" table:number-columns-spanned="2" table:number-rows-spanned="3" table:style-name="ce138">
            <text:p>34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36">
            <text:p>Indennità di risultato Posizioni Organizzative</text:p>
          </table:table-cell>
          <table:covered-table-cell table:number-columns-repeated="2"/>
          <table:table-cell table:style-name="ce10"/>
          <table:table-cell office:value-type="float" office:value="11718.73" table:number-columns-spanned="2" table:number-rows-spanned="3" table:style-name="ce139">
            <text:p><text:s/>11.718,73<text:s/></text:p>
          </table:table-cell>
          <table:covered-table-cell/>
          <table:table-cell office:value-type="float" office:value="11718.73" table:number-columns-spanned="2" table:number-rows-spanned="3" table:style-name="ce139">
            <text:p><text:s/>11.718,73<text:s/></text:p>
          </table:table-cell>
          <table:covered-table-cell/>
          <table:table-cell office:value-type="float" office:value="4" table:number-columns-spanned="2" table:number-rows-spanned="3" table:style-name="ce138">
            <text:p>4</text:p>
          </table:table-cell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 table:number-columns-repeated="2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40">
            <text:p>Retribuzione di risultato personale dirigenziale</text:p>
          </table:table-cell>
          <table:covered-table-cell table:number-columns-repeated="2"/>
          <table:table-cell table:style-name="ce11"/>
          <table:table-cell office:value-type="float" office:value="11266.92" table:number-columns-spanned="2" table:number-rows-spanned="3" table:style-name="ce141">
            <text:p>11.266,92</text:p>
          </table:table-cell>
          <table:covered-table-cell/>
          <table:table-cell office:value-type="float" office:value="11266.92" table:number-columns-spanned="2" table:number-rows-spanned="3" table:style-name="ce141">
            <text:p>11.266,92</text:p>
          </table:table-cell>
          <table:covered-table-cell/>
          <table:table-cell office:value-type="float" office:value="2" table:number-columns-spanned="2" table:number-rows-spanned="3" table:style-name="ce142">
            <text:p>2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2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32">
            <text:p>Differenziazione trattamento accessorio- Distribuzione premi al personale (escluso Dirigente e Posizioni Organizzative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3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4">
            <text:p>CAT. GIUR.</text:p>
          </table:table-cell>
          <table:table-cell office:value-type="string" table:number-columns-spanned="2" table:number-rows-spanned="2" table:style-name="ce134">
            <text:p>PERCENTUALE <text:s text:c="20"/>%</text:p>
          </table:table-cell>
          <table:covered-table-cell/>
          <table:table-cell office:value-type="string" table:number-columns-spanned="2" table:number-rows-spanned="2" table:style-name="ce134">
            <text:p>IMPORTO LORDO DISTRIBUITO</text:p>
          </table:table-cell>
          <table:covered-table-cell/>
          <table:table-cell office:value-type="string" table:number-columns-spanned="2" table:number-rows-spanned="2" table:style-name="ce135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4" table:style-name="ce136">
            <text:p>PER CATEGORIA</text:p>
          </table:table-cell>
          <table:covered-table-cell table:number-columns-repeated="2"/>
          <table:table-cell office:value-type="string" table:style-name="ce5">
            <text:p>B</text:p>
          </table:table-cell>
          <table:table-cell office:value-type="float" office:value="36.422772233527695" table:formula="msoxl:=G22/G25*100" table:number-columns-spanned="2" table:number-rows-spanned="1" table:style-name="ce143">
            <text:p>36,42</text:p>
          </table:table-cell>
          <table:covered-table-cell/>
          <table:table-cell office:value-type="float" office:value="43571.630000000005" table:number-columns-spanned="2" table:number-rows-spanned="1" table:style-name="ce143">
            <text:p>43.571,63</text:p>
          </table:table-cell>
          <table:covered-table-cell/>
          <table:table-cell office:value-type="float" office:value="13" table:number-columns-spanned="2" table:number-rows-spanned="1" table:style-name="ce138">
            <text:p>13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5">
            <text:p>C</text:p>
          </table:table-cell>
          <table:table-cell office:value-type="float" office:value="39.46643011001489" table:formula="msoxl:=G23/G25*100" table:number-columns-spanned="2" table:number-rows-spanned="1" table:style-name="ce143">
            <text:p>39,47</text:p>
          </table:table-cell>
          <table:covered-table-cell/>
          <table:table-cell office:value-type="float" office:value="47212.679999999993" table:number-columns-spanned="2" table:number-rows-spanned="1" table:style-name="ce143">
            <text:p>47.212,68</text:p>
          </table:table-cell>
          <table:covered-table-cell/>
          <table:table-cell office:value-type="float" office:value="12" table:number-columns-spanned="2" table:number-rows-spanned="1" table:style-name="ce138">
            <text:p>12</text:p>
          </table:table-cell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D</text:p>
          </table:table-cell>
          <table:table-cell office:value-type="float" office:value="24.110797656457414" table:formula="msoxl:=G24/G25*100" table:number-columns-spanned="2" table:number-rows-spanned="1" table:style-name="ce143">
            <text:p>24,11</text:p>
          </table:table-cell>
          <table:covered-table-cell/>
          <table:table-cell office:value-type="float" office:value="28843.13" table:number-columns-spanned="2" table:number-rows-spanned="1" table:style-name="ce143">
            <text:p>28.843,13</text:p>
          </table:table-cell>
          <table:covered-table-cell/>
          <table:table-cell office:value-type="float" office:value="8" table:number-columns-spanned="2" table:number-rows-spanned="1" table:style-name="ce138">
            <text:p>8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3">
            <text:p>Totale</text:p>
          </table:table-cell>
          <table:table-cell office:value-type="float" office:value="100" table:formula="msoxl:=SUM(E22:E24)" table:number-columns-spanned="2" table:number-rows-spanned="1" table:style-name="ce147">
            <text:p>100</text:p>
          </table:table-cell>
          <table:covered-table-cell/>
          <table:table-cell office:value-type="float" office:value="119627.44" table:formula="msoxl:=SUM(G22:G24)" table:number-columns-spanned="2" table:number-rows-spanned="1" table:style-name="ce148">
            <text:p>119.627,44</text:p>
          </table:table-cell>
          <table:covered-table-cell/>
          <table:table-cell office:value-type="float" office:value="33" table:formula="msoxl:=SUM(I22:I24)" table:number-columns-spanned="2" table:number-rows-spanned="1" table:style-name="ce149">
            <text:p>33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144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45">
            <text:p>IMPORTO</text:p>
          </table:table-cell>
          <table:table-cell office:value-type="string" table:number-columns-spanned="2" table:number-rows-spanned="2" table:style-name="ce145">
            <text:p>PERCENTUALE <text:s text:c="20"/>%</text:p>
          </table:table-cell>
          <table:covered-table-cell/>
          <table:table-cell office:value-type="string" table:number-columns-spanned="2" table:number-rows-spanned="2" table:style-name="ce145">
            <text:p>IMPORTO LORDO DISTRIBUITO</text:p>
          </table:table-cell>
          <table:covered-table-cell/>
          <table:table-cell office:value-type="string" table:number-columns-spanned="2" table:number-rows-spanned="2" table:style-name="ce146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4" table:style-name="ce140">
            <text:p>PER VALORE ECONOMICO</text:p>
          </table:table-cell>
          <table:covered-table-cell table:number-columns-repeated="2"/>
          <table:table-cell office:value-type="string" table:style-name="ce5">
            <text:p>Inferiore a 1500 €</text:p>
          </table:table-cell>
          <table:table-cell office:value-type="float" office:value="0.94353770338979104" table:formula="msoxl:=G28/G31*100" table:number-columns-spanned="2" table:number-rows-spanned="1" table:style-name="ce143">
            <text:p>0,94</text:p>
          </table:table-cell>
          <table:covered-table-cell/>
          <table:table-cell office:value-type="float" office:value="1128.73" table:number-columns-spanned="2" table:number-rows-spanned="1" table:style-name="ce143">
            <text:p>1.128,73</text:p>
          </table:table-cell>
          <table:covered-table-cell/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table:style-name="ce1"/>
          <table:table-cell office:value-type="string" table:style-name="ce16">
            <text:p>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tra 1500 e 2500 €</text:p>
          </table:table-cell>
          <table:table-cell office:value-type="float" office:value="7.9198718956119114" table:formula="msoxl:=G29/G31*100" table:number-columns-spanned="2" table:number-rows-spanned="1" table:style-name="ce143">
            <text:p>7,92</text:p>
          </table:table-cell>
          <table:covered-table-cell/>
          <table:table-cell office:value-type="float" office:value="9474.34" table:number-columns-spanned="2" table:number-rows-spanned="1" table:style-name="ce143">
            <text:p>9.474,34</text:p>
          </table:table-cell>
          <table:covered-table-cell/>
          <table:table-cell office:value-type="float" office:value="5" table:number-columns-spanned="2" table:number-rows-spanned="1" table:style-name="ce138">
            <text:p>5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 table:number-columns-repeated="2"/>
          <table:table-cell office:value-type="string" table:style-name="ce5">
            <text:p>oltre 2500 €</text:p>
          </table:table-cell>
          <table:table-cell office:value-type="float" office:value="91.136590400998301" table:formula="msoxl:=G30/G31*100" table:number-columns-spanned="2" table:number-rows-spanned="1" table:style-name="ce143">
            <text:p>91,14</text:p>
          </table:table-cell>
          <table:covered-table-cell/>
          <table:table-cell office:value-type="float" office:value="109024.36999999997" table:number-columns-spanned="2" table:number-rows-spanned="1" table:style-name="ce143">
            <text:p>109.024,37</text:p>
          </table:table-cell>
          <table:covered-table-cell/>
          <table:table-cell office:value-type="float" office:value="27" table:number-columns-spanned="2" table:number-rows-spanned="1" table:style-name="ce138">
            <text:p>27</text:p>
          </table:table-cell>
          <table:covered-table-cell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Totale</text:p>
          </table:table-cell>
          <table:table-cell office:value-type="float" office:value="100" table:formula="msoxl:=SUM(E28:E30)" table:number-columns-spanned="2" table:number-rows-spanned="1" table:style-name="ce150">
            <text:p>100</text:p>
          </table:table-cell>
          <table:covered-table-cell/>
          <table:table-cell office:value-type="float" office:value="119627.43999999997" table:formula="msoxl:=SUM(G28:G30)" table:number-columns-spanned="2" table:number-rows-spanned="1" table:style-name="ce151">
            <text:p>119.627,44</text:p>
          </table:table-cell>
          <table:covered-table-cell/>
          <table:table-cell office:value-type="float" office:value="33" table:formula="msoxl:=SUM(I28:I30)" table:number-columns-spanned="2" table:number-rows-spanned="1" table:style-name="ce152">
            <text:p>3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2" table:style-name="ce132">
            <text:p>Distribuzione retribuzione di risultato al Personale incaricato di Posizione Organizz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3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4">
            <text:p>IMPORTO</text:p>
          </table:table-cell>
          <table:table-cell office:value-type="string" table:number-columns-spanned="2" table:number-rows-spanned="2" table:style-name="ce134">
            <text:p>PERCENTUALE <text:s text:c="20"/>%</text:p>
          </table:table-cell>
          <table:covered-table-cell/>
          <table:table-cell office:value-type="string" table:number-columns-spanned="2" table:number-rows-spanned="2" table:style-name="ce134">
            <text:p>IMPORTO LORDO DISTRIBUITO</text:p>
          </table:table-cell>
          <table:covered-table-cell/>
          <table:table-cell office:value-type="string" table:number-columns-spanned="2" table:number-rows-spanned="2" table:style-name="ce135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5" table:style-name="ce140">
            <text:p>PER VALORE ECONOMICO</text:p>
          </table:table-cell>
          <table:covered-table-cell table:number-columns-repeated="2"/>
          <table:table-cell office:value-type="string" table:number-columns-spanned="1" table:number-rows-spanned="2" table:style-name="ce158">
            <text:p>inferiore a 3000 €<text:s/></text:p>
          </table:table-cell>
          <table:table-cell office:value-type="float" office:value="20.000375467307467" table:formula="msoxl:=+G38/G42*100" table:number-columns-spanned="2" table:number-rows-spanned="2" table:style-name="ce154">
            <text:p>20</text:p>
          </table:table-cell>
          <table:covered-table-cell/>
          <table:table-cell office:value-type="float" office:value="2343.79" table:number-columns-spanned="2" table:number-rows-spanned="2" table:style-name="ce143">
            <text:p>2.343,79</text:p>
          </table:table-cell>
          <table:covered-table-cell/>
          <table:table-cell office:value-type="float" office:value="1" table:number-columns-spanned="2" table:number-rows-spanned="2" table:style-name="ce159">
            <text:p>1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153">
            <text:p>oltre 3000 €</text:p>
          </table:table-cell>
          <table:table-cell office:value-type="float" office:value="79.99962453269255" table:formula="msoxl:=+G40/G42*100" table:number-columns-spanned="2" table:number-rows-spanned="2" table:style-name="ce154">
            <text:p>80</text:p>
          </table:table-cell>
          <table:covered-table-cell/>
          <table:table-cell office:value-type="float" office:value="9374.94" table:number-columns-spanned="2" table:number-rows-spanned="2" table:style-name="ce143">
            <text:p>9.374,94</text:p>
          </table:table-cell>
          <table:covered-table-cell/>
          <table:table-cell office:value-type="float" office:value="3" table:number-columns-spanned="2" table:number-rows-spanned="2" table:style-name="ce138">
            <text:p>3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Totale</text:p>
          </table:table-cell>
          <table:table-cell office:value-type="float" office:value="100" table:number-columns-spanned="2" table:number-rows-spanned="1" table:style-name="ce157">
            <text:p>100</text:p>
          </table:table-cell>
          <table:covered-table-cell/>
          <table:table-cell office:value-type="float" office:value="11718.73" table:formula="msoxl:=SUM(G38:H41)" table:number-columns-spanned="2" table:number-rows-spanned="1" table:style-name="ce156">
            <text:p>11.718,73</text:p>
          </table:table-cell>
          <table:covered-table-cell/>
          <table:table-cell office:value-type="float" office:value="4" table:number-columns-spanned="2" table:number-rows-spanned="1" table:style-name="ce142">
            <text:p>4</text:p>
          </table:table-cell>
          <table:covered-table-cell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2" table:style-name="ce132">
            <text:p>Distribuzione retribuzione di risultato al Personale dirigenziale</text:p>
          </table:table-cell>
          <table:covered-table-cell table:number-columns-repeated="9"/>
          <table:table-cell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2" table:style-name="ce133">
            <text:p>TIPOLOGIA</text:p>
          </table:table-cell>
          <table:covered-table-cell table:number-columns-repeated="2"/>
          <table:table-cell office:value-type="string" table:number-columns-spanned="1" table:number-rows-spanned="2" table:style-name="ce134">
            <text:p>IMPORTO</text:p>
          </table:table-cell>
          <table:table-cell office:value-type="string" table:number-columns-spanned="2" table:number-rows-spanned="2" table:style-name="ce134">
            <text:p>PERCENTUALE <text:s text:c="20"/>%</text:p>
          </table:table-cell>
          <table:covered-table-cell/>
          <table:table-cell office:value-type="string" table:number-columns-spanned="2" table:number-rows-spanned="2" table:style-name="ce134">
            <text:p>IMPORTO LORDO DISTRIBUITO</text:p>
          </table:table-cell>
          <table:covered-table-cell/>
          <table:table-cell office:value-type="string" table:number-columns-spanned="2" table:number-rows-spanned="2" table:style-name="ce135">
            <text:p>UNITA' INTERESSATE interessato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3" table:style-name="ce140">
            <text:p>PER VALORE ECONOMICO</text:p>
          </table:table-cell>
          <table:covered-table-cell table:number-columns-repeated="2"/>
          <table:table-cell office:value-type="string" table:style-name="ce5">
            <text:p>tra 2000 e 3000 €</text:p>
          </table:table-cell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0" table:number-columns-spanned="2" table:number-rows-spanned="1" table:style-name="ce143">
            <text:p>0,00</text:p>
          </table:table-cell>
          <table:covered-table-cell/>
          <table:table-cell office:value-type="float" office:value="0" table:number-columns-spanned="2" table:number-rows-spanned="1" table:style-name="ce138">
            <text:p>0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office:value-type="string" table:style-name="ce5">
            <text:p>oltre 3000 €</text:p>
          </table:table-cell>
          <table:table-cell office:value-type="float" office:value="100" table:formula="msoxl:=+G50/G51*100" table:number-columns-spanned="2" table:number-rows-spanned="1" table:style-name="ce143">
            <text:p>100,00</text:p>
          </table:table-cell>
          <table:covered-table-cell/>
          <table:table-cell office:value-type="float" office:value="11266.92" table:number-columns-spanned="2" table:number-rows-spanned="1" table:style-name="ce143">
            <text:p>11.266,92</text:p>
          </table:table-cell>
          <table:covered-table-cell/>
          <table:table-cell office:value-type="float" office:value="2" table:number-columns-spanned="2" table:number-rows-spanned="1" table:style-name="ce138">
            <text:p>2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Totale</text:p>
          </table:table-cell>
          <table:table-cell office:value-type="float" office:value="0" table:number-columns-spanned="2" table:number-rows-spanned="1" table:style-name="ce155">
            <text:p>0</text:p>
          </table:table-cell>
          <table:covered-table-cell/>
          <table:table-cell office:value-type="float" office:value="11266.92" table:formula="msoxl:=G49+G50" table:number-columns-spanned="2" table:number-rows-spanned="1" table:style-name="ce151">
            <text:p>11.266,92</text:p>
          </table:table-cell>
          <table:covered-table-cell/>
          <table:table-cell office:value-type="float" office:value="2" table:formula="msoxl:=SUM(I49:I50)" table:number-columns-spanned="2" table:number-rows-spanned="1" table:style-name="ce152">
            <text:p>2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ra Guzzo</meta:initial-creator>
    <dc:creator>Marco Borghi</dc:creator>
    <meta:creation-date>2017-03-24T10:44:35Z</meta:creation-date>
    <dc:date>2020-12-01T08:09:54Z</dc:date>
    <meta:print-date>2018-02-14T12:05:46Z</meta:print-date>
  </office:meta>
</office:document-meta>
</file>