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4.339cm" fo:break-before="auto" style:use-optimal-row-height="fals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incarichi_20_dirigenti_20_2018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 dirigenti 2018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6" table:number-columns-repeated="1011" table:default-cell-style-name="ce3"/>
        <table:table-row table:style-name="ro1">
          <table:table-cell table:style-name="ce1" office:value-type="string">
            <text:p>Nominativo</text:p>
          </table:table-cell>
          <table:table-cell table:style-name="ce4" office:value-type="string">
            <text:p>Incarico</text:p>
          </table:table-cell>
          <table:table-cell table:style-name="ce6" office:value-type="string">
            <text:p>Competenza</text:p>
          </table:table-cell>
          <table:table-cell table:style-name="ce8" office:value-type="string">
            <text:p>Atto di nomina</text:p>
          </table:table-cell>
          <table:table-cell table:style-name="ce6" office:value-type="string">
            <text:p>Data inizio incarico</text:p>
          </table:table-cell>
          <table:table-cell table:style-name="ce8" office:value-type="string">
            <text:p>Curriculum</text:p>
          </table:table-cell>
          <table:table-cell table:style-name="ce6" office:value-type="string">
            <text:p>Retr. di posizione 2019</text:p>
          </table:table-cell>
          <table:table-cell table:style-name="ce6" office:value-type="string">
            <text:p>Retr. di risultato 2020</text:p>
          </table:table-cell>
          <table:table-cell table:style-name="ce6" office:value-type="string">
            <text:p>Retr. Tabellare (IVC) 2021</text:p>
          </table:table-cell>
          <table:table-cell table:style-name="ce4" office:value-type="string">
            <text:p>Viaggi e missioni</text:p>
          </table:table-cell>
          <table:table-cell table:style-name="ce6" office:value-type="string">
            <text:p>Altre cariche</text:p>
          </table:table-cell>
          <table:table-cell table:style-name="ce6" office:value-type="string">
            <text:p>Incompatibilità Inconferibilità</text:p>
          </table:table-cell>
          <table:table-cell table:style-name="ce17" office:value-type="string">
            <text:p>Not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aniele Lazzarini</text:p>
          </table:table-cell>
          <table:table-cell table:style-name="ce5" office:value-type="string">
            <text:p>Direttore Generale</text:p>
          </table:table-cell>
          <table:table-cell table:style-name="ce2" office:value-type="string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table:style-name="ce9" office:value-type="string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table:style-name="ce10" office:value-type="float" office:value="42125">
            <text:p>1-mag-15</text:p>
          </table:table-cell>
          <table:table-cell table:style-name="ce11" office:value-type="string">
            <text:p><text:a xlink:href="http://sac4.halleysac.it/ae00579/images/Personale/Incarichi%20dirigenti%20di%20vertice/Curriculum/CV%20Trentin-IT.pdf">C.V.</text:a></text:p>
          </table:table-cell>
          <table:table-cell table:style-name="ce13"/>
          <table:table-cell table:style-name="ce14" office:value-type="float" office:value="6406.43">
            <text:p>€ 6.406,43</text:p>
          </table:table-cell>
          <table:table-cell table:style-name="ce14" office:value-type="float" office:value="96703.98">
            <text:p>€ 96.703,98</text:p>
          </table:table-cell>
          <table:table-cell table:style-name="ce14"/>
          <table:table-cell table:style-name="ce15" office:value-type="string">
            <text:p><text:a xlink:href="http://sac4.halleysac.it/ae00579/images/Personale/Incarichi%20dirigenti%20di%20vertice/2020/Dichiarazione%20LAZZARINI%20incarichi%202020.pdf">Dichiarazione</text:a></text:p>
          </table:table-cell>
          <table:table-cell table:style-name="ce15" office:value-type="string">
            <text:p><text:a xlink:href="http://sac4.halleysac.it/ae00579/images/Personale/Incarichi%20dirigenti%20di%20vertice/2020/Dichiarazione%20insussistenza%20LAZZARINI%20_2_.pdf">Dichiarazione</text:a>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2" office:value-type="string">
            <text:p>Antonio Trentin</text:p>
          </table:table-cell>
          <table:table-cell table:style-name="ce2" office:value-type="string">
            <text:p>Dirigente Area Tecnico Amministrativa <text:s/>- </text:p>
          </table:table-cell>
          <table:table-cell table:style-name="ce7" office:value-type="string">
            <text:p>Responsabile dell'Area Tecnico Amministrativa</text:p>
          </table:table-cell>
          <table:table-cell table:style-name="ce9" office:value-type="string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table:style-name="ce10" office:value-type="float" office:value="42125">
            <text:p>1-mag-15</text:p>
          </table:table-cell>
          <table:table-cell table:style-name="ce12" office:value-type="string">
            <text:p><text:a xlink:href="http://sac4.halleysac.it/ae00579/images/Personale/Incarichi%20dirigenti%20di%20vertice/Curriculum/Antonio%20Trentin.pdf">C.V.</text:a></text:p>
          </table:table-cell>
          <table:table-cell table:style-name="ce14" table:number-columns-repeated="4"/>
          <table:table-cell table:style-name="ce16" office:value-type="string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table:style-name="ce16" office:value-type="string">
            <text:p><text:a xlink:href="http://sac4.halleysac.it/ae00579/images/Personale/Incarichi%20dirigenti%20di%20vertice/dichiarazioni/Dichiarazioni%20F%20art.%2014%20Trentin%20situazione%202018.pdf">Dichiarazione</text:a></text:p>
          </table:table-cell>
          <table:table-cell table:style-name="ce2" office:value-type="string">
            <text:p>aspettativa senza assegni per incarico dirigenziale ai sensi dell’art. 19, comma 5 bis, d.lgs. 165/2001 </text:p>
          </table:table-cell>
          <table:table-cell table:style-name="ce18" table:number-columns-repeated="5"/>
          <table:table-cell table:number-columns-repeated="100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date-style style:name="N104P0" style:volatile="true">
      <number:day/>
      <number:text>-</number:text>
      <number:month number:textual="true"/>
      <number:text>-</number:text>
      <number:year/>
    </number:date-style>
    <number:text-style style:name="N104">
      <number:text-content/>
      <style:map style:condition="value()&gt;=0" style:apply-style-name="N104P0"/>
    </number:text-style>
    <number:number-style style:name="N105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1/02/2022</text:date>, <text:time>11.4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dirigenti_20_2018" style:display-name="PageStyle_incarichi dirigenti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" meta:object-count="0"/>
    <meta:generator>OpenOffice/4.1.11$Win32 OpenOffice.org_project/4111m1$Build-9808</meta:generator>
  </office:meta>
</office:document-meta>
</file>