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size="16pt" style:font-size-asian="16pt" style:font-size-complex="16pt"/>
    </style:style>
    <style:style style:name="ce3" style:family="table-cell" style:parent-style-name="Default" style:data-style-name="N2">
      <style:table-cell-properties fo:border="thin solid #000000"/>
      <style:text-properties fo:font-size="16pt" style:font-size-asian="16pt" style:font-size-complex="16pt"/>
    </style:style>
    <style:style style:name="co1" style:family="table-column">
      <style:table-column-properties fo:break-before="auto" style:column-width="13.2556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.R.D.S.U. - E.S.U. di VENEZIA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COSTO DEL PERSONALE a T. DETERMINATO ANNO 2021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3">
            <text:p>UNITA'<text:s/></text:p>
          </table:table-cell>
          <table:table-cell office:value-type="string" table:style-name="ce3">
            <text:p>COSTO TOTALE<text:s/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3">
            <text:p>Direttore</text:p>
          </table:table-cell>
          <table:table-cell office:value-type="float" office:value="1" table:style-name="ce3">
            <text:p>1,00</text:p>
          </table:table-cell>
          <table:table-cell office:value-type="float" office:value="132800.37" table:formula="msoxl:=103055+24527.05+5071.63+146.69" table:style-name="ce3">
            <text:p>132800,37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3">
            <text:p>TOTALE</text:p>
          </table:table-cell>
          <table:table-cell table:style-name="ce3"/>
          <table:table-cell office:value-type="float" office:value="132800.37" table:formula="msoxl:=SUM(C6:C7)" table:style-name="ce3">
            <text:p>132800,37</text:p>
          </table:table-cell>
          <table:table-cell table:number-columns-repeated="2" table:style-name="ce2"/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da Giorgio</meta:initial-creator>
    <dc:creator>Marco Borghi</dc:creator>
    <meta:creation-date>2022-05-26T10:42:43Z</meta:creation-date>
    <dc:date>2022-05-26T13:46:44Z</dc:date>
  </office:meta>
</office:document-meta>
</file>