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16365C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3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double #16365C" style:vertical-align="middle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38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39" style:family="table-cell" style:parent-style-name="Collegamento_32_ipertestuale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0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41" style:family="table-cell" style:parent-style-name="Collegamento_32_ipertestuale" style:data-style-name="N0">
      <style:table-cell-properties fo:border-top="none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fo:border-top="2pt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Collegamento_32_ipertestuale" style:data-style-name="N0">
      <style:table-cell-properties fo:border-top="none" fo:border-bottom="2pt solid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ZE_2024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style-name="ce6">
            <text:p>ID</text:p>
          </table:table-cell>
          <table:table-cell office:value-type="string" table:style-name="ce7">
            <text:p>SOGGETTO INCARICATO</text:p>
          </table:table-cell>
          <table:table-cell office:value-type="string" table:style-name="ce5">
            <text:p>ATTO IN CARICO DD. n.</text:p>
          </table:table-cell>
          <table:table-cell office:value-type="string" table:style-name="ce5">
            <text:p>ATTO IN CARICO Data</text:p>
          </table:table-cell>
          <table:table-cell office:value-type="string" table:style-name="ce6">
            <text:p>OGGETTO DELL'INCARICO</text:p>
          </table:table-cell>
          <table:table-cell office:value-type="string" table:style-name="ce5">
            <text:p>DURATA INCARICO DAL</text:p>
          </table:table-cell>
          <table:table-cell office:value-type="string" table:style-name="ce5">
            <text:p>DURANTA INCARICO AL</text:p>
          </table:table-cell>
          <table:table-cell office:value-type="string" table:style-name="ce6">
            <text:p>COMPENSO PREVISTO ANNO IN CORSO</text:p>
          </table:table-cell>
          <table:table-cell office:value-type="string" table:style-name="ce6">
            <text:p>COMPENSO EROGATO ANNO IN CORSO</text:p>
          </table:table-cell>
          <table:table-cell office:value-type="string" table:style-name="ce20">
            <text:p>SETTOR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ATTESTATO</text:p>
          </table:table-cell>
          <table:table-cell office:value-type="string" table:style-name="ce8">
            <text:p>DICHIARAZIONE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MANCIN MORENO</text:p>
          </table:table-cell>
          <table:table-cell office:value-type="string" table:style-name="ce23">
            <text:p>DECRETO DEL PRESIDENTE DELLA GIUNTA REGIONALE N. 21/2024</text:p>
          </table:table-cell>
          <table:table-cell office:value-type="date" office:date-value="2024-02-27T00:00:00" table:style-name="ce11">
            <text:p>27-feb-24</text:p>
          </table:table-cell>
          <table:table-cell office:value-type="string" table:style-name="ce12">
            <text:p>ORGANISMO INDIPENDENTE DI VALUTAZIONE - OIV - RINNOVO NOMINA COMPONENTI<text:s/></text:p>
          </table:table-cell>
          <table:table-cell office:value-type="date" office:date-value="2024-02-27T00:00:00" table:style-name="ce11">
            <text:p>27-feb-24</text:p>
          </table:table-cell>
          <table:table-cell office:value-type="date" office:date-value="2027-02-27T00:00:00" table:style-name="ce11">
            <text:p>27-feb-27</text:p>
          </table:table-cell>
          <table:table-cell office:value-type="float" office:value="1860.65" table:style-name="ce24">
            <text:p><text:s/>1.860,65<text:s/></text:p>
          </table:table-cell>
          <table:table-cell office:value-type="float" office:value="1860.65" table:style-name="ce13">
            <text:p><text:s/>1.860,65<text:s/></text:p>
          </table:table-cell>
          <table:table-cell office:value-type="string" table:style-name="ce10">
            <text:p>Direzione Generale</text:p>
          </table:table-cell>
          <table:table-cell office:value-type="string" table:style-name="ce28">
            <text:p><text:a xlink:href="http://sac4.halleysac.it/ae00579/images/Personale/OIV/MANCIN%20Moreno%20CV_con%20omissis.pdf">C.V.</text:a></text:p>
          </table:table-cell>
          <table:table-cell office:value-type="string" table:style-name="ce31">
            <text:p>Attestato</text:p>
          </table:table-cell>
          <table:table-cell office:value-type="string" table:style-name="ce30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14">
            <text:p>D'ARENZO LORETA</text:p>
          </table:table-cell>
          <table:table-cell office:value-type="string" table:style-name="ce23">
            <text:p>DECRETO DEL PRESIDENTE DELLA GIUNTA REGIONALE N. 21/2024</text:p>
          </table:table-cell>
          <table:table-cell office:value-type="date" office:date-value="2024-02-27T00:00:00" table:style-name="ce11">
            <text:p>27-feb-24</text:p>
          </table:table-cell>
          <table:table-cell office:value-type="string" table:style-name="ce12">
            <text:p>ORGANISMO INDIPENDENTE DI VALUTAZIONE - OIV - RINNOVO NOMINA COMPONENTI</text:p>
          </table:table-cell>
          <table:table-cell office:value-type="date" office:date-value="2024-02-27T00:00:00" table:style-name="ce11">
            <text:p>27-feb-24</text:p>
          </table:table-cell>
          <table:table-cell office:value-type="date" office:date-value="2027-02-27T00:00:00" table:style-name="ce11">
            <text:p>27-feb-27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32">
            <text:p><text:a xlink:href="http://sac4.halleysac.it/ae00579/images/Personale/OIV/D_ARENZO%20Loreta%20CV_con%20omissis.pdf">C.V.</text:a></text:p>
          </table:table-cell>
          <table:table-cell office:value-type="string" table:style-name="ce29">
            <text:p>Attestato</text:p>
          </table:table-cell>
          <table:table-cell office:value-type="string" table:style-name="ce35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14">
            <text:p>CASAROTTO SARA<text:s/></text:p>
          </table:table-cell>
          <table:table-cell office:value-type="string" table:style-name="ce23">
            <text:p>DECRETO DEL PRESIDENTE DELLA GIUNTA REGIONALE N. 21/2024</text:p>
          </table:table-cell>
          <table:table-cell office:value-type="date" office:date-value="2024-02-27T00:00:00" table:style-name="ce11">
            <text:p>27-feb-24</text:p>
          </table:table-cell>
          <table:table-cell office:value-type="string" table:style-name="ce12">
            <text:p>ORGANISMO INDIPENDENTE DI VALUTAZIONE - OIV - RINNOVO NOMINA COMPONENTI</text:p>
          </table:table-cell>
          <table:table-cell office:value-type="date" office:date-value="2024-02-27T00:00:00" table:style-name="ce11">
            <text:p>27-feb-24</text:p>
          </table:table-cell>
          <table:table-cell office:value-type="date" office:date-value="2027-02-27T00:00:00" table:style-name="ce11">
            <text:p>27-feb-27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43">
            <text:p><text:a xlink:href="http://sac4.halleysac.it/ae00579/images/Consulenti%20e%20Collaboratori/Curriculum/CASAROTTO%20SARA%20CV%20OMISSIS.pdf">C.V.</text:a></text:p>
          </table:table-cell>
          <table:table-cell office:value-type="string" table:style-name="ce29">
            <text:p>Attestato</text:p>
          </table:table-cell>
          <table:table-cell office:value-type="string" table:style-name="ce36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14">
            <text:p>LUCA BURIGHEL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1523.55" table:style-name="ce26">
            <text:p><text:s/>1.523,55<text:s/></text:p>
          </table:table-cell>
          <table:table-cell table:style-name="ce17"/>
          <table:table-cell office:value-type="string" table:style-name="ce14">
            <text:p>Organo Aziendale</text:p>
          </table:table-cell>
          <table:table-cell office:value-type="string" table:style-name="ce42">
            <text:p>C.V,</text:p>
          </table:table-cell>
          <table:table-cell office:value-type="string" table:style-name="ce40">
            <text:p>Attestato</text:p>
          </table:table-cell>
          <table:table-cell office:value-type="string" table:style-name="ce38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MASSIMO CROSARA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761.76" table:style-name="ce26">
            <text:p><text:s/>761,76<text:s/></text:p>
          </table:table-cell>
          <table:table-cell table:style-name="ce17"/>
          <table:table-cell office:value-type="string" table:style-name="ce14">
            <text:p>Organo Aziendale</text:p>
          </table:table-cell>
          <table:table-cell office:value-type="string" table:style-name="ce41">
            <text:p><text:a xlink:href="http://sac4.halleysac.it/ae00579/images/Consulenti%20e%20Collaboratori/Revisori%202021/MASSIMO%20CROSARA%20CV%202022.pdf">C.V</text:a></text:p>
          </table:table-cell>
          <table:table-cell office:value-type="string" table:style-name="ce39">
            <text:p><text:a xlink:href="http://sac4.halleysac.it/ae00579/images/Consulenti%20e%20Collaboratori/Revisori%202021/MASSIMO%20CROSARA%20ATTESTAZIONE%20EX%20ART%2015%20DLGS%2033_2013.pdf">Attestato</text:a></text:p>
          </table:table-cell>
          <table:table-cell office:value-type="string" table:style-name="ce37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14">
            <text:p>MARCO BUZZAVO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761.76" table:style-name="ce26">
            <text:p><text:s/>761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34">
            <text:p><text:a xlink:href="http://sac4.halleysac.it/ae00579/images/Consulenti%20e%20Collaboratori/Revisori%202021/2022%2005%2019%20CV%20MARCO%20BUZZAVO.pdf">C.V,</text:a></text:p>
          </table:table-cell>
          <table:table-cell office:value-type="string" table:style-name="ce33">
            <text:p><text:a xlink:href="http://sac4.halleysac.it/ae00579/images/Consulenti%20e%20Collaboratori/Revisori%202021/Attestazione%20ex%20art.%2015%20D.lgs.%2033-2013.pdf">Attestato</text:a></text:p>
          </table:table-cell>
          <table:table-cell office:value-type="string" table:style-name="ce31">
            <text:p>Dichiarazione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2"/>
          <table:table-cell table:style-name="ce19"/>
          <table:table-cell table:style-name="ce2"/>
          <table:table-cell table:style-name="ce3"/>
          <table:table-cell table:number-columns-repeated="3" table:style-name="ce4"/>
          <table:table-cell table:number-columns-repeated="16374" table:style-name="ce2"/>
        </table:table-row>
        <table:table-row table:number-rows-repeated="1048568" table:style-name="ro4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CONSULENZE_2024.A1:CONSULENZE_2024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24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Emanuela Di Flavia</meta:initial-creator>
    <dc:creator>ESU Venezia 01740230279</dc:creator>
    <meta:creation-date>2014-01-28T11:20:38Z</meta:creation-date>
    <dc:date>2024-04-08T10:40:39Z</dc:date>
    <meta:print-date>2024-04-08T10:26:21Z</meta:print-date>
  </office:meta>
</office:document-meta>
</file>