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middle" style:repeat-content="false"/>
      <style:paragraph-properties fo:text-align="start" fo:margin-left="0cm"/>
    </style:style>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start" fo:margin-left="0cm"/>
    </style:style>
    <style:style style:name="ce5" style:family="table-cell" style:parent-style-name="Default" style:data-style-name="N19">
      <style:table-cell-properties fo:border="thin solid #000000" style:vertical-align="middle"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 style:family="table-cell" style:parent-style-name="Default" style:data-style-name="N0">
      <style:table-cell-properties fo:border="thin solid #000000" style:vertical-align="middle" fo:background-color="#F2F2F2" style:repeat-content="false"/>
      <style:paragraph-properties fo:text-align="start" fo:margin-left="0cm"/>
    </style:style>
    <style:style style:name="ce8" style:family="table-cell" style:parent-style-name="Default" style:data-style-name="N19">
      <style:table-cell-properties fo:border="thin solid #000000" style:vertical-align="middle" fo:background-color="#F2F2F2"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o1" style:family="table-column">
      <style:table-column-properties fo:break-before="auto" style:column-width="4.048125cm"/>
    </style:style>
    <style:style style:name="co2" style:family="table-column">
      <style:table-column-properties fo:break-before="auto" style:column-width="1.13770833333333cm"/>
    </style:style>
    <style:style style:name="co3" style:family="table-column">
      <style:table-column-properties fo:break-before="auto" style:column-width="1.16416666666667cm"/>
    </style:style>
    <style:style style:name="co4" style:family="table-column">
      <style:table-column-properties fo:break-before="auto" style:column-width="2.91041666666667cm"/>
    </style:style>
    <style:style style:name="co5" style:family="table-column">
      <style:table-column-properties fo:break-before="auto" style:column-width="20.875625cm"/>
    </style:style>
    <style:style style:name="co6" style:family="table-column">
      <style:table-column-properties fo:break-before="auto" style:column-width="2.11666666666667cm"/>
    </style:style>
    <style:style style:name="ro1" style:family="table-row">
      <style:table-row-properties style:row-height="43.2pt" style:use-optimal-row-height="true" fo:break-before="auto"/>
    </style:style>
    <style:style style:name="ro2" style:family="table-row">
      <style:table-row-properties style:row-height="28.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00.8pt" style:use-optimal-row-height="true" fo:break-before="auto"/>
    </style:style>
    <style:style style:name="ro5" style:family="table-row">
      <style:table-row-properties style:row-height="86.4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57.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_DET_01_01_2018-30_06_2018"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number-columns-repeated="16379" table:default-cell-style-name="ce1"/>
        <table:table-row table:style-name="ro1">
          <table:table-cell office:value-type="string" table:style-name="ce3">
            <text:p>UNITA' ORGANIZZATIVA</text:p>
          </table:table-cell>
          <table:table-cell office:value-type="string" table:style-name="ce3">
            <text:p>REG. INT</text:p>
          </table:table-cell>
          <table:table-cell office:value-type="string" table:style-name="ce3">
            <text:p>REG.GEN.<text:s/></text:p>
          </table:table-cell>
          <table:table-cell office:value-type="string" table:style-name="ce3">
            <text:p>DATA<text:s/></text:p>
          </table:table-cell>
          <table:table-cell office:value-type="string" table:style-name="ce3">
            <text:p>OGGETTO</text:p>
          </table:table-cell>
          <table:table-cell table:number-columns-repeated="16379"/>
        </table:table-row>
        <table:table-row table:style-name="ro2">
          <table:table-cell office:value-type="string" table:style-name="ce4">
            <text:p>POL. MUNICIPALE</text:p>
          </table:table-cell>
          <table:table-cell office:value-type="float" office:value="1" table:style-name="ce4">
            <text:p>1</text:p>
          </table:table-cell>
          <table:table-cell office:value-type="float" office:value="1" table:style-name="ce4">
            <text:p>1</text:p>
          </table:table-cell>
          <table:table-cell office:value-type="date" office:date-value="2018-01-02T00:00:00" table:style-name="ce5">
            <text:p>02/01/2018</text:p>
          </table:table-cell>
          <table:table-cell office:value-type="string" table:style-name="ce6">
            <text:p>CONTRATTO DI SERVIZIO "SERVICE SETTORE POLIZIA LOCALE" CON LA SOCIETA' ASI SRL PER IL TRIENNIO 2018 - 2020 - APPROVAZIONE SCHEMA CONTRATTUALE ED IMPEGNO DI SPESA</text:p>
          </table:table-cell>
          <table:table-cell table:number-columns-repeated="16379"/>
        </table:table-row>
        <table:table-row table:style-name="ro2">
          <table:table-cell office:value-type="string" table:style-name="ce7">
            <text:p>PERSONALE</text:p>
          </table:table-cell>
          <table:table-cell office:value-type="float" office:value="1" table:style-name="ce7">
            <text:p>1</text:p>
          </table:table-cell>
          <table:table-cell office:value-type="float" office:value="2" table:style-name="ce7">
            <text:p>2</text:p>
          </table:table-cell>
          <table:table-cell office:value-type="date" office:date-value="2018-01-10T00:00:00" table:style-name="ce8">
            <text:p>10/01/2018</text:p>
          </table:table-cell>
          <table:table-cell office:value-type="string" table:style-name="ce9">
            <text:p>EROGAZIOZE VOCI DI CARATTERE FISSO E CONTINUATIVO DEL SALARIO ACCESSORIO 2018, IMPEGNO DI SPESA</text:p>
          </table:table-cell>
          <table:table-cell table:number-columns-repeated="16379"/>
        </table:table-row>
        <table:table-row table:style-name="ro2">
          <table:table-cell office:value-type="string" table:style-name="ce4">
            <text:p>PERSONALE</text:p>
          </table:table-cell>
          <table:table-cell office:value-type="float" office:value="2" table:style-name="ce4">
            <text:p>2</text:p>
          </table:table-cell>
          <table:table-cell office:value-type="float" office:value="3" table:style-name="ce4">
            <text:p>3</text:p>
          </table:table-cell>
          <table:table-cell office:value-type="date" office:date-value="2018-01-11T00:00:00" table:style-name="ce5">
            <text:p>11/01/2018</text:p>
          </table:table-cell>
          <table:table-cell office:value-type="string" table:style-name="ce6">
            <text:p>ASSUNZIONE A TEMPO PIENO E INDETERMINATO AGENTE POLIZIA LOCALE CAT. C, MEDIANTE SCORRIMENTO GRADUATORIA VIGENTE PRESSO LA FEDERAZIONE DEI COMUNI DEL CAMPOSAMPIERE.</text:p>
          </table:table-cell>
          <table:table-cell table:number-columns-repeated="16379"/>
        </table:table-row>
        <table:table-row table:style-name="ro3">
          <table:table-cell office:value-type="string" table:style-name="ce7">
            <text:p>PERSONALE</text:p>
          </table:table-cell>
          <table:table-cell office:value-type="float" office:value="3" table:style-name="ce7">
            <text:p>3</text:p>
          </table:table-cell>
          <table:table-cell office:value-type="float" office:value="4" table:style-name="ce7">
            <text:p>4</text:p>
          </table:table-cell>
          <table:table-cell office:value-type="date" office:date-value="2018-01-16T00:00:00" table:style-name="ce8">
            <text:p>16/01/2018</text:p>
          </table:table-cell>
          <table:table-cell office:value-type="string" table:style-name="ce9">
            <text:p>LIQUIDAZIONE BANCA DELLE ORE MESE DI NOVEMBRE 2017</text:p>
          </table:table-cell>
          <table:table-cell table:number-columns-repeated="16379"/>
        </table:table-row>
        <table:table-row table:style-name="ro2">
          <table:table-cell office:value-type="string" table:style-name="ce4">
            <text:p>PERSONALE</text:p>
          </table:table-cell>
          <table:table-cell office:value-type="float" office:value="4" table:style-name="ce4">
            <text:p>4</text:p>
          </table:table-cell>
          <table:table-cell office:value-type="float" office:value="5" table:style-name="ce4">
            <text:p>5</text:p>
          </table:table-cell>
          <table:table-cell office:value-type="date" office:date-value="2018-01-16T00:00:00" table:style-name="ce5">
            <text:p>16/01/2018</text:p>
          </table:table-cell>
          <table:table-cell office:value-type="string" table:style-name="ce6">
            <text:p>LIQUIDAZIONE E PAGAMENTO COMPENSI AL PERSONALE DIPENDENTE PER PARTECIPAZIONE "PROGETTO MESSENGER" ANNO 2017</text:p>
          </table:table-cell>
          <table:table-cell table:number-columns-repeated="16379"/>
        </table:table-row>
        <table:table-row table:style-name="ro2">
          <table:table-cell office:value-type="string" table:style-name="ce7">
            <text:p>ATTIV. PROD.</text:p>
          </table:table-cell>
          <table:table-cell office:value-type="float" office:value="1" table:style-name="ce7">
            <text:p>1</text:p>
          </table:table-cell>
          <table:table-cell office:value-type="float" office:value="6" table:style-name="ce7">
            <text:p>6</text:p>
          </table:table-cell>
          <table:table-cell office:value-type="date" office:date-value="2018-01-16T00:00:00" table:style-name="ce8">
            <text:p>16/01/2018</text:p>
          </table:table-cell>
          <table:table-cell office:value-type="string" table:style-name="ce9">
            <text:p>PARTECIPAZIONE AL CORSO DI FORMAZIONE DEL 18.01.2018 - CENTRO STUDI AMMINISTRATIVI DELLA MARCA TREVIGIANA</text:p>
          </table:table-cell>
          <table:table-cell table:number-columns-repeated="16379"/>
        </table:table-row>
        <table:table-row table:style-name="ro1">
          <table:table-cell office:value-type="string" table:style-name="ce4">
            <text:p>DIREZ. GENERALE</text:p>
          </table:table-cell>
          <table:table-cell office:value-type="float" office:value="1" table:style-name="ce4">
            <text:p>1</text:p>
          </table:table-cell>
          <table:table-cell office:value-type="float" office:value="7" table:style-name="ce4">
            <text:p>7</text:p>
          </table:table-cell>
          <table:table-cell office:value-type="date" office:date-value="2018-01-18T00:00:00" table:style-name="ce5">
            <text:p>18/01/2018</text:p>
          </table:table-cell>
          <table:table-cell office:value-type="string" table:style-name="ce6">
            <text:p>CESSIONE, EX ART. 10 DEL D.LGS 175/2016, DI N. 10 QUOTE PARI ALL'UNO PERCENTO DELLA PARTECIPAZIONE DELLA SOCIETÀ AGENZIA PER LO SVILUPPO E LINNOVAZIONE ASI S.R.L., SOCIETA EX ART. 16 D.LGS. 175/16 <text:s/>DETERMINA DI AVVIO DEL PROCEDIMENTO</text:p>
          </table:table-cell>
          <table:table-cell table:number-columns-repeated="16379"/>
        </table:table-row>
        <table:table-row table:style-name="ro3">
          <table:table-cell office:value-type="string" table:style-name="ce7">
            <text:p>DIREZ. GENERALE</text:p>
          </table:table-cell>
          <table:table-cell office:value-type="float" office:value="2" table:style-name="ce7">
            <text:p>2</text:p>
          </table:table-cell>
          <table:table-cell office:value-type="float" office:value="8" table:style-name="ce7">
            <text:p>8</text:p>
          </table:table-cell>
          <table:table-cell office:value-type="date" office:date-value="2018-01-18T00:00:00" table:style-name="ce8">
            <text:p>18/01/2018</text:p>
          </table:table-cell>
          <table:table-cell office:value-type="string" table:style-name="ce9">
            <text:p>MISSIONI UFFICIO DIREZIONE GENERALE</text:p>
          </table:table-cell>
          <table:table-cell table:number-columns-repeated="16379"/>
        </table:table-row>
        <table:table-row table:style-name="ro3">
          <table:table-cell office:value-type="string" table:style-name="ce4">
            <text:p>PERSONALE</text:p>
          </table:table-cell>
          <table:table-cell office:value-type="float" office:value="5" table:style-name="ce4">
            <text:p>5</text:p>
          </table:table-cell>
          <table:table-cell office:value-type="float" office:value="9" table:style-name="ce4">
            <text:p>9</text:p>
          </table:table-cell>
          <table:table-cell office:value-type="date" office:date-value="2018-01-18T00:00:00" table:style-name="ce5">
            <text:p>18/01/2018</text:p>
          </table:table-cell>
          <table:table-cell office:value-type="string" table:style-name="ce6">
            <text:p>RINNOVO ABBONAMENTO RIVISTA PERSONALE NEWS ANNO 2018 - DITTA PUBLIKA S.R.L.</text:p>
          </table:table-cell>
          <table:table-cell table:number-columns-repeated="16379"/>
        </table:table-row>
        <table:table-row table:style-name="ro3">
          <table:table-cell office:value-type="string" table:style-name="ce7">
            <text:p><text:s/></text:p>
          </table:table-cell>
          <table:table-cell office:value-type="float" office:value="1" table:style-name="ce7">
            <text:p>1</text:p>
          </table:table-cell>
          <table:table-cell office:value-type="float" office:value="10" table:style-name="ce7">
            <text:p>10</text:p>
          </table:table-cell>
          <table:table-cell office:value-type="date" office:date-value="2018-01-22T00:00:00" table:style-name="ce8">
            <text:p>22/01/2018</text:p>
          </table:table-cell>
          <table:table-cell office:value-type="string" table:style-name="ce9">
            <text:p>MISSIONI SETTORE AMMINISTRAZIONE</text:p>
          </table:table-cell>
          <table:table-cell table:number-columns-repeated="16379"/>
        </table:table-row>
        <table:table-row table:style-name="ro3">
          <table:table-cell office:value-type="string" table:style-name="ce4">
            <text:p><text:s/></text:p>
          </table:table-cell>
          <table:table-cell office:value-type="float" office:value="2" table:style-name="ce4">
            <text:p>2</text:p>
          </table:table-cell>
          <table:table-cell office:value-type="float" office:value="11" table:style-name="ce4">
            <text:p>11</text:p>
          </table:table-cell>
          <table:table-cell office:value-type="date" office:date-value="2018-01-25T00:00:00" table:style-name="ce5">
            <text:p>25/01/2018</text:p>
          </table:table-cell>
          <table:table-cell office:value-type="string" table:style-name="ce6">
            <text:p>FORNITURA BIGLIETTI DA VISITA - LINOSYSTEM</text:p>
          </table:table-cell>
          <table:table-cell table:number-columns-repeated="16379"/>
        </table:table-row>
        <table:table-row table:style-name="ro3">
          <table:table-cell office:value-type="string" table:style-name="ce7">
            <text:p><text:s/></text:p>
          </table:table-cell>
          <table:table-cell office:value-type="float" office:value="1" table:style-name="ce7">
            <text:p>1</text:p>
          </table:table-cell>
          <table:table-cell office:value-type="float" office:value="12" table:style-name="ce7">
            <text:p>12</text:p>
          </table:table-cell>
          <table:table-cell office:value-type="date" office:date-value="2018-01-25T00:00:00" table:style-name="ce8">
            <text:p>25/01/2018</text:p>
          </table:table-cell>
          <table:table-cell office:value-type="string" table:style-name="ce9">
            <text:p>IMPEGNO DI SPESA PER PASTI INSEGNANTI PERIODO GENNAIO-GIUGNO 2018</text:p>
          </table:table-cell>
          <table:table-cell table:number-columns-repeated="16379"/>
        </table:table-row>
        <table:table-row table:style-name="ro3">
          <table:table-cell office:value-type="string" table:style-name="ce4">
            <text:p>PERSONALE</text:p>
          </table:table-cell>
          <table:table-cell office:value-type="float" office:value="6" table:style-name="ce4">
            <text:p>6</text:p>
          </table:table-cell>
          <table:table-cell office:value-type="float" office:value="13" table:style-name="ce4">
            <text:p>13</text:p>
          </table:table-cell>
          <table:table-cell office:value-type="date" office:date-value="2018-01-25T00:00:00" table:style-name="ce5">
            <text:p>25/01/2018</text:p>
          </table:table-cell>
          <table:table-cell office:value-type="string" table:style-name="ce6">
            <text:p>CONCESSINE PART-TIME DIPENDENTE B.S.</text:p>
          </table:table-cell>
          <table:table-cell table:number-columns-repeated="16379"/>
        </table:table-row>
        <table:table-row table:style-name="ro2">
          <table:table-cell office:value-type="string" table:style-name="ce7">
            <text:p>POL. MUNICIPALE</text:p>
          </table:table-cell>
          <table:table-cell office:value-type="float" office:value="2" table:style-name="ce7">
            <text:p>2</text:p>
          </table:table-cell>
          <table:table-cell office:value-type="float" office:value="14" table:style-name="ce7">
            <text:p>14</text:p>
          </table:table-cell>
          <table:table-cell office:value-type="date" office:date-value="2018-01-25T00:00:00" table:style-name="ce8">
            <text:p>25/01/2018</text:p>
          </table:table-cell>
          <table:table-cell office:value-type="string" table:style-name="ce9">
            <text:p>IMPEGNO DI SPESA PER RIMBORSO SPESE DI MISSIONE PER I DIPENDENTI DEL COMANDO DI POLIZIA LOCALE ANNO 2018</text:p>
          </table:table-cell>
          <table:table-cell table:number-columns-repeated="16379"/>
        </table:table-row>
        <table:table-row table:style-name="ro2">
          <table:table-cell office:value-type="string" table:style-name="ce4">
            <text:p>POL. MUNICIPALE</text:p>
          </table:table-cell>
          <table:table-cell office:value-type="float" office:value="3" table:style-name="ce4">
            <text:p>3</text:p>
          </table:table-cell>
          <table:table-cell office:value-type="float" office:value="15" table:style-name="ce4">
            <text:p>15</text:p>
          </table:table-cell>
          <table:table-cell office:value-type="date" office:date-value="2018-01-25T00:00:00" table:style-name="ce5">
            <text:p>25/01/2018</text:p>
          </table:table-cell>
          <table:table-cell office:value-type="string" table:style-name="ce6">
            <text:p>IMPEGNO DI SPESA PER REVISIONE VEICOLO DELLA POLIZIA LOCALE TARGATO CJ833GG - F.LLI GIACOMETTI SNC</text:p>
          </table:table-cell>
          <table:table-cell table:number-columns-repeated="16379"/>
        </table:table-row>
        <table:table-row table:style-name="ro2">
          <table:table-cell office:value-type="string" table:style-name="ce7">
            <text:p>POL. MUNICIPALE</text:p>
          </table:table-cell>
          <table:table-cell office:value-type="float" office:value="4" table:style-name="ce7">
            <text:p>4</text:p>
          </table:table-cell>
          <table:table-cell office:value-type="float" office:value="16" table:style-name="ce7">
            <text:p>16</text:p>
          </table:table-cell>
          <table:table-cell office:value-type="date" office:date-value="2018-01-25T00:00:00" table:style-name="ce8">
            <text:p>25/01/2018</text:p>
          </table:table-cell>
          <table:table-cell office:value-type="string" table:style-name="ce9">
            <text:p>IMPEGNO DI SPESA PER SERVIZIO DI REVISIONE ETILOMETRO MODELLO DRAEGER PER IL COMANDO DI POLIZIA LOCALE - B.M. SERVIZI SRL</text:p>
          </table:table-cell>
          <table:table-cell table:number-columns-repeated="16379"/>
        </table:table-row>
        <table:table-row table:style-name="ro4">
          <table:table-cell office:value-type="string" table:style-name="ce4">
            <text:p>DIREZ. GENERALE</text:p>
          </table:table-cell>
          <table:table-cell office:value-type="float" office:value="3" table:style-name="ce4">
            <text:p>3</text:p>
          </table:table-cell>
          <table:table-cell office:value-type="float" office:value="17" table:style-name="ce4">
            <text:p>17</text:p>
          </table:table-cell>
          <table:table-cell office:value-type="date" office:date-value="2018-01-25T00:00:00" table:style-name="ce5">
            <text:p>25/01/2018</text:p>
          </table:table-cell>
          <table:table-cell office:value-type="string" table:style-name="ce6">
            <text:p>STAZIONE APPALTANTE AI SENSI DELL'ART. 37, COMMA 4, LETT. B) DEL D.LVO 50/2016 (EX ART. 33 DEL D.LGS 163/2006): PROCEDURA APERTA PER LAFFIDAMENTO, IN CONCESSIONE EX ART. 164 DEL D.LGS 50/2016, DEL SERVIZIO DI ACCERTAMENTO LIQUIDAZIONE E RISCOSSIONE, ORDINARIA E COATTIVA, DELLIMPOSTA COMUNALE SULLA PUBBLICITÀ, DEI DIRITTI SULLE PUBBLICHE AFFISSIONI, COMPRESA LA MATERIALE AFFISSIONE DEI MANIFESTI, E DELLA T.O.S.A.P., PER CONTO DEL COMUNE DI VIGONZA, PER IL PERIODO DI CINQUE ANNI DECORRENTI DALLA DATA DI AGGIUDICAZIONE DEFINITIVA E FINO AL 31.12.2022 <text:s/>CIG 7333534FB0</text:p>
          </table:table-cell>
          <table:table-cell table:number-columns-repeated="16379"/>
        </table:table-row>
        <table:table-row table:style-name="ro2">
          <table:table-cell office:value-type="string" table:style-name="ce7">
            <text:p>POL. MUNICIPALE</text:p>
          </table:table-cell>
          <table:table-cell office:value-type="float" office:value="5" table:style-name="ce7">
            <text:p>5</text:p>
          </table:table-cell>
          <table:table-cell office:value-type="float" office:value="18" table:style-name="ce7">
            <text:p>18</text:p>
          </table:table-cell>
          <table:table-cell office:value-type="date" office:date-value="2018-01-26T00:00:00" table:style-name="ce8">
            <text:p>26/01/2018</text:p>
          </table:table-cell>
          <table:table-cell office:value-type="string" table:style-name="ce9">
            <text:p>AFFIDAMENTO SERVIZIO BROKERAGGIO ANNO 2018. MAG JLT SPA. IMPEGNO DI SPESA PREMIO POLIZZA RC AUTO PER PARCO MEZZI FEDERAZIONE</text:p>
          </table:table-cell>
          <table:table-cell table:number-columns-repeated="16379"/>
        </table:table-row>
        <table:table-row table:style-name="ro1">
          <table:table-cell office:value-type="string" table:style-name="ce4">
            <text:p><text:s/></text:p>
          </table:table-cell>
          <table:table-cell office:value-type="float" office:value="3" table:style-name="ce4">
            <text:p>3</text:p>
          </table:table-cell>
          <table:table-cell office:value-type="float" office:value="19" table:style-name="ce4">
            <text:p>19</text:p>
          </table:table-cell>
          <table:table-cell office:value-type="date" office:date-value="2018-01-29T00:00:00" table:style-name="ce5">
            <text:p>29/01/2018</text:p>
          </table:table-cell>
          <table:table-cell office:value-type="string" table:style-name="ce6">
            <text:p>ESTENSIONE CONTRATTO DI MANUTENZIONE ORDINARIA PIATTARFORMA ELEVATRICE E ASCENSORE PRESSO LE SEDI FEDERAZIONE - DITTA IMAR ASCENSORI SAS - E VERIFICA PERIODICA AI SENSI DEL DPR 162/99 - AGENZIA IMQ SPA</text:p>
          </table:table-cell>
          <table:table-cell table:number-columns-repeated="16379"/>
        </table:table-row>
        <table:table-row table:style-name="ro2">
          <table:table-cell office:value-type="string" table:style-name="ce7">
            <text:p><text:s/></text:p>
          </table:table-cell>
          <table:table-cell office:value-type="float" office:value="4" table:style-name="ce7">
            <text:p>4</text:p>
          </table:table-cell>
          <table:table-cell office:value-type="float" office:value="20" table:style-name="ce7">
            <text:p>20</text:p>
          </table:table-cell>
          <table:table-cell office:value-type="date" office:date-value="2018-01-31T00:00:00" table:style-name="ce8">
            <text:p>31/01/2018</text:p>
          </table:table-cell>
          <table:table-cell office:value-type="string" table:style-name="ce9">
            <text:p>IMPEGNO DI SPESA LABORATORIO FORMATIVO "GESTIONE ASSOCIATA ICT, NELL'AMBITO DEI NUOVI ADEMPIMENTI REGOLAMENTO GDPR E PRIVACY" <text:s/>DOTT. GLAUCO RAMPOGNA</text:p>
          </table:table-cell>
          <table:table-cell table:number-columns-repeated="16379"/>
        </table:table-row>
        <table:table-row table:style-name="ro3">
          <table:table-cell office:value-type="string" table:style-name="ce4">
            <text:p>DIREZ. GENERALE</text:p>
          </table:table-cell>
          <table:table-cell office:value-type="float" office:value="4" table:style-name="ce4">
            <text:p>4</text:p>
          </table:table-cell>
          <table:table-cell office:value-type="float" office:value="21" table:style-name="ce4">
            <text:p>21</text:p>
          </table:table-cell>
          <table:table-cell office:value-type="date" office:date-value="2018-01-31T00:00:00" table:style-name="ce5">
            <text:p>31/01/2018</text:p>
          </table:table-cell>
          <table:table-cell office:value-type="string" table:style-name="ce6">
            <text:p>POLIZZA ALL RISK ANNO 2018 - CIG N. ZD621F27F3</text:p>
          </table:table-cell>
          <table:table-cell table:number-columns-repeated="16379"/>
        </table:table-row>
        <table:table-row table:style-name="ro3">
          <table:table-cell office:value-type="string" table:style-name="ce7">
            <text:p>DIREZ. GENERALE</text:p>
          </table:table-cell>
          <table:table-cell office:value-type="float" office:value="5" table:style-name="ce7">
            <text:p>5</text:p>
          </table:table-cell>
          <table:table-cell office:value-type="float" office:value="22" table:style-name="ce7">
            <text:p>22</text:p>
          </table:table-cell>
          <table:table-cell office:value-type="date" office:date-value="2018-01-31T00:00:00" table:style-name="ce8">
            <text:p>31/01/2018</text:p>
          </table:table-cell>
          <table:table-cell office:value-type="string" table:style-name="ce9">
            <text:p>POLIZZA INFORTUNI CUMULATIVA ANNO 2018 - CIG N. ZF121F285D</text:p>
          </table:table-cell>
          <table:table-cell table:number-columns-repeated="16379"/>
        </table:table-row>
        <table:table-row table:style-name="ro3">
          <table:table-cell office:value-type="string" table:style-name="ce4">
            <text:p>DIREZ. GENERALE</text:p>
          </table:table-cell>
          <table:table-cell office:value-type="float" office:value="6" table:style-name="ce4">
            <text:p>6</text:p>
          </table:table-cell>
          <table:table-cell office:value-type="float" office:value="23" table:style-name="ce4">
            <text:p>23</text:p>
          </table:table-cell>
          <table:table-cell office:value-type="date" office:date-value="2018-01-31T00:00:00" table:style-name="ce5">
            <text:p>31/01/2018</text:p>
          </table:table-cell>
          <table:table-cell office:value-type="string" table:style-name="ce6">
            <text:p>POLIZZA TUTELA KASKO KM ENTI PUBBLICI CIG Z6F21E55D2</text:p>
          </table:table-cell>
          <table:table-cell table:number-columns-repeated="16379"/>
        </table:table-row>
        <table:table-row table:style-name="ro3">
          <table:table-cell office:value-type="string" table:style-name="ce7">
            <text:p>DIREZ. GENERALE</text:p>
          </table:table-cell>
          <table:table-cell office:value-type="float" office:value="7" table:style-name="ce7">
            <text:p>7</text:p>
          </table:table-cell>
          <table:table-cell office:value-type="float" office:value="24" table:style-name="ce7">
            <text:p>24</text:p>
          </table:table-cell>
          <table:table-cell office:value-type="date" office:date-value="2018-01-31T00:00:00" table:style-name="ce8">
            <text:p>31/01/2018</text:p>
          </table:table-cell>
          <table:table-cell office:value-type="string" table:style-name="ce9">
            <text:p>POLIZZA RC PATRIMONIALE ANNO 2018 - CIG N. Z6121F2ABB</text:p>
          </table:table-cell>
          <table:table-cell table:number-columns-repeated="16379"/>
        </table:table-row>
        <table:table-row table:style-name="ro3">
          <table:table-cell office:value-type="string" table:style-name="ce4">
            <text:p>DIREZ. GENERALE</text:p>
          </table:table-cell>
          <table:table-cell office:value-type="float" office:value="8" table:style-name="ce4">
            <text:p>8</text:p>
          </table:table-cell>
          <table:table-cell office:value-type="float" office:value="25" table:style-name="ce4">
            <text:p>25</text:p>
          </table:table-cell>
          <table:table-cell office:value-type="date" office:date-value="2018-01-31T00:00:00" table:style-name="ce5">
            <text:p>31/01/2018</text:p>
          </table:table-cell>
          <table:table-cell office:value-type="string" table:style-name="ce6">
            <text:p>POLIZZA RCT\RCO ANNO 2018 - CIG Z88218EB50</text:p>
          </table:table-cell>
          <table:table-cell table:number-columns-repeated="16379"/>
        </table:table-row>
        <table:table-row table:style-name="ro3">
          <table:table-cell office:value-type="string" table:style-name="ce7">
            <text:p>DIREZ. GENERALE</text:p>
          </table:table-cell>
          <table:table-cell office:value-type="float" office:value="9" table:style-name="ce7">
            <text:p>9</text:p>
          </table:table-cell>
          <table:table-cell office:value-type="float" office:value="26" table:style-name="ce7">
            <text:p>26</text:p>
          </table:table-cell>
          <table:table-cell office:value-type="date" office:date-value="2018-01-31T00:00:00" table:style-name="ce8">
            <text:p>31/01/2018</text:p>
          </table:table-cell>
          <table:table-cell office:value-type="string" table:style-name="ce9">
            <text:p>POLIZZA TUTELA LEGALE CIG Z3D21E5612</text:p>
          </table:table-cell>
          <table:table-cell table:number-columns-repeated="16379"/>
        </table:table-row>
        <table:table-row table:style-name="ro2">
          <table:table-cell office:value-type="string" table:style-name="ce4">
            <text:p>POL. MUNICIPALE</text:p>
          </table:table-cell>
          <table:table-cell office:value-type="float" office:value="6" table:style-name="ce4">
            <text:p>6</text:p>
          </table:table-cell>
          <table:table-cell office:value-type="float" office:value="27" table:style-name="ce4">
            <text:p>27</text:p>
          </table:table-cell>
          <table:table-cell office:value-type="date" office:date-value="2018-01-31T00:00:00" table:style-name="ce5">
            <text:p>31/01/2018</text:p>
          </table:table-cell>
          <table:table-cell office:value-type="string" table:style-name="ce6">
            <text:p>IMPEGNO DI SPESA PER RIPARAZIONE E MANUTENZIONE VEICOLI DELLA POLIZIA LOCALE - CSP MOTORS</text:p>
          </table:table-cell>
          <table:table-cell table:number-columns-repeated="16379"/>
        </table:table-row>
        <table:table-row table:style-name="ro2">
          <table:table-cell office:value-type="string" table:style-name="ce7">
            <text:p>POL. MUNICIPALE</text:p>
          </table:table-cell>
          <table:table-cell office:value-type="float" office:value="7" table:style-name="ce7">
            <text:p>7</text:p>
          </table:table-cell>
          <table:table-cell office:value-type="float" office:value="28" table:style-name="ce7">
            <text:p>28</text:p>
          </table:table-cell>
          <table:table-cell office:value-type="date" office:date-value="2018-01-31T00:00:00" table:style-name="ce8">
            <text:p>31/01/2018</text:p>
          </table:table-cell>
          <table:table-cell office:value-type="string" table:style-name="ce9">
            <text:p>FORNITURA CARBURANTE PER PARCO VEICOLI DEL COMANDO DI POLIZIA LOCALE - WEX EUROPE SERVICE SRL</text:p>
          </table:table-cell>
          <table:table-cell table:number-columns-repeated="16379"/>
        </table:table-row>
        <table:table-row table:style-name="ro5">
          <table:table-cell office:value-type="string" table:style-name="ce4">
            <text:p>C.U.C</text:p>
          </table:table-cell>
          <table:table-cell office:value-type="float" office:value="1" table:style-name="ce4">
            <text:p>1</text:p>
          </table:table-cell>
          <table:table-cell office:value-type="float" office:value="29" table:style-name="ce4">
            <text:p>29</text:p>
          </table:table-cell>
          <table:table-cell office:value-type="date" office:date-value="2018-02-05T00:00:00" table:style-name="ce5">
            <text:p>05/02/2018</text:p>
          </table:table-cell>
          <table:table-cell office:value-type="string" table:style-name="ce6">
            <text:p>STAZIONE APPALTANTE AI SENSI DELL'ART. 37, COMMA 4, LETT. B) DEL D.LVO 50/2016 (EX ART. 33 DEL D.LGS 163/2006): PROCEDURA APERTA PER LAPPALTO DEI SERVIZI DI PROGETTAZIONE DI FATTIBILITÀ TECNICA ED ECONOMICA, DEFINITIVA/ESECUTIVA COMPRESA LA DIREZIONE LAVORI, CONTABILITÀ, COORDINAMENTO DELLA SICUREZZA E CERTIFICATO DI REGOLARE ESECUZIONE PER I LAVORI DI "RISTRUTTURAZIONE DELL'IMPIANTO NATATORIO" A MUSSOLENTE (VI) - CUP D22H17000000004 - CIG 7274143CB0 - <text:s/>AGGIUDICAZIONE DEFINITIVA.</text:p>
          </table:table-cell>
          <table:table-cell table:number-columns-repeated="16379"/>
        </table:table-row>
        <table:table-row table:style-name="ro6">
          <table:table-cell office:value-type="string" table:style-name="ce7">
            <text:p>C.U.C</text:p>
          </table:table-cell>
          <table:table-cell office:value-type="float" office:value="2" table:style-name="ce7">
            <text:p>2</text:p>
          </table:table-cell>
          <table:table-cell office:value-type="float" office:value="30" table:style-name="ce7">
            <text:p>30</text:p>
          </table:table-cell>
          <table:table-cell office:value-type="date" office:date-value="2018-02-05T00:00:00" table:style-name="ce8">
            <text:p>05/02/2018</text:p>
          </table:table-cell>
          <table:table-cell office:value-type="string" table:style-name="ce9">
            <text:p>STAZIONE APPALTANTE AI SENSI DELL'ART. 37, COMMA 4, LETT. B) DEL D.LVO 50/2016 (EX ART. 33 DEL D.LGS 163/2006): PROCEDURA NEGOZIATA (AI SENSI DELLART. 36, COMMA 2, LETTERA B), DEL D.LVO 50/2016) PER LAPPALTO DEI LAVORI DI RIFACIMENTO COPERTURA, INTERVENTI VARI EDILI ED IMPIANTISTICI PRESSO LA STAZIONE DEI CARABINIERI IN VIA CARLO ALBERTO DALLA CHIESA N, 1 A MOGLIANO VENETO (TV) - CUP E64B17000080004 - CIG 7247173C57 AGGIUDICAZIONE DEFINTIVA</text:p>
          </table:table-cell>
          <table:table-cell table:number-columns-repeated="16379"/>
        </table:table-row>
        <table:table-row table:style-name="ro5">
          <table:table-cell office:value-type="string" table:style-name="ce4">
            <text:p>C.U.C</text:p>
          </table:table-cell>
          <table:table-cell office:value-type="float" office:value="3" table:style-name="ce4">
            <text:p>3</text:p>
          </table:table-cell>
          <table:table-cell office:value-type="float" office:value="31" table:style-name="ce4">
            <text:p>31</text:p>
          </table:table-cell>
          <table:table-cell office:value-type="date" office:date-value="2018-02-05T00:00:00" table:style-name="ce5">
            <text:p>05/02/2018</text:p>
          </table:table-cell>
          <table:table-cell office:value-type="string" table:style-name="ce6">
            <text:p>STAZIONE APPALTANTE AI SENSI DELL'ART. 37, COMMA 4, LETT. B) DEL D.LVO 50/2016 (EX ART. 33 DEL D.LGS 163/2006): PROCEDURA NEGOZIATA (AI SENSI DELLART. 36, COMMA 2, LETTERA B), DEL D.LVO 50/2016) PER LAPPALTO DEI LAVORI MIGLIORAMENTO DELLA SICUREZZA STRADALE MEDIANTE LA REALIZZAZIONE DI UN MARCIAPIEDE ATTO A GARANTIRE LA MOBILITÀ URBANA DELLA FRAZIONE DI CARTURO A PIAZZOLA SUL BRENTA - CUP C31B16000080006 - CIG 7292933EAF AGGIUDICAZIONE DEFINTIVA</text:p>
          </table:table-cell>
          <table:table-cell table:number-columns-repeated="16379"/>
        </table:table-row>
        <table:table-row table:style-name="ro3">
          <table:table-cell office:value-type="string" table:style-name="ce7">
            <text:p>PERSONALE</text:p>
          </table:table-cell>
          <table:table-cell office:value-type="float" office:value="7" table:style-name="ce7">
            <text:p>7</text:p>
          </table:table-cell>
          <table:table-cell office:value-type="float" office:value="32" table:style-name="ce7">
            <text:p>32</text:p>
          </table:table-cell>
          <table:table-cell office:value-type="date" office:date-value="2018-02-05T00:00:00" table:style-name="ce8">
            <text:p>05/02/2018</text:p>
          </table:table-cell>
          <table:table-cell office:value-type="string" table:style-name="ce9">
            <text:p>EROGAZIONE RETRIBUZIONE DI RISULTATO DIRETTORE GENERALE ANNO 2016</text:p>
          </table:table-cell>
          <table:table-cell table:number-columns-repeated="16379"/>
        </table:table-row>
        <table:table-row table:style-name="ro2">
          <table:table-cell office:value-type="string" table:style-name="ce4">
            <text:p>PERSONALE</text:p>
          </table:table-cell>
          <table:table-cell office:value-type="float" office:value="8" table:style-name="ce4">
            <text:p>8</text:p>
          </table:table-cell>
          <table:table-cell office:value-type="float" office:value="33" table:style-name="ce4">
            <text:p>33</text:p>
          </table:table-cell>
          <table:table-cell office:value-type="date" office:date-value="2018-02-05T00:00:00" table:style-name="ce5">
            <text:p>05/02/2018</text:p>
          </table:table-cell>
          <table:table-cell office:value-type="string" table:style-name="ce6">
            <text:p>PAGAMENTO PRODUTTIVITA' COLLETTIVA ALLA DIPENDENTE B.M. PER COMANDO PRESSO IL COMUNE DI SAN GIORGIO DELLE PERTICHE AI SENSI DELL'ART. 14 DEL C.C.N.L. 22.11.2004</text:p>
          </table:table-cell>
          <table:table-cell table:number-columns-repeated="16379"/>
        </table:table-row>
        <table:table-row table:style-name="ro3">
          <table:table-cell office:value-type="string" table:style-name="ce7">
            <text:p>AMMINSTRAZIONE</text:p>
          </table:table-cell>
          <table:table-cell office:value-type="float" office:value="1" table:style-name="ce7">
            <text:p>1</text:p>
          </table:table-cell>
          <table:table-cell office:value-type="float" office:value="34" table:style-name="ce7">
            <text:p>34</text:p>
          </table:table-cell>
          <table:table-cell office:value-type="date" office:date-value="2018-02-07T00:00:00" table:style-name="ce8">
            <text:p>07/02/2018</text:p>
          </table:table-cell>
          <table:table-cell office:value-type="string" table:style-name="ce9">
            <text:p>VARIAZIONE AL PEG AI SENSI DELL'ART 175 COMMA 5 QUATER LETTERA A)</text:p>
          </table:table-cell>
          <table:table-cell table:number-columns-repeated="16379"/>
        </table:table-row>
        <table:table-row table:style-name="ro3">
          <table:table-cell office:value-type="string" table:style-name="ce4">
            <text:p>PERSONALE</text:p>
          </table:table-cell>
          <table:table-cell office:value-type="float" office:value="9" table:style-name="ce4">
            <text:p>9</text:p>
          </table:table-cell>
          <table:table-cell office:value-type="float" office:value="35" table:style-name="ce4">
            <text:p>35</text:p>
          </table:table-cell>
          <table:table-cell office:value-type="date" office:date-value="2018-02-07T00:00:00" table:style-name="ce5">
            <text:p>07/02/2018</text:p>
          </table:table-cell>
          <table:table-cell office:value-type="string" table:style-name="ce6">
            <text:p>CONCESSIONE DEI PERMESSI PER IL DIRITTO ALLO STUDIO AL PERSONALE DIPENDENTE - ANNO 2018</text:p>
          </table:table-cell>
          <table:table-cell table:number-columns-repeated="16379"/>
        </table:table-row>
        <table:table-row table:style-name="ro6">
          <table:table-cell office:value-type="string" table:style-name="ce7">
            <text:p>C.U.C</text:p>
          </table:table-cell>
          <table:table-cell office:value-type="float" office:value="4" table:style-name="ce7">
            <text:p>4</text:p>
          </table:table-cell>
          <table:table-cell office:value-type="float" office:value="36" table:style-name="ce7">
            <text:p>36</text:p>
          </table:table-cell>
          <table:table-cell office:value-type="date" office:date-value="2018-02-07T00:00:00" table:style-name="ce8">
            <text:p>07/02/2018</text:p>
          </table:table-cell>
          <table:table-cell office:value-type="string" table:style-name="ce9">
            <text:p>STAZIONE APPALTANTE AI SENSI DELL'ART. 37, COMMA 4, LETT. B) DEL D.LVO 50/2016 (EX ART. 33 DEL D.LGS 163/2006): PROCEDURA NEGOZIATA, EX ART. 36, COMMA 2, LETT. B), DEL D.LGS 50/2016, PER LAFFIDAMENTO DEL SERVIZIO DI PULIZIA DELLE SEDI DEL COMUNE DI SAN GIORGIO IN BOSCO (PD) - APPALTO A RIDOTTO IMPATTO AMBIENTALE AI SENSI DEL DM AMBIENTE DEL 24/05/2012 CIG 7314065D5D. NOMINA COMMISSIONE AGGIUDICATRICE.</text:p>
          </table:table-cell>
          <table:table-cell table:number-columns-repeated="16379"/>
        </table:table-row>
        <table:table-row table:style-name="ro7">
          <table:table-cell office:value-type="string" table:style-name="ce4">
            <text:p>C.U.C</text:p>
          </table:table-cell>
          <table:table-cell office:value-type="float" office:value="5" table:style-name="ce4">
            <text:p>5</text:p>
          </table:table-cell>
          <table:table-cell office:value-type="float" office:value="37" table:style-name="ce4">
            <text:p>37</text:p>
          </table:table-cell>
          <table:table-cell office:value-type="date" office:date-value="2018-02-07T00:00:00" table:style-name="ce5">
            <text:p>07/02/2018</text:p>
          </table:table-cell>
          <table:table-cell office:value-type="string" table:style-name="ce6">
            <text:p>STAZIONE APPALTANTE AI SENSI DELL'ART. 37, COMMA 4, LETT. B) DEL D.LVO 50/2016 (EX ART. 33 DEL D.LGS 163/2006): PROCEDURA NEGOZIATA, EX ART. 36, COMMA 2, LETT. B), DEL D.LGS 50/2016, PER LAFFIDAMENTO DEL SERVIZIO "BROKERAGGIO ASSICURATIVO" PER CONTO DEL COMUNE DI GALZIGNANO TERME (PD) <text:s/>CIG ZB81FDDE7. AGGIUDICAZIONE DEFINTIVA.</text:p>
          </table:table-cell>
          <table:table-cell table:number-columns-repeated="16379"/>
        </table:table-row>
        <table:table-row table:style-name="ro3">
          <table:table-cell office:value-type="string" table:style-name="ce7">
            <text:p>POL. MUNICIPALE</text:p>
          </table:table-cell>
          <table:table-cell office:value-type="float" office:value="8" table:style-name="ce7">
            <text:p>8</text:p>
          </table:table-cell>
          <table:table-cell office:value-type="float" office:value="38" table:style-name="ce7">
            <text:p>38</text:p>
          </table:table-cell>
          <table:table-cell office:value-type="date" office:date-value="2018-02-09T00:00:00" table:style-name="ce8">
            <text:p>09/02/2018</text:p>
          </table:table-cell>
          <table:table-cell office:value-type="string" table:style-name="ce9">
            <text:p>IMPEGNO DI SPESA PER SPESE POSTALI EMISSIONE VERBALI CDS - ASI SRL</text:p>
          </table:table-cell>
          <table:table-cell table:number-columns-repeated="16379"/>
        </table:table-row>
        <table:table-row table:style-name="ro3">
          <table:table-cell office:value-type="string" table:style-name="ce4">
            <text:p>POL. MUNICIPALE</text:p>
          </table:table-cell>
          <table:table-cell office:value-type="float" office:value="9" table:style-name="ce4">
            <text:p>9</text:p>
          </table:table-cell>
          <table:table-cell office:value-type="float" office:value="39" table:style-name="ce4">
            <text:p>39</text:p>
          </table:table-cell>
          <table:table-cell office:value-type="date" office:date-value="2018-02-09T00:00:00" table:style-name="ce5">
            <text:p>09/02/2018</text:p>
          </table:table-cell>
          <table:table-cell office:value-type="string" table:style-name="ce6">
            <text:p>PARTECIPAZIONE GIORNATE DI STUDIO "POLICE WINTER FORUM". MAGGIOLI SPA</text:p>
          </table:table-cell>
          <table:table-cell table:number-columns-repeated="16379"/>
        </table:table-row>
        <table:table-row table:style-name="ro3">
          <table:table-cell office:value-type="string" table:style-name="ce7">
            <text:p>PERSONALE</text:p>
          </table:table-cell>
          <table:table-cell office:value-type="float" office:value="10" table:style-name="ce7">
            <text:p>10</text:p>
          </table:table-cell>
          <table:table-cell office:value-type="float" office:value="40" table:style-name="ce7">
            <text:p>40</text:p>
          </table:table-cell>
          <table:table-cell office:value-type="date" office:date-value="2018-02-13T00:00:00" table:style-name="ce8">
            <text:p>13/02/2018</text:p>
          </table:table-cell>
          <table:table-cell office:value-type="string" table:style-name="ce9">
            <text:p>LIQUIDAZIONE BANCA DELLE ORE - MESE DI DICEMBRE 2017</text:p>
          </table:table-cell>
          <table:table-cell table:number-columns-repeated="16379"/>
        </table:table-row>
        <table:table-row table:style-name="ro2">
          <table:table-cell office:value-type="string" table:style-name="ce4">
            <text:p>POL. MUNICIPALE</text:p>
          </table:table-cell>
          <table:table-cell office:value-type="float" office:value="10" table:style-name="ce4">
            <text:p>10</text:p>
          </table:table-cell>
          <table:table-cell office:value-type="float" office:value="41" table:style-name="ce4">
            <text:p>41</text:p>
          </table:table-cell>
          <table:table-cell office:value-type="date" office:date-value="2018-02-14T00:00:00" table:style-name="ce5">
            <text:p>14/02/2018</text:p>
          </table:table-cell>
          <table:table-cell office:value-type="string" table:style-name="ce6">
            <text:p>IMPEGNO DI SPESA PER PAGAMENTO SERVICE INFOPOINT FRONT OFFICE ONLINE - OPEN SOFTWARE SRL</text:p>
          </table:table-cell>
          <table:table-cell table:number-columns-repeated="16379"/>
        </table:table-row>
        <table:table-row table:style-name="ro2">
          <table:table-cell office:value-type="string" table:style-name="ce7">
            <text:p>POL. MUNICIPALE</text:p>
          </table:table-cell>
          <table:table-cell office:value-type="float" office:value="11" table:style-name="ce7">
            <text:p>11</text:p>
          </table:table-cell>
          <table:table-cell office:value-type="float" office:value="42" table:style-name="ce7">
            <text:p>42</text:p>
          </table:table-cell>
          <table:table-cell office:value-type="date" office:date-value="2018-02-14T00:00:00" table:style-name="ce8">
            <text:p>14/02/2018</text:p>
          </table:table-cell>
          <table:table-cell office:value-type="string" table:style-name="ce9">
            <text:p>IMPEGNO DI SPESA PER FORNITURA MATERIALE DI MINUTO MANTENIMENTO PER IL COMANDO DI POLIZIA LOCALE - FERRAMENTA 2000 SNC</text:p>
          </table:table-cell>
          <table:table-cell table:number-columns-repeated="16379"/>
        </table:table-row>
        <table:table-row table:style-name="ro2">
          <table:table-cell office:value-type="string" table:style-name="ce4">
            <text:p>POL. MUNICIPALE</text:p>
          </table:table-cell>
          <table:table-cell office:value-type="float" office:value="12" table:style-name="ce4">
            <text:p>12</text:p>
          </table:table-cell>
          <table:table-cell office:value-type="float" office:value="43" table:style-name="ce4">
            <text:p>43</text:p>
          </table:table-cell>
          <table:table-cell office:value-type="date" office:date-value="2018-02-14T00:00:00" table:style-name="ce5">
            <text:p>14/02/2018</text:p>
          </table:table-cell>
          <table:table-cell office:value-type="string" table:style-name="ce6">
            <text:p>IMPEGNO DI SPESA PER RIMBORSO SOMME ERRONEAMENTE VERSATE A SEGUITO DI CDS - BENEFICIARI PRIVATI</text:p>
          </table:table-cell>
          <table:table-cell table:number-columns-repeated="16379"/>
        </table:table-row>
        <table:table-row table:style-name="ro3">
          <table:table-cell office:value-type="string" table:style-name="ce7">
            <text:p>PERSONALE</text:p>
          </table:table-cell>
          <table:table-cell office:value-type="float" office:value="11" table:style-name="ce7">
            <text:p>11</text:p>
          </table:table-cell>
          <table:table-cell office:value-type="float" office:value="44" table:style-name="ce7">
            <text:p>44</text:p>
          </table:table-cell>
          <table:table-cell office:value-type="date" office:date-value="2018-02-15T00:00:00" table:style-name="ce8">
            <text:p>15/02/2018</text:p>
          </table:table-cell>
          <table:table-cell office:value-type="string" table:style-name="ce9">
            <text:p>FORNITURA SEDIE PER UFFICIO UNICO DEL PERSONALE</text:p>
          </table:table-cell>
          <table:table-cell table:number-columns-repeated="16379"/>
        </table:table-row>
        <table:table-row table:style-name="ro2">
          <table:table-cell office:value-type="string" table:style-name="ce4">
            <text:p>POL. MUNICIPALE</text:p>
          </table:table-cell>
          <table:table-cell office:value-type="float" office:value="13" table:style-name="ce4">
            <text:p>13</text:p>
          </table:table-cell>
          <table:table-cell office:value-type="float" office:value="45" table:style-name="ce4">
            <text:p>45</text:p>
          </table:table-cell>
          <table:table-cell office:value-type="date" office:date-value="2018-02-16T00:00:00" table:style-name="ce5">
            <text:p>16/02/2018</text:p>
          </table:table-cell>
          <table:table-cell office:value-type="string" table:style-name="ce6">
            <text:p>IMPEGNO DI SPESA PER INTERVENTI DI RIPARAZIONE E MANUTENZIONE PER N. 3 MEZZI DELLA POLIZIA LOCALE - AUTO RIZZATO</text:p>
          </table:table-cell>
          <table:table-cell table:number-columns-repeated="16379"/>
        </table:table-row>
        <table:table-row table:style-name="ro2">
          <table:table-cell office:value-type="string" table:style-name="ce7">
            <text:p>POL. MUNICIPALE</text:p>
          </table:table-cell>
          <table:table-cell office:value-type="float" office:value="14" table:style-name="ce7">
            <text:p>14</text:p>
          </table:table-cell>
          <table:table-cell office:value-type="float" office:value="46" table:style-name="ce7">
            <text:p>46</text:p>
          </table:table-cell>
          <table:table-cell office:value-type="date" office:date-value="2018-02-16T00:00:00" table:style-name="ce8">
            <text:p>16/02/2018</text:p>
          </table:table-cell>
          <table:table-cell office:value-type="string" table:style-name="ce9">
            <text:p>IMPEGNO DI SPESA PER SERVIZIO DI ASSISTENZA AL GESTIONALE VISUAL POLCITY ANNO 2018 - OPEN SOFTWARE SRL</text:p>
          </table:table-cell>
          <table:table-cell table:number-columns-repeated="16379"/>
        </table:table-row>
        <table:table-row table:style-name="ro2">
          <table:table-cell office:value-type="string" table:style-name="ce4">
            <text:p>POL. MUNICIPALE</text:p>
          </table:table-cell>
          <table:table-cell office:value-type="float" office:value="15" table:style-name="ce4">
            <text:p>15</text:p>
          </table:table-cell>
          <table:table-cell office:value-type="float" office:value="47" table:style-name="ce4">
            <text:p>47</text:p>
          </table:table-cell>
          <table:table-cell office:value-type="date" office:date-value="2018-02-16T00:00:00" table:style-name="ce5">
            <text:p>16/02/2018</text:p>
          </table:table-cell>
          <table:table-cell office:value-type="string" table:style-name="ce6">
            <text:p>IMPEGNO DI SPESA PER FORNITURA N. 100 BLOCCHI PERSONALIZZATI PER SEGNALAZIONI RSS AD USO DELLA CENTRALE OPERATIVA TERRITORIALE - BERTATO SRL</text:p>
          </table:table-cell>
          <table:table-cell table:number-columns-repeated="16379"/>
        </table:table-row>
        <table:table-row table:style-name="ro3">
          <table:table-cell office:value-type="string" table:style-name="ce7">
            <text:p><text:s/></text:p>
          </table:table-cell>
          <table:table-cell office:value-type="float" office:value="5" table:style-name="ce7">
            <text:p>5</text:p>
          </table:table-cell>
          <table:table-cell office:value-type="float" office:value="48" table:style-name="ce7">
            <text:p>48</text:p>
          </table:table-cell>
          <table:table-cell office:value-type="date" office:date-value="2018-02-19T00:00:00" table:style-name="ce8">
            <text:p>19/02/2018</text:p>
          </table:table-cell>
          <table:table-cell office:value-type="string" table:style-name="ce9">
            <text:p>ADESIONE CONVENZIONE CONSIP ENERGIA ELETTRICA ANNO 2018</text:p>
          </table:table-cell>
          <table:table-cell table:number-columns-repeated="16379"/>
        </table:table-row>
        <table:table-row table:style-name="ro3">
          <table:table-cell office:value-type="string" table:style-name="ce4">
            <text:p>POL. MUNICIPALE</text:p>
          </table:table-cell>
          <table:table-cell office:value-type="float" office:value="16" table:style-name="ce4">
            <text:p>16</text:p>
          </table:table-cell>
          <table:table-cell office:value-type="float" office:value="49" table:style-name="ce4">
            <text:p>49</text:p>
          </table:table-cell>
          <table:table-cell office:value-type="date" office:date-value="2018-02-19T00:00:00" table:style-name="ce5">
            <text:p>19/02/2018</text:p>
          </table:table-cell>
          <table:table-cell office:value-type="string" table:style-name="ce6">
            <text:p>IMPEGNO DI SPESA PER PAGAMENTO CANONE SPECIALE TV PER L'ANNO 2018 - RAI</text:p>
          </table:table-cell>
          <table:table-cell table:number-columns-repeated="16379"/>
        </table:table-row>
        <table:table-row table:style-name="ro2">
          <table:table-cell office:value-type="string" table:style-name="ce7">
            <text:p>POL. MUNICIPALE</text:p>
          </table:table-cell>
          <table:table-cell office:value-type="float" office:value="17" table:style-name="ce7">
            <text:p>17</text:p>
          </table:table-cell>
          <table:table-cell office:value-type="float" office:value="50" table:style-name="ce7">
            <text:p>50</text:p>
          </table:table-cell>
          <table:table-cell office:value-type="date" office:date-value="2018-02-19T00:00:00" table:style-name="ce8">
            <text:p>19/02/2018</text:p>
          </table:table-cell>
          <table:table-cell office:value-type="string" table:style-name="ce9">
            <text:p>IMPEGNO DI SPESA PER PAGAMENTO TASSE DI PROPRIETA' PER N. 23 MEZZI DELLA POLIZIA LOCALE - ACI GOTTARDELLO SRL</text:p>
          </table:table-cell>
          <table:table-cell table:number-columns-repeated="16379"/>
        </table:table-row>
        <table:table-row table:style-name="ro1">
          <table:table-cell office:value-type="string" table:style-name="ce4">
            <text:p>PERSONALE</text:p>
          </table:table-cell>
          <table:table-cell office:value-type="float" office:value="12" table:style-name="ce4">
            <text:p>12</text:p>
          </table:table-cell>
          <table:table-cell office:value-type="float" office:value="51" table:style-name="ce4">
            <text:p>51</text:p>
          </table:table-cell>
          <table:table-cell office:value-type="date" office:date-value="2018-02-20T00:00:00" table:style-name="ce5">
            <text:p>20/02/2018</text:p>
          </table:table-cell>
          <table:table-cell office:value-type="string" table:style-name="ce6">
            <text:p>APPROVAZIONE AVVISO DI MOBILITA' VOLONTARIA PER LA COPERTURA DI POSTI A TEMPO PIENO E INDETERMINATO AI SENSI DELLART. 30 DEL D.LGS. 165/2001 NEL PROFILO DI AGENTE DI POLIZIA LOCALE, CAT. C</text:p>
          </table:table-cell>
          <table:table-cell table:number-columns-repeated="16379"/>
        </table:table-row>
        <table:table-row table:style-name="ro6">
          <table:table-cell office:value-type="string" table:style-name="ce7">
            <text:p>C.U.C</text:p>
          </table:table-cell>
          <table:table-cell office:value-type="float" office:value="6" table:style-name="ce7">
            <text:p>6</text:p>
          </table:table-cell>
          <table:table-cell office:value-type="float" office:value="52" table:style-name="ce7">
            <text:p>52</text:p>
          </table:table-cell>
          <table:table-cell office:value-type="date" office:date-value="2018-02-20T00:00:00" table:style-name="ce8">
            <text:p>20/02/2018</text:p>
          </table:table-cell>
          <table:table-cell office:value-type="string" table:style-name="ce9">
            <text:p>STAZIONE APPALTANTE AI SENSI DELL'ART. 37, COMMA 4, LETT. B) DEL D.LVO 50/2016 (EX ART. 33 DEL D.LGS 163/2006): PROCEDURA APERTA PER LAPPALTO DEI LAVORI DI RISTRUTTURAZIONE PER ADEGUAMENTO CON AMPLIAMENTO DELLA SCUOLA SECONDARIA DI PRIMO GRADO "G. UNGARETTI" E SEDE DELLISTITUTO COMPRENSIVO DI BORGORICCO (PD) - CUP F71E15000000006 CIG 7334064512. NOMINA COMMISSIONE AGGIUDICATRICE</text:p>
          </table:table-cell>
          <table:table-cell table:number-columns-repeated="16379"/>
        </table:table-row>
        <table:table-row table:style-name="ro5">
          <table:table-cell office:value-type="string" table:style-name="ce4">
            <text:p>C.U.C</text:p>
          </table:table-cell>
          <table:table-cell office:value-type="float" office:value="7" table:style-name="ce4">
            <text:p>7</text:p>
          </table:table-cell>
          <table:table-cell office:value-type="float" office:value="53" table:style-name="ce4">
            <text:p>53</text:p>
          </table:table-cell>
          <table:table-cell office:value-type="date" office:date-value="2018-02-20T00:00:00" table:style-name="ce5">
            <text:p>20/02/2018</text:p>
          </table:table-cell>
          <table:table-cell office:value-type="string" table:style-name="ce6">
            <text:p>STAZIONE APPALTANTE AI SENSI DELL'ART. 37, COMMA 4, LETT. B) DEL D.LVO 50/2016 (EX ART. 33 DEL D.LGS 163/2006): PROCEDURA NEGOZIATA, EX ART. 36, COMMA 2, LETT. B), DEL D.LGS 50/2016, PER LAFFIDAMENTO DELLINCARICO DI DIREZIONE LAVORI E COORDINAMENTO DELLA SICUREZZA IN FASE DI ESECUZIONE, DEI LAVORI RELATIVI ALL' INTERVENTO DENOMINATO "REALIZZAZIONE NUOVI LOCULI NEL CIMITERO DEL CAPOLUOGO" A SAN GIORGIO IN BOSCO - CUP H71B15000030004 - CIG Z232135314. NOMINA COMMISSIONE AGGIUDICATRICE.</text:p>
          </table:table-cell>
          <table:table-cell table:number-columns-repeated="16379"/>
        </table:table-row>
        <table:table-row table:style-name="ro5">
          <table:table-cell office:value-type="string" table:style-name="ce7">
            <text:p>C.U.C</text:p>
          </table:table-cell>
          <table:table-cell office:value-type="float" office:value="8" table:style-name="ce7">
            <text:p>8</text:p>
          </table:table-cell>
          <table:table-cell office:value-type="float" office:value="54" table:style-name="ce7">
            <text:p>54</text:p>
          </table:table-cell>
          <table:table-cell office:value-type="date" office:date-value="2018-02-22T00:00:00" table:style-name="ce8">
            <text:p>22/02/2018</text:p>
          </table:table-cell>
          <table:table-cell office:value-type="string" table:style-name="ce9">
            <text:p>STAZIONE APPALTANTE AI SENSI DELL'ART. 37, COMMA 4, LETT. B) DEL D.LVO 50/2016 (EX ART. 33 DEL D.LGS 163/2006): PROCEDURA APERTA PER LAPPALTO DEI SERVIZI DI PROGETTAZIONE DI FATTIBILITÀ TECNICA ED ECONOMICA, DEFINITIVA, ESECUTIVA COMPRESA LA DIREZIONE LAVORI, CONTABILITÀ, COORDINAMENTO DELLA SICUREZZA E CERTIFICATO DI REGOLARE ESECUZIONE PER I LAVORI DI "COMPLETAMENTO AREA PRÀ DELLA FIERA" A SAN GIORGIO DELLE PERTICHE (PD) - CUP J66J17000820004 CIG 7245822179 - AGGIUDICAZIONE DEFINITIVA.</text:p>
          </table:table-cell>
          <table:table-cell table:number-columns-repeated="16379"/>
        </table:table-row>
        <table:table-row table:style-name="ro1">
          <table:table-cell office:value-type="string" table:style-name="ce4">
            <text:p>C.U.C</text:p>
          </table:table-cell>
          <table:table-cell office:value-type="float" office:value="9" table:style-name="ce4">
            <text:p>9</text:p>
          </table:table-cell>
          <table:table-cell office:value-type="float" office:value="55" table:style-name="ce4">
            <text:p>55</text:p>
          </table:table-cell>
          <table:table-cell office:value-type="date" office:date-value="2018-02-22T00:00:00" table:style-name="ce5">
            <text:p>22/02/2018</text:p>
          </table:table-cell>
          <table:table-cell office:value-type="string" table:style-name="ce6">
            <text:p>PROCEDURA NEGOZIATA (AI SENSI DELL'ART. 36, COMMA 2, LETTERA B), DEL D.LVO 50/2016) PER LAPPALTO DEI LAVORI DI REALIZZAZIONE DI UN PARCHEGGIO PUBBLICO IN VIA DRAGANZIOLO A TREBASELEGHE (PD)- CUP 161B17000250004 - CIG72987807CA. AGGIUDICAZIONE DEFINITIVA</text:p>
          </table:table-cell>
          <table:table-cell table:number-columns-repeated="16379"/>
        </table:table-row>
        <table:table-row table:style-name="ro1">
          <table:table-cell office:value-type="string" table:style-name="ce7">
            <text:p>C.U.C</text:p>
          </table:table-cell>
          <table:table-cell office:value-type="float" office:value="10" table:style-name="ce7">
            <text:p>10</text:p>
          </table:table-cell>
          <table:table-cell office:value-type="float" office:value="56" table:style-name="ce7">
            <text:p>56</text:p>
          </table:table-cell>
          <table:table-cell office:value-type="date" office:date-value="2018-02-22T00:00:00" table:style-name="ce8">
            <text:p>22/02/2018</text:p>
          </table:table-cell>
          <table:table-cell office:value-type="string" table:style-name="ce9">
            <text:p>PROCEDURA NEGOZIATA (AI SENSI DELL'ART. 36, COMMA 2, LETTERA C), DEL D.LVO 50/2016) PER LAPPALTO DEI LAVORI DI MANUTENZIONE STRAORDINARIA PIATTAFORME STRADALI DEL COMUNE DI TREBASELEGHE (PD) - CUP I67H17000380004 - CIG 7296235398. AGGIUDICAZIONE DEFINITIVA.</text:p>
          </table:table-cell>
          <table:table-cell table:number-columns-repeated="16379"/>
        </table:table-row>
        <table:table-row table:style-name="ro7">
          <table:table-cell office:value-type="string" table:style-name="ce4">
            <text:p>C.U.C</text:p>
          </table:table-cell>
          <table:table-cell office:value-type="float" office:value="11" table:style-name="ce4">
            <text:p>11</text:p>
          </table:table-cell>
          <table:table-cell office:value-type="float" office:value="57" table:style-name="ce4">
            <text:p>57</text:p>
          </table:table-cell>
          <table:table-cell office:value-type="date" office:date-value="2018-02-22T00:00:00" table:style-name="ce5">
            <text:p>22/02/2018</text:p>
          </table:table-cell>
          <table:table-cell office:value-type="string" table:style-name="ce6">
            <text:p>PROCEDURA NEGOZIATA (AI SENSI DELL'ART. 36, COMMA 2, LETTERA C), DEL D.LVO 50/2016) PER LAPPALTO DEI LAVORI PER RIQUALIFICARE I DISPOSITIVI DI SICUREZZA SUL CAVALCAVIA DELL'AUTOSTRADA A27 AL KM 1 + 884 IN LOCALITÀ MAZZOCCO A MOGLIANO VENETO (TV) - CUP E67H17000890004 - CIG 7289329096 <text:s/>AGGIUDICAZIONE DEFINTIVA.</text:p>
          </table:table-cell>
          <table:table-cell table:number-columns-repeated="16379"/>
        </table:table-row>
        <table:table-row table:style-name="ro1">
          <table:table-cell office:value-type="string" table:style-name="ce7">
            <text:p>C.U.C</text:p>
          </table:table-cell>
          <table:table-cell office:value-type="float" office:value="12" table:style-name="ce7">
            <text:p>12</text:p>
          </table:table-cell>
          <table:table-cell office:value-type="float" office:value="58" table:style-name="ce7">
            <text:p>58</text:p>
          </table:table-cell>
          <table:table-cell office:value-type="date" office:date-value="2018-02-22T00:00:00" table:style-name="ce8">
            <text:p>22/02/2018</text:p>
          </table:table-cell>
          <table:table-cell office:value-type="string" table:style-name="ce9">
            <text:p>PROCEDURA NEGOZIATA (AI SENSI DELL'ART. 36, COMMA 2, LETTERA C), DEL D.LVO 50/2016) PER LAPPALTO DEI LAVORI DI MANUTENZIONE DELLE STRADE DEL COMUNE DI CAMPOSAMPIERO (PD) - CUP D47H17000920004 CIG 73320062C. AGGIUDICAZIONE DEFINITIVA.</text:p>
          </table:table-cell>
          <table:table-cell table:number-columns-repeated="16379"/>
        </table:table-row>
        <table:table-row table:style-name="ro3">
          <table:table-cell office:value-type="string" table:style-name="ce4">
            <text:p>AMMINSTRAZIONE</text:p>
          </table:table-cell>
          <table:table-cell office:value-type="float" office:value="2" table:style-name="ce4">
            <text:p>2</text:p>
          </table:table-cell>
          <table:table-cell office:value-type="float" office:value="59" table:style-name="ce4">
            <text:p>59</text:p>
          </table:table-cell>
          <table:table-cell office:value-type="date" office:date-value="2018-02-26T00:00:00" table:style-name="ce5">
            <text:p>26/02/2018</text:p>
          </table:table-cell>
          <table:table-cell office:value-type="string" table:style-name="ce6">
            <text:p>VARIAZIONE AL PEG AI SENSI DELL'ART 175 COMMA 5 QUATER LETTERA A)</text:p>
          </table:table-cell>
          <table:table-cell table:number-columns-repeated="16379"/>
        </table:table-row>
        <table:table-row table:style-name="ro2">
          <table:table-cell office:value-type="string" table:style-name="ce7">
            <text:p>ATTIV. PROD.</text:p>
          </table:table-cell>
          <table:table-cell office:value-type="float" office:value="2" table:style-name="ce7">
            <text:p>2</text:p>
          </table:table-cell>
          <table:table-cell office:value-type="float" office:value="60" table:style-name="ce7">
            <text:p>60</text:p>
          </table:table-cell>
          <table:table-cell office:value-type="date" office:date-value="2018-02-27T00:00:00" table:style-name="ce8">
            <text:p>27/02/2018</text:p>
          </table:table-cell>
          <table:table-cell office:value-type="string" table:style-name="ce9">
            <text:p>IMPEGNO DI SPESA PER RIMBORSO MISSIONI AL PERSONALE DIPENDENTE DEL SETTORE SVILUPPO ECONOMICO</text:p>
          </table:table-cell>
          <table:table-cell table:number-columns-repeated="16379"/>
        </table:table-row>
        <table:table-row table:style-name="ro2">
          <table:table-cell office:value-type="string" table:style-name="ce4">
            <text:p>PROT. CIVILE</text:p>
          </table:table-cell>
          <table:table-cell office:value-type="float" office:value="1" table:style-name="ce4">
            <text:p>1</text:p>
          </table:table-cell>
          <table:table-cell office:value-type="float" office:value="61" table:style-name="ce4">
            <text:p>61</text:p>
          </table:table-cell>
          <table:table-cell office:value-type="date" office:date-value="2018-02-27T00:00:00" table:style-name="ce5">
            <text:p>27/02/2018</text:p>
          </table:table-cell>
          <table:table-cell office:value-type="string" table:style-name="ce6">
            <text:p>IMPEGNO DI SPESA PER LA FORNITURA DI N. 2 CARTE PREPAGATE PER N. 1 GRUPPO COMUNALE E PER IL DISTRETTO DI PROTEZIONE CIVILE - TESORERIA ENTE - MONTE DEI PASCHI DI SIENA</text:p>
          </table:table-cell>
          <table:table-cell table:number-columns-repeated="16379"/>
        </table:table-row>
        <table:table-row table:style-name="ro7">
          <table:table-cell office:value-type="string" table:style-name="ce7">
            <text:p>DIREZ. GENERALE</text:p>
          </table:table-cell>
          <table:table-cell office:value-type="float" office:value="10" table:style-name="ce7">
            <text:p>10</text:p>
          </table:table-cell>
          <table:table-cell office:value-type="float" office:value="62" table:style-name="ce7">
            <text:p>62</text:p>
          </table:table-cell>
          <table:table-cell office:value-type="date" office:date-value="2018-02-28T00:00:00" table:style-name="ce8">
            <text:p>28/02/2018</text:p>
          </table:table-cell>
          <table:table-cell office:value-type="string" table:style-name="ce9">
            <text:p>AFFIDAMENTO INCARICO PROFESSIONALE PER LA PROGETTAZIONE DEFINTIIVA E ESECUTIVA E COORDINAMENTO PER LA SICUREZZA IN FASE DI PROGETTAZIONE PER LA PARTECIPAZIONE AL BANDO APPROVATO CON DGRV 2112 DEL 19.12.2017 INTERVENTO 7.5.1 INFRASTRUTTURE E INFORMAZIONE PER LO SVILUPPO DEL TURISMO SOSTENIBILE NELLE AREE RURALI</text:p>
          </table:table-cell>
          <table:table-cell table:number-columns-repeated="16379"/>
        </table:table-row>
        <table:table-row table:style-name="ro2">
          <table:table-cell office:value-type="string" table:style-name="ce4">
            <text:p>DIREZ. GENERALE</text:p>
          </table:table-cell>
          <table:table-cell office:value-type="float" office:value="11" table:style-name="ce4">
            <text:p>11</text:p>
          </table:table-cell>
          <table:table-cell office:value-type="float" office:value="63" table:style-name="ce4">
            <text:p>63</text:p>
          </table:table-cell>
          <table:table-cell office:value-type="date" office:date-value="2018-02-28T00:00:00" table:style-name="ce5">
            <text:p>28/02/2018</text:p>
          </table:table-cell>
          <table:table-cell office:value-type="string" table:style-name="ce6">
            <text:p>IMPEGNO DI SPESA CONTRIBUTO UNIFICATO PER INTERVENTO DI CUI ALLA DELIBERA DI GIUNTA <text:s/>N. 12 <text:s/>DEL 22.02.2018</text:p>
          </table:table-cell>
          <table:table-cell table:number-columns-repeated="16379"/>
        </table:table-row>
        <table:table-row table:style-name="ro2">
          <table:table-cell office:value-type="string" table:style-name="ce7">
            <text:p>C.U.C</text:p>
          </table:table-cell>
          <table:table-cell office:value-type="float" office:value="13" table:style-name="ce7">
            <text:p>13</text:p>
          </table:table-cell>
          <table:table-cell office:value-type="float" office:value="64" table:style-name="ce7">
            <text:p>64</text:p>
          </table:table-cell>
          <table:table-cell office:value-type="date" office:date-value="2018-02-28T00:00:00" table:style-name="ce8">
            <text:p>28/02/2018</text:p>
          </table:table-cell>
          <table:table-cell office:value-type="string" table:style-name="ce9">
            <text:p>ADESIONE AL CICLO DI INCONTRI FORMATIVI E DI AGGIORNAMENTO SUL CODICE DEI CONTRATTI PUBBLICI D.LGS.50/16 - ANCE E CAMERA DI COMMERCIO DI PADOVA</text:p>
          </table:table-cell>
          <table:table-cell table:number-columns-repeated="16379"/>
        </table:table-row>
        <table:table-row table:style-name="ro7">
          <table:table-cell office:value-type="string" table:style-name="ce4">
            <text:p>C.U.C</text:p>
          </table:table-cell>
          <table:table-cell office:value-type="float" office:value="14" table:style-name="ce4">
            <text:p>14</text:p>
          </table:table-cell>
          <table:table-cell office:value-type="float" office:value="65" table:style-name="ce4">
            <text:p>65</text:p>
          </table:table-cell>
          <table:table-cell office:value-type="date" office:date-value="2018-02-28T00:00:00" table:style-name="ce5">
            <text:p>28/02/2018</text:p>
          </table:table-cell>
          <table:table-cell office:value-type="string" table:style-name="ce6">
            <text:p>STAZIONE APPALTANTE AI SENSI DELL'ART. 37, COMMA 4, LETT. B) DEL D.LVO 50/2016 (EX ART. 33 DEL D.LGS 163/2016): PROCEDURA APERTA PER LAPPALTO DEI LAVORI DI MIGLIORAMENTO DELLA SICUREZZA STRADALE DEL COMUNE DI GRANTORTO (PD) - CUP C97H1700117006 - CIG 7326252667. AGGIUDICAZIONE DEFINITVA.</text:p>
          </table:table-cell>
          <table:table-cell table:number-columns-repeated="16379"/>
        </table:table-row>
        <table:table-row table:style-name="ro5">
          <table:table-cell office:value-type="string" table:style-name="ce7">
            <text:p>C.U.C</text:p>
          </table:table-cell>
          <table:table-cell office:value-type="float" office:value="15" table:style-name="ce7">
            <text:p>15</text:p>
          </table:table-cell>
          <table:table-cell office:value-type="float" office:value="66" table:style-name="ce7">
            <text:p>66</text:p>
          </table:table-cell>
          <table:table-cell office:value-type="date" office:date-value="2018-02-28T00:00:00" table:style-name="ce8">
            <text:p>28/02/2018</text:p>
          </table:table-cell>
          <table:table-cell office:value-type="string" table:style-name="ce9">
            <text:p>STAZIONE APPALTANTE AI SENSI DELL'ART. 37, COMMA 4, LETT. B) DEL D.LVO 50/2016 (EX ART. 33 DEL D.LGS 163/2016): PROCEDURA APERTA PER LAPPALTO DELLE OPERE DI COMPENSAZIONE IDRAULICA NELLAMBITO DELLA "RIQUALIFICAZIONE DEI CENTRI URBANI DEI COMUNI DI PIAZZOLA SUL BRENTA, CURTAROLO E CAMPO SAN MARTINO - LAVORI DI REALIZZAZIONE DI UNA PASSERELLA CICLOPEDONALE SUL FIUME BRENTA LUNGO IL PERCORSO DELLA TREVISO <text:s/>OSTIGLIA -CUP I31B15000540006 - CIG 7335048119. AGGIUDICAZIONE DEFINITIVA.</text:p>
          </table:table-cell>
          <table:table-cell table:number-columns-repeated="16379"/>
        </table:table-row>
        <table:table-row table:style-name="ro7">
          <table:table-cell office:value-type="string" table:style-name="ce4">
            <text:p>C.U.C</text:p>
          </table:table-cell>
          <table:table-cell office:value-type="float" office:value="16" table:style-name="ce4">
            <text:p>16</text:p>
          </table:table-cell>
          <table:table-cell office:value-type="float" office:value="67" table:style-name="ce4">
            <text:p>67</text:p>
          </table:table-cell>
          <table:table-cell office:value-type="date" office:date-value="2018-02-28T00:00:00" table:style-name="ce5">
            <text:p>28/02/2018</text:p>
          </table:table-cell>
          <table:table-cell office:value-type="string" table:style-name="ce6">
            <text:p>STAZIONE APPALTANTE AI SENSI DELL'ART. 37, COMMA 4, LETT. B) DEL D.LVO 50/2016 (EX ART. 33 DEL D.LGS 163/2016): PROCEDURA APERTA PER L'APPALTO DEI LAVORI DI RISTRUTTURAZIONE MARCIAPIEDI LATO DESTRO DI VIA ROMA A PONTE SAN NICOLÒ (PD) - CUP I94E17001420004 - CIG 7325868983. AGGIUDICAZIONE DEFINITIVA.</text:p>
          </table:table-cell>
          <table:table-cell table:number-columns-repeated="16379"/>
        </table:table-row>
        <table:table-row table:style-name="ro7">
          <table:table-cell office:value-type="string" table:style-name="ce7">
            <text:p>C.U.C</text:p>
          </table:table-cell>
          <table:table-cell office:value-type="float" office:value="17" table:style-name="ce7">
            <text:p>17</text:p>
          </table:table-cell>
          <table:table-cell office:value-type="float" office:value="68" table:style-name="ce7">
            <text:p>68</text:p>
          </table:table-cell>
          <table:table-cell office:value-type="date" office:date-value="2018-02-28T00:00:00" table:style-name="ce8">
            <text:p>28/02/2018</text:p>
          </table:table-cell>
          <table:table-cell office:value-type="string" table:style-name="ce9">
            <text:p>STAZIONE APPALTANTE AI SENSI DELL'ART. 37, COMMA 4, LETT. B) DEL D.LVO 50/2016 (EX ART. 33 DEL D.LGS 163/2006): PROCEDURA APERTA PER L APPALTO DEI LAVORI DI REALIZZAZIONE DI UNA ROTATORIA TRA VIA ZERMANESA E VIA DELLO SCOUTISMO IN COMUNE DI MOGLIANO VENETO (TV) - CUP E61B16000590006 - CIG 7314507A1E <text:s/>AGGIUDICAZIONE DEFINITIVA.</text:p>
          </table:table-cell>
          <table:table-cell table:number-columns-repeated="16379"/>
        </table:table-row>
        <table:table-row table:style-name="ro4">
          <table:table-cell office:value-type="string" table:style-name="ce4">
            <text:p>C.U.C</text:p>
          </table:table-cell>
          <table:table-cell office:value-type="float" office:value="18" table:style-name="ce4">
            <text:p>18</text:p>
          </table:table-cell>
          <table:table-cell office:value-type="float" office:value="69" table:style-name="ce4">
            <text:p>69</text:p>
          </table:table-cell>
          <table:table-cell office:value-type="date" office:date-value="2018-02-28T00:00:00" table:style-name="ce5">
            <text:p>28/02/2018</text:p>
          </table:table-cell>
          <table:table-cell office:value-type="string" table:style-name="ce6">
            <text:p>STAZIONE APPALTANTE AI SENSI DELL'ART. 37, COMMA 4, LETT. B) DEL D.LVO 50/2016 (EX ART. 33 DEL D.LGS 163/2006): PROCEDURA APERTA PER L AFFIDAMENTO, IN CONCESSIONE EX ART. 164 DEL D.LGS 50/2016, DEL SERVIZIO DI ACCERTAMENTO LIQUIDAZIONE E RISCOSSIONE, ORDINARIA E COATTIVA, DELL IMPOSTA COMUNALE SULLA PUBBLICITÀ, DEI DIRITTI SULLE PUBBLICHE AFFISSIONI, COMPRESA LA MATERIALE AFFISSIONE DEI MANIFESTI, E DELLA T.O.S.A.P., PER CONTO DEL COMUNE DI VIGONZA, PER IL PERIODO DI CINQUE ANNI DECORRENTI DALLA DATA DI AGGIUDICAZIONE DEFINITIVA E FINO AL 31.12.2022 - CIG 7333534FB0. AGGIUDICAZIONE DEFINITIVA.</text:p>
          </table:table-cell>
          <table:table-cell table:number-columns-repeated="16379"/>
        </table:table-row>
        <table:table-row table:style-name="ro6">
          <table:table-cell office:value-type="string" table:style-name="ce7">
            <text:p>C.U.C</text:p>
          </table:table-cell>
          <table:table-cell office:value-type="float" office:value="19" table:style-name="ce7">
            <text:p>19</text:p>
          </table:table-cell>
          <table:table-cell office:value-type="float" office:value="70" table:style-name="ce7">
            <text:p>70</text:p>
          </table:table-cell>
          <table:table-cell office:value-type="date" office:date-value="2018-02-28T00:00:00" table:style-name="ce8">
            <text:p>28/02/2018</text:p>
          </table:table-cell>
          <table:table-cell office:value-type="string" table:style-name="ce9">
            <text:p>STAZIONE APPALTANTE AI SENSI DELL'ART. 37, COMMA 4, LETT. B) DEL D.LVO 50/2016 (EX ART. 33 DEL D.LGS 163/2006): PROCEDURA NEGOZIATA, EX ART. 36, COMMA 2, LETT. B), DEL D.LGS 50/2016, PER L AFFIDAMENTO DEL SERVIZIO DI PULIZIA DELLE SEDI DEL COMUNE DI SAN GIORGIO IN BOSCO (PD) - APPALTO A RIDOTTO IMPATTO AMBIENTALE AI SENSI DEL DM AMBIENTE DEL 24/05/2012-CIG 7314065D5D. AGGIUDICAZIONE DEFINTIVA</text:p>
          </table:table-cell>
          <table:table-cell table:number-columns-repeated="16379"/>
        </table:table-row>
        <table:table-row table:style-name="ro1">
          <table:table-cell office:value-type="string" table:style-name="ce4">
            <text:p>PERSONALE</text:p>
          </table:table-cell>
          <table:table-cell office:value-type="float" office:value="13" table:style-name="ce4">
            <text:p>13</text:p>
          </table:table-cell>
          <table:table-cell office:value-type="float" office:value="71" table:style-name="ce4">
            <text:p>71</text:p>
          </table:table-cell>
          <table:table-cell office:value-type="date" office:date-value="2018-03-02T00:00:00" table:style-name="ce5">
            <text:p>02/03/2018</text:p>
          </table:table-cell>
          <table:table-cell office:value-type="string" table:style-name="ce6">
            <text:p>INDENNITA' DI ORDINE PUBBLICO AL PERSONALE DELLA POLIZIA LOCALE PER VIGILANZA AI SEGGI IN OCCASIONE DELLE ELEZIONI POLITICHE DEL 4 MARZO 2018. IMPEGNO DI SPESA E ACCERTAMENTO DA PARTE DELLO STATO</text:p>
          </table:table-cell>
          <table:table-cell table:number-columns-repeated="16379"/>
        </table:table-row>
        <table:table-row table:style-name="ro1">
          <table:table-cell office:value-type="string" table:style-name="ce7">
            <text:p>PERSONALE</text:p>
          </table:table-cell>
          <table:table-cell office:value-type="float" office:value="14" table:style-name="ce7">
            <text:p>14</text:p>
          </table:table-cell>
          <table:table-cell office:value-type="float" office:value="72" table:style-name="ce7">
            <text:p>72</text:p>
          </table:table-cell>
          <table:table-cell office:value-type="date" office:date-value="2018-03-02T00:00:00" table:style-name="ce8">
            <text:p>02/03/2018</text:p>
          </table:table-cell>
          <table:table-cell office:value-type="string" table:style-name="ce9">
            <text:p>LAVORO STRAORDINARIO SVOLTO DAL PERSONALE DELLA POLIZIA LOCALE PER VIGILANZA AI SEGGI ELETTORALI IN OCCASIONE DELLE ELEZIONI POLITICHE DEL 4 MARZO 2018. IMPEGNO DI SPESA E ACCERTAMENTO PER RIMBORSO DA PARTE DELLO STATO</text:p>
          </table:table-cell>
          <table:table-cell table:number-columns-repeated="16379"/>
        </table:table-row>
        <table:table-row table:style-name="ro6">
          <table:table-cell office:value-type="string" table:style-name="ce4">
            <text:p>TERR - AMBI</text:p>
          </table:table-cell>
          <table:table-cell office:value-type="float" office:value="1" table:style-name="ce4">
            <text:p>1</text:p>
          </table:table-cell>
          <table:table-cell office:value-type="float" office:value="73" table:style-name="ce4">
            <text:p>73</text:p>
          </table:table-cell>
          <table:table-cell office:value-type="date" office:date-value="2018-03-02T00:00:00" table:style-name="ce5">
            <text:p>02/03/2018</text:p>
          </table:table-cell>
          <table:table-cell office:value-type="string" table:style-name="ce6">
            <text:p>MODIFICA DETERMINA REG. GEN. N. 597 DEL 22.12.2017 AVENTE AD OGGETTO: "LAVORI DI REALIZZAZIONE DEL PIANO DI SEGNALAMENTO E DELLA REVISIONE E POTENZIAMENTO DELLA SEGNALETICA STRADALE FINALIZZATI AL COMPLETAMENTO DELL'INTERVENTO DENOMINATO "MESSENGER <text:s/>MOBILITÀ E SICUREZZA: ENGINEERING AND ENFORCEMENT ROADMAP" (CUP D24E14000830005). INDIVIDUAZIONE GRUPPO DI ESECUZIONE.</text:p>
          </table:table-cell>
          <table:table-cell table:number-columns-repeated="16379"/>
        </table:table-row>
        <table:table-row table:style-name="ro6">
          <table:table-cell office:value-type="string" table:style-name="ce7">
            <text:p>TERR - AMBI</text:p>
          </table:table-cell>
          <table:table-cell office:value-type="float" office:value="2" table:style-name="ce7">
            <text:p>2</text:p>
          </table:table-cell>
          <table:table-cell office:value-type="float" office:value="74" table:style-name="ce7">
            <text:p>74</text:p>
          </table:table-cell>
          <table:table-cell office:value-type="date" office:date-value="2018-03-02T00:00:00" table:style-name="ce8">
            <text:p>02/03/2018</text:p>
          </table:table-cell>
          <table:table-cell office:value-type="string" table:style-name="ce9">
            <text:p>APPALTO DEI LAVORI DI REALIZZAZIONE DEL PIANO DI SEGNALAMENTO E DELLA REVISIONE E POTENZIAMENTO DELLA SEGNALETICA STRADALE FINALIZZATI AL COMPLETAMENTO DELL'INTERVENTO DENOMINATO "MESSENGER <text:s/>MOBILITÀ E SICUREZZA: ENGINEERING AND ENFORCEMENT ROADMAP" (CUP: D24E14000830005 - CIG: 7333020788) <text:s/>INTEGRAZIONE IMPEGNO DI SPESA.</text:p>
          </table:table-cell>
          <table:table-cell table:number-columns-repeated="16379"/>
        </table:table-row>
        <table:table-row table:style-name="ro3">
          <table:table-cell office:value-type="string" table:style-name="ce4">
            <text:p><text:s/></text:p>
          </table:table-cell>
          <table:table-cell office:value-type="float" office:value="6" table:style-name="ce4">
            <text:p>6</text:p>
          </table:table-cell>
          <table:table-cell office:value-type="float" office:value="75" table:style-name="ce4">
            <text:p>75</text:p>
          </table:table-cell>
          <table:table-cell office:value-type="date" office:date-value="2018-03-02T00:00:00" table:style-name="ce5">
            <text:p>02/03/2018</text:p>
          </table:table-cell>
          <table:table-cell office:value-type="string" table:style-name="ce6">
            <text:p>IMPEGNO PER ASSISTENZA A CHIAMATA DEI PANNELLI INFORMATIVI A MESSAGGIO VARIABILE - ASI SRL</text:p>
          </table:table-cell>
          <table:table-cell table:number-columns-repeated="16379"/>
        </table:table-row>
        <table:table-row table:style-name="ro7">
          <table:table-cell office:value-type="string" table:style-name="ce7">
            <text:p>C.U.C</text:p>
          </table:table-cell>
          <table:table-cell office:value-type="float" office:value="20" table:style-name="ce7">
            <text:p>20</text:p>
          </table:table-cell>
          <table:table-cell office:value-type="float" office:value="76" table:style-name="ce7">
            <text:p>76</text:p>
          </table:table-cell>
          <table:table-cell office:value-type="date" office:date-value="2018-03-07T00:00:00" table:style-name="ce8">
            <text:p>07/03/2018</text:p>
          </table:table-cell>
          <table:table-cell office:value-type="string" table:style-name="ce9">
            <text:p>STAZIONE APPALTANTE AI SENSI DELL'ART. 37, COMMA 4, LETT. B) DEL D.LVO 50/2016 (EX ART. 33 DEL D.LGS 163/2006): PROCEDURA APERTA PER LAPPALTO DEI LAVORI DI SISTEMAZIONE STRADE E MARCIAPIEDI DEL COMUNE DI SAN GIORGIO DELLE PERTICHE (PD) - J67H15001050005 - CIG 7327060131. AGGIUDICAZIONE DEFINITIVA.</text:p>
          </table:table-cell>
          <table:table-cell table:number-columns-repeated="16379"/>
        </table:table-row>
        <table:table-row table:style-name="ro7">
          <table:table-cell office:value-type="string" table:style-name="ce4">
            <text:p>C.U.C</text:p>
          </table:table-cell>
          <table:table-cell office:value-type="float" office:value="21" table:style-name="ce4">
            <text:p>21</text:p>
          </table:table-cell>
          <table:table-cell office:value-type="float" office:value="77" table:style-name="ce4">
            <text:p>77</text:p>
          </table:table-cell>
          <table:table-cell office:value-type="date" office:date-value="2018-03-07T00:00:00" table:style-name="ce5">
            <text:p>07/03/2018</text:p>
          </table:table-cell>
          <table:table-cell office:value-type="string" table:style-name="ce6">
            <text:p>STAZIONE APPALTANTE AI SENSI DELL'ART. 37, COMMA 4, LETT. B) DEL D.LVO 50/2016 (EX ART. 33 DEL D.LGS 163/2006): PROCEDURA APERTA PER LAPPALTO DEI LAVORI DI MANUTENZIONE STRAORDINARIA DEGLI ALLOGGI DI EDILIZIA RESIDENZIALE PUBBLICA DI VIA TRENTO NN. 21 E 25 A MOGLIANO VENETO (TV) - CUP E69G17001020004 - CIG 7265951472. AGGIUDICAZIONE DEFINITIVA.</text:p>
          </table:table-cell>
          <table:table-cell table:number-columns-repeated="16379"/>
        </table:table-row>
        <table:table-row table:style-name="ro7">
          <table:table-cell office:value-type="string" table:style-name="ce7">
            <text:p>C.U.C</text:p>
          </table:table-cell>
          <table:table-cell office:value-type="float" office:value="22" table:style-name="ce7">
            <text:p>22</text:p>
          </table:table-cell>
          <table:table-cell office:value-type="float" office:value="78" table:style-name="ce7">
            <text:p>78</text:p>
          </table:table-cell>
          <table:table-cell office:value-type="date" office:date-value="2018-03-07T00:00:00" table:style-name="ce8">
            <text:p>07/03/2018</text:p>
          </table:table-cell>
          <table:table-cell office:value-type="string" table:style-name="ce9">
            <text:p>STAZIONE APPALTANTE AI SENSI DELL'ART. 37, COMMA 4, LETT. B) DEL D.LVO 50/2016 (EX ART. 33 DEL D.LGS 163/2006): PROCEDURA APERTA PER LAPPALTO DEI LAVORI DI REALIZZAZIONE DI UN NUOVO IMPIANTO SPORTIVO PER IL GIOCO DEL CALCIO A 5 E UN FABBRICATO POLIFUNZIONALE IN LOCALITÀ CASONI A FONTANIVA (PD) - CUP C57B16000080002 - CIG 7332170A16. AGGIUDICAZIONE DEFINITIVA.</text:p>
          </table:table-cell>
          <table:table-cell table:number-columns-repeated="16379"/>
        </table:table-row>
        <table:table-row table:style-name="ro7">
          <table:table-cell office:value-type="string" table:style-name="ce4">
            <text:p>C.U.C</text:p>
          </table:table-cell>
          <table:table-cell office:value-type="float" office:value="23" table:style-name="ce4">
            <text:p>23</text:p>
          </table:table-cell>
          <table:table-cell office:value-type="float" office:value="79" table:style-name="ce4">
            <text:p>79</text:p>
          </table:table-cell>
          <table:table-cell office:value-type="date" office:date-value="2018-03-07T00:00:00" table:style-name="ce5">
            <text:p>07/03/2018</text:p>
          </table:table-cell>
          <table:table-cell office:value-type="string" table:style-name="ce6">
            <text:p>STAZIONE APPALTANTE AI SENSI DELL'ART. 37, COMMA 4, LETT. B) DEL D.LVO 50/2016 (EX ART. 33 DEL D.LGS 163/2006): PROCEDURA APERTA PER LAPPALTO DEI LAVORI DI ABBATTIMENTO BARRIERE ARCHITETTONICHE "COMUNE SENZA BARRIERE" A CARMIGNANO DI BRENTA (PD) - CUP B89J17000210006 - CIG 7334006535. <text:s/>AGGIUDICAZIONE DEFINITIVA.</text:p>
          </table:table-cell>
          <table:table-cell table:number-columns-repeated="16379"/>
        </table:table-row>
        <table:table-row table:style-name="ro7">
          <table:table-cell office:value-type="string" table:style-name="ce7">
            <text:p>C.U.C</text:p>
          </table:table-cell>
          <table:table-cell office:value-type="float" office:value="24" table:style-name="ce7">
            <text:p>24</text:p>
          </table:table-cell>
          <table:table-cell office:value-type="float" office:value="80" table:style-name="ce7">
            <text:p>80</text:p>
          </table:table-cell>
          <table:table-cell office:value-type="date" office:date-value="2018-03-07T00:00:00" table:style-name="ce8">
            <text:p>07/03/2018</text:p>
          </table:table-cell>
          <table:table-cell office:value-type="string" table:style-name="ce9">
            <text:p>STAZIONE APPALTANTE AI SENSI DELL'ART. 37, COMMA 4, LETT. B) DEL D.LVO 50/2016 (EX ART. 33 DEL D.LGS 163/2016): PROCEDURA APERTA PER L APPALTO DEI LAVORI DI ASFALTATURA E MANUTENZIONE STRAORDINARIA STRADE IN COMUNE DI FONTANIVA (PD) - CUP: C57H16001280004- CIG 7332521BBD <text:s/>AGGIUDICAZIONE DEFINITIVA.</text:p>
          </table:table-cell>
          <table:table-cell table:number-columns-repeated="16379"/>
        </table:table-row>
        <table:table-row table:style-name="ro7">
          <table:table-cell office:value-type="string" table:style-name="ce4">
            <text:p>C.U.C</text:p>
          </table:table-cell>
          <table:table-cell office:value-type="float" office:value="25" table:style-name="ce4">
            <text:p>25</text:p>
          </table:table-cell>
          <table:table-cell office:value-type="float" office:value="81" table:style-name="ce4">
            <text:p>81</text:p>
          </table:table-cell>
          <table:table-cell office:value-type="date" office:date-value="2018-03-07T00:00:00" table:style-name="ce5">
            <text:p>07/03/2018</text:p>
          </table:table-cell>
          <table:table-cell office:value-type="string" table:style-name="ce6">
            <text:p>STAZIONE APPALTANTE AI SENSI DELL'ART. 37, COMMA 4, LETT. B) DEL D.LVO 50/2016 (EX ART. 33 DEL D.LGS 163/2016): PROCEDURA APERTA PER L APPALTO DEI LAVORI DI MANUTENZIONE STRAORDINARIA PRESSO LA SCUOLA PRIMARIA "C. BATTISTI" DI FONTANIVA (PD) - CUP C54H16000320004 - CIG 7337938200 <text:s/>AGGIUDICAZIONE DEFINITIVA.</text:p>
          </table:table-cell>
          <table:table-cell table:number-columns-repeated="16379"/>
        </table:table-row>
        <table:table-row table:style-name="ro7">
          <table:table-cell office:value-type="string" table:style-name="ce7">
            <text:p>C.U.C</text:p>
          </table:table-cell>
          <table:table-cell office:value-type="float" office:value="26" table:style-name="ce7">
            <text:p>26</text:p>
          </table:table-cell>
          <table:table-cell office:value-type="float" office:value="82" table:style-name="ce7">
            <text:p>82</text:p>
          </table:table-cell>
          <table:table-cell office:value-type="date" office:date-value="2018-03-07T00:00:00" table:style-name="ce8">
            <text:p>07/03/2018</text:p>
          </table:table-cell>
          <table:table-cell office:value-type="string" table:style-name="ce9">
            <text:p>STAZIONE APPALTANTE AI SENSI DELL'ART. 37, COMMA 4, LETT. B) DEL D.LVO 50/2016 (EX ART. 33 DEL D.LGS 163/2016): PROCEDURA APERTA PER L APPALTO DEI LAVORI DI MANUTENZIONE STRAORDINARIA PRESSO LA SCUOLA PRIMARIA "L.B. ALBERTI" DI FONTANIVA (PD) - CUP C54H16000330007 - CIG 73399194C5 <text:s/>AGGIUDICAZIONE DEFINITIVA.</text:p>
          </table:table-cell>
          <table:table-cell table:number-columns-repeated="16379"/>
        </table:table-row>
        <table:table-row table:style-name="ro1">
          <table:table-cell office:value-type="string" table:style-name="ce4">
            <text:p>PERSONALE</text:p>
          </table:table-cell>
          <table:table-cell office:value-type="float" office:value="15" table:style-name="ce4">
            <text:p>15</text:p>
          </table:table-cell>
          <table:table-cell office:value-type="float" office:value="83" table:style-name="ce4">
            <text:p>83</text:p>
          </table:table-cell>
          <table:table-cell office:value-type="date" office:date-value="2018-03-07T00:00:00" table:style-name="ce5">
            <text:p>07/03/2018</text:p>
          </table:table-cell>
          <table:table-cell office:value-type="string" table:style-name="ce6">
            <text:p>PAGAMENTO INDENNITA' PER SPECIFICHE RESPONSABILITA' AI SENSI DELL' ART. 17 CO. 2 LETT. F CCNL 01/04/1999 ALLA DIPENDENTE B.M. PER COMANDO PRESSO COMUNE DI SAN GIORGIO DELLE PERTICHE</text:p>
          </table:table-cell>
          <table:table-cell table:number-columns-repeated="16379"/>
        </table:table-row>
        <table:table-row table:style-name="ro3">
          <table:table-cell office:value-type="string" table:style-name="ce7">
            <text:p>DIREZ. GENERALE</text:p>
          </table:table-cell>
          <table:table-cell office:value-type="float" office:value="12" table:style-name="ce7">
            <text:p>12</text:p>
          </table:table-cell>
          <table:table-cell office:value-type="float" office:value="84" table:style-name="ce7">
            <text:p>84</text:p>
          </table:table-cell>
          <table:table-cell office:value-type="date" office:date-value="2018-03-07T00:00:00" table:style-name="ce8">
            <text:p>07/03/2018</text:p>
          </table:table-cell>
          <table:table-cell office:value-type="string" table:style-name="ce9">
            <text:p>VISITE MEDICHE PERSONALE DIPENDENTE FEDERAZIONE</text:p>
          </table:table-cell>
          <table:table-cell table:number-columns-repeated="16379"/>
        </table:table-row>
        <table:table-row table:style-name="ro6">
          <table:table-cell office:value-type="string" table:style-name="ce4">
            <text:p>C.U.C</text:p>
          </table:table-cell>
          <table:table-cell office:value-type="float" office:value="27" table:style-name="ce4">
            <text:p>27</text:p>
          </table:table-cell>
          <table:table-cell office:value-type="float" office:value="85" table:style-name="ce4">
            <text:p>85</text:p>
          </table:table-cell>
          <table:table-cell office:value-type="date" office:date-value="2018-03-07T00:00:00" table:style-name="ce5">
            <text:p>07/03/2018</text:p>
          </table:table-cell>
          <table:table-cell office:value-type="string" table:style-name="ce6">
            <text:p>STAZIONE APPALTANTE AI SENSI DELL'ART. 37, COMMA 4, LETT. B) DEL D.LVO 50/2016 (EX ART. 33 DEL D.LGS 163/2006): PROCEDURA NEGOZIATA (AI SENSI DELLART. 36, COMMA 2, LETTERA C), DEL D.LVO 50/2016) PER LAPPALTO DEI LAVORI DI REALIZZAZIONE NUOVI LOCULI NEL CIMITERO DEL CAPOLUOGO A SAN GIORGIO IN BOSCO (PD) - CUP H71B15000030004 - CIG 7331672F1E <text:s/>AGGIUDICAZIONE DEFINTIVA</text:p>
          </table:table-cell>
          <table:table-cell table:number-columns-repeated="16379"/>
        </table:table-row>
        <table:table-row table:style-name="ro2">
          <table:table-cell office:value-type="string" table:style-name="ce7">
            <text:p>AMMINSTRAZIONE</text:p>
          </table:table-cell>
          <table:table-cell office:value-type="float" office:value="3" table:style-name="ce7">
            <text:p>3</text:p>
          </table:table-cell>
          <table:table-cell office:value-type="float" office:value="86" table:style-name="ce7">
            <text:p>86</text:p>
          </table:table-cell>
          <table:table-cell office:value-type="date" office:date-value="2018-03-08T00:00:00" table:style-name="ce8">
            <text:p>08/03/2018</text:p>
          </table:table-cell>
          <table:table-cell office:value-type="string" table:style-name="ce9">
            <text:p>RICOGNIZIONE RESIDUI ATTIVI E PASSIVI A RIPORTARE A SEGUITO DEL RIACCERTAMENTO ORDINARIO 2017</text:p>
          </table:table-cell>
          <table:table-cell table:number-columns-repeated="16379"/>
        </table:table-row>
        <table:table-row table:style-name="ro2">
          <table:table-cell office:value-type="string" table:style-name="ce4">
            <text:p>POLO ICT</text:p>
          </table:table-cell>
          <table:table-cell office:value-type="float" office:value="1" table:style-name="ce4">
            <text:p>1</text:p>
          </table:table-cell>
          <table:table-cell office:value-type="float" office:value="87" table:style-name="ce4">
            <text:p>87</text:p>
          </table:table-cell>
          <table:table-cell office:value-type="date" office:date-value="2018-03-09T00:00:00" table:style-name="ce5">
            <text:p>09/03/2018</text:p>
          </table:table-cell>
          <table:table-cell office:value-type="string" table:style-name="ce6">
            <text:p>RIMBORSO SOMMA VERSATA DAL COMUNE DI SANTA GIUSTINA IN COLLE PER SERVIZIO DI VERIFICA APPARATI WIFI</text:p>
          </table:table-cell>
          <table:table-cell table:number-columns-repeated="16379"/>
        </table:table-row>
        <table:table-row table:style-name="ro2">
          <table:table-cell office:value-type="string" table:style-name="ce7">
            <text:p>POLO ICT</text:p>
          </table:table-cell>
          <table:table-cell office:value-type="float" office:value="2" table:style-name="ce7">
            <text:p>2</text:p>
          </table:table-cell>
          <table:table-cell office:value-type="float" office:value="88" table:style-name="ce7">
            <text:p>88</text:p>
          </table:table-cell>
          <table:table-cell office:value-type="date" office:date-value="2018-03-09T00:00:00" table:style-name="ce8">
            <text:p>09/03/2018</text:p>
          </table:table-cell>
          <table:table-cell office:value-type="string" table:style-name="ce9">
            <text:p>IMPEGNO DI SPESA A FAVORE DELLA PROVINCIA DI PADOVA PER I <text:s/>SERVIZI INFORMATICI EROGATI DAL CST E RELATIVI ACCERTAMENTI DAI COMUNI</text:p>
          </table:table-cell>
          <table:table-cell table:number-columns-repeated="16379"/>
        </table:table-row>
        <table:table-row table:style-name="ro6">
          <table:table-cell office:value-type="string" table:style-name="ce4">
            <text:p>C.U.C</text:p>
          </table:table-cell>
          <table:table-cell office:value-type="float" office:value="28" table:style-name="ce4">
            <text:p>28</text:p>
          </table:table-cell>
          <table:table-cell office:value-type="float" office:value="89" table:style-name="ce4">
            <text:p>89</text:p>
          </table:table-cell>
          <table:table-cell office:value-type="date" office:date-value="2018-03-12T00:00:00" table:style-name="ce5">
            <text:p>12/03/2018</text:p>
          </table:table-cell>
          <table:table-cell office:value-type="string" table:style-name="ce6">
            <text:p>STAZIONE APPALTANTE AI SENSI DELL'ART. 37, COMMA 4, LETT. B) DEL D.LVO 50/2016 (EX ART. 33 DEL D.LGS 163/2006): PROCEDURA NEGOZIATA (AI SENSI DELL'ART. 36, COMMA 2, LETTERA C), DEL D.LVO 50/2016) PER L'APPALTO DELLE OPERE DI MESSA IN SICUREZZA ED ADEGUAMENTO DEL PARCHEGGIO E PIAZZOLE ECOLOGICHE DEL COMPRENSORIO RONZINELLA A MOGLIANO VENETO (TV) - CUP E67H17000530004 - CIG 7314529C45. AGGIUDICAZIONE.</text:p>
          </table:table-cell>
          <table:table-cell table:number-columns-repeated="16379"/>
        </table:table-row>
        <table:table-row table:style-name="ro6">
          <table:table-cell office:value-type="string" table:style-name="ce7">
            <text:p>C.U.C</text:p>
          </table:table-cell>
          <table:table-cell office:value-type="float" office:value="29" table:style-name="ce7">
            <text:p>29</text:p>
          </table:table-cell>
          <table:table-cell office:value-type="float" office:value="90" table:style-name="ce7">
            <text:p>90</text:p>
          </table:table-cell>
          <table:table-cell office:value-type="date" office:date-value="2018-03-12T00:00:00" table:style-name="ce8">
            <text:p>12/03/2018</text:p>
          </table:table-cell>
          <table:table-cell office:value-type="string" table:style-name="ce9">
            <text:p>STAZIONE APPALTANTE AI SENSI DELL'ART. 37, COMMA 4, LETT. B) DEL D.LVO 50/2016 (EX ART. 33 DEL D.LGS 163/2006): PROCEDURA APERTA PER L'APPALTO DEI LAVORI DI RISTRUTTURAZIONE PER ADEGUAMENTO CON AMPLIAMENTO DELLA SCUOLA SECONDARIA DI PRIMO GRADO "G. UNGARETTI" E SEDE DELL'ISTITUTO COMPRENSIVO DI BORGORICCO (PD) - CUP F71E15000000006 CIG 733406451. AGGIUDICAZIONE.</text:p>
          </table:table-cell>
          <table:table-cell table:number-columns-repeated="16379"/>
        </table:table-row>
        <table:table-row table:style-name="ro6">
          <table:table-cell office:value-type="string" table:style-name="ce4">
            <text:p>C.U.C</text:p>
          </table:table-cell>
          <table:table-cell office:value-type="float" office:value="30" table:style-name="ce4">
            <text:p>30</text:p>
          </table:table-cell>
          <table:table-cell office:value-type="float" office:value="91" table:style-name="ce4">
            <text:p>91</text:p>
          </table:table-cell>
          <table:table-cell office:value-type="date" office:date-value="2018-03-12T00:00:00" table:style-name="ce5">
            <text:p>12/03/2018</text:p>
          </table:table-cell>
          <table:table-cell office:value-type="string" table:style-name="ce6">
            <text:p>STAZIONE APPALTANTE AI SENSI DELL'ART. 37, COMMA 4, LETT. B) DEL D.LVO 50/2016 (EX ART. 33 DEL D.LGS 163/2006): PROCEDURA NEGOZIATA (AI SENSI DELLART. 36, COMMA 2, LETTERA A), DEL D.LVO 50/2016) PER L'APPALTO DEI LAVORI DI RIFACIMENTO DELL'IMPIANTO ELETTRICO E MECCANICO DELLA TORRE CIVICA DETTA DELL'OROLOGIO A CAMPOSAMPIERO (PD) - CUP D48C17000200004 - CIG Z402178D7D. AGGIUDICAZIONE.</text:p>
          </table:table-cell>
          <table:table-cell table:number-columns-repeated="16379"/>
        </table:table-row>
        <table:table-row table:style-name="ro7">
          <table:table-cell office:value-type="string" table:style-name="ce7">
            <text:p>C.U.C</text:p>
          </table:table-cell>
          <table:table-cell office:value-type="float" office:value="31" table:style-name="ce7">
            <text:p>31</text:p>
          </table:table-cell>
          <table:table-cell office:value-type="float" office:value="92" table:style-name="ce7">
            <text:p>92</text:p>
          </table:table-cell>
          <table:table-cell office:value-type="date" office:date-value="2018-03-12T00:00:00" table:style-name="ce8">
            <text:p>12/03/2018</text:p>
          </table:table-cell>
          <table:table-cell office:value-type="string" table:style-name="ce9">
            <text:p>STAZIONE APPALTANTE AI SENSI DELL'ART. 37, COMMA 4, LETT. B) DEL D.LVO 50/2016 (EX ART. 33 DEL D.LGS 163/2006): PROCEDURA NEGOZIATA (AI SENSI DELL'ART. 36, COMMA 2, LETTERA C), DEL D.LVO 50/2016) PER LAPPALTO DEI LAVORI DI "REALIZZAZIONE DI NUOVA PISTA CICLABILE LOTTIZZAZIONE PARCO DEL SANTO <text:s/>OP 08/2017 CUP H21B17000150004 - CIG 7354888594. AGGIUDICAZIONE.</text:p>
          </table:table-cell>
          <table:table-cell table:number-columns-repeated="16379"/>
        </table:table-row>
        <table:table-row table:style-name="ro6">
          <table:table-cell office:value-type="string" table:style-name="ce4">
            <text:p>C.U.C</text:p>
          </table:table-cell>
          <table:table-cell office:value-type="float" office:value="32" table:style-name="ce4">
            <text:p>32</text:p>
          </table:table-cell>
          <table:table-cell office:value-type="float" office:value="93" table:style-name="ce4">
            <text:p>93</text:p>
          </table:table-cell>
          <table:table-cell office:value-type="date" office:date-value="2018-03-12T00:00:00" table:style-name="ce5">
            <text:p>12/03/2018</text:p>
          </table:table-cell>
          <table:table-cell office:value-type="string" table:style-name="ce6">
            <text:p>STAZIONE APPALTANTE AI SENSI DELL'ART. 37, COMMA 4, LETT. B) DEL D.LVO 50/2016 (EX ART. 33 DEL D.LGS 163/2006): PROCEDURA NEGOZIATA (AI SENSI DELLART. 36, COMMA 2, LETTERA A), DEL D.LVO 50/2016) PER L'APPALTO DEI LAVORI "REALIZZAZIONE NUOVI PUNTI LUCE SPARSI NEL TERRITORIO COMUNALE DI CAMPODARSEGO (PD) <text:s/>OP 12/2017" - CUP H25I17000110004 - CIG ZF220E0BE6. AGGIUDICAZIONE.</text:p>
          </table:table-cell>
          <table:table-cell table:number-columns-repeated="16379"/>
        </table:table-row>
        <table:table-row table:style-name="ro6">
          <table:table-cell office:value-type="string" table:style-name="ce7">
            <text:p>C.U.C</text:p>
          </table:table-cell>
          <table:table-cell office:value-type="float" office:value="33" table:style-name="ce7">
            <text:p>33</text:p>
          </table:table-cell>
          <table:table-cell office:value-type="float" office:value="94" table:style-name="ce7">
            <text:p>94</text:p>
          </table:table-cell>
          <table:table-cell office:value-type="date" office:date-value="2018-03-12T00:00:00" table:style-name="ce8">
            <text:p>12/03/2018</text:p>
          </table:table-cell>
          <table:table-cell office:value-type="string" table:style-name="ce9">
            <text:p>STAZIONE APPALTANTE AI SENSI DELL'ART. 37, COMMA 4, LETT. B) DEL D.LVO 50/2016 (EX ART. 33 DEL D.LGS 163/2006): PROCEDURA NEGOZIATA (AI SENSI DELL'ART. 36, COMMA 2, LETTERA C), DEL D.LVO 50/2016) PER LAPPALTO DEI LAVORI DI "MESSA IN SICUREZZA E RISTRUTTURAZIONE DI ALCUNI TRATTI DI VIABILITÀ COMUNALE DI CAMPODARSEGO (PD) <text:s/>OP 05/2017" <text:s/>CUP H27H17000940004 <text:s/>CIG 730475280A. AGGIUDICAZIONE.</text:p>
          </table:table-cell>
          <table:table-cell table:number-columns-repeated="16379"/>
        </table:table-row>
        <table:table-row table:style-name="ro6">
          <table:table-cell office:value-type="string" table:style-name="ce4">
            <text:p>C.U.C</text:p>
          </table:table-cell>
          <table:table-cell office:value-type="float" office:value="34" table:style-name="ce4">
            <text:p>34</text:p>
          </table:table-cell>
          <table:table-cell office:value-type="float" office:value="95" table:style-name="ce4">
            <text:p>95</text:p>
          </table:table-cell>
          <table:table-cell office:value-type="date" office:date-value="2018-03-12T00:00:00" table:style-name="ce5">
            <text:p>12/03/2018</text:p>
          </table:table-cell>
          <table:table-cell office:value-type="string" table:style-name="ce6">
            <text:p>STAZIONE APPALTANTE AI SENSI DELL'ART. 37, COMMA 4, LETT. B) DEL D.LVO 50/2016 (EX ART. 33 DEL D.LGS 163/2006): PROCEDURA NEGOZIATA (AI SENSI DELLART. 36, COMMA 2, LETTERA A), DEL D.LVO 50/2016) PER L'APPALTO DEI LAVORI "REALIZZAZIONE DELLIMPIANTO DI ILLUMINAZIONE DEL PARCO BADEN POWELL A CAMPODARSEGO (PD) <text:s/>OP 11/2017" - CUP H25I17000120004 - CIG ZF820CB464. AGGIUDICAZIONE.</text:p>
          </table:table-cell>
          <table:table-cell table:number-columns-repeated="16379"/>
        </table:table-row>
        <table:table-row table:style-name="ro6">
          <table:table-cell office:value-type="string" table:style-name="ce7">
            <text:p>C.U.C</text:p>
          </table:table-cell>
          <table:table-cell office:value-type="float" office:value="35" table:style-name="ce7">
            <text:p>35</text:p>
          </table:table-cell>
          <table:table-cell office:value-type="float" office:value="96" table:style-name="ce7">
            <text:p>96</text:p>
          </table:table-cell>
          <table:table-cell office:value-type="date" office:date-value="2018-03-12T00:00:00" table:style-name="ce8">
            <text:p>12/03/2018</text:p>
          </table:table-cell>
          <table:table-cell office:value-type="string" table:style-name="ce9">
            <text:p>STAZIONE APPALTANTE AI SENSI DELL'ART. 37, COMMA 4, LETT. B) DEL D.LVO 50/2016 (EX ART. 33 DEL D.LGS 163/2006): PROCEDURA NEGOZIATA (AI SENSI DELL'ART. 36, COMMA 2, LETTERA C), DEL D.LVO 50/2016) PER LAPPALTO DEI LAVORI DI MANUTENZIONE ORDINARIA E STRAORDINARIA DELLA SEGNALETICA ORIZZONTALE E VERTICALE DEL COMUNE DI CAMPODARSEGO (PD) PER IL PERIODO CHE VA DA 01/01/2018 AL 31/12/2020 <text:s/>CIG 7258844B8E. AGGIUDICAZIONE.</text:p>
          </table:table-cell>
          <table:table-cell table:number-columns-repeated="16379"/>
        </table:table-row>
        <table:table-row table:style-name="ro6">
          <table:table-cell office:value-type="string" table:style-name="ce4">
            <text:p>C.U.C</text:p>
          </table:table-cell>
          <table:table-cell office:value-type="float" office:value="36" table:style-name="ce4">
            <text:p>36</text:p>
          </table:table-cell>
          <table:table-cell office:value-type="float" office:value="97" table:style-name="ce4">
            <text:p>97</text:p>
          </table:table-cell>
          <table:table-cell office:value-type="date" office:date-value="2018-03-12T00:00:00" table:style-name="ce5">
            <text:p>12/03/2018</text:p>
          </table:table-cell>
          <table:table-cell office:value-type="string" table:style-name="ce6">
            <text:p>STAZIONE APPALTANTE AI SENSI DELL'ART. 37, COMMA 4, LETT. B) DEL D.LVO 50/2016 (EX ART. 33 DEL D.LGS 163/2006): PROCEDURA NEGOZIATA (AI SENSI DELLART. 36, COMMA 2, LETTERA B), DEL D.LVO 50/2016) PER L'APPALTO DEI LAVORI DI REALIZZAZIONE NUOVO TRATTO DI <text:s/>PERCORSO CICLO-PEDONALE IN VIA SABBIONCELLO LOCALITÀ CELESEO A SAONARA (PD) - CUP D71B1700207004 - CIG 733788456F. AGGIUDICAZIONE.</text:p>
          </table:table-cell>
          <table:table-cell table:number-columns-repeated="16379"/>
        </table:table-row>
        <table:table-row table:style-name="ro6">
          <table:table-cell office:value-type="string" table:style-name="ce7">
            <text:p>C.U.C</text:p>
          </table:table-cell>
          <table:table-cell office:value-type="float" office:value="37" table:style-name="ce7">
            <text:p>37</text:p>
          </table:table-cell>
          <table:table-cell office:value-type="float" office:value="98" table:style-name="ce7">
            <text:p>98</text:p>
          </table:table-cell>
          <table:table-cell office:value-type="date" office:date-value="2018-03-12T00:00:00" table:style-name="ce8">
            <text:p>12/03/2018</text:p>
          </table:table-cell>
          <table:table-cell office:value-type="string" table:style-name="ce9">
            <text:p>STAZIONE APPALTANTE AI SENSI DELL'ART. 37, COMMA 4, LETT. B) DEL D.LVO 50/2016 (EX ART. 33 DEL D.LGS 163/2006): PROCEDURA NEGOZIATA (AI SENSI DELLART. 36, COMMA 2, LETTERA B), DEL D.LVO 50/2016) PER L'APPALTO DEI LAVORI DI REALIZZAZIONE TRATTO DI MARCIAPIEDE LUNGO IL LATO NORD DELLA S.P. 40 "STRADA DEI VIVAI" A VILLATORA DI SAONARA (PD) - CUP D71B17001630004 - CIG 7346003173. AGGIUDICAZIONE.</text:p>
          </table:table-cell>
          <table:table-cell table:number-columns-repeated="16379"/>
        </table:table-row>
        <table:table-row table:style-name="ro6">
          <table:table-cell office:value-type="string" table:style-name="ce4">
            <text:p>C.U.C</text:p>
          </table:table-cell>
          <table:table-cell office:value-type="float" office:value="38" table:style-name="ce4">
            <text:p>38</text:p>
          </table:table-cell>
          <table:table-cell office:value-type="float" office:value="99" table:style-name="ce4">
            <text:p>99</text:p>
          </table:table-cell>
          <table:table-cell office:value-type="date" office:date-value="2018-03-12T00:00:00" table:style-name="ce5">
            <text:p>12/03/2018</text:p>
          </table:table-cell>
          <table:table-cell office:value-type="string" table:style-name="ce6">
            <text:p>STAZIONE APPALTANTE AI SENSI DELL'ART. 37, COMMA 4, LETT. B) DEL D.LVO 50/2016 (EX ART. 33 DEL D.LGS 163/2006): PROCEDURA NEGOZIATA (AI SENSI DELL'ART. 36, COMMA 2, LETTERA B), DEL D.LVO 50/2016) PER L'APPALTO DEI LAVORI DI FORNITURA E POSA IN OPERA DI IMPIANTO DI ILLUMINAZIONE SU NUOVA PALESTRA DI VIA ATENE, NELLA FRAZIONE DI PERAROLO, IN COMUNE A VIGONZA (PD) - CUP E45B17006650004 - CIG 7288279E15. AGGIUDICAZIONE.</text:p>
          </table:table-cell>
          <table:table-cell table:number-columns-repeated="16379"/>
        </table:table-row>
        <table:table-row table:style-name="ro2">
          <table:table-cell office:value-type="string" table:style-name="ce7">
            <text:p>PERSONALE</text:p>
          </table:table-cell>
          <table:table-cell office:value-type="float" office:value="16" table:style-name="ce7">
            <text:p>16</text:p>
          </table:table-cell>
          <table:table-cell office:value-type="float" office:value="100" table:style-name="ce7">
            <text:p>100</text:p>
          </table:table-cell>
          <table:table-cell office:value-type="date" office:date-value="2018-03-15T00:00:00" table:style-name="ce8">
            <text:p>15/03/2018</text:p>
          </table:table-cell>
          <table:table-cell office:value-type="string" table:style-name="ce9">
            <text:p>IMPEGNO DI SPESA PER LAVORO STRAORDINARIO E MAGGIORAZIONE ORARIA NEL GIORNO DI RIPOSO SETTIMANALE</text:p>
          </table:table-cell>
          <table:table-cell table:number-columns-repeated="16379"/>
        </table:table-row>
        <table:table-row table:style-name="ro3">
          <table:table-cell office:value-type="string" table:style-name="ce4">
            <text:p><text:s/></text:p>
          </table:table-cell>
          <table:table-cell office:value-type="float" office:value="7" table:style-name="ce4">
            <text:p>7</text:p>
          </table:table-cell>
          <table:table-cell office:value-type="float" office:value="101" table:style-name="ce4">
            <text:p>101</text:p>
          </table:table-cell>
          <table:table-cell office:value-type="date" office:date-value="2018-03-16T00:00:00" table:style-name="ce5">
            <text:p>16/03/2018</text:p>
          </table:table-cell>
          <table:table-cell office:value-type="string" table:style-name="ce6">
            <text:p>SERVIZIO STENOTIPIA PER SEDUTE CONSIGLIO DELLA FEDERAZIONE <text:s/>LIVE SRL</text:p>
          </table:table-cell>
          <table:table-cell table:number-columns-repeated="16379"/>
        </table:table-row>
        <table:table-row table:style-name="ro3">
          <table:table-cell office:value-type="string" table:style-name="ce7">
            <text:p>PERSONALE</text:p>
          </table:table-cell>
          <table:table-cell office:value-type="float" office:value="17" table:style-name="ce7">
            <text:p>17</text:p>
          </table:table-cell>
          <table:table-cell office:value-type="float" office:value="102" table:style-name="ce7">
            <text:p>102</text:p>
          </table:table-cell>
          <table:table-cell office:value-type="date" office:date-value="2018-03-16T00:00:00" table:style-name="ce8">
            <text:p>16/03/2018</text:p>
          </table:table-cell>
          <table:table-cell office:value-type="string" table:style-name="ce9">
            <text:p>LIQUIDAZIONE BANCA DELLE ORE MESE DI GENNAIO 2018</text:p>
          </table:table-cell>
          <table:table-cell table:number-columns-repeated="16379"/>
        </table:table-row>
        <table:table-row table:style-name="ro3">
          <table:table-cell office:value-type="string" table:style-name="ce4">
            <text:p>AMMINSTRAZIONE</text:p>
          </table:table-cell>
          <table:table-cell office:value-type="float" office:value="4" table:style-name="ce4">
            <text:p>4</text:p>
          </table:table-cell>
          <table:table-cell office:value-type="float" office:value="103" table:style-name="ce4">
            <text:p>103</text:p>
          </table:table-cell>
          <table:table-cell office:value-type="date" office:date-value="2018-03-16T00:00:00" table:style-name="ce5">
            <text:p>16/03/2018</text:p>
          </table:table-cell>
          <table:table-cell office:value-type="string" table:style-name="ce6">
            <text:p>VARIAZIONE AL PEG AI SENSI DELL'ART 175 COMMA 5 QUATER LETTERA A)</text:p>
          </table:table-cell>
          <table:table-cell table:number-columns-repeated="16379"/>
        </table:table-row>
        <table:table-row table:style-name="ro5">
          <table:table-cell office:value-type="string" table:style-name="ce7">
            <text:p>C.U.C</text:p>
          </table:table-cell>
          <table:table-cell office:value-type="float" office:value="39" table:style-name="ce7">
            <text:p>39</text:p>
          </table:table-cell>
          <table:table-cell office:value-type="float" office:value="104" table:style-name="ce7">
            <text:p>104</text:p>
          </table:table-cell>
          <table:table-cell office:value-type="date" office:date-value="2018-03-16T00:00:00" table:style-name="ce8">
            <text:p>16/03/2018</text:p>
          </table:table-cell>
          <table:table-cell office:value-type="string" table:style-name="ce9">
            <text:p>STAZIONE APPALTANTE AI SENSI DELL'ART. 37, COMMA 4, LETT. B) DEL D.LVO 50/2016 (EX ART. 33 DEL D.LGS 163/2006): PROCEDURA NEGOZIATA (AI SENSI DELLART. 36, COMMA 2, LETTERA A), DEL D.LVO 50/2016) PER L'AFFIDAMENTO DELLINCARICO DI DIREZIONE LAVORI E COORDINAMENTO DELLA SICUREZZA IN FASE DI ESECUZIONE, DEI LAVORI RELATIVI ALL' INTERVENTO DENOMINATO "REALIZZAZIONE NUOVI LOCULI NEL CIMITERO DEL CAPOLUOGO" A SAN GIORGIO IN BOSCO - CUP H71B15000030004 - CIG Z232135314. AGGIUDICAZIONE.</text:p>
          </table:table-cell>
          <table:table-cell table:number-columns-repeated="16379"/>
        </table:table-row>
        <table:table-row table:style-name="ro6">
          <table:table-cell office:value-type="string" table:style-name="ce4">
            <text:p>C.U.C</text:p>
          </table:table-cell>
          <table:table-cell office:value-type="float" office:value="40" table:style-name="ce4">
            <text:p>40</text:p>
          </table:table-cell>
          <table:table-cell office:value-type="float" office:value="105" table:style-name="ce4">
            <text:p>105</text:p>
          </table:table-cell>
          <table:table-cell office:value-type="date" office:date-value="2018-03-16T00:00:00" table:style-name="ce5">
            <text:p>16/03/2018</text:p>
          </table:table-cell>
          <table:table-cell office:value-type="string" table:style-name="ce6">
            <text:p>STAZIONE APPALTANTE AI SENSI DELL'ART. 37, COMMA 4, LETT. B) DEL D.LVO 50/2016 (EX ART. 33 DEL D.LGS 163/2016): PROCEDURA APERTA PER L APPALTO DEI LAVORI DI REALIZZAZIONE DELL'IMPIANTO DI ILLUMINAZIONE RELATIVO ALLA NUOVA ROTATORIA ALL'INCROCIO TRA LA S.S. 516 "PIOVESE" E LE VIE PALERMO E SAN FRANCESCO A PONTE SAN NICOLÒ - CUP I91B15000020004 - CIG 7358311E51. AGGIUDICAZIONE.</text:p>
          </table:table-cell>
          <table:table-cell table:number-columns-repeated="16379"/>
        </table:table-row>
        <table:table-row table:style-name="ro2">
          <table:table-cell office:value-type="string" table:style-name="ce7">
            <text:p><text:s/></text:p>
          </table:table-cell>
          <table:table-cell office:value-type="float" office:value="1" table:style-name="ce7">
            <text:p>1</text:p>
          </table:table-cell>
          <table:table-cell office:value-type="float" office:value="106" table:style-name="ce7">
            <text:p>106</text:p>
          </table:table-cell>
          <table:table-cell office:value-type="date" office:date-value="2018-03-16T00:00:00" table:style-name="ce8">
            <text:p>16/03/2018</text:p>
          </table:table-cell>
          <table:table-cell office:value-type="string" table:style-name="ce9">
            <text:p>IMPEGNO DI SPESA PER MANUTENZIONE ORDINARIA PISTA CICLABILE TREVISO- OSTIGLIA - DITTA ASI SRL</text:p>
          </table:table-cell>
          <table:table-cell table:number-columns-repeated="16379"/>
        </table:table-row>
        <table:table-row table:style-name="ro1">
          <table:table-cell office:value-type="string" table:style-name="ce4">
            <text:p>C.U.C</text:p>
          </table:table-cell>
          <table:table-cell office:value-type="float" office:value="41" table:style-name="ce4">
            <text:p>41</text:p>
          </table:table-cell>
          <table:table-cell office:value-type="float" office:value="107" table:style-name="ce4">
            <text:p>107</text:p>
          </table:table-cell>
          <table:table-cell office:value-type="date" office:date-value="2018-03-16T00:00:00" table:style-name="ce5">
            <text:p>16/03/2018</text:p>
          </table:table-cell>
          <table:table-cell office:value-type="string" table:style-name="ce6">
            <text:p>AFFIDAMENTO EX ART.36, COMMA 2, LETT. A), DEL D.LGS. 50/2016 DEL SERVIZIO COMPRENDENTE LA FORNITURA DELLA PIATTAFORMA SOFTWARE <text:s/>"TUTTOGARE" PER LA GESTIONE DELLE GARE TELEMATICHE - CIG:Z1722CD1C4</text:p>
          </table:table-cell>
          <table:table-cell table:number-columns-repeated="16379"/>
        </table:table-row>
        <table:table-row table:style-name="ro3">
          <table:table-cell office:value-type="string" table:style-name="ce7">
            <text:p>POL. MUNICIPALE</text:p>
          </table:table-cell>
          <table:table-cell office:value-type="float" office:value="18" table:style-name="ce7">
            <text:p>18</text:p>
          </table:table-cell>
          <table:table-cell office:value-type="float" office:value="108" table:style-name="ce7">
            <text:p>108</text:p>
          </table:table-cell>
          <table:table-cell office:value-type="date" office:date-value="2018-03-16T00:00:00" table:style-name="ce8">
            <text:p>16/03/2018</text:p>
          </table:table-cell>
          <table:table-cell office:value-type="string" table:style-name="ce9">
            <text:p>AFFIDAMENTO SERVIZIO PULITURA/LAVAGGIO A SECCO DIVISE AGENTI POLIZIA LOCALE.</text:p>
          </table:table-cell>
          <table:table-cell table:number-columns-repeated="16379"/>
        </table:table-row>
        <table:table-row table:style-name="ro1">
          <table:table-cell office:value-type="string" table:style-name="ce4">
            <text:p>POL. MUNICIPALE</text:p>
          </table:table-cell>
          <table:table-cell office:value-type="float" office:value="19" table:style-name="ce4">
            <text:p>19</text:p>
          </table:table-cell>
          <table:table-cell office:value-type="float" office:value="109" table:style-name="ce4">
            <text:p>109</text:p>
          </table:table-cell>
          <table:table-cell office:value-type="date" office:date-value="2018-03-16T00:00:00" table:style-name="ce5">
            <text:p>16/03/2018</text:p>
          </table:table-cell>
          <table:table-cell office:value-type="string" table:style-name="ce6">
            <text:p>IMPEGNO DI SPESA PER INTERVENTO DI RIPARAZIONE STAMPANTE MATR. 3547 ACCESSORIO DEL TELELASER ULTRALYTE MATR. UL018860 AD USO DELLE PATTUGLIE DI POLIZIA LOCALE PER CONTROLLO SICUREZZA STRADALE - ELTRAFF SRL</text:p>
          </table:table-cell>
          <table:table-cell table:number-columns-repeated="16379"/>
        </table:table-row>
        <table:table-row table:style-name="ro6">
          <table:table-cell office:value-type="string" table:style-name="ce7">
            <text:p>C.U.C</text:p>
          </table:table-cell>
          <table:table-cell office:value-type="float" office:value="42" table:style-name="ce7">
            <text:p>42</text:p>
          </table:table-cell>
          <table:table-cell office:value-type="float" office:value="110" table:style-name="ce7">
            <text:p>110</text:p>
          </table:table-cell>
          <table:table-cell office:value-type="date" office:date-value="2018-03-20T00:00:00" table:style-name="ce8">
            <text:p>20/03/2018</text:p>
          </table:table-cell>
          <table:table-cell office:value-type="string" table:style-name="ce9">
            <text:p>STAZIONE APPALTANTE AI SENSI DELL'ART. 37, COMMA 4, LETT. B) DEL D.LVO 50/2016 (EX ART. 33 DEL D.LGS 163/2006): PROCEDURA NEGOZIATA (AI SENSI DELL'ART. 36, COMMA 2, LETTERA C), DEL D.LVO 50/2016) PER LAPPALTO DEI LAVORI DI ADEGUAMENTO E AMPLIAMENTO IMPIANTO DI PUBBLICA ILLUMINAZIONE IN FRAZIONE DI LOBIA DI SAN GIORGIO IN BOSCO (PD) - <text:s/>CUP H79J18000000006 - CIG 73821517B7. AGGIUDICAZIONE.</text:p>
          </table:table-cell>
          <table:table-cell table:number-columns-repeated="16379"/>
        </table:table-row>
        <table:table-row table:style-name="ro6">
          <table:table-cell office:value-type="string" table:style-name="ce4">
            <text:p>C.U.C</text:p>
          </table:table-cell>
          <table:table-cell office:value-type="float" office:value="43" table:style-name="ce4">
            <text:p>43</text:p>
          </table:table-cell>
          <table:table-cell office:value-type="float" office:value="111" table:style-name="ce4">
            <text:p>111</text:p>
          </table:table-cell>
          <table:table-cell office:value-type="date" office:date-value="2018-03-20T00:00:00" table:style-name="ce5">
            <text:p>20/03/2018</text:p>
          </table:table-cell>
          <table:table-cell office:value-type="string" table:style-name="ce6">
            <text:p>STAZIONE APPALTANTE AI SENSI DELL'ART. 37, COMMA 4, LETT. B) DEL D.LVO 50/2016 (EX ART. 33 DEL D.LGS 163/2006): PROCEDURA NEGOZIATA (AI SENSI DELL'ART. 36, COMMA 2, LETTERA B), DEL D.LVO 50/2016) PER LAPPALTO DEI LAVORI DI SISTEMAZIONE ILLUMINAZIONE PUBBLICA DEL CAPOLUOGO E DI VIA VENEZIA A CAMPO SAN MARTINO(PD) - CUP J54H17001200004 - CIG: 732817487C -AGGIUDICAZIONE.</text:p>
          </table:table-cell>
          <table:table-cell table:number-columns-repeated="16379"/>
        </table:table-row>
        <table:table-row table:style-name="ro3">
          <table:table-cell office:value-type="string" table:style-name="ce7">
            <text:p><text:s/></text:p>
          </table:table-cell>
          <table:table-cell office:value-type="float" office:value="8" table:style-name="ce7">
            <text:p>8</text:p>
          </table:table-cell>
          <table:table-cell office:value-type="float" office:value="112" table:style-name="ce7">
            <text:p>112</text:p>
          </table:table-cell>
          <table:table-cell office:value-type="date" office:date-value="2018-03-21T00:00:00" table:style-name="ce8">
            <text:p>21/03/2018</text:p>
          </table:table-cell>
          <table:table-cell office:value-type="string" table:style-name="ce9">
            <text:p>FORNITURA CARTA A3 E A4 UFFICI DELLA FEDERAZIONE ANNO 2018</text:p>
          </table:table-cell>
          <table:table-cell table:number-columns-repeated="16379"/>
        </table:table-row>
        <table:table-row table:style-name="ro7">
          <table:table-cell office:value-type="string" table:style-name="ce4">
            <text:p>C.U.C</text:p>
          </table:table-cell>
          <table:table-cell office:value-type="float" office:value="44" table:style-name="ce4">
            <text:p>44</text:p>
          </table:table-cell>
          <table:table-cell office:value-type="float" office:value="113" table:style-name="ce4">
            <text:p>113</text:p>
          </table:table-cell>
          <table:table-cell office:value-type="date" office:date-value="2018-03-21T00:00:00" table:style-name="ce5">
            <text:p>21/03/2018</text:p>
          </table:table-cell>
          <table:table-cell office:value-type="string" table:style-name="ce6">
            <text:p>STAZIONE APPALTANTE AI SENSI DELL'ART. 37, COMMA 4, LETT. B) DEL D.LVO 50/2016 (EX ART. 33 DEL D.LGS 163/2006): PROCEDURA NEGOZIATA (AI SENSI DELL'ART. 36, COMMA 2, LETTERA C), DEL D.LVO 50/2016) PER L'APPALTO DEI LAVORI DI ASFALTATURA DI ALCUNE STRADE COMUNALI DI SANTA GIUSTINA IN COLLE (PD) - CUP G27H17000520004 - CIG 7333784DFF. AGGIUDICAZIONE</text:p>
          </table:table-cell>
          <table:table-cell table:number-columns-repeated="16379"/>
        </table:table-row>
        <table:table-row table:style-name="ro1">
          <table:table-cell office:value-type="string" table:style-name="ce7">
            <text:p>POL. MUNICIPALE</text:p>
          </table:table-cell>
          <table:table-cell office:value-type="float" office:value="20" table:style-name="ce7">
            <text:p>20</text:p>
          </table:table-cell>
          <table:table-cell office:value-type="float" office:value="114" table:style-name="ce7">
            <text:p>114</text:p>
          </table:table-cell>
          <table:table-cell office:value-type="date" office:date-value="2018-03-22T00:00:00" table:style-name="ce8">
            <text:p>22/03/2018</text:p>
          </table:table-cell>
          <table:table-cell office:value-type="string" table:style-name="ce9">
            <text:p>ADESIONE CONVENZIONE CONSIP "APPARECCHIATURE MULTIFUNZIONE 27 - NOLEGGIO" LOTTO 3 PER NOLEGGIO 60 MESI DI N. 2 MULTIFUNZIONI AD USO DEL COMANDO DI POLIZIA LOCALE E RELATIVO IMPEGNO DI SPESA - KYOCERA DOCUMENT SOLUTIONS SPA</text:p>
          </table:table-cell>
          <table:table-cell table:number-columns-repeated="16379"/>
        </table:table-row>
        <table:table-row table:style-name="ro2">
          <table:table-cell office:value-type="string" table:style-name="ce4">
            <text:p>POL. MUNICIPALE</text:p>
          </table:table-cell>
          <table:table-cell office:value-type="float" office:value="21" table:style-name="ce4">
            <text:p>21</text:p>
          </table:table-cell>
          <table:table-cell office:value-type="float" office:value="115" table:style-name="ce4">
            <text:p>115</text:p>
          </table:table-cell>
          <table:table-cell office:value-type="date" office:date-value="2018-03-22T00:00:00" table:style-name="ce5">
            <text:p>22/03/2018</text:p>
          </table:table-cell>
          <table:table-cell office:value-type="string" table:style-name="ce6">
            <text:p>IMPEGNO DI SPESA PER INTERVENTI DI RIPARAZIONE PRESSO IL COMANDO DI POLIZIA LOCALE E PER ATTREZZATURA BOX PREVELOX - F.LLI LEBRAN</text:p>
          </table:table-cell>
          <table:table-cell table:number-columns-repeated="16379"/>
        </table:table-row>
        <table:table-row table:style-name="ro2">
          <table:table-cell office:value-type="string" table:style-name="ce7">
            <text:p>POL. MUNICIPALE</text:p>
          </table:table-cell>
          <table:table-cell office:value-type="float" office:value="22" table:style-name="ce7">
            <text:p>22</text:p>
          </table:table-cell>
          <table:table-cell office:value-type="float" office:value="116" table:style-name="ce7">
            <text:p>116</text:p>
          </table:table-cell>
          <table:table-cell office:value-type="date" office:date-value="2018-03-22T00:00:00" table:style-name="ce8">
            <text:p>22/03/2018</text:p>
          </table:table-cell>
          <table:table-cell office:value-type="string" table:style-name="ce9">
            <text:p>IMPEGNO DI SPESA PER SERVIZIO DI REVISIONE PER N. 5 MEZZI DELLA POLIZIA LOCALE - CENTRO REVISIONE ACCREDITATO F.LLI GIACOMETTI</text:p>
          </table:table-cell>
          <table:table-cell table:number-columns-repeated="16379"/>
        </table:table-row>
        <table:table-row table:style-name="ro5">
          <table:table-cell office:value-type="string" table:style-name="ce4">
            <text:p>C.U.C</text:p>
          </table:table-cell>
          <table:table-cell office:value-type="float" office:value="45" table:style-name="ce4">
            <text:p>45</text:p>
          </table:table-cell>
          <table:table-cell office:value-type="float" office:value="117" table:style-name="ce4">
            <text:p>117</text:p>
          </table:table-cell>
          <table:table-cell office:value-type="date" office:date-value="2018-03-23T00:00:00" table:style-name="ce5">
            <text:p>23/03/2018</text:p>
          </table:table-cell>
          <table:table-cell office:value-type="string" table:style-name="ce6">
            <text:p>STAZIONE APPALTANTE AI SENSI DELL'ART. 37, COMMA 4, LETT. B) DEL D.LVO 50/2016 (EX ART. 33 DEL D.LGS 163/2006): PROCEDURA APERTA PER LAFFIDAMENTO DELLA CONCESSIONE DI LAVORI PUBBLICI, PROGETTAZIONE DEFINITIVA ED ESECUTIVA, ESECUZIONE E GESTIONE DI UN IMPIANTO SPORTIVO POLIFUNZIONALE COSTITUITO DA UN COMPLESSO NATATORIO E DA UN CENTRO PER IL TENNIS NEL TERRITORIO DEL COMUNE DI CARMIGNANO DI BRENTA (PD) <text:s/>CUP B87B16000280005 E CUP B85B17000030007 - CIG 7291130ECD. NOMINA COMMISSIONE GIUDICATRICE.</text:p>
          </table:table-cell>
          <table:table-cell table:number-columns-repeated="16379"/>
        </table:table-row>
        <table:table-row table:style-name="ro3">
          <table:table-cell office:value-type="string" table:style-name="ce7">
            <text:p>AMMINSTRAZIONE</text:p>
          </table:table-cell>
          <table:table-cell office:value-type="float" office:value="5" table:style-name="ce7">
            <text:p>5</text:p>
          </table:table-cell>
          <table:table-cell office:value-type="float" office:value="118" table:style-name="ce7">
            <text:p>118</text:p>
          </table:table-cell>
          <table:table-cell office:value-type="date" office:date-value="2018-03-23T00:00:00" table:style-name="ce8">
            <text:p>23/03/2018</text:p>
          </table:table-cell>
          <table:table-cell office:value-type="string" table:style-name="ce9">
            <text:p>VARIAZIONE AL PEG AI SENSI DELL'ART 175 COMMA 5 QUATER LETTERA A)</text:p>
          </table:table-cell>
          <table:table-cell table:number-columns-repeated="16379"/>
        </table:table-row>
        <table:table-row table:style-name="ro2">
          <table:table-cell office:value-type="string" table:style-name="ce4">
            <text:p>PERSONALE</text:p>
          </table:table-cell>
          <table:table-cell office:value-type="float" office:value="18" table:style-name="ce4">
            <text:p>18</text:p>
          </table:table-cell>
          <table:table-cell office:value-type="float" office:value="119" table:style-name="ce4">
            <text:p>119</text:p>
          </table:table-cell>
          <table:table-cell office:value-type="date" office:date-value="2018-03-26T00:00:00" table:style-name="ce5">
            <text:p>26/03/2018</text:p>
          </table:table-cell>
          <table:table-cell office:value-type="string" table:style-name="ce6">
            <text:p>APPROVAZIONE AVVISO DI RIAPERTURA TERMINI SELEZIONE PUBBLICA DI MOBILITA' VOLONTARIA AGENTE DI POLIZIA LOCALE CAT. C</text:p>
          </table:table-cell>
          <table:table-cell table:number-columns-repeated="16379"/>
        </table:table-row>
        <table:table-row table:style-name="ro2">
          <table:table-cell office:value-type="string" table:style-name="ce7">
            <text:p><text:s/></text:p>
          </table:table-cell>
          <table:table-cell office:value-type="float" office:value="9" table:style-name="ce7">
            <text:p>9</text:p>
          </table:table-cell>
          <table:table-cell office:value-type="float" office:value="120" table:style-name="ce7">
            <text:p>120</text:p>
          </table:table-cell>
          <table:table-cell office:value-type="date" office:date-value="2018-03-26T00:00:00" table:style-name="ce8">
            <text:p>26/03/2018</text:p>
          </table:table-cell>
          <table:table-cell office:value-type="string" table:style-name="ce9">
            <text:p>IMPEGNO DI SPESA SEMINARIO IL CCNL TRIENNIO 2016-2018 PER IL PERSONALE DEL COMPARTO FUNZIONI LOCALI</text:p>
          </table:table-cell>
          <table:table-cell table:number-columns-repeated="16379"/>
        </table:table-row>
        <table:table-row table:style-name="ro3">
          <table:table-cell office:value-type="string" table:style-name="ce4">
            <text:p>ATTIV. PROD.</text:p>
          </table:table-cell>
          <table:table-cell office:value-type="float" office:value="3" table:style-name="ce4">
            <text:p>3</text:p>
          </table:table-cell>
          <table:table-cell office:value-type="float" office:value="121" table:style-name="ce4">
            <text:p>121</text:p>
          </table:table-cell>
          <table:table-cell office:value-type="date" office:date-value="2018-03-27T00:00:00" table:style-name="ce5">
            <text:p>27/03/2018</text:p>
          </table:table-cell>
          <table:table-cell office:value-type="string" table:style-name="ce6">
            <text:p>RIMBORSO DIRITTI VERSATI IN ECCEDENZA - DITTE VARIE</text:p>
          </table:table-cell>
          <table:table-cell table:number-columns-repeated="16379"/>
        </table:table-row>
        <table:table-row table:style-name="ro3">
          <table:table-cell office:value-type="string" table:style-name="ce7">
            <text:p>ATTIV. PROD.</text:p>
          </table:table-cell>
          <table:table-cell office:value-type="float" office:value="4" table:style-name="ce7">
            <text:p>4</text:p>
          </table:table-cell>
          <table:table-cell office:value-type="float" office:value="122" table:style-name="ce7">
            <text:p>122</text:p>
          </table:table-cell>
          <table:table-cell office:value-type="date" office:date-value="2018-03-27T00:00:00" table:style-name="ce8">
            <text:p>27/03/2018</text:p>
          </table:table-cell>
          <table:table-cell office:value-type="string" table:style-name="ce9">
            <text:p>IMPOSTA DI BOLLO DOVUTA IN MODO VIRTUALE ANNO 2018 - AGENZIA DELLE ENTRATE</text:p>
          </table:table-cell>
          <table:table-cell table:number-columns-repeated="16379"/>
        </table:table-row>
        <table:table-row table:style-name="ro2">
          <table:table-cell office:value-type="string" table:style-name="ce4">
            <text:p>ATTIV. PROD.</text:p>
          </table:table-cell>
          <table:table-cell office:value-type="float" office:value="5" table:style-name="ce4">
            <text:p>5</text:p>
          </table:table-cell>
          <table:table-cell office:value-type="float" office:value="123" table:style-name="ce4">
            <text:p>123</text:p>
          </table:table-cell>
          <table:table-cell office:value-type="date" office:date-value="2018-03-27T00:00:00" table:style-name="ce5">
            <text:p>27/03/2018</text:p>
          </table:table-cell>
          <table:table-cell office:value-type="string" table:style-name="ce6">
            <text:p>IMPEGNO DI SPESA PER ADESIONE PROGETTO UNICO PER L'IMPRESA ANNO 2018 - CENTRO STUDI AMMINISTRATIVI DELLA MARCA TREVIGIANA</text:p>
          </table:table-cell>
          <table:table-cell table:number-columns-repeated="16379"/>
        </table:table-row>
        <table:table-row table:style-name="ro1">
          <table:table-cell office:value-type="string" table:style-name="ce7">
            <text:p>C.U.C</text:p>
          </table:table-cell>
          <table:table-cell office:value-type="float" office:value="46" table:style-name="ce7">
            <text:p>46</text:p>
          </table:table-cell>
          <table:table-cell office:value-type="float" office:value="124" table:style-name="ce7">
            <text:p>124</text:p>
          </table:table-cell>
          <table:table-cell office:value-type="date" office:date-value="2018-03-27T00:00:00" table:style-name="ce8">
            <text:p>27/03/2018</text:p>
          </table:table-cell>
          <table:table-cell office:value-type="string" table:style-name="ce9">
            <text:p>PROCEDURA APERTA PER L'AFFIDAMENTO DEL SERVIZIO DI TRASPORTO SCOLASTICO A.S. 2017/2018 <text:s/>2018/1209 - 2019/2020 PER IL COMUNE DI SAONARA - CIG 7065979654. AGGIUDICAZIONE IN ESECUZIONE DELLA SENTENZA TAR VENETO N. 00255/2018 REG.PROV.COLL N. 01097/2017 REG.RIC..</text:p>
          </table:table-cell>
          <table:table-cell table:number-columns-repeated="16379"/>
        </table:table-row>
        <table:table-row table:style-name="ro3">
          <table:table-cell office:value-type="string" table:style-name="ce4">
            <text:p>PERSONALE</text:p>
          </table:table-cell>
          <table:table-cell office:value-type="float" office:value="19" table:style-name="ce4">
            <text:p>19</text:p>
          </table:table-cell>
          <table:table-cell office:value-type="float" office:value="125" table:style-name="ce4">
            <text:p>125</text:p>
          </table:table-cell>
          <table:table-cell office:value-type="date" office:date-value="2018-03-27T00:00:00" table:style-name="ce5">
            <text:p>27/03/2018</text:p>
          </table:table-cell>
          <table:table-cell office:value-type="string" table:style-name="ce6">
            <text:p>NOLEGGIO FOTOCOPIATORE PER UFFIO UNICO DEL PERSONALE. IMPEGNO DI SPESA</text:p>
          </table:table-cell>
          <table:table-cell table:number-columns-repeated="16379"/>
        </table:table-row>
        <table:table-row table:style-name="ro3">
          <table:table-cell office:value-type="string" table:style-name="ce7">
            <text:p>PERSONALE</text:p>
          </table:table-cell>
          <table:table-cell office:value-type="float" office:value="20" table:style-name="ce7">
            <text:p>20</text:p>
          </table:table-cell>
          <table:table-cell office:value-type="float" office:value="126" table:style-name="ce7">
            <text:p>126</text:p>
          </table:table-cell>
          <table:table-cell office:value-type="date" office:date-value="2018-03-29T00:00:00" table:style-name="ce8">
            <text:p>29/03/2018</text:p>
          </table:table-cell>
          <table:table-cell office:value-type="string" table:style-name="ce9">
            <text:p>LIQUIDAZIONE ORE STRAORDINARIE ANNO 2017 - DIPENDENTE B.M.</text:p>
          </table:table-cell>
          <table:table-cell table:number-columns-repeated="16379"/>
        </table:table-row>
        <table:table-row table:style-name="ro3">
          <table:table-cell office:value-type="string" table:style-name="ce4">
            <text:p><text:s/></text:p>
          </table:table-cell>
          <table:table-cell office:value-type="float" office:value="2" table:style-name="ce4">
            <text:p>2</text:p>
          </table:table-cell>
          <table:table-cell office:value-type="float" office:value="127" table:style-name="ce4">
            <text:p>127</text:p>
          </table:table-cell>
          <table:table-cell office:value-type="date" office:date-value="2018-03-30T00:00:00" table:style-name="ce5">
            <text:p>30/03/2018</text:p>
          </table:table-cell>
          <table:table-cell office:value-type="string" table:style-name="ce6">
            <text:p>IMPEGNO DI SPESA PER CERTIFICAZIONI PAGAMENTI MENSA - DITTA ASI SRL</text:p>
          </table:table-cell>
          <table:table-cell table:number-columns-repeated="16379"/>
        </table:table-row>
        <table:table-row table:style-name="ro2">
          <table:table-cell office:value-type="string" table:style-name="ce7">
            <text:p>POL. MUNICIPALE</text:p>
          </table:table-cell>
          <table:table-cell office:value-type="float" office:value="23" table:style-name="ce7">
            <text:p>23</text:p>
          </table:table-cell>
          <table:table-cell office:value-type="float" office:value="128" table:style-name="ce7">
            <text:p>128</text:p>
          </table:table-cell>
          <table:table-cell office:value-type="date" office:date-value="2018-03-30T00:00:00" table:style-name="ce8">
            <text:p>30/03/2018</text:p>
          </table:table-cell>
          <table:table-cell office:value-type="string" table:style-name="ce9">
            <text:p>IMPEGNO DI SPESA PER SERVIZIO DI LAVAGGIO AUTO DELLA POLIZIA LOCALE - MASON VALTER E AUTO RIZZATO</text:p>
          </table:table-cell>
          <table:table-cell table:number-columns-repeated="16379"/>
        </table:table-row>
        <table:table-row table:style-name="ro2">
          <table:table-cell office:value-type="string" table:style-name="ce4">
            <text:p>POLO ICT</text:p>
          </table:table-cell>
          <table:table-cell office:value-type="float" office:value="3" table:style-name="ce4">
            <text:p>3</text:p>
          </table:table-cell>
          <table:table-cell office:value-type="float" office:value="129" table:style-name="ce4">
            <text:p>129</text:p>
          </table:table-cell>
          <table:table-cell office:value-type="date" office:date-value="2018-03-30T00:00:00" table:style-name="ce5">
            <text:p>30/03/2018</text:p>
          </table:table-cell>
          <table:table-cell office:value-type="string" table:style-name="ce6">
            <text:p>INTEGRAZIONE CONTRATTO SERVIZI INFORMATICI E RELATIVO IMPEGNO DI SPESA A FAVORE DELLA DITTA ASI SRL</text:p>
          </table:table-cell>
          <table:table-cell table:number-columns-repeated="16379"/>
        </table:table-row>
        <table:table-row table:style-name="ro2">
          <table:table-cell office:value-type="string" table:style-name="ce7">
            <text:p>PERSONALE</text:p>
          </table:table-cell>
          <table:table-cell office:value-type="float" office:value="21" table:style-name="ce7">
            <text:p>21</text:p>
          </table:table-cell>
          <table:table-cell office:value-type="float" office:value="130" table:style-name="ce7">
            <text:p>130</text:p>
          </table:table-cell>
          <table:table-cell office:value-type="date" office:date-value="2018-03-30T00:00:00" table:style-name="ce8">
            <text:p>30/03/2018</text:p>
          </table:table-cell>
          <table:table-cell office:value-type="string" table:style-name="ce9">
            <text:p>LIQUIDAZIONE DIFFERENZA TRA MAGGIORAZIONE ORARIA PERCEPITA E TARIFFA ORARIA LAVORO STRAORDINARIO - ANNO 2017</text:p>
          </table:table-cell>
          <table:table-cell table:number-columns-repeated="16379"/>
        </table:table-row>
        <table:table-row table:style-name="ro2">
          <table:table-cell office:value-type="string" table:style-name="ce4">
            <text:p>PERSONALE</text:p>
          </table:table-cell>
          <table:table-cell office:value-type="float" office:value="22" table:style-name="ce4">
            <text:p>22</text:p>
          </table:table-cell>
          <table:table-cell office:value-type="float" office:value="131" table:style-name="ce4">
            <text:p>131</text:p>
          </table:table-cell>
          <table:table-cell office:value-type="date" office:date-value="2018-03-30T00:00:00" table:style-name="ce5">
            <text:p>30/03/2018</text:p>
          </table:table-cell>
          <table:table-cell office:value-type="string" table:style-name="ce6">
            <text:p>APPROVAZIONE AVVISO PUBBLICO DI SELEZIONE PER UN POSTO A TEMPO PIENO E DETERMINATO DI ISTRUTTORE DIRETTIVO/CONTABILE AI SENSI DELL'ART. 110, COMMA 1 DEL D.LGS 267/2000</text:p>
          </table:table-cell>
          <table:table-cell table:number-columns-repeated="16379"/>
        </table:table-row>
        <table:table-row table:style-name="ro2">
          <table:table-cell office:value-type="string" table:style-name="ce7">
            <text:p>POL. MUNICIPALE</text:p>
          </table:table-cell>
          <table:table-cell office:value-type="float" office:value="24" table:style-name="ce7">
            <text:p>24</text:p>
          </table:table-cell>
          <table:table-cell office:value-type="float" office:value="132" table:style-name="ce7">
            <text:p>132</text:p>
          </table:table-cell>
          <table:table-cell office:value-type="date" office:date-value="2018-04-04T00:00:00" table:style-name="ce8">
            <text:p>04/04/2018</text:p>
          </table:table-cell>
          <table:table-cell office:value-type="string" table:style-name="ce9">
            <text:p>IMPEGNO DI SPESA PER FORNITURA N. 12 ONORIFICENZE PER LUNGO E ONOREVOLE SERVIZIO PER GLI AGENTI DEL COMANDO DI POLIZIA LOCALE, COMPLETE DI ACCESSORI - SQUILLANTE FELICE</text:p>
          </table:table-cell>
          <table:table-cell table:number-columns-repeated="16379"/>
        </table:table-row>
        <table:table-row table:style-name="ro2">
          <table:table-cell office:value-type="string" table:style-name="ce4">
            <text:p>POL. MUNICIPALE</text:p>
          </table:table-cell>
          <table:table-cell office:value-type="float" office:value="25" table:style-name="ce4">
            <text:p>25</text:p>
          </table:table-cell>
          <table:table-cell office:value-type="float" office:value="133" table:style-name="ce4">
            <text:p>133</text:p>
          </table:table-cell>
          <table:table-cell office:value-type="date" office:date-value="2018-04-04T00:00:00" table:style-name="ce5">
            <text:p>04/04/2018</text:p>
          </table:table-cell>
          <table:table-cell office:value-type="string" table:style-name="ce6">
            <text:p>IMPEGNO DI SPESA PER INTERVENTO DI RIPARAZIONE E SOSTITUZIONE COMPONENTISTICA DELLA STAMPANTE MATR. 1791 DEL TELEASER ULTRALYTE MATR. UL008236 - ELTRAFF SRL</text:p>
          </table:table-cell>
          <table:table-cell table:number-columns-repeated="16379"/>
        </table:table-row>
        <table:table-row table:style-name="ro2">
          <table:table-cell office:value-type="string" table:style-name="ce7">
            <text:p>POL. MUNICIPALE</text:p>
          </table:table-cell>
          <table:table-cell office:value-type="float" office:value="26" table:style-name="ce7">
            <text:p>26</text:p>
          </table:table-cell>
          <table:table-cell office:value-type="float" office:value="134" table:style-name="ce7">
            <text:p>134</text:p>
          </table:table-cell>
          <table:table-cell office:value-type="date" office:date-value="2018-04-04T00:00:00" table:style-name="ce8">
            <text:p>04/04/2018</text:p>
          </table:table-cell>
          <table:table-cell office:value-type="string" table:style-name="ce9">
            <text:p>IMPEGNO DI SPESA PER INTERVENTI DI RIPARAZIONE <text:s/>E MANUTENZIONE N. 4 VEICOLI DELLA POLIZIA LOCALE - AUTORIZZATO</text:p>
          </table:table-cell>
          <table:table-cell table:number-columns-repeated="16379"/>
        </table:table-row>
        <table:table-row table:style-name="ro1">
          <table:table-cell office:value-type="string" table:style-name="ce4">
            <text:p>POL. MUNICIPALE</text:p>
          </table:table-cell>
          <table:table-cell office:value-type="float" office:value="27" table:style-name="ce4">
            <text:p>27</text:p>
          </table:table-cell>
          <table:table-cell office:value-type="float" office:value="135" table:style-name="ce4">
            <text:p>135</text:p>
          </table:table-cell>
          <table:table-cell office:value-type="date" office:date-value="2018-04-04T00:00:00" table:style-name="ce5">
            <text:p>04/04/2018</text:p>
          </table:table-cell>
          <table:table-cell office:value-type="string" table:style-name="ce6">
            <text:p>IMPEGNO DI SPESA PER ATTIVAZIONE SERVIZI INTERNET UFFICIOCOMMERCIO.IT E VIGILARESULLASTRADA.IT E N. 4 MANUALI SPECIALISTICI PER IL COMANDO DI POLIZIA LOCALE - <text:s/>MAGGIOLI SPA</text:p>
          </table:table-cell>
          <table:table-cell table:number-columns-repeated="16379"/>
        </table:table-row>
        <table:table-row table:style-name="ro6">
          <table:table-cell office:value-type="string" table:style-name="ce7">
            <text:p>C.U.C</text:p>
          </table:table-cell>
          <table:table-cell office:value-type="float" office:value="47" table:style-name="ce7">
            <text:p>47</text:p>
          </table:table-cell>
          <table:table-cell office:value-type="float" office:value="136" table:style-name="ce7">
            <text:p>136</text:p>
          </table:table-cell>
          <table:table-cell office:value-type="date" office:date-value="2018-04-05T00:00:00" table:style-name="ce8">
            <text:p>05/04/2018</text:p>
          </table:table-cell>
          <table:table-cell office:value-type="string" table:style-name="ce9">
            <text:p>STAZIONE APPALTANTE AI SENSI DELL'ART. 37, COMMA 4, LETT. B) DEL D.LVO 50/2016 (EX ART. 33 DEL D.LGS 163/2006): PROCEDURA NEGOZIATA (AI SENSI DELL'ART. 36, COMMA 2, LETTERA B), DEL D.LVO 50/2016) PER L APPALTO DEI LAVORI DI ADEGUAMENTO IMPIANTI DI PUBBLICA ILLUMINAZIONE VIA SANT'AMBROGIO, VIA BIGOLO E CORSO DEL POPOLO A TREBASELEGHE (PD) - CUP I64H17000500004 - CIG: 7303532943. AGGIUDICAZIONE.</text:p>
          </table:table-cell>
          <table:table-cell table:number-columns-repeated="16379"/>
        </table:table-row>
        <table:table-row table:style-name="ro5">
          <table:table-cell office:value-type="string" table:style-name="ce4">
            <text:p>C.U.C</text:p>
          </table:table-cell>
          <table:table-cell office:value-type="float" office:value="48" table:style-name="ce4">
            <text:p>48</text:p>
          </table:table-cell>
          <table:table-cell office:value-type="float" office:value="137" table:style-name="ce4">
            <text:p>137</text:p>
          </table:table-cell>
          <table:table-cell office:value-type="date" office:date-value="2018-04-05T00:00:00" table:style-name="ce5">
            <text:p>05/04/2018</text:p>
          </table:table-cell>
          <table:table-cell office:value-type="string" table:style-name="ce6">
            <text:p>STAZIONE APPALTANTE AI SENSI DELL'ART. 37, COMMA 4, LETT. B) DEL D.LVO 50/2016 (EX ART. 33 DEL D.LGS 163/2016): PROCEDURA APERTA PER L'APPALTO DELLE OPERE DI MANUTENZIONE STRAORDINARIA DELLA PILA STORICA NELL'AMBITO DELLA "RIQUALIFICAZIONE DEI CENTRI URBANI DEI COMUNI DI PIAZZOLA SUL BRENTA, CURTAROLO E CAMPO SAN MARTINO - LAVORI DI REALIZZAZIONE DI UNA PASSERELLA CICLOPEDONALE SUL FIUME BRENTA LUNGO IL PERCORSO DELLA TREVISO <text:s/>OSTIGLIA <text:s/>CUP I31B15000540006" <text:s/>CIG 7335053538. <text:s/>AGGIUDICAZIONE.</text:p>
          </table:table-cell>
          <table:table-cell table:number-columns-repeated="16379"/>
        </table:table-row>
        <table:table-row table:style-name="ro3">
          <table:table-cell office:value-type="string" table:style-name="ce7">
            <text:p><text:s/></text:p>
          </table:table-cell>
          <table:table-cell office:value-type="float" office:value="10" table:style-name="ce7">
            <text:p>10</text:p>
          </table:table-cell>
          <table:table-cell office:value-type="float" office:value="138" table:style-name="ce7">
            <text:p>138</text:p>
          </table:table-cell>
          <table:table-cell office:value-type="date" office:date-value="2018-04-05T00:00:00" table:style-name="ce8">
            <text:p>05/04/2018</text:p>
          </table:table-cell>
          <table:table-cell office:value-type="string" table:style-name="ce9">
            <text:p>MARCHE DA BOLLO VIRTUALI PER ATTIVITA' FORMATIVA</text:p>
          </table:table-cell>
          <table:table-cell table:number-columns-repeated="16379"/>
        </table:table-row>
        <table:table-row table:style-name="ro3">
          <table:table-cell office:value-type="string" table:style-name="ce4">
            <text:p>DIREZ. GENERALE</text:p>
          </table:table-cell>
          <table:table-cell office:value-type="float" office:value="13" table:style-name="ce4">
            <text:p>13</text:p>
          </table:table-cell>
          <table:table-cell office:value-type="float" office:value="139" table:style-name="ce4">
            <text:p>139</text:p>
          </table:table-cell>
          <table:table-cell office:value-type="date" office:date-value="2018-04-09T00:00:00" table:style-name="ce5">
            <text:p>09/04/2018</text:p>
          </table:table-cell>
          <table:table-cell office:value-type="string" table:style-name="ce6">
            <text:p>ATTIVAZIONE STAGE PRESSO L'UFFICIO CONTROLLO DI GESTIONE</text:p>
          </table:table-cell>
          <table:table-cell table:number-columns-repeated="16379"/>
        </table:table-row>
        <table:table-row table:style-name="ro5">
          <table:table-cell office:value-type="string" table:style-name="ce7">
            <text:p>C.U.C</text:p>
          </table:table-cell>
          <table:table-cell office:value-type="float" office:value="49" table:style-name="ce7">
            <text:p>49</text:p>
          </table:table-cell>
          <table:table-cell office:value-type="float" office:value="140" table:style-name="ce7">
            <text:p>140</text:p>
          </table:table-cell>
          <table:table-cell office:value-type="date" office:date-value="2018-04-09T00:00:00" table:style-name="ce8">
            <text:p>09/04/2018</text:p>
          </table:table-cell>
          <table:table-cell office:value-type="string" table:style-name="ce9">
            <text:p>STAZIONE APPALTANTE AI SENSI DELL'ART. 37, COMMA 4, LETT. B) DEL D.LVO 50/2016 (EX ART. 33 DEL D.LGS 163/2006): PROCEDURA NEGOZIATA, EX ART. 36, COMMA 2, LETT. B), DEL D.LGS 50/2016, PER L'AFFIDAMENTO, IN CONCESSIONE EX ART. 164 DEL D.LGS. 50/2016 DEL SERVIZIO DI GESTIONE DEL PALASPORT COMUNALE, ARCOSTRUTTURA, DEI RELATIVI IMPIANTI SPORTIVI ALL'APERTO, E DELLA PALESTRA DI SILVELLE IN COMUNE DI TREBASELEGHE (PD) - QUINQUENNIO 2018-2023 <text:s/>CIG 7365110909. NOMINA COMMISSIONE GIUDICATRICE.</text:p>
          </table:table-cell>
          <table:table-cell table:number-columns-repeated="16379"/>
        </table:table-row>
        <table:table-row table:style-name="ro7">
          <table:table-cell office:value-type="string" table:style-name="ce4">
            <text:p>C.U.C</text:p>
          </table:table-cell>
          <table:table-cell office:value-type="float" office:value="50" table:style-name="ce4">
            <text:p>50</text:p>
          </table:table-cell>
          <table:table-cell office:value-type="float" office:value="141" table:style-name="ce4">
            <text:p>141</text:p>
          </table:table-cell>
          <table:table-cell office:value-type="date" office:date-value="2018-04-11T00:00:00" table:style-name="ce5">
            <text:p>11/04/2018</text:p>
          </table:table-cell>
          <table:table-cell office:value-type="string" table:style-name="ce6">
            <text:p>STAZIONE APPALTANTE AI SENSI DELL'ART. 37, COMMA 4, LETT. B) DEL D.LVO 50/2016 (EX ART. 33 DEL D.LGS 163/2006): PROCEDURA NEGOZIATA (AI SENSI DELL'ART. 36, COMMA 2, LETTERA B), DEL D.LVO 50/2016) PER L'APPALTO DEI LAVORI DI MESSA IN SICUREZZA DELLA VIABILITÀ INCROCIO SP 31 - VIA MUSON A CAMPOSAMPIERO (PD) - CUP D41B17000900004 <text:s/>CIG 7332910CC0. AGGIUDICAZIONE.</text:p>
          </table:table-cell>
          <table:table-cell table:number-columns-repeated="16379"/>
        </table:table-row>
        <table:table-row table:style-name="ro6">
          <table:table-cell office:value-type="string" table:style-name="ce7">
            <text:p>C.U.C</text:p>
          </table:table-cell>
          <table:table-cell office:value-type="float" office:value="51" table:style-name="ce7">
            <text:p>51</text:p>
          </table:table-cell>
          <table:table-cell office:value-type="float" office:value="142" table:style-name="ce7">
            <text:p>142</text:p>
          </table:table-cell>
          <table:table-cell office:value-type="date" office:date-value="2018-04-11T00:00:00" table:style-name="ce8">
            <text:p>11/04/2018</text:p>
          </table:table-cell>
          <table:table-cell office:value-type="string" table:style-name="ce9">
            <text:p>STAZIONE APPALTANTE AI SENSI DELL'ART. 37, COMMA 4, LETT. B) DEL D.LVO 50/2016 (EX ART. 33 DEL D.LGS 163/2006): PROCEDURA NEGOZIATA (AI SENSI DELL'ART. 36, COMMA 2, LETTERA B), DEL D.LVO 50/2016) PER L'APPALTO DEI LAVORI DI MANUTENZIONE STRAORDINARIA E MIGLIORAMENTO ENERGETICO DELLA PUBBLICA ILLUMINAZIONE DEL COMUNE DI CAMPOSAMPIERO - ANNO 2017 - CUP D44F17000520004 - CIG 733468665C. AGGIUDICAZIONE.</text:p>
          </table:table-cell>
          <table:table-cell table:number-columns-repeated="16379"/>
        </table:table-row>
        <table:table-row table:style-name="ro6">
          <table:table-cell office:value-type="string" table:style-name="ce4">
            <text:p>C.U.C</text:p>
          </table:table-cell>
          <table:table-cell office:value-type="float" office:value="52" table:style-name="ce4">
            <text:p>52</text:p>
          </table:table-cell>
          <table:table-cell office:value-type="float" office:value="143" table:style-name="ce4">
            <text:p>143</text:p>
          </table:table-cell>
          <table:table-cell office:value-type="date" office:date-value="2018-04-11T00:00:00" table:style-name="ce5">
            <text:p>11/04/2018</text:p>
          </table:table-cell>
          <table:table-cell office:value-type="string" table:style-name="ce6">
            <text:p>STAZIONE APPALTANTE AI SENSI DELL'ART. 37, COMMA 4, LETT. B) DEL D.LVO 50/2016 (EX ART. 33 DEL D.LGS 163/2016): PROCEDURA APERTA, CON CARATTERE DURGENZA, PER L'APPALTO DEI LAVORI DI RIQUALIFICAZIONE ENERGETICA DELLA SCUOLA ELEMENTARE "TENENTE EGER" SITUATA A MUSSOLENTE (VI) IN VIA ROMA - 2° STRALCIO FUNZIONALE - CUP D25I16000000005 - CIG 7405797105 <text:s/>AGGIUDICAZIONE.</text:p>
          </table:table-cell>
          <table:table-cell table:number-columns-repeated="16379"/>
        </table:table-row>
        <table:table-row table:style-name="ro5">
          <table:table-cell office:value-type="string" table:style-name="ce7">
            <text:p>C.U.C</text:p>
          </table:table-cell>
          <table:table-cell office:value-type="float" office:value="53" table:style-name="ce7">
            <text:p>53</text:p>
          </table:table-cell>
          <table:table-cell office:value-type="float" office:value="144" table:style-name="ce7">
            <text:p>144</text:p>
          </table:table-cell>
          <table:table-cell office:value-type="date" office:date-value="2018-04-11T00:00:00" table:style-name="ce8">
            <text:p>11/04/2018</text:p>
          </table:table-cell>
          <table:table-cell office:value-type="string" table:style-name="ce9">
            <text:p>STAZIONE APPALTANTE AI SENSI DELL'ART. 37, COMMA 4, LETT. B) DEL D.LVO 50/2016 (EX ART. 33 DEL D.LGS 163/2006): PROCEDURA APERTA PER LAFFIDAMENTO DELLA CONCESSIONE DI LAVORI PUBBLICI, PROGETTAZIONE DEFINITIVA ED ESECUTIVA, ESECUZIONE E GESTIONE DI UN IMPIANTO SPORTIVO POLIFUNZIONALE COSTITUITO DA UN COMPLESSO NATATORIO E DA UN CENTRO PER IL TENNIS NEL TERRITORIO DEL COMUNE DI CARMIGNANO DI BRENTA (PD) <text:s/>CUP B87B16000280005 E CUP B85B17000030007 - CIG 7291130ECD. AGGIUDICAZIONE.</text:p>
          </table:table-cell>
          <table:table-cell table:number-columns-repeated="16379"/>
        </table:table-row>
        <table:table-row table:style-name="ro3">
          <table:table-cell office:value-type="string" table:style-name="ce4">
            <text:p>PERSONALE</text:p>
          </table:table-cell>
          <table:table-cell office:value-type="float" office:value="23" table:style-name="ce4">
            <text:p>23</text:p>
          </table:table-cell>
          <table:table-cell office:value-type="float" office:value="145" table:style-name="ce4">
            <text:p>145</text:p>
          </table:table-cell>
          <table:table-cell office:value-type="date" office:date-value="2018-04-12T00:00:00" table:style-name="ce5">
            <text:p>12/04/2018</text:p>
          </table:table-cell>
          <table:table-cell office:value-type="string" table:style-name="ce6">
            <text:p>LIQUIDAZIONE BANCA DELLE ORE MESE DI FEBBRAIO 2018</text:p>
          </table:table-cell>
          <table:table-cell table:number-columns-repeated="16379"/>
        </table:table-row>
        <table:table-row table:style-name="ro1">
          <table:table-cell office:value-type="string" table:style-name="ce7">
            <text:p>PERSONALE</text:p>
          </table:table-cell>
          <table:table-cell office:value-type="float" office:value="24" table:style-name="ce7">
            <text:p>24</text:p>
          </table:table-cell>
          <table:table-cell office:value-type="float" office:value="146" table:style-name="ce7">
            <text:p>146</text:p>
          </table:table-cell>
          <table:table-cell office:value-type="date" office:date-value="2018-04-13T00:00:00" table:style-name="ce8">
            <text:p>13/04/2018</text:p>
          </table:table-cell>
          <table:table-cell office:value-type="string" table:style-name="ce9">
            <text:p>LIQUIDAZIONE LAVORO STRAORDINARIO E INDENNITA' DI ORDINE PUBBLICO AL PERSONALE DELLA POLIZIA LOCALE PER SERVIZIO DI VIGILANZA AI SEGGI IN OCCASIONE DELLE CONSULTAZIONI ELETTORALI DEL 4 MARZO 2018</text:p>
          </table:table-cell>
          <table:table-cell table:number-columns-repeated="16379"/>
        </table:table-row>
        <table:table-row table:style-name="ro3">
          <table:table-cell office:value-type="string" table:style-name="ce4">
            <text:p>FORMAZIONE</text:p>
          </table:table-cell>
          <table:table-cell office:value-type="float" office:value="1" table:style-name="ce4">
            <text:p>1</text:p>
          </table:table-cell>
          <table:table-cell office:value-type="float" office:value="147" table:style-name="ce4">
            <text:p>147</text:p>
          </table:table-cell>
          <table:table-cell office:value-type="date" office:date-value="2018-04-13T00:00:00" table:style-name="ce5">
            <text:p>13/04/2018</text:p>
          </table:table-cell>
          <table:table-cell office:value-type="string" table:style-name="ce6">
            <text:p>PROGETTO EDUCAZIONE STRADALE - NOLEGGIO SERVIZIO CHIMICO. JOLLYBOX SRL</text:p>
          </table:table-cell>
          <table:table-cell table:number-columns-repeated="16379"/>
        </table:table-row>
        <table:table-row table:style-name="ro2">
          <table:table-cell office:value-type="string" table:style-name="ce7">
            <text:p>DIREZ. GENERALE</text:p>
          </table:table-cell>
          <table:table-cell office:value-type="float" office:value="14" table:style-name="ce7">
            <text:p>14</text:p>
          </table:table-cell>
          <table:table-cell office:value-type="float" office:value="148" table:style-name="ce7">
            <text:p>148</text:p>
          </table:table-cell>
          <table:table-cell office:value-type="date" office:date-value="2018-04-16T00:00:00" table:style-name="ce8">
            <text:p>16/04/2018</text:p>
          </table:table-cell>
          <table:table-cell office:value-type="string" table:style-name="ce9">
            <text:p>FORNITURA DI N. 1 POSTAZIONE VIRTUALE DI ACCESSO INFORMATICO A PRODOTTI MULTIMEDIALI DI CONTENUTO GIURIDICO - CIG ZC322D3CEA</text:p>
          </table:table-cell>
          <table:table-cell table:number-columns-repeated="16379"/>
        </table:table-row>
        <table:table-row table:style-name="ro2">
          <table:table-cell office:value-type="string" table:style-name="ce4">
            <text:p>POL. MUNICIPALE</text:p>
          </table:table-cell>
          <table:table-cell office:value-type="float" office:value="28" table:style-name="ce4">
            <text:p>28</text:p>
          </table:table-cell>
          <table:table-cell office:value-type="float" office:value="149" table:style-name="ce4">
            <text:p>149</text:p>
          </table:table-cell>
          <table:table-cell office:value-type="date" office:date-value="2018-04-17T00:00:00" table:style-name="ce5">
            <text:p>17/04/2018</text:p>
          </table:table-cell>
          <table:table-cell office:value-type="string" table:style-name="ce6">
            <text:p>IMPEGNO DI SPESA PER RIPARAZIONE IMPIANTO ASCENSORE N. 21NE3202 MATR. PD26774/86 DEL COMANDO DI POLIZIA LOCALE - IMAR ASCENSORI SAS</text:p>
          </table:table-cell>
          <table:table-cell table:number-columns-repeated="16379"/>
        </table:table-row>
        <table:table-row table:style-name="ro2">
          <table:table-cell office:value-type="string" table:style-name="ce7">
            <text:p>POL. MUNICIPALE</text:p>
          </table:table-cell>
          <table:table-cell office:value-type="float" office:value="29" table:style-name="ce7">
            <text:p>29</text:p>
          </table:table-cell>
          <table:table-cell office:value-type="float" office:value="150" table:style-name="ce7">
            <text:p>150</text:p>
          </table:table-cell>
          <table:table-cell office:value-type="date" office:date-value="2018-04-17T00:00:00" table:style-name="ce8">
            <text:p>17/04/2018</text:p>
          </table:table-cell>
          <table:table-cell office:value-type="string" table:style-name="ce9">
            <text:p>IMPEGNO DI SPESA PER SERVIZIO ACCESSO BANCA DATI "UFFICIOSTUDI.NET" PER L'ANNO 2018 - OPEN SOFTWARE MEDIA SRL</text:p>
          </table:table-cell>
          <table:table-cell table:number-columns-repeated="16379"/>
        </table:table-row>
        <table:table-row table:style-name="ro2">
          <table:table-cell office:value-type="string" table:style-name="ce4">
            <text:p>PERSONALE</text:p>
          </table:table-cell>
          <table:table-cell office:value-type="float" office:value="25" table:style-name="ce4">
            <text:p>25</text:p>
          </table:table-cell>
          <table:table-cell office:value-type="float" office:value="151" table:style-name="ce4">
            <text:p>151</text:p>
          </table:table-cell>
          <table:table-cell office:value-type="date" office:date-value="2018-04-19T00:00:00" table:style-name="ce5">
            <text:p>19/04/2018</text:p>
          </table:table-cell>
          <table:table-cell office:value-type="string" table:style-name="ce6">
            <text:p>LIQUIDAZIONE ED EROGAZIONE PRODUTTIVITA' COLLETTIVA E INDIVIDUALE AL PERSONALE DIPENDENTE ANNO 2017</text:p>
          </table:table-cell>
          <table:table-cell table:number-columns-repeated="16379"/>
        </table:table-row>
        <table:table-row table:style-name="ro2">
          <table:table-cell office:value-type="string" table:style-name="ce7">
            <text:p>POL. MUNICIPALE</text:p>
          </table:table-cell>
          <table:table-cell office:value-type="float" office:value="30" table:style-name="ce7">
            <text:p>30</text:p>
          </table:table-cell>
          <table:table-cell office:value-type="float" office:value="152" table:style-name="ce7">
            <text:p>152</text:p>
          </table:table-cell>
          <table:table-cell office:value-type="date" office:date-value="2018-04-19T00:00:00" table:style-name="ce8">
            <text:p>19/04/2018</text:p>
          </table:table-cell>
          <table:table-cell office:value-type="string" table:style-name="ce9">
            <text:p>IMPEGNO DI SPESA PER SERVIZIO DI LOCAZIONE PER DUE MESI DELLA STRUMENTAZIONE VRS EVO RADAR - VELOCAR SRL</text:p>
          </table:table-cell>
          <table:table-cell table:number-columns-repeated="16379"/>
        </table:table-row>
        <table:table-row table:style-name="ro2">
          <table:table-cell office:value-type="string" table:style-name="ce4">
            <text:p>FORMAZIONE</text:p>
          </table:table-cell>
          <table:table-cell office:value-type="float" office:value="2" table:style-name="ce4">
            <text:p>2</text:p>
          </table:table-cell>
          <table:table-cell office:value-type="float" office:value="153" table:style-name="ce4">
            <text:p>153</text:p>
          </table:table-cell>
          <table:table-cell office:value-type="date" office:date-value="2018-04-20T00:00:00" table:style-name="ce5">
            <text:p>20/04/2018</text:p>
          </table:table-cell>
          <table:table-cell office:value-type="string" table:style-name="ce6">
            <text:p>NOLEGGIO BUS PER TRASPORTO ALUNNI - ATTIVITA' EDUCAZIONE STRADALE PROVE PRATICHE SU PISTA</text:p>
          </table:table-cell>
          <table:table-cell table:number-columns-repeated="16379"/>
        </table:table-row>
        <table:table-row table:style-name="ro3">
          <table:table-cell office:value-type="string" table:style-name="ce7">
            <text:p><text:s/></text:p>
          </table:table-cell>
          <table:table-cell office:value-type="float" office:value="11" table:style-name="ce7">
            <text:p>11</text:p>
          </table:table-cell>
          <table:table-cell office:value-type="float" office:value="154" table:style-name="ce7">
            <text:p>154</text:p>
          </table:table-cell>
          <table:table-cell office:value-type="date" office:date-value="2018-04-20T00:00:00" table:style-name="ce8">
            <text:p>20/04/2018</text:p>
          </table:table-cell>
          <table:table-cell office:value-type="string" table:style-name="ce9">
            <text:p>ADESIONE CONVENZIONE CONSIP GAS NATURALE E IMPEGNO DI SPESA - SOENERGY</text:p>
          </table:table-cell>
          <table:table-cell table:number-columns-repeated="16379"/>
        </table:table-row>
        <table:table-row table:style-name="ro3">
          <table:table-cell office:value-type="string" table:style-name="ce4">
            <text:p><text:s/></text:p>
          </table:table-cell>
          <table:table-cell office:value-type="float" office:value="12" table:style-name="ce4">
            <text:p>12</text:p>
          </table:table-cell>
          <table:table-cell office:value-type="float" office:value="155" table:style-name="ce4">
            <text:p>155</text:p>
          </table:table-cell>
          <table:table-cell office:value-type="date" office:date-value="2018-04-20T00:00:00" table:style-name="ce5">
            <text:p>20/04/2018</text:p>
          </table:table-cell>
          <table:table-cell office:value-type="string" table:style-name="ce6">
            <text:p>SERVIZI ESERCIZIO FISCALE 2018 DOTTORE COMMERCIALISTA MAZZEI LORENZO</text:p>
          </table:table-cell>
          <table:table-cell table:number-columns-repeated="16379"/>
        </table:table-row>
        <table:table-row table:style-name="ro7">
          <table:table-cell office:value-type="string" table:style-name="ce7">
            <text:p>C.U.C</text:p>
          </table:table-cell>
          <table:table-cell office:value-type="float" office:value="54" table:style-name="ce7">
            <text:p>54</text:p>
          </table:table-cell>
          <table:table-cell office:value-type="float" office:value="156" table:style-name="ce7">
            <text:p>156</text:p>
          </table:table-cell>
          <table:table-cell office:value-type="date" office:date-value="2018-04-20T00:00:00" table:style-name="ce8">
            <text:p>20/04/2018</text:p>
          </table:table-cell>
          <table:table-cell office:value-type="string" table:style-name="ce9">
            <text:p>STAZIONE APPALTANTE AI SENSI DELL'ART. 37, COMMA 4, LETT. B) DEL D.LVO 50/2016 (EX ART. 33 DEL D.LGS 163/2006): PROCEDURA APERTA, CON CARATTERE DURGENZA, PER L'APPALTO DEI LAVORI DI REALIZZAZIONE DEGLI SPOGLIATOI DEL CAMPO SPORTIVO DI ALLENAMENTO DI PERAGA IN COMUNE DI VIGONZA (PD) <text:s/>CUP E45B17006780004 CIG 74367822A6. NOMINA COMMISSIONE AGGIUDICATRICE.</text:p>
          </table:table-cell>
          <table:table-cell table:number-columns-repeated="16379"/>
        </table:table-row>
        <table:table-row table:style-name="ro5">
          <table:table-cell office:value-type="string" table:style-name="ce4">
            <text:p>C.U.C</text:p>
          </table:table-cell>
          <table:table-cell office:value-type="float" office:value="55" table:style-name="ce4">
            <text:p>55</text:p>
          </table:table-cell>
          <table:table-cell office:value-type="float" office:value="157" table:style-name="ce4">
            <text:p>157</text:p>
          </table:table-cell>
          <table:table-cell office:value-type="date" office:date-value="2018-04-20T00:00:00" table:style-name="ce5">
            <text:p>20/04/2018</text:p>
          </table:table-cell>
          <table:table-cell office:value-type="string" table:style-name="ce6">
            <text:p>STAZIONE APPALTANTE AI SENSI DELL'ART. 37, COMMA 4, LETT. B) DEL D.LVO 50/2016 (EX ART. 33 DEL D.LGS 163/2006): PROCEDURA APERTA PER L'APPALTO DEI LAVORI DI ADEGUAMENTO SISMICO E RISTRUTTURAZIONE EDILIZIA CON MIGLIORAMENTO DELL'EFFICIENZA ENERGETICA DELLA SCUOLA PRIMARIA "G. PASCOLI" DI ROSÀ (VI) - OPERAZIONE INFRASTRUTTURALE N. 4/2014 - CONGIUNTO ALL'ACQUISIZIONE DI BENI IMMOBILI (EX ART. 191, DEL D.LVO 50/2016) - CUP: D15I16000630005 - CIG: 7410813C57. NOMINA COMMISSIONE AGGIUDICATRICE.</text:p>
          </table:table-cell>
          <table:table-cell table:number-columns-repeated="16379"/>
        </table:table-row>
        <table:table-row table:style-name="ro5">
          <table:table-cell office:value-type="string" table:style-name="ce7">
            <text:p>C.U.C</text:p>
          </table:table-cell>
          <table:table-cell office:value-type="float" office:value="56" table:style-name="ce7">
            <text:p>56</text:p>
          </table:table-cell>
          <table:table-cell office:value-type="float" office:value="158" table:style-name="ce7">
            <text:p>158</text:p>
          </table:table-cell>
          <table:table-cell office:value-type="date" office:date-value="2018-04-23T00:00:00" table:style-name="ce8">
            <text:p>23/04/2018</text:p>
          </table:table-cell>
          <table:table-cell office:value-type="string" table:style-name="ce9">
            <text:p>STAZIONE APPALTANTE AI SENSI DELL'ART. 37, COMMA 4, LETT. B) DEL D.LVO 50/2016 (EX ART. 33 DEL D.LGS 163/2016): PROCEDURA NEGOZIATA, EX ART. 36, COMMA 2, LETT. B), DEL D.LGS 50/2016, PER L'AFFIDAMENTO, IN CONCESSIONE EX ART. 164 DEL D.LGS. 50/2016 DEL SERVIZIO DI GESTIONE DEL PALASPORT COMUNALE, ARCOSTRUTTURA, DEI RELATIVI IMPIANTI SPORTIVI ALL'APERTO, E DELLA PALESTRA DI SILVELLE IN COMUNE DI TREBASELEGHE (PD) - QUINQUENNIO 2018-2023 <text:s/>CIG 7365110909. AGGIUDICAZIONE.</text:p>
          </table:table-cell>
          <table:table-cell table:number-columns-repeated="16379"/>
        </table:table-row>
        <table:table-row table:style-name="ro7">
          <table:table-cell office:value-type="string" table:style-name="ce4">
            <text:p>C.U.C</text:p>
          </table:table-cell>
          <table:table-cell office:value-type="float" office:value="57" table:style-name="ce4">
            <text:p>57</text:p>
          </table:table-cell>
          <table:table-cell office:value-type="float" office:value="159" table:style-name="ce4">
            <text:p>159</text:p>
          </table:table-cell>
          <table:table-cell office:value-type="date" office:date-value="2018-04-23T00:00:00" table:style-name="ce5">
            <text:p>23/04/2018</text:p>
          </table:table-cell>
          <table:table-cell office:value-type="string" table:style-name="ce6">
            <text:p>STAZIONE APPALTANTE AI SENSI DELL'ART. 37, COMMA 4, LETT. B) DEL D.LVO 50/2016 (EX ART. 33 DEL D.LGS 163/2016): PROCEDURA NEGOZIATA (AI SENSI DELL'ART. 36, COMMA 2, LETTERA C), DEL D.LVO 50/2016) PER L'APPALTO DEI LAVORI DI RISTRUTTURAZIONE E MESSA IN SICUREZZA DELLA PISCINA COMUNALE DI MUSSOLENTE (VI) - CUP D22H17000000004 <text:s/>CIG 7437978D9B <text:s/>AGGIUDICAZIONE.</text:p>
          </table:table-cell>
          <table:table-cell table:number-columns-repeated="16379"/>
        </table:table-row>
        <table:table-row table:style-name="ro5">
          <table:table-cell office:value-type="string" table:style-name="ce7">
            <text:p>C.U.C</text:p>
          </table:table-cell>
          <table:table-cell office:value-type="float" office:value="58" table:style-name="ce7">
            <text:p>58</text:p>
          </table:table-cell>
          <table:table-cell office:value-type="float" office:value="160" table:style-name="ce7">
            <text:p>160</text:p>
          </table:table-cell>
          <table:table-cell office:value-type="date" office:date-value="2018-04-24T00:00:00" table:style-name="ce8">
            <text:p>24/04/2018</text:p>
          </table:table-cell>
          <table:table-cell office:value-type="string" table:style-name="ce9">
            <text:p>STAZIONE APPALTANTE AI SENSI DELL'ART. 37, COMMA 4, LETT. B) DEL D.LVO 50/2016 (EX ART. 33 DEL D.LGS 163/2016): PROCEDURA APERTA, CON CARATTERE D'URGENZA, PER L'APPALTO DEI LAVORI DI RIQUALIFICAZIONE ENERGETICA DELLA SCUOLA ELEMENTARE "TENENTE EGER" SITUATA A MUSSOLENTE (VI) IN VIA ROMA - 2° STRALCIO FUNZIONALE - CUP D25I16000000005 - CIG 7405797105 <text:s/>REVOCA, EX ARTT. 80, COMMA 4 DEL D.LGS 50/2016 E 21NONIES DELLA L. 241/90 E SS.MM.II., DELLA DETERMINAZIONE N. 143 DEL 11.04.2018</text:p>
          </table:table-cell>
          <table:table-cell table:number-columns-repeated="16379"/>
        </table:table-row>
        <table:table-row table:style-name="ro6">
          <table:table-cell office:value-type="string" table:style-name="ce4">
            <text:p>C.U.C</text:p>
          </table:table-cell>
          <table:table-cell office:value-type="float" office:value="59" table:style-name="ce4">
            <text:p>59</text:p>
          </table:table-cell>
          <table:table-cell office:value-type="float" office:value="161" table:style-name="ce4">
            <text:p>161</text:p>
          </table:table-cell>
          <table:table-cell office:value-type="date" office:date-value="2018-04-24T00:00:00" table:style-name="ce5">
            <text:p>24/04/2018</text:p>
          </table:table-cell>
          <table:table-cell office:value-type="string" table:style-name="ce6">
            <text:p>STAZIONE APPALTANTE AI SENSI DELL'ART. 37, COMMA 4, LETT. B) DEL D.LVO 50/2016 (EX ART. 33 DEL D.LGS 163/2016): PROCEDURA APERTA, CON CARATTERE D'URGENZA, PER L'APPALTO DEI LAVORI DI RIQUALIFICAZIONE ENERGETICA DELLA SCUOLA ELEMENTARE "TENENTE EGER" SITUATA A MUSSOLENTE (VI) IN VIA ROMA - 2° STRALCIO FUNZIONALE - CUP D25I16000000005 - CIG 7405797105 <text:s/>NUOVA AGGIUDICAZIONE.</text:p>
          </table:table-cell>
          <table:table-cell table:number-columns-repeated="16379"/>
        </table:table-row>
        <table:table-row table:style-name="ro5">
          <table:table-cell office:value-type="string" table:style-name="ce7">
            <text:p>C.U.C</text:p>
          </table:table-cell>
          <table:table-cell office:value-type="float" office:value="60" table:style-name="ce7">
            <text:p>60</text:p>
          </table:table-cell>
          <table:table-cell office:value-type="float" office:value="162" table:style-name="ce7">
            <text:p>162</text:p>
          </table:table-cell>
          <table:table-cell office:value-type="date" office:date-value="2018-04-26T00:00:00" table:style-name="ce8">
            <text:p>26/04/2018</text:p>
          </table:table-cell>
          <table:table-cell office:value-type="string" table:style-name="ce9">
            <text:p>STAZIONE APPALTANTE AI SENSI DELL'ART. 37, COMMA 4, LETT. B) DEL D.LVO 50/2016 (EX ART. 33 DEL D.LGS 163/2006): PROCEDURA APERTA, CON CARATTERE DURGENZA, PER L'APPALTO DEI SERVIZI DI PROGETTAZIONE DEFINITIVA ED ESECUTIVA, DD.LL. E COORDINAMENTO DELLA SICUREZZA IN FASE DI PROGETTAZIONE ED ESECUZIONE DEI LAVORI RELATIVI ALL'ADEGUAMENTO SISMICO DELLA SCUOLA PRIMARIA "DON MILANI" A PIAZZOLA SUL BRENTA (PD) <text:s/>CUP: C32B17000040004 CIG: 743748679A. NOMINA COMMISSIONE AGGIUDICATRICE.</text:p>
          </table:table-cell>
          <table:table-cell table:number-columns-repeated="16379"/>
        </table:table-row>
        <table:table-row table:style-name="ro5">
          <table:table-cell office:value-type="string" table:style-name="ce4">
            <text:p>C.U.C</text:p>
          </table:table-cell>
          <table:table-cell office:value-type="float" office:value="61" table:style-name="ce4">
            <text:p>61</text:p>
          </table:table-cell>
          <table:table-cell office:value-type="float" office:value="163" table:style-name="ce4">
            <text:p>163</text:p>
          </table:table-cell>
          <table:table-cell office:value-type="date" office:date-value="2018-04-26T00:00:00" table:style-name="ce5">
            <text:p>26/04/2018</text:p>
          </table:table-cell>
          <table:table-cell office:value-type="string" table:style-name="ce6">
            <text:p>STAZIONE APPALTANTE AI SENSI DELL'ART. 37, COMMA 4, LETT. B) DEL D.LVO 50/2016 (EX ART. 33 DEL D.LGS 163/2006): PROCEDURA APERTA, CON CARATTERE DURGENZA, PER L'APPALTO DEI SERVIZI DI PROGETTAZIONE DEFINITIVA ED ESECUTIVA, DD.LL. E COORDINAMENTO DELLA SICUREZZA IN FASE DI PROGETTAZIONE ED ESECUZIONE DEI LAVORI RELATIVI ALLA REALIZZAZIONE DELLA NUOVA MENSA DEL PLESSO SCOLASTICO "PAOLO CAMERINI" DI PIAZZOLA SUL BRENTA (PD) <text:s/>CUP: C31E16000370004 CIG: 7437438000. NOMINA COMMISSIONE AGGIUDICATRICE.</text:p>
          </table:table-cell>
          <table:table-cell table:number-columns-repeated="16379"/>
        </table:table-row>
        <table:table-row table:style-name="ro5">
          <table:table-cell office:value-type="string" table:style-name="ce7">
            <text:p>C.U.C</text:p>
          </table:table-cell>
          <table:table-cell office:value-type="float" office:value="62" table:style-name="ce7">
            <text:p>62</text:p>
          </table:table-cell>
          <table:table-cell office:value-type="float" office:value="164" table:style-name="ce7">
            <text:p>164</text:p>
          </table:table-cell>
          <table:table-cell office:value-type="date" office:date-value="2018-04-26T00:00:00" table:style-name="ce8">
            <text:p>26/04/2018</text:p>
          </table:table-cell>
          <table:table-cell office:value-type="string" table:style-name="ce9">
            <text:p>STAZIONE APPALTANTE AI SENSI DELL'ART. 37, COMMA 4, LETT. B) DEL D.LVO 50/2016 (EX ART. 33 DEL D.LGS 163/2006): PROCEDURA APERTA, CON CARATTERE DURGENZA, PER L'APPALTO DEI SERVIZI RELATIVI LA PROGETTAZIONE DEFINITIVA ED ESECUTIVA, NONCHÉ DD.LL. E COORDINAMENTO DELLA SICUREZZA IN FASE DI PROGETTAZIONE ED ESECUZIONE DEI LAVORI RELATIVI ALLA MANUTENZIONE STRAORDINARIA DEL PLESSO SCOLASTICO "PAOLO CAMERINI" DI PIAZZOLA SUL BRENTA (PD) <text:s/>CUP: C32B17000030004 CIG: 7437473CDE. NOMINA COMMISSIONE AGGIUDICATRICE.</text:p>
          </table:table-cell>
          <table:table-cell table:number-columns-repeated="16379"/>
        </table:table-row>
        <table:table-row table:style-name="ro7">
          <table:table-cell office:value-type="string" table:style-name="ce4">
            <text:p>C.U.C</text:p>
          </table:table-cell>
          <table:table-cell office:value-type="float" office:value="63" table:style-name="ce4">
            <text:p>63</text:p>
          </table:table-cell>
          <table:table-cell office:value-type="float" office:value="165" table:style-name="ce4">
            <text:p>165</text:p>
          </table:table-cell>
          <table:table-cell office:value-type="date" office:date-value="2018-04-26T00:00:00" table:style-name="ce5">
            <text:p>26/04/2018</text:p>
          </table:table-cell>
          <table:table-cell office:value-type="string" table:style-name="ce6">
            <text:p>STAZIONE APPALTANTE AI SENSI DELL'ART. 37, COMMA 4, LETT. B) DEL D.LVO 50/2016 (EX ART. 33 DEL D.LGS 163/2006): PROCEDURA NEGOZIATA, EX ART. 36, COMMA 2, LETT. B), DEL D.LGS 50/2016, PER LAFFIDAMENTO DEL SERVIZI DI POTENZIAMENTO DELLA BIBLIOTECA COMUNALE DI PIOMBINO DESE (PD) PER GLI ANNI 2018-2019 - CIG 7383187EA4. NOMINA COMMISSIONE GIUDICATRICE.</text:p>
          </table:table-cell>
          <table:table-cell table:number-columns-repeated="16379"/>
        </table:table-row>
        <table:table-row table:style-name="ro2">
          <table:table-cell office:value-type="string" table:style-name="ce7">
            <text:p><text:s/></text:p>
          </table:table-cell>
          <table:table-cell office:value-type="float" office:value="13" table:style-name="ce7">
            <text:p>13</text:p>
          </table:table-cell>
          <table:table-cell office:value-type="float" office:value="166" table:style-name="ce7">
            <text:p>166</text:p>
          </table:table-cell>
          <table:table-cell office:value-type="date" office:date-value="2018-04-27T00:00:00" table:style-name="ce8">
            <text:p>27/04/2018</text:p>
          </table:table-cell>
          <table:table-cell office:value-type="string" table:style-name="ce9">
            <text:p>INTROITO SEMINARIO IL CCNL TRIENNIO 2016-2018 PER IL PERSONALE DEL COMPARTO FUNZIONI LOCALI</text:p>
          </table:table-cell>
          <table:table-cell table:number-columns-repeated="16379"/>
        </table:table-row>
        <table:table-row table:style-name="ro2">
          <table:table-cell office:value-type="string" table:style-name="ce4">
            <text:p><text:s/></text:p>
          </table:table-cell>
          <table:table-cell office:value-type="float" office:value="14" table:style-name="ce4">
            <text:p>14</text:p>
          </table:table-cell>
          <table:table-cell office:value-type="float" office:value="167" table:style-name="ce4">
            <text:p>167</text:p>
          </table:table-cell>
          <table:table-cell office:value-type="date" office:date-value="2018-04-27T00:00:00" table:style-name="ce5">
            <text:p>27/04/2018</text:p>
          </table:table-cell>
          <table:table-cell office:value-type="string" table:style-name="ce6">
            <text:p>SEMINARIO FORMATIVO "CONVENZIONI CONSIP E MEPA DOPO IL NUOVO PORTALE ACQUISTINRETEPA 2018" DIDONE' MATTEO</text:p>
          </table:table-cell>
          <table:table-cell table:number-columns-repeated="16379"/>
        </table:table-row>
        <table:table-row table:style-name="ro3">
          <table:table-cell office:value-type="string" table:style-name="ce7">
            <text:p>AMMINSTRAZIONE</text:p>
          </table:table-cell>
          <table:table-cell office:value-type="float" office:value="6" table:style-name="ce7">
            <text:p>6</text:p>
          </table:table-cell>
          <table:table-cell office:value-type="float" office:value="168" table:style-name="ce7">
            <text:p>168</text:p>
          </table:table-cell>
          <table:table-cell office:value-type="date" office:date-value="2018-04-27T00:00:00" table:style-name="ce8">
            <text:p>27/04/2018</text:p>
          </table:table-cell>
          <table:table-cell office:value-type="string" table:style-name="ce9">
            <text:p>VARIAZIONE AL PEG AI SENSI DELL'ART 175 COMMA 5 QUATER LETTERA A)</text:p>
          </table:table-cell>
          <table:table-cell table:number-columns-repeated="16379"/>
        </table:table-row>
        <table:table-row table:style-name="ro7">
          <table:table-cell office:value-type="string" table:style-name="ce4">
            <text:p>C.U.C</text:p>
          </table:table-cell>
          <table:table-cell office:value-type="float" office:value="64" table:style-name="ce4">
            <text:p>64</text:p>
          </table:table-cell>
          <table:table-cell office:value-type="float" office:value="169" table:style-name="ce4">
            <text:p>169</text:p>
          </table:table-cell>
          <table:table-cell office:value-type="date" office:date-value="2018-05-03T00:00:00" table:style-name="ce5">
            <text:p>03/05/2018</text:p>
          </table:table-cell>
          <table:table-cell office:value-type="string" table:style-name="ce6">
            <text:p>STAZIONE APPALTANTE AI SENSI DELL'ART. 37, COMMA 4, LETT. B) DEL D.LVO 50/2016 (EX ART. 33 DEL D.LGS 163/2006): PROCEDURA NEGOZIATA, EX ART. 36, COMMA 2, LETT. B), DEL D.LGS 50/2016, PER L'AFFIDAMENTO DEL SERVIZIO DI MANUTENZIONE DEL VERDE PUBBLICO DEL COMUNE DI MUSSOLENTE (VI) <text:s/>TRIENNIO 2018 / 2020 <text:s/>CIG 74169336BB. NOMINA COMMISSIONE GIUDICATRICE.</text:p>
          </table:table-cell>
          <table:table-cell table:number-columns-repeated="16379"/>
        </table:table-row>
        <table:table-row table:style-name="ro1">
          <table:table-cell office:value-type="string" table:style-name="ce7">
            <text:p><text:s/></text:p>
          </table:table-cell>
          <table:table-cell office:value-type="float" office:value="15" table:style-name="ce7">
            <text:p>15</text:p>
          </table:table-cell>
          <table:table-cell office:value-type="float" office:value="170" table:style-name="ce7">
            <text:p>170</text:p>
          </table:table-cell>
          <table:table-cell office:value-type="date" office:date-value="2018-05-03T00:00:00" table:style-name="ce8">
            <text:p>03/05/2018</text:p>
          </table:table-cell>
          <table:table-cell office:value-type="string" table:style-name="ce9">
            <text:p>LABORATORIO FORMATIVO ANALISI DEI COSTI SOSTENUTI DALL'AZIENDA ULSS 6 EUGANEA DELLE FUNZIONI OBBLIGATORIE, DELEGATE E FACOLTATIVE, PER LA PARTE RIGUARDANTE I COMUNI DELLA FEDERAZIONE DEI COMUNI DEL CAMPOSAMPIERESE E DELLUNIONE PADOVA NORDOVEST</text:p>
          </table:table-cell>
          <table:table-cell table:number-columns-repeated="16379"/>
        </table:table-row>
        <table:table-row table:style-name="ro2">
          <table:table-cell office:value-type="string" table:style-name="ce4">
            <text:p>POL. MUNICIPALE</text:p>
          </table:table-cell>
          <table:table-cell office:value-type="float" office:value="31" table:style-name="ce4">
            <text:p>31</text:p>
          </table:table-cell>
          <table:table-cell office:value-type="float" office:value="171" table:style-name="ce4">
            <text:p>171</text:p>
          </table:table-cell>
          <table:table-cell office:value-type="date" office:date-value="2018-05-04T00:00:00" table:style-name="ce5">
            <text:p>04/05/2018</text:p>
          </table:table-cell>
          <table:table-cell office:value-type="string" table:style-name="ce6">
            <text:p>IMPEGNO DI SPESA PER RIMBORSI A PRIVATI A SEGUITO DI PAGAMENTO NON DOVUTI DI SANZIONI AMMINISTRATIVE AL CDS</text:p>
          </table:table-cell>
          <table:table-cell table:number-columns-repeated="16379"/>
        </table:table-row>
        <table:table-row table:style-name="ro3">
          <table:table-cell office:value-type="string" table:style-name="ce7">
            <text:p>POL. MUNICIPALE</text:p>
          </table:table-cell>
          <table:table-cell office:value-type="float" office:value="32" table:style-name="ce7">
            <text:p>32</text:p>
          </table:table-cell>
          <table:table-cell office:value-type="float" office:value="172" table:style-name="ce7">
            <text:p>172</text:p>
          </table:table-cell>
          <table:table-cell office:value-type="date" office:date-value="2018-05-04T00:00:00" table:style-name="ce8">
            <text:p>04/05/2018</text:p>
          </table:table-cell>
          <table:table-cell office:value-type="string" table:style-name="ce9">
            <text:p>IMPEGNO DI SPESA PER FORNITURA N. 800 CONTRASSEGNI INVALIDI MOD. EUROPEO - LINOSYSTEM</text:p>
          </table:table-cell>
          <table:table-cell table:number-columns-repeated="16379"/>
        </table:table-row>
        <table:table-row table:style-name="ro2">
          <table:table-cell office:value-type="string" table:style-name="ce4">
            <text:p>POL. MUNICIPALE</text:p>
          </table:table-cell>
          <table:table-cell office:value-type="float" office:value="33" table:style-name="ce4">
            <text:p>33</text:p>
          </table:table-cell>
          <table:table-cell office:value-type="float" office:value="173" table:style-name="ce4">
            <text:p>173</text:p>
          </table:table-cell>
          <table:table-cell office:value-type="date" office:date-value="2018-05-04T00:00:00" table:style-name="ce5">
            <text:p>04/05/2018</text:p>
          </table:table-cell>
          <table:table-cell office:value-type="string" table:style-name="ce6">
            <text:p>IMPEGNO DI SPESA PER PAGAMENTO SPESE DI SOCCORSO E DEMOLIZIONE RELATIVE A VEICOLO POSTO SOTTO SEQUESTRO E ABBANDONATO - AUTOCARROZZERIA CONTE</text:p>
          </table:table-cell>
          <table:table-cell table:number-columns-repeated="16379"/>
        </table:table-row>
        <table:table-row table:style-name="ro2">
          <table:table-cell office:value-type="string" table:style-name="ce7">
            <text:p>PERSONALE</text:p>
          </table:table-cell>
          <table:table-cell office:value-type="float" office:value="26" table:style-name="ce7">
            <text:p>26</text:p>
          </table:table-cell>
          <table:table-cell office:value-type="float" office:value="174" table:style-name="ce7">
            <text:p>174</text:p>
          </table:table-cell>
          <table:table-cell office:value-type="date" office:date-value="2018-05-04T00:00:00" table:style-name="ce8">
            <text:p>04/05/2018</text:p>
          </table:table-cell>
          <table:table-cell office:value-type="string" table:style-name="ce9">
            <text:p>APPROVAZIONE AVVISO DI SELEZIONE PUBBLICA DI MOBILITA' DI CUI ALL'ART. 30 DEL DLGS 165/2001 DI COLLABORATORE AMMINISTRATIVO CAT. B POSIZIONE DI ACCESSO B3 A TEMPO PARZIALE 66.66%</text:p>
          </table:table-cell>
          <table:table-cell table:number-columns-repeated="16379"/>
        </table:table-row>
        <table:table-row table:style-name="ro7">
          <table:table-cell office:value-type="string" table:style-name="ce4">
            <text:p>C.U.C</text:p>
          </table:table-cell>
          <table:table-cell office:value-type="float" office:value="65" table:style-name="ce4">
            <text:p>65</text:p>
          </table:table-cell>
          <table:table-cell office:value-type="float" office:value="175" table:style-name="ce4">
            <text:p>175</text:p>
          </table:table-cell>
          <table:table-cell office:value-type="date" office:date-value="2018-05-04T00:00:00" table:style-name="ce5">
            <text:p>04/05/2018</text:p>
          </table:table-cell>
          <table:table-cell office:value-type="string" table:style-name="ce6">
            <text:p>STAZIONE APPALTANTE AI SENSI DELL'ART. 37, COMMA 4, LETT. B) DEL D.LVO 50/2016 (EX ART. 33 DEL D.LGS 163/2006): PROCEDURA NEGOZIATA, EX ART. 36, COMMA 2, LETT. B), DEL D.LGS 50/2016, PER L'AFFIDAMENTO DEL SERVIZIO DI MANUTENZIONE DEL VERDE PUBBLICO DEL COMUNE DI MUSSOLENTE (VI) <text:s/>TRIENNIO 2018 / 2020 <text:s/>CIG 74169336BB. AGGIUDICAZIONE.</text:p>
          </table:table-cell>
          <table:table-cell table:number-columns-repeated="16379"/>
        </table:table-row>
        <table:table-row table:style-name="ro2">
          <table:table-cell office:value-type="string" table:style-name="ce7">
            <text:p>ATTIV. PROD.</text:p>
          </table:table-cell>
          <table:table-cell office:value-type="float" office:value="6" table:style-name="ce7">
            <text:p>6</text:p>
          </table:table-cell>
          <table:table-cell office:value-type="float" office:value="176" table:style-name="ce7">
            <text:p>176</text:p>
          </table:table-cell>
          <table:table-cell office:value-type="date" office:date-value="2018-05-04T00:00:00" table:style-name="ce8">
            <text:p>04/05/2018</text:p>
          </table:table-cell>
          <table:table-cell office:value-type="string" table:style-name="ce9">
            <text:p>IMPEGNO DI SPESA PER COMMISSIONE COMUNALE DI VIGILANZA SUI LOCALI DI PUBBLICO SPETTACOLO DISCOTECA "DISCOVERY" A CAMPODARSEGO</text:p>
          </table:table-cell>
          <table:table-cell table:number-columns-repeated="16379"/>
        </table:table-row>
        <table:table-row table:style-name="ro7">
          <table:table-cell office:value-type="string" table:style-name="ce4">
            <text:p>C.U.C</text:p>
          </table:table-cell>
          <table:table-cell office:value-type="float" office:value="66" table:style-name="ce4">
            <text:p>66</text:p>
          </table:table-cell>
          <table:table-cell office:value-type="float" office:value="177" table:style-name="ce4">
            <text:p>177</text:p>
          </table:table-cell>
          <table:table-cell office:value-type="date" office:date-value="2018-05-07T00:00:00" table:style-name="ce5">
            <text:p>07/05/2018</text:p>
          </table:table-cell>
          <table:table-cell office:value-type="string" table:style-name="ce6">
            <text:p>STAZIONE APPALTANTE AI SENSI DELL'ART. 37, COMMA 4, LETT. B) DEL D.LVO 50/2016 (EX ART. 33 DEL D.LGS 163/2016): PROCEDURA NEGOZIATA, EX ART. 36, COMMA 2, LETT. B), DEL D.LGS 50/2016, PER L'AFFIDAMENTO DEL SERVIZI DI POTENZIAMENTO DELLA BIBLIOTECA COMUNALE DI PIOMBINO DESE (PD) PER GLI ANNI 2018-2019 - CIG 7383187EA4. AGGIUDICAZIONE</text:p>
          </table:table-cell>
          <table:table-cell table:number-columns-repeated="16379"/>
        </table:table-row>
        <table:table-row table:style-name="ro5">
          <table:table-cell office:value-type="string" table:style-name="ce7">
            <text:p>C.U.C</text:p>
          </table:table-cell>
          <table:table-cell office:value-type="float" office:value="67" table:style-name="ce7">
            <text:p>67</text:p>
          </table:table-cell>
          <table:table-cell office:value-type="float" office:value="178" table:style-name="ce7">
            <text:p>178</text:p>
          </table:table-cell>
          <table:table-cell office:value-type="date" office:date-value="2018-05-07T00:00:00" table:style-name="ce8">
            <text:p>07/05/2018</text:p>
          </table:table-cell>
          <table:table-cell office:value-type="string" table:style-name="ce9">
            <text:p>STAZIONE APPALTANTE AI SENSI DELL'ART. 37, COMMA 4, LETT. B) DEL D.LVO 50/2016 (EX ART. 33 DEL D.LGS 163/2006): PROCEDURA NEGOZIATA, EX ART. 36, COMMA 2, LETT. B), DEL D.LGS <text:s/>50/2016, PER L'AFFIDAMENTO, IN CONCESSIONE, EX ART. 164 DEL D.LGS 50/2016, DEL SERVIZIO DI RISCOSSIONE COATTIVA DELLE SANZIONI AL CODICE DELLA STRADA, LEGGI, REGOLAMENTI E INGIUNZIONI VARIE PER GLI ANNI: 2014, 2015, 2016 ED EVENTUALMENTE SEGUENTI, PER CONTO DEL FEDERAZIONE DEI COMUNI DEL CAMPOSAMPIERESE (PD) <text:s/>CIG 7339670749. AGGIUDICAZIONE.</text:p>
          </table:table-cell>
          <table:table-cell table:number-columns-repeated="16379"/>
        </table:table-row>
        <table:table-row table:style-name="ro2">
          <table:table-cell office:value-type="string" table:style-name="ce4">
            <text:p>PERSONALE</text:p>
          </table:table-cell>
          <table:table-cell office:value-type="float" office:value="27" table:style-name="ce4">
            <text:p>27</text:p>
          </table:table-cell>
          <table:table-cell office:value-type="float" office:value="179" table:style-name="ce4">
            <text:p>179</text:p>
          </table:table-cell>
          <table:table-cell office:value-type="date" office:date-value="2018-05-08T00:00:00" table:style-name="ce5">
            <text:p>08/05/2018</text:p>
          </table:table-cell>
          <table:table-cell office:value-type="string" table:style-name="ce6">
            <text:p>EROGAZIONE RETRIBUZIONE DI RISULTATO ANNO 2017 AL PERSONALE DIPENDENTE CON INCARICO DI POSIZIONE ORGANIZZATIVA</text:p>
          </table:table-cell>
          <table:table-cell table:number-columns-repeated="16379"/>
        </table:table-row>
        <table:table-row table:style-name="ro3">
          <table:table-cell office:value-type="string" table:style-name="ce7">
            <text:p>PERSONALE</text:p>
          </table:table-cell>
          <table:table-cell office:value-type="float" office:value="28" table:style-name="ce7">
            <text:p>28</text:p>
          </table:table-cell>
          <table:table-cell office:value-type="float" office:value="180" table:style-name="ce7">
            <text:p>180</text:p>
          </table:table-cell>
          <table:table-cell office:value-type="date" office:date-value="2018-05-08T00:00:00" table:style-name="ce8">
            <text:p>08/05/2018</text:p>
          </table:table-cell>
          <table:table-cell office:value-type="string" table:style-name="ce9">
            <text:p>RETRIBUZIONE DI POSIZIONE AL DIPENDENTE B.M. IMPEGNO DI SPESA</text:p>
          </table:table-cell>
          <table:table-cell table:number-columns-repeated="16379"/>
        </table:table-row>
        <table:table-row table:style-name="ro6">
          <table:table-cell office:value-type="string" table:style-name="ce4">
            <text:p>C.U.C</text:p>
          </table:table-cell>
          <table:table-cell office:value-type="float" office:value="68" table:style-name="ce4">
            <text:p>68</text:p>
          </table:table-cell>
          <table:table-cell office:value-type="float" office:value="181" table:style-name="ce4">
            <text:p>181</text:p>
          </table:table-cell>
          <table:table-cell office:value-type="date" office:date-value="2018-05-08T00:00:00" table:style-name="ce5">
            <text:p>08/05/2018</text:p>
          </table:table-cell>
          <table:table-cell office:value-type="string" table:style-name="ce6">
            <text:p>STAZIONE APPALTANTE AI SENSI DELL'ART. 37, COMMA 4, LETT. B) DEL D.LVO 50/2016 (EX ART. 33 DEL D.LGS 163/2006): PROCEDURA NEGOZIATA, EX ART. 36, COMMA 2, LETT. B), DEL D.LGS 50/2016, PER L'AFFIDAMENTO DI SERVIZI VARI CONNESSI AL FUNZIONAMENTO, FRUIZIONE E MANTENIMENTO DEGLI EDIFICI DI PROPRIETÀ DEL COMUNE DI PONTE SAN NICOLÒ ADIBITI ALLO SVOLGIMENTO DI ATTIVITÀ RIVOLTE ALLA CITTADINANZA <text:s/>CIG 74289714CE. NOMINA COMMISSIONE GIUDICATRICE.</text:p>
          </table:table-cell>
          <table:table-cell table:number-columns-repeated="16379"/>
        </table:table-row>
        <table:table-row table:style-name="ro1">
          <table:table-cell office:value-type="string" table:style-name="ce7">
            <text:p>PERSONALE</text:p>
          </table:table-cell>
          <table:table-cell office:value-type="float" office:value="29" table:style-name="ce7">
            <text:p>29</text:p>
          </table:table-cell>
          <table:table-cell office:value-type="float" office:value="182" table:style-name="ce7">
            <text:p>182</text:p>
          </table:table-cell>
          <table:table-cell office:value-type="date" office:date-value="2018-05-10T00:00:00" table:style-name="ce8">
            <text:p>10/05/2018</text:p>
          </table:table-cell>
          <table:table-cell office:value-type="string" table:style-name="ce9">
            <text:p>CONCLUSIONE PROCEDIMENTO DI SELEZIONE PUBBLICA PER COPERTURA DI UN POSTO DI CAT. D, ACCESSO D1, ISTRUTTORE AMMINISTRATIVO/CONTABILE AI SENSI DELL'ART. 110 COMMA 1 DEL D.LGS 267/2000.</text:p>
          </table:table-cell>
          <table:table-cell table:number-columns-repeated="16379"/>
        </table:table-row>
        <table:table-row table:style-name="ro3">
          <table:table-cell office:value-type="string" table:style-name="ce4">
            <text:p>PERSONALE</text:p>
          </table:table-cell>
          <table:table-cell office:value-type="float" office:value="30" table:style-name="ce4">
            <text:p>30</text:p>
          </table:table-cell>
          <table:table-cell office:value-type="float" office:value="183" table:style-name="ce4">
            <text:p>183</text:p>
          </table:table-cell>
          <table:table-cell office:value-type="date" office:date-value="2018-05-10T00:00:00" table:style-name="ce5">
            <text:p>10/05/2018</text:p>
          </table:table-cell>
          <table:table-cell office:value-type="string" table:style-name="ce6">
            <text:p>LIQUIDAZIONE BANCA DELLE ORE MESE DI MARZO</text:p>
          </table:table-cell>
          <table:table-cell table:number-columns-repeated="16379"/>
        </table:table-row>
        <table:table-row table:style-name="ro3">
          <table:table-cell office:value-type="string" table:style-name="ce7">
            <text:p><text:s/></text:p>
          </table:table-cell>
          <table:table-cell office:value-type="float" office:value="2" table:style-name="ce7">
            <text:p>2</text:p>
          </table:table-cell>
          <table:table-cell office:value-type="float" office:value="184" table:style-name="ce7">
            <text:p>184</text:p>
          </table:table-cell>
          <table:table-cell office:value-type="date" office:date-value="2018-05-10T00:00:00" table:style-name="ce8">
            <text:p>10/05/2018</text:p>
          </table:table-cell>
          <table:table-cell office:value-type="string" table:style-name="ce9">
            <text:p>IMPEGNO DI SPESA PER RISTAMPA PUBBLICAZIONI - DITTA ASI SRL</text:p>
          </table:table-cell>
          <table:table-cell table:number-columns-repeated="16379"/>
        </table:table-row>
        <table:table-row table:style-name="ro2">
          <table:table-cell office:value-type="string" table:style-name="ce4">
            <text:p>POL. MUNICIPALE</text:p>
          </table:table-cell>
          <table:table-cell office:value-type="float" office:value="34" table:style-name="ce4">
            <text:p>34</text:p>
          </table:table-cell>
          <table:table-cell office:value-type="float" office:value="185" table:style-name="ce4">
            <text:p>185</text:p>
          </table:table-cell>
          <table:table-cell office:value-type="date" office:date-value="2018-05-10T00:00:00" table:style-name="ce5">
            <text:p>10/05/2018</text:p>
          </table:table-cell>
          <table:table-cell office:value-type="string" table:style-name="ce6">
            <text:p>IMPEGNO DI SPESA PER FORNITURA PRONTUARI E GUIDE AGGIORNATE PER L'AGGIORNAMENTO FORMATIVO DELLA POLIZIA LOCALE - EGAF EDIZIONI SRL</text:p>
          </table:table-cell>
          <table:table-cell table:number-columns-repeated="16379"/>
        </table:table-row>
        <table:table-row table:style-name="ro2">
          <table:table-cell office:value-type="string" table:style-name="ce7">
            <text:p>POL. MUNICIPALE</text:p>
          </table:table-cell>
          <table:table-cell office:value-type="float" office:value="35" table:style-name="ce7">
            <text:p>35</text:p>
          </table:table-cell>
          <table:table-cell office:value-type="float" office:value="186" table:style-name="ce7">
            <text:p>186</text:p>
          </table:table-cell>
          <table:table-cell office:value-type="date" office:date-value="2018-05-10T00:00:00" table:style-name="ce8">
            <text:p>10/05/2018</text:p>
          </table:table-cell>
          <table:table-cell office:value-type="string" table:style-name="ce9">
            <text:p>IMPEGNO DI SPESA PER RISCATTO N. 2 APPARECCHIATURE RILEVAMENTO DELLA VELOCITA' AI FINI DELLA SICUREZZA STRADALE - VELOCAR SRL</text:p>
          </table:table-cell>
          <table:table-cell table:number-columns-repeated="16379"/>
        </table:table-row>
        <table:table-row table:style-name="ro3">
          <table:table-cell office:value-type="string" table:style-name="ce4">
            <text:p>POL. MUNICIPALE</text:p>
          </table:table-cell>
          <table:table-cell office:value-type="float" office:value="36" table:style-name="ce4">
            <text:p>36</text:p>
          </table:table-cell>
          <table:table-cell office:value-type="float" office:value="187" table:style-name="ce4">
            <text:p>187</text:p>
          </table:table-cell>
          <table:table-cell office:value-type="date" office:date-value="2018-05-10T00:00:00" table:style-name="ce5">
            <text:p>10/05/2018</text:p>
          </table:table-cell>
          <table:table-cell office:value-type="string" table:style-name="ce6">
            <text:p>ACQUISTO CALZATURE PER AGENTI DI POLIZIA LOCALE. GIANFORT SRL</text:p>
          </table:table-cell>
          <table:table-cell table:number-columns-repeated="16379"/>
        </table:table-row>
        <table:table-row table:style-name="ro1">
          <table:table-cell office:value-type="string" table:style-name="ce7">
            <text:p>POL. MUNICIPALE</text:p>
          </table:table-cell>
          <table:table-cell office:value-type="float" office:value="37" table:style-name="ce7">
            <text:p>37</text:p>
          </table:table-cell>
          <table:table-cell office:value-type="float" office:value="188" table:style-name="ce7">
            <text:p>188</text:p>
          </table:table-cell>
          <table:table-cell office:value-type="date" office:date-value="2018-05-10T00:00:00" table:style-name="ce8">
            <text:p>10/05/2018</text:p>
          </table:table-cell>
          <table:table-cell office:value-type="string" table:style-name="ce9">
            <text:p>IMPEGNO DI SPESA PER SERVIZIO DI MANUTENZIONE GENERALE E REDAZIONE LIBRETTO DI IMPIANTO AI SENSI DEL DPR N. 74 DEL 2013 PER N. 9 CONDIZIONATORI DEL COMANDO DI POLIZIA LOCALE - L.F.C. IMPIANTI SRL</text:p>
          </table:table-cell>
          <table:table-cell table:number-columns-repeated="16379"/>
        </table:table-row>
        <table:table-row table:style-name="ro6">
          <table:table-cell office:value-type="string" table:style-name="ce4">
            <text:p>C.U.C</text:p>
          </table:table-cell>
          <table:table-cell office:value-type="float" office:value="69" table:style-name="ce4">
            <text:p>69</text:p>
          </table:table-cell>
          <table:table-cell office:value-type="float" office:value="189" table:style-name="ce4">
            <text:p>189</text:p>
          </table:table-cell>
          <table:table-cell office:value-type="date" office:date-value="2018-05-11T00:00:00" table:style-name="ce5">
            <text:p>11/05/2018</text:p>
          </table:table-cell>
          <table:table-cell office:value-type="string" table:style-name="ce6">
            <text:p>STAZIONE APPALTANTE AI SENSI DELL'ART. 37, COMMA 2, LETT. B) DEL D.LVO 50/2016 (EX ART. 33 DEL D.LGS 163/2006): PROCEDURA NEGOZIATA, EX ART. 36, COMMA 2, LETT. B), DEL D.LGS50/2016, PER L'AFFIDAMENTO, IN CONCESSIONE, EX ART. 164 DEL D.LGS 50/2016, DEL SERVIZIO DI ORGANIZZAZIONE E GESTIONE DELLE ATTIVITÀ SOCIO-RICREATIVE ED EDUCATIVE DENOMINATE "CENTRI ESTIVI" PER CONTO DEL COMUNE DI LIMENA (PD) <text:s/>CIG 7377639C4A. NOMINA COMMISSIONE AGGIUDICATRICE.</text:p>
          </table:table-cell>
          <table:table-cell table:number-columns-repeated="16379"/>
        </table:table-row>
        <table:table-row table:style-name="ro5">
          <table:table-cell office:value-type="string" table:style-name="ce7">
            <text:p>C.U.C</text:p>
          </table:table-cell>
          <table:table-cell office:value-type="float" office:value="70" table:style-name="ce7">
            <text:p>70</text:p>
          </table:table-cell>
          <table:table-cell office:value-type="float" office:value="190" table:style-name="ce7">
            <text:p>190</text:p>
          </table:table-cell>
          <table:table-cell office:value-type="date" office:date-value="2018-05-11T00:00:00" table:style-name="ce8">
            <text:p>11/05/2018</text:p>
          </table:table-cell>
          <table:table-cell office:value-type="string" table:style-name="ce9">
            <text:p>STAZIONE APPALTANTE AI SENSI DELL'ART. 37, COMMA 4, LETT. B) DEL D.LVO 50/2016 (EX ART. 33 DEL D.LGS 163/2006): PROCEDURA APERTA PER L'APPALTO DEI LAVORI DI ADEGUAMENTO SISMICO E RISTRUTTURAZIONE EDILIZIA CON MIGLIORAMENTO DELL'EFFICIENZA ENERGETICA DELLA SCUOLA PRIMARIA "G. PASCOLI" DI ROSÀ (VI) - OPERAZIONE INFRASTRUTTURALE N. 4/2014 - CONGIUNTO ALL'ACQUISIZIONE DI BENI IMMOBILI (EX ART. 191, DEL D.LVO 50/2016) - CUP: D15I16000630005 - CIG: 7410813C57. AGGIUDICAZIONE.</text:p>
          </table:table-cell>
          <table:table-cell table:number-columns-repeated="16379"/>
        </table:table-row>
        <table:table-row table:style-name="ro7">
          <table:table-cell office:value-type="string" table:style-name="ce4">
            <text:p>C.U.C</text:p>
          </table:table-cell>
          <table:table-cell office:value-type="float" office:value="71" table:style-name="ce4">
            <text:p>71</text:p>
          </table:table-cell>
          <table:table-cell office:value-type="float" office:value="191" table:style-name="ce4">
            <text:p>191</text:p>
          </table:table-cell>
          <table:table-cell office:value-type="date" office:date-value="2018-05-11T00:00:00" table:style-name="ce5">
            <text:p>11/05/2018</text:p>
          </table:table-cell>
          <table:table-cell office:value-type="string" table:style-name="ce6">
            <text:p>STAZIONE APPALTANTE AI SENSI DELL'ART. 37, COMMA 4, LETT. B) DEL D.LVO 50/2016 (EX ART. 33 DEL D.LGS 163/2006): PROCEDURA APERTA, CON CARATTERE D'URGENZA, PER L'APPALTO DEI LAVORI DI REALIZZAZIONE DEGLI SPOGLIATOI DEL CAMPO SPORTIVO DI ALLENAMENTO DI PERAGA IN COMUNE DI VIGONZA (PD) <text:s/>CUP E45B17006780004 CIG 74367822A6. AGGIUDICAZIONE.</text:p>
          </table:table-cell>
          <table:table-cell table:number-columns-repeated="16379"/>
        </table:table-row>
        <table:table-row table:style-name="ro2">
          <table:table-cell office:value-type="string" table:style-name="ce7">
            <text:p>ATTIV. PROD.</text:p>
          </table:table-cell>
          <table:table-cell office:value-type="float" office:value="7" table:style-name="ce7">
            <text:p>7</text:p>
          </table:table-cell>
          <table:table-cell office:value-type="float" office:value="192" table:style-name="ce7">
            <text:p>192</text:p>
          </table:table-cell>
          <table:table-cell office:value-type="date" office:date-value="2018-05-11T00:00:00" table:style-name="ce8">
            <text:p>11/05/2018</text:p>
          </table:table-cell>
          <table:table-cell office:value-type="string" table:style-name="ce9">
            <text:p>IMPEGNO DI SPESA PER PARTECIPAZIONE AL CORSO DI FORMAZIONE ORGANIZZATO DA KAIROS SPA PER IL GIORNO 11.05.2018</text:p>
          </table:table-cell>
          <table:table-cell table:number-columns-repeated="16379"/>
        </table:table-row>
        <table:table-row table:style-name="ro2">
          <table:table-cell office:value-type="string" table:style-name="ce4">
            <text:p>FORMAZIONE</text:p>
          </table:table-cell>
          <table:table-cell office:value-type="float" office:value="3" table:style-name="ce4">
            <text:p>3</text:p>
          </table:table-cell>
          <table:table-cell office:value-type="float" office:value="193" table:style-name="ce4">
            <text:p>193</text:p>
          </table:table-cell>
          <table:table-cell office:value-type="date" office:date-value="2018-05-14T00:00:00" table:style-name="ce5">
            <text:p>14/05/2018</text:p>
          </table:table-cell>
          <table:table-cell office:value-type="string" table:style-name="ce6">
            <text:p>TORNEO DI CALCIO "PER NON DIMENTICARE" 9° EDIZIONE. ACQUISTO MEDAGLIE E PREMI. CALCIO EXPRESS EMPORIO SPORT SRL</text:p>
          </table:table-cell>
          <table:table-cell table:number-columns-repeated="16379"/>
        </table:table-row>
        <table:table-row table:style-name="ro2">
          <table:table-cell office:value-type="string" table:style-name="ce7">
            <text:p>PERSONALE</text:p>
          </table:table-cell>
          <table:table-cell office:value-type="float" office:value="31" table:style-name="ce7">
            <text:p>31</text:p>
          </table:table-cell>
          <table:table-cell office:value-type="float" office:value="194" table:style-name="ce7">
            <text:p>194</text:p>
          </table:table-cell>
          <table:table-cell office:value-type="date" office:date-value="2018-05-15T00:00:00" table:style-name="ce8">
            <text:p>15/05/2018</text:p>
          </table:table-cell>
          <table:table-cell office:value-type="string" table:style-name="ce9">
            <text:p>UTILIZZO PARZIALE ATTIVITA' LAVORATIVA DIPENDENTE M.P. APPROVAZIONE SCHEMA DI ACCORDO CON IL COMUNE DI CARTIGLIANO</text:p>
          </table:table-cell>
          <table:table-cell table:number-columns-repeated="16379"/>
        </table:table-row>
        <table:table-row table:style-name="ro3">
          <table:table-cell office:value-type="string" table:style-name="ce4">
            <text:p><text:s/></text:p>
          </table:table-cell>
          <table:table-cell office:value-type="float" office:value="16" table:style-name="ce4">
            <text:p>16</text:p>
          </table:table-cell>
          <table:table-cell office:value-type="float" office:value="195" table:style-name="ce4">
            <text:p>195</text:p>
          </table:table-cell>
          <table:table-cell office:value-type="date" office:date-value="2018-05-15T00:00:00" table:style-name="ce5">
            <text:p>15/05/2018</text:p>
          </table:table-cell>
          <table:table-cell office:value-type="string" table:style-name="ce6">
            <text:p>FORNITURA GAS NATURALE SERVIZIO DI FORNITURA DI ULTIMA ISTANZA, FUI, ENEL ENERGIA SPA</text:p>
          </table:table-cell>
          <table:table-cell table:number-columns-repeated="16379"/>
        </table:table-row>
        <table:table-row table:style-name="ro4">
          <table:table-cell office:value-type="string" table:style-name="ce7">
            <text:p>C.U.C</text:p>
          </table:table-cell>
          <table:table-cell office:value-type="float" office:value="72" table:style-name="ce7">
            <text:p>72</text:p>
          </table:table-cell>
          <table:table-cell office:value-type="float" office:value="196" table:style-name="ce7">
            <text:p>196</text:p>
          </table:table-cell>
          <table:table-cell office:value-type="date" office:date-value="2018-05-15T00:00:00" table:style-name="ce8">
            <text:p>15/05/2018</text:p>
          </table:table-cell>
          <table:table-cell office:value-type="string" table:style-name="ce9">
            <text:p>STAZIONE APPALTANTE AI SENSI DELL'ART. 37, COMMA 4, LETT. B) DEL D.LVO 50/2016 (EX ART. 33 DEL D.LGS 163/2006): PROCEDURA NEGOZIATA (AI SENSI DELL'ART. 36, COMMA 2, LETTERA B), DEL D.LVO 50/2016) PER L'APPALTO DEI LAVORI DI MESSA IN SICUREZZA DI ALCUNI TRATTI STRADALI: INTERSEZIONE A RASO TRA VIA XX SETTEMBRE E STRADA DI COLLEGAMENTO DELLA S.P. 40 DEI VIVAI - ATTRAVERSAMENTO STRADALE DI VIA XX SETTEMBRE, PERCORSI PEDONALI SULLE VIE XX SETTEMBRE E GRAMOGNE <text:s/>IN COMUNE DI SAONARA (PD) <text:s/>CUP D71B17002200009 - CIG 7437257A9F. AGGIUDICAZIONE.</text:p>
          </table:table-cell>
          <table:table-cell table:number-columns-repeated="16379"/>
        </table:table-row>
        <table:table-row table:style-name="ro6">
          <table:table-cell office:value-type="string" table:style-name="ce4">
            <text:p>C.U.C</text:p>
          </table:table-cell>
          <table:table-cell office:value-type="float" office:value="73" table:style-name="ce4">
            <text:p>73</text:p>
          </table:table-cell>
          <table:table-cell office:value-type="float" office:value="197" table:style-name="ce4">
            <text:p>197</text:p>
          </table:table-cell>
          <table:table-cell office:value-type="date" office:date-value="2018-05-15T00:00:00" table:style-name="ce5">
            <text:p>15/05/2018</text:p>
          </table:table-cell>
          <table:table-cell office:value-type="string" table:style-name="ce6">
            <text:p>STAZIONE APPALTANTE AI SENSI DELL'ART. 37, COMMA 4, LETT. B) DEL D.LVO 50/2016 (EX ART. 33 DEL D.LGS 163/2006): PROCEDURA NEGOZIATA, EX ART. 36, COMMA 2, LETT. B), DEL D.LGS 50/2016, PER L'AFFIDAMENTO DI SERVIZI VARI CONNESSI AL FUNZIONAMENTO, FRUIZIONE E MANTENIMENTO DEGLI EDIFICI DI PROPRIETÀ DEL COMUNE DI PONTE SAN NICOLÒ ADIBITI ALLO SVOLGIMENTO DI ATTIVITÀ RIVOLTE ALLA CITTADINANZA <text:s/>CIG 74289714CE. AGGIUDICAZIONE.</text:p>
          </table:table-cell>
          <table:table-cell table:number-columns-repeated="16379"/>
        </table:table-row>
        <table:table-row table:style-name="ro2">
          <table:table-cell office:value-type="string" table:style-name="ce7">
            <text:p><text:s/></text:p>
          </table:table-cell>
          <table:table-cell office:value-type="float" office:value="17" table:style-name="ce7">
            <text:p>17</text:p>
          </table:table-cell>
          <table:table-cell office:value-type="float" office:value="198" table:style-name="ce7">
            <text:p>198</text:p>
          </table:table-cell>
          <table:table-cell office:value-type="date" office:date-value="2018-05-15T00:00:00" table:style-name="ce8">
            <text:p>15/05/2018</text:p>
          </table:table-cell>
          <table:table-cell office:value-type="string" table:style-name="ce9">
            <text:p>ADESIONE CONVENZIONE CONSIP NOLEGGIO STAMPANTE MUTIFUNZIONE 28 LOTTO 4 - 60 MESI - KYOCERA DOCUMENT SOLUTIONS ITALIA SPA</text:p>
          </table:table-cell>
          <table:table-cell table:number-columns-repeated="16379"/>
        </table:table-row>
        <table:table-row table:style-name="ro2">
          <table:table-cell office:value-type="string" table:style-name="ce4">
            <text:p>POL. MUNICIPALE</text:p>
          </table:table-cell>
          <table:table-cell office:value-type="float" office:value="38" table:style-name="ce4">
            <text:p>38</text:p>
          </table:table-cell>
          <table:table-cell office:value-type="float" office:value="199" table:style-name="ce4">
            <text:p>199</text:p>
          </table:table-cell>
          <table:table-cell office:value-type="date" office:date-value="2018-05-15T00:00:00" table:style-name="ce5">
            <text:p>15/05/2018</text:p>
          </table:table-cell>
          <table:table-cell office:value-type="string" table:style-name="ce6">
            <text:p>IMPEGNO DI SPESA PER FORNITURA N. 2 KIT BORSE LATERALI RIGIDE E N. 2 KIT PARAMOTORE PER N. 2 MOTO IN USO ALLA SQUADRA MOTOCICLISTI DELLA POLIZIA LOCALE - CIABILLI SRL</text:p>
          </table:table-cell>
          <table:table-cell table:number-columns-repeated="16379"/>
        </table:table-row>
        <table:table-row table:style-name="ro2">
          <table:table-cell office:value-type="string" table:style-name="ce7">
            <text:p>POL. MUNICIPALE</text:p>
          </table:table-cell>
          <table:table-cell office:value-type="float" office:value="39" table:style-name="ce7">
            <text:p>39</text:p>
          </table:table-cell>
          <table:table-cell office:value-type="float" office:value="200" table:style-name="ce7">
            <text:p>200</text:p>
          </table:table-cell>
          <table:table-cell office:value-type="date" office:date-value="2018-05-15T00:00:00" table:style-name="ce8">
            <text:p>15/05/2018</text:p>
          </table:table-cell>
          <table:table-cell office:value-type="string" table:style-name="ce9">
            <text:p>IMPEGNO DI SPESA PER SERVIZIO DI EFFETTUAZIONE TAGLIANDO PER N. 2 MOTOCICLI DELLA POLIZIA LOCALE AD USO DELLA SQUADRA MOTOCICLISTI - MOTO BIZZOTTO SRL</text:p>
          </table:table-cell>
          <table:table-cell table:number-columns-repeated="16379"/>
        </table:table-row>
        <table:table-row table:style-name="ro1">
          <table:table-cell office:value-type="string" table:style-name="ce4">
            <text:p>PERSONALE</text:p>
          </table:table-cell>
          <table:table-cell office:value-type="float" office:value="32" table:style-name="ce4">
            <text:p>32</text:p>
          </table:table-cell>
          <table:table-cell office:value-type="float" office:value="201" table:style-name="ce4">
            <text:p>201</text:p>
          </table:table-cell>
          <table:table-cell office:value-type="date" office:date-value="2018-05-17T00:00:00" table:style-name="ce5">
            <text:p>17/05/2018</text:p>
          </table:table-cell>
          <table:table-cell office:value-type="string" table:style-name="ce6">
            <text:p>APPROVAZIONE AVVISO DI SELEZIONE PUBBLICA PER COPERTURA DI UN POSTO A TEMPO PIENO E DETERMINATO DI ISTRUTTORE DIRETTIVO CONTABILE CAT. D AI SENSI DELL'ART. 110 COMMA 1 D.LG.S 267/2000</text:p>
          </table:table-cell>
          <table:table-cell table:number-columns-repeated="16379"/>
        </table:table-row>
        <table:table-row table:style-name="ro3">
          <table:table-cell office:value-type="string" table:style-name="ce7">
            <text:p><text:s/></text:p>
          </table:table-cell>
          <table:table-cell office:value-type="float" office:value="18" table:style-name="ce7">
            <text:p>18</text:p>
          </table:table-cell>
          <table:table-cell office:value-type="float" office:value="202" table:style-name="ce7">
            <text:p>202</text:p>
          </table:table-cell>
          <table:table-cell office:value-type="date" office:date-value="2018-05-17T00:00:00" table:style-name="ce8">
            <text:p>17/05/2018</text:p>
          </table:table-cell>
          <table:table-cell office:value-type="string" table:style-name="ce9">
            <text:p>INTEGRAZIONE INPS DOCENZA AVV. LAGHI</text:p>
          </table:table-cell>
          <table:table-cell table:number-columns-repeated="16379"/>
        </table:table-row>
        <table:table-row table:style-name="ro2">
          <table:table-cell office:value-type="string" table:style-name="ce4">
            <text:p><text:s/></text:p>
          </table:table-cell>
          <table:table-cell office:value-type="float" office:value="19" table:style-name="ce4">
            <text:p>19</text:p>
          </table:table-cell>
          <table:table-cell office:value-type="float" office:value="203" table:style-name="ce4">
            <text:p>203</text:p>
          </table:table-cell>
          <table:table-cell office:value-type="date" office:date-value="2018-05-17T00:00:00" table:style-name="ce5">
            <text:p>17/05/2018</text:p>
          </table:table-cell>
          <table:table-cell office:value-type="string" table:style-name="ce6">
            <text:p>INTROITO SEMINARIO CONVENZIONI CONSIP E MEPA DOPO IL NUOVO PORTALE ACQUISTINRETEPA 2018</text:p>
          </table:table-cell>
          <table:table-cell table:number-columns-repeated="16379"/>
        </table:table-row>
        <table:table-row table:style-name="ro2">
          <table:table-cell office:value-type="string" table:style-name="ce7">
            <text:p>AMMINSTRAZIONE</text:p>
          </table:table-cell>
          <table:table-cell office:value-type="float" office:value="7" table:style-name="ce7">
            <text:p>7</text:p>
          </table:table-cell>
          <table:table-cell office:value-type="float" office:value="204" table:style-name="ce7">
            <text:p>204</text:p>
          </table:table-cell>
          <table:table-cell office:value-type="date" office:date-value="2018-05-17T00:00:00" table:style-name="ce8">
            <text:p>17/05/2018</text:p>
          </table:table-cell>
          <table:table-cell office:value-type="string" table:style-name="ce9">
            <text:p>AFFIDAMENTO SERVIZIO DI <text:s/>AFFIANCAMENTO <text:s/>PER LA REDAZIONE DEL BILANCIO CONSOLIDATO 2017- DITTA ACCATRE SRL</text:p>
          </table:table-cell>
          <table:table-cell table:number-columns-repeated="16379"/>
        </table:table-row>
        <table:table-row table:style-name="ro3">
          <table:table-cell office:value-type="string" table:style-name="ce4">
            <text:p>PERSONALE</text:p>
          </table:table-cell>
          <table:table-cell office:value-type="float" office:value="33" table:style-name="ce4">
            <text:p>33</text:p>
          </table:table-cell>
          <table:table-cell office:value-type="float" office:value="205" table:style-name="ce4">
            <text:p>205</text:p>
          </table:table-cell>
          <table:table-cell office:value-type="date" office:date-value="2018-05-18T00:00:00" table:style-name="ce5">
            <text:p>18/05/2018</text:p>
          </table:table-cell>
          <table:table-cell office:value-type="string" table:style-name="ce6">
            <text:p>CONCESSIONE ASPETTATIVA AI SENSI DELL'ART. 11 DEL CCNL 14.9.2000 DIPENDENTE B.G.</text:p>
          </table:table-cell>
          <table:table-cell table:number-columns-repeated="16379"/>
        </table:table-row>
        <table:table-row table:style-name="ro6">
          <table:table-cell office:value-type="string" table:style-name="ce7">
            <text:p>C.U.C</text:p>
          </table:table-cell>
          <table:table-cell office:value-type="float" office:value="74" table:style-name="ce7">
            <text:p>74</text:p>
          </table:table-cell>
          <table:table-cell office:value-type="float" office:value="206" table:style-name="ce7">
            <text:p>206</text:p>
          </table:table-cell>
          <table:table-cell office:value-type="date" office:date-value="2018-05-22T00:00:00" table:style-name="ce8">
            <text:p>22/05/2018</text:p>
          </table:table-cell>
          <table:table-cell office:value-type="string" table:style-name="ce9">
            <text:p>STAZIONE APPALTANTE AI SENSI DELL'ART. 37, COMMA 4, LETT. B) DEL D.LVO 50/2016 (EX ART. 33 DEL D.LGS 163/2006): PROCEDURA NEGOZIATA, EX ART. 36, COMMA 2, LETT. B), DEL D.LGS50/2016, PER L'AFFIDAMENTO, IN CONCESSIONE, EX ART. 164 DEL D.LGS 50/2016, DEL SERVIZIO DI ORGANIZZAZIONE E GESTIONE DELLE ATTIVITÀ SOCIO-RICREATIVE ED EDUCATIVE DENOMINATE "CENTRI ESTIVI" PER CONTO DEL COMUNE DI LIMENA (PD) CIG 7377639C4A - AGGIUDICAZIONE DEFINITIVA.</text:p>
          </table:table-cell>
          <table:table-cell table:number-columns-repeated="16379"/>
        </table:table-row>
        <table:table-row table:style-name="ro3">
          <table:table-cell office:value-type="string" table:style-name="ce4">
            <text:p>ATTIV. PROD.</text:p>
          </table:table-cell>
          <table:table-cell office:value-type="float" office:value="8" table:style-name="ce4">
            <text:p>8</text:p>
          </table:table-cell>
          <table:table-cell office:value-type="float" office:value="207" table:style-name="ce4">
            <text:p>207</text:p>
          </table:table-cell>
          <table:table-cell office:value-type="date" office:date-value="2018-05-23T00:00:00" table:style-name="ce5">
            <text:p>23/05/2018</text:p>
          </table:table-cell>
          <table:table-cell office:value-type="string" table:style-name="ce6">
            <text:p>IMPEGNO DI SPESA PER RIMBORSO UTENZE <text:s/>"CASA PATTARO" - COMUNE DI TREBASELEGHE</text:p>
          </table:table-cell>
          <table:table-cell table:number-columns-repeated="16379"/>
        </table:table-row>
        <table:table-row table:style-name="ro2">
          <table:table-cell office:value-type="string" table:style-name="ce7">
            <text:p>POL. MUNICIPALE</text:p>
          </table:table-cell>
          <table:table-cell office:value-type="float" office:value="40" table:style-name="ce7">
            <text:p>40</text:p>
          </table:table-cell>
          <table:table-cell office:value-type="float" office:value="208" table:style-name="ce7">
            <text:p>208</text:p>
          </table:table-cell>
          <table:table-cell office:value-type="date" office:date-value="2018-05-23T00:00:00" table:style-name="ce8">
            <text:p>23/05/2018</text:p>
          </table:table-cell>
          <table:table-cell office:value-type="string" table:style-name="ce9">
            <text:p>IMPEGNO DI SPESA PER FORNITURA N. 2 STAMPANTI MULTIFUNZIONE PER IL COMANDO DI POLIZIA LOCALE - F.LLI GHEGIN SRL</text:p>
          </table:table-cell>
          <table:table-cell table:number-columns-repeated="16379"/>
        </table:table-row>
        <table:table-row table:style-name="ro2">
          <table:table-cell office:value-type="string" table:style-name="ce4">
            <text:p>POL. MUNICIPALE</text:p>
          </table:table-cell>
          <table:table-cell office:value-type="float" office:value="41" table:style-name="ce4">
            <text:p>41</text:p>
          </table:table-cell>
          <table:table-cell office:value-type="float" office:value="209" table:style-name="ce4">
            <text:p>209</text:p>
          </table:table-cell>
          <table:table-cell office:value-type="date" office:date-value="2018-05-23T00:00:00" table:style-name="ce5">
            <text:p>23/05/2018</text:p>
          </table:table-cell>
          <table:table-cell office:value-type="string" table:style-name="ce6">
            <text:p>IMPEGNO DI SPESA PER MANUTENZIONE E RIPARAZIONE VEICOLI DELLA POLIZIA LOCALE TARGATI: CV583FX, YA407AH E YA133AH - CSP MOTORS SNC</text:p>
          </table:table-cell>
          <table:table-cell table:number-columns-repeated="16379"/>
        </table:table-row>
        <table:table-row table:style-name="ro1">
          <table:table-cell office:value-type="string" table:style-name="ce7">
            <text:p>POL. MUNICIPALE</text:p>
          </table:table-cell>
          <table:table-cell office:value-type="float" office:value="42" table:style-name="ce7">
            <text:p>42</text:p>
          </table:table-cell>
          <table:table-cell office:value-type="float" office:value="210" table:style-name="ce7">
            <text:p>210</text:p>
          </table:table-cell>
          <table:table-cell office:value-type="date" office:date-value="2018-05-23T00:00:00" table:style-name="ce8">
            <text:p>23/05/2018</text:p>
          </table:table-cell>
          <table:table-cell office:value-type="string" table:style-name="ce9">
            <text:p>IMPEGNO DI SPESA PER ATTIVAZIONE SERVIZIO DI CONSULTAZIONE INDICE NAZIONALE DEGLI INDIRIZZI DI POSTA ELETTRONICA CERTIFICATA - INI-PEC PER TRASMISSIONE NOTIFICAZIONI VERBALI CDS VIA PEC - INFOCAMERE</text:p>
          </table:table-cell>
          <table:table-cell table:number-columns-repeated="16379"/>
        </table:table-row>
        <table:table-row table:style-name="ro2">
          <table:table-cell office:value-type="string" table:style-name="ce4">
            <text:p>POLO ICT</text:p>
          </table:table-cell>
          <table:table-cell office:value-type="float" office:value="4" table:style-name="ce4">
            <text:p>4</text:p>
          </table:table-cell>
          <table:table-cell office:value-type="float" office:value="211" table:style-name="ce4">
            <text:p>211</text:p>
          </table:table-cell>
          <table:table-cell office:value-type="date" office:date-value="2018-05-23T00:00:00" table:style-name="ce5">
            <text:p>23/05/2018</text:p>
          </table:table-cell>
          <table:table-cell office:value-type="string" table:style-name="ce6">
            <text:p>REGOLAMENTO EUROPEO PRIVACY UE/2016/679 - GENERAL DATA PROTECTION REGULATION (GDPR). AFFIDAMENTO DIRETTO INCARICO RESPONSABILE PROTEZIONE DATI <text:s/>( DPO)</text:p>
          </table:table-cell>
          <table:table-cell table:number-columns-repeated="16379"/>
        </table:table-row>
        <table:table-row table:style-name="ro3">
          <table:table-cell office:value-type="string" table:style-name="ce7">
            <text:p><text:s/></text:p>
          </table:table-cell>
          <table:table-cell office:value-type="float" office:value="20" table:style-name="ce7">
            <text:p>20</text:p>
          </table:table-cell>
          <table:table-cell office:value-type="float" office:value="212" table:style-name="ce7">
            <text:p>212</text:p>
          </table:table-cell>
          <table:table-cell office:value-type="date" office:date-value="2018-05-24T00:00:00" table:style-name="ce8">
            <text:p>24/05/2018</text:p>
          </table:table-cell>
          <table:table-cell office:value-type="string" table:style-name="ce9">
            <text:p>FORNITURA MATERIALE DI CONSUMO</text:p>
          </table:table-cell>
          <table:table-cell table:number-columns-repeated="16379"/>
        </table:table-row>
        <table:table-row table:style-name="ro3">
          <table:table-cell office:value-type="string" table:style-name="ce4">
            <text:p>AMMINSTRAZIONE</text:p>
          </table:table-cell>
          <table:table-cell office:value-type="float" office:value="8" table:style-name="ce4">
            <text:p>8</text:p>
          </table:table-cell>
          <table:table-cell office:value-type="float" office:value="213" table:style-name="ce4">
            <text:p>213</text:p>
          </table:table-cell>
          <table:table-cell office:value-type="date" office:date-value="2018-05-24T00:00:00" table:style-name="ce5">
            <text:p>24/05/2018</text:p>
          </table:table-cell>
          <table:table-cell office:value-type="string" table:style-name="ce6">
            <text:p>VARIAZIONE AL PEG AI SENSI DELL'ART 175 COMMA 5 QUATER LETTERA A)</text:p>
          </table:table-cell>
          <table:table-cell table:number-columns-repeated="16379"/>
        </table:table-row>
        <table:table-row table:style-name="ro1">
          <table:table-cell office:value-type="string" table:style-name="ce7">
            <text:p>POL. MUNICIPALE</text:p>
          </table:table-cell>
          <table:table-cell office:value-type="float" office:value="43" table:style-name="ce7">
            <text:p>43</text:p>
          </table:table-cell>
          <table:table-cell office:value-type="float" office:value="214" table:style-name="ce7">
            <text:p>214</text:p>
          </table:table-cell>
          <table:table-cell office:value-type="date" office:date-value="2018-05-28T00:00:00" table:style-name="ce8">
            <text:p>28/05/2018</text:p>
          </table:table-cell>
          <table:table-cell office:value-type="string" table:style-name="ce9">
            <text:p>IMPEGNO DI SPESA PER INTEGRAZIONE DI UN PACCHETTO SOFTWARE PER GESTIONE NOTIFICAZIONI A MEZZO PEC DELLE SANZIONI AL CDS NEL GESTIONALE IN USO ALL'UFFICIO CONTRAVVENZIONI - OPEN SOFTWARE</text:p>
          </table:table-cell>
          <table:table-cell table:number-columns-repeated="16379"/>
        </table:table-row>
        <table:table-row table:style-name="ro2">
          <table:table-cell office:value-type="string" table:style-name="ce4">
            <text:p>PERSONALE</text:p>
          </table:table-cell>
          <table:table-cell office:value-type="float" office:value="34" table:style-name="ce4">
            <text:p>34</text:p>
          </table:table-cell>
          <table:table-cell office:value-type="float" office:value="215" table:style-name="ce4">
            <text:p>215</text:p>
          </table:table-cell>
          <table:table-cell office:value-type="date" office:date-value="2018-05-28T00:00:00" table:style-name="ce5">
            <text:p>28/05/2018</text:p>
          </table:table-cell>
          <table:table-cell office:value-type="string" table:style-name="ce6">
            <text:p>RINNOVO ABBONAMENTO AL QUOTIDIANO TELEMATICO PAWEB <text:s/>E AL REPERTORIO DEL PERSONALE - ANNO 2018</text:p>
          </table:table-cell>
          <table:table-cell table:number-columns-repeated="16379"/>
        </table:table-row>
        <table:table-row table:style-name="ro7">
          <table:table-cell office:value-type="string" table:style-name="ce7">
            <text:p>POL. MUNICIPALE</text:p>
          </table:table-cell>
          <table:table-cell office:value-type="float" office:value="44" table:style-name="ce7">
            <text:p>44</text:p>
          </table:table-cell>
          <table:table-cell office:value-type="float" office:value="216" table:style-name="ce7">
            <text:p>216</text:p>
          </table:table-cell>
          <table:table-cell office:value-type="date" office:date-value="2018-05-28T00:00:00" table:style-name="ce8">
            <text:p>28/05/2018</text:p>
          </table:table-cell>
          <table:table-cell office:value-type="string" table:style-name="ce9">
            <text:p>DETERMINA A CONTRARRE PER AFFIDAMENTO SERVIZIO DI NOLEGGIO, INSTALLAZIONE E MANUTENZIONE DI DUE MISURATORI DIGITALI DI VELOCITÀ ISTANTANEA IN POSTAZIONE FISSA, OMOLOGATI PER IL RILEVAMENTO DEI LIMITI DI VELOCITÀ - APPROVAZIONE DOCUMENTI DI GARA - CIG 7506283CAD</text:p>
          </table:table-cell>
          <table:table-cell table:number-columns-repeated="16379"/>
        </table:table-row>
        <table:table-row table:style-name="ro4">
          <table:table-cell office:value-type="string" table:style-name="ce4">
            <text:p>C.U.C</text:p>
          </table:table-cell>
          <table:table-cell office:value-type="float" office:value="75" table:style-name="ce4">
            <text:p>75</text:p>
          </table:table-cell>
          <table:table-cell office:value-type="float" office:value="217" table:style-name="ce4">
            <text:p>217</text:p>
          </table:table-cell>
          <table:table-cell office:value-type="date" office:date-value="2018-05-30T00:00:00" table:style-name="ce5">
            <text:p>30/05/2018</text:p>
          </table:table-cell>
          <table:table-cell office:value-type="string" table:style-name="ce6">
            <text:p>STAZIONE APPALTANTE AI SENSI DELL'ART. 37, COMMA 4, LETT. B) DEL D.LVO 50/2016 (EX ART. 33 DEL D.LGS 163/2006): PROCEDURA NEGOZIATA, EX ART. 36, COMMA 2, LETT. B), DEL D.LGS50/2016, PER L'AFFIDAMENTO IN CONCESSIONE, EX ART. 164, DEL D.LGS 50/2016, DEL SERVIZIO DI RIPRISTINO DELLE CONDIZIONI DI SICUREZZA STRADALE COMPROMESSA SU STRADE DI PROPRIETÀ DEI COMUNI AFFERENTI ALLA FEDERAZIONE DEI COMUNI DEL CAMPOSAMPIERESE (CIG 7422681E1F) E DEI COMUNI APPARTENENTI ALL'UNIONE DEI COMUNI PADOVA NORD OVEST (CIG 7422683FC5) - NOMINA COMMISSIONE GIUDICATRICE.</text:p>
          </table:table-cell>
          <table:table-cell table:number-columns-repeated="16379"/>
        </table:table-row>
        <table:table-row table:style-name="ro2">
          <table:table-cell office:value-type="string" table:style-name="ce7">
            <text:p>POL. MUNICIPALE</text:p>
          </table:table-cell>
          <table:table-cell office:value-type="float" office:value="45" table:style-name="ce7">
            <text:p>45</text:p>
          </table:table-cell>
          <table:table-cell office:value-type="float" office:value="218" table:style-name="ce7">
            <text:p>218</text:p>
          </table:table-cell>
          <table:table-cell office:value-type="date" office:date-value="2018-05-31T00:00:00" table:style-name="ce8">
            <text:p>31/05/2018</text:p>
          </table:table-cell>
          <table:table-cell office:value-type="string" table:style-name="ce9">
            <text:p>IMPEGNO DI SPESA PER INTERVENTI DI RIPARAZIONE <text:s/>E MANUTENZIONE DI N. 4 MEZZI DELLA POLIZIA LOCALE E N. 1 DELLA PROTEZIONE CIVILE - AUTO RIZZATO</text:p>
          </table:table-cell>
          <table:table-cell table:number-columns-repeated="16379"/>
        </table:table-row>
        <table:table-row table:style-name="ro3">
          <table:table-cell office:value-type="string" table:style-name="ce4">
            <text:p>POL. MUNICIPALE</text:p>
          </table:table-cell>
          <table:table-cell office:value-type="float" office:value="46" table:style-name="ce4">
            <text:p>46</text:p>
          </table:table-cell>
          <table:table-cell office:value-type="float" office:value="219" table:style-name="ce4">
            <text:p>219</text:p>
          </table:table-cell>
          <table:table-cell office:value-type="date" office:date-value="2018-05-31T00:00:00" table:style-name="ce5">
            <text:p>31/05/2018</text:p>
          </table:table-cell>
          <table:table-cell office:value-type="string" table:style-name="ce6">
            <text:p>AFFIDAMENTO FORNITURA VESTIARIO ED ACCESSORI PER GLI AGENTI DI POLIZIA LOCALE - ANNO 2018</text:p>
          </table:table-cell>
          <table:table-cell table:number-columns-repeated="16379"/>
        </table:table-row>
        <table:table-row table:style-name="ro1">
          <table:table-cell office:value-type="string" table:style-name="ce7">
            <text:p>DIREZ. GENERALE</text:p>
          </table:table-cell>
          <table:table-cell office:value-type="float" office:value="15" table:style-name="ce7">
            <text:p>15</text:p>
          </table:table-cell>
          <table:table-cell office:value-type="float" office:value="220" table:style-name="ce7">
            <text:p>220</text:p>
          </table:table-cell>
          <table:table-cell office:value-type="date" office:date-value="2018-06-01T00:00:00" table:style-name="ce8">
            <text:p>01/06/2018</text:p>
          </table:table-cell>
          <table:table-cell office:value-type="string" table:style-name="ce9">
            <text:p>POLITICHE DEL LAVORO <text:s/>D.G.R. VENETO 624/2018. APPROVAZIONE AVVISO MANIFESTAZIONE DI INTERESSE PER L'INDIVIDUAZIONE DEI PARTNER OPERATIVI PER IL PROGETTO DI PUBBLICA UTILITA' E CITTADINANZA ATTIVA DA PRESENTARE ALLA REGIONE VENETO</text:p>
          </table:table-cell>
          <table:table-cell table:number-columns-repeated="16379"/>
        </table:table-row>
        <table:table-row table:style-name="ro1">
          <table:table-cell office:value-type="string" table:style-name="ce4">
            <text:p>POL. MUNICIPALE</text:p>
          </table:table-cell>
          <table:table-cell office:value-type="float" office:value="47" table:style-name="ce4">
            <text:p>47</text:p>
          </table:table-cell>
          <table:table-cell office:value-type="float" office:value="221" table:style-name="ce4">
            <text:p>221</text:p>
          </table:table-cell>
          <table:table-cell office:value-type="date" office:date-value="2018-06-01T00:00:00" table:style-name="ce5">
            <text:p>01/06/2018</text:p>
          </table:table-cell>
          <table:table-cell office:value-type="string" table:style-name="ce6">
            <text:p>DETERMINA A CONTRARRE PER AFFIDAMENTO DEL SERVIZIO DI NOTIFICA INTERNAZIONALE DEI VERBALI DI ACCERTAMENTO DI VIOLAZIONI DEL CODICE DELLA STRADA ELEVATI NEI CONFRONTI DEI PROPRIETARI DI VEICOLI CON TARGA ESTERA <text:s/>- CIG ZDD23CBA13</text:p>
          </table:table-cell>
          <table:table-cell table:number-columns-repeated="16379"/>
        </table:table-row>
        <table:table-row table:style-name="ro2">
          <table:table-cell office:value-type="string" table:style-name="ce7">
            <text:p>POL. MUNICIPALE</text:p>
          </table:table-cell>
          <table:table-cell office:value-type="float" office:value="48" table:style-name="ce7">
            <text:p>48</text:p>
          </table:table-cell>
          <table:table-cell office:value-type="float" office:value="222" table:style-name="ce7">
            <text:p>222</text:p>
          </table:table-cell>
          <table:table-cell office:value-type="date" office:date-value="2018-06-01T00:00:00" table:style-name="ce8">
            <text:p>01/06/2018</text:p>
          </table:table-cell>
          <table:table-cell office:value-type="string" table:style-name="ce9">
            <text:p>ACQUISTO N. 300 COLPI PER PARTERCIPAZIONE AL XV° TROFEO "2° CELERE". CENTRO SPORTIVO LE TRE PIUME</text:p>
          </table:table-cell>
          <table:table-cell table:number-columns-repeated="16379"/>
        </table:table-row>
        <table:table-row table:style-name="ro6">
          <table:table-cell office:value-type="string" table:style-name="ce4">
            <text:p>C.U.C</text:p>
          </table:table-cell>
          <table:table-cell office:value-type="float" office:value="76" table:style-name="ce4">
            <text:p>76</text:p>
          </table:table-cell>
          <table:table-cell office:value-type="float" office:value="223" table:style-name="ce4">
            <text:p>223</text:p>
          </table:table-cell>
          <table:table-cell office:value-type="date" office:date-value="2018-06-04T00:00:00" table:style-name="ce5">
            <text:p>04/06/2018</text:p>
          </table:table-cell>
          <table:table-cell office:value-type="string" table:style-name="ce6">
            <text:p>STAZIONE APPALTANTE AI SENSI DELL'ART. 37, COMMA 4, LETT. B) DEL D.LVO 50/2016 (EX ART. 33 DEL D.LGS 163/2006): PROCEDURA NEGOZIATA (AI SENSI DELL'ART. 36, COMMA 2, LETTERA C), DEL D.LVO 50/2016) PER L'APPALTO DEI LAVORI DI ASFALTATURA DI ALCUNE STRADE DEL TERRITORIO COMUNALE DI ROSÀ - ANNO 2018 - OPERAZIONE INFRASTRUTTURALE 02/2018 - CUP D11B18000020004 - CIG 74371767C8. AGGIUDICAZIONE.</text:p>
          </table:table-cell>
          <table:table-cell table:number-columns-repeated="16379"/>
        </table:table-row>
        <table:table-row table:style-name="ro5">
          <table:table-cell office:value-type="string" table:style-name="ce7">
            <text:p>C.U.C</text:p>
          </table:table-cell>
          <table:table-cell office:value-type="float" office:value="77" table:style-name="ce7">
            <text:p>77</text:p>
          </table:table-cell>
          <table:table-cell office:value-type="float" office:value="224" table:style-name="ce7">
            <text:p>224</text:p>
          </table:table-cell>
          <table:table-cell office:value-type="date" office:date-value="2018-06-04T00:00:00" table:style-name="ce8">
            <text:p>04/06/2018</text:p>
          </table:table-cell>
          <table:table-cell office:value-type="string" table:style-name="ce9">
            <text:p>STAZIONE APPALTANTE AI SENSI DELL'ART. 37, COMMA 4, LETT. B) DEL D.LVO 50/2016 (EX ART. 33 DEL D.LGS 163/2006): PROCEDURA NEGOZIATA (AI SENSI DELL'ART. 36, COMMA 2, LETTERA B), DEL D.LVO 50/2016) PER L'APPALTO DEI LAVORI DI REALIZZAZIONE DELLE OPERE PROPEDEUTICHE ALL'ESECUZIONE DEI LAVORI DI ADEGUAMENTO SISMICO E RISTRUTTURAZIONE EDILIZIA CON MIGLIORAMENTO DELL'EFFICIENZA ENERGETICA DELLA SCUOLA "G. PASCOLI" DI ROSÀ (PD) - CUP D15I16000630005 - CIG 746608476B. AGGIUDICAZIONE.</text:p>
          </table:table-cell>
          <table:table-cell table:number-columns-repeated="16379"/>
        </table:table-row>
        <table:table-row table:style-name="ro5">
          <table:table-cell office:value-type="string" table:style-name="ce4">
            <text:p>C.U.C</text:p>
          </table:table-cell>
          <table:table-cell office:value-type="float" office:value="78" table:style-name="ce4">
            <text:p>78</text:p>
          </table:table-cell>
          <table:table-cell office:value-type="float" office:value="225" table:style-name="ce4">
            <text:p>225</text:p>
          </table:table-cell>
          <table:table-cell office:value-type="date" office:date-value="2018-06-04T00:00:00" table:style-name="ce5">
            <text:p>04/06/2018</text:p>
          </table:table-cell>
          <table:table-cell office:value-type="string" table:style-name="ce6">
            <text:p>STAZIONE APPALTANTE AI SENSI DELL'ART. 37, COMMA 4, LETT. B) DEL D.LVO 50/2016 (EX ART. 33 DEL D.LGS 163/2006): PROCEDURA NEGOZIATA (AI SENSI DELL'ART. 36, COMMA 2, LETTERA B), DEL D.LVO 50/2016) L'AFFIDAMENTO IN CONCESSIONE, EX ART. 164, DEL D.LGS 50/2016, DEL SERVIZIO DI RIPRISTINO DELLE CONDIZIONI DI SICUREZZA STRADALE COMPROMESSA SU STRADE DI PROPRIETÀ DEI COMUNI APPARTENENTI ALL'UNIONE DEI COMUNI PADOVA NORD OVEST (PIAZZOLA SUL BRENTA, CAMPO SAN MARTINO E CURTAROLO) <text:s/>CIG 7422683FC5 - <text:s/>AGGIUDICAZIONE DEFINITIVA.</text:p>
          </table:table-cell>
          <table:table-cell table:number-columns-repeated="16379"/>
        </table:table-row>
        <table:table-row table:style-name="ro6">
          <table:table-cell office:value-type="string" table:style-name="ce7">
            <text:p>C.U.C</text:p>
          </table:table-cell>
          <table:table-cell office:value-type="float" office:value="79" table:style-name="ce7">
            <text:p>79</text:p>
          </table:table-cell>
          <table:table-cell office:value-type="float" office:value="226" table:style-name="ce7">
            <text:p>226</text:p>
          </table:table-cell>
          <table:table-cell office:value-type="date" office:date-value="2018-06-04T00:00:00" table:style-name="ce8">
            <text:p>04/06/2018</text:p>
          </table:table-cell>
          <table:table-cell office:value-type="string" table:style-name="ce9">
            <text:p>STAZIONE APPALTANTE AI SENSI DELL'ART. 37, COMMA 4, LETT. B) DEL D.LVO 50/2016 (EX ART. 33 DEL D.LGS 163/2006): PROCEDURA NEGOZIATA, EX ART. 36, COMMA 2, LETT. B), DEL D.LGS 50/2016, PER L'AFFIDAMENTO IN CONCESSIONE, EX ART. 164, DEL D.LGS 50/2016, DEL SERVIZIO DI RIPRISTINO DELLE CONDIZIONI DI SICUREZZA STRADALE COMPROMESSA SU STRADE DI PROPRIETÀ DEI COMUNI AFFERENTI ALLA FEDERAZIONE <text:s/>CIG 7422681E1F - AGGIUDICAZIONE DEFINITIVA.</text:p>
          </table:table-cell>
          <table:table-cell table:number-columns-repeated="16379"/>
        </table:table-row>
        <table:table-row table:style-name="ro7">
          <table:table-cell office:value-type="string" table:style-name="ce4">
            <text:p>C.U.C</text:p>
          </table:table-cell>
          <table:table-cell office:value-type="float" office:value="80" table:style-name="ce4">
            <text:p>80</text:p>
          </table:table-cell>
          <table:table-cell office:value-type="float" office:value="227" table:style-name="ce4">
            <text:p>227</text:p>
          </table:table-cell>
          <table:table-cell office:value-type="date" office:date-value="2018-06-04T00:00:00" table:style-name="ce5">
            <text:p>04/06/2018</text:p>
          </table:table-cell>
          <table:table-cell office:value-type="string" table:style-name="ce6">
            <text:p>STAZIONE APPALTANTE AI SENSI DELL'ART. 37, COMMA 4, LETT. B) DEL D.LVO 50/2016 (EX ART. 33 DEL D.LGS 163/2006): PROCEDURA NEGOZIATA (AI SENSI DELLART. 36, COMMA 3 DEL D.LGS 50/2016) PER L'APPALTO DEI LAVORI DI REALIZZAZIONE DI UN NUOVO SPOGLIATOIO AD USO DELLA PISTA DI PATTINAGGIO - 1^ STRALCIO <text:s/>A TREBASELEGHE (PD) - CIG 7457095D74. AGGIUDICAZIONE DEFINITIVA.</text:p>
          </table:table-cell>
          <table:table-cell table:number-columns-repeated="16379"/>
        </table:table-row>
        <table:table-row table:style-name="ro3">
          <table:table-cell office:value-type="string" table:style-name="ce7">
            <text:p>PERSONALE</text:p>
          </table:table-cell>
          <table:table-cell office:value-type="float" office:value="35" table:style-name="ce7">
            <text:p>35</text:p>
          </table:table-cell>
          <table:table-cell office:value-type="float" office:value="228" table:style-name="ce7">
            <text:p>228</text:p>
          </table:table-cell>
          <table:table-cell office:value-type="date" office:date-value="2018-06-04T00:00:00" table:style-name="ce8">
            <text:p>04/06/2018</text:p>
          </table:table-cell>
          <table:table-cell office:value-type="string" table:style-name="ce9">
            <text:p>COSTITUZIONE FONDO RISORSE DECENTRATE PARTE STABILE 2018</text:p>
          </table:table-cell>
          <table:table-cell table:number-columns-repeated="16379"/>
        </table:table-row>
        <table:table-row table:style-name="ro6">
          <table:table-cell office:value-type="string" table:style-name="ce4">
            <text:p>C.U.C</text:p>
          </table:table-cell>
          <table:table-cell office:value-type="float" office:value="81" table:style-name="ce4">
            <text:p>81</text:p>
          </table:table-cell>
          <table:table-cell office:value-type="float" office:value="229" table:style-name="ce4">
            <text:p>229</text:p>
          </table:table-cell>
          <table:table-cell office:value-type="date" office:date-value="2018-06-05T00:00:00" table:style-name="ce5">
            <text:p>05/06/2018</text:p>
          </table:table-cell>
          <table:table-cell office:value-type="string" table:style-name="ce6">
            <text:p>STAZIONE APPALTANTE AI SENSI DELL'ART. 37, COMMA 4, LETT. B) DEL D.LVO 50/2016 (EX ART. 33 DEL D.LGS 163/2006): PROCEDURA APERTA, CON CARATTERE DURGENZA, PER LAPPALTO DEI LAVORI DI "REALIZZAZIONE NUOVA AULA DIDATTICA ALLINTERNO DELLA SCUOLA SECONDARIA DI 1° GRADO "MARCO POLO" DEL COMUNE DI SAN GIORGIO DELLE PERTICHE (PD) - CUP J63B18000420004 - CIG 7464964B29. AGGIUDICAZIONE DEFINITIVA.</text:p>
          </table:table-cell>
          <table:table-cell table:number-columns-repeated="16379"/>
        </table:table-row>
        <table:table-row table:style-name="ro5">
          <table:table-cell office:value-type="string" table:style-name="ce7">
            <text:p>C.U.C</text:p>
          </table:table-cell>
          <table:table-cell office:value-type="float" office:value="82" table:style-name="ce7">
            <text:p>82</text:p>
          </table:table-cell>
          <table:table-cell office:value-type="float" office:value="230" table:style-name="ce7">
            <text:p>230</text:p>
          </table:table-cell>
          <table:table-cell office:value-type="date" office:date-value="2018-06-07T00:00:00" table:style-name="ce8">
            <text:p>07/06/2018</text:p>
          </table:table-cell>
          <table:table-cell office:value-type="string" table:style-name="ce9">
            <text:p>STAZIONE APPALTANTE AI SENSI DELL'ART. 37, COMMA 4, LETT. B) DEL D.LVO 50/2016 (EX ART. 33 DEL D.LGS 163/2006): PROCEDURA APERTA, CON CARATTERE D'URGENZA, PER L'APPALTO DEI SERVIZI DI PROGETTAZIONE DEFINITIVA ED ESECUTIVA, DD.LL. E COORDINAMENTO DELLA SICUREZZA IN FASE DI PROGETTAZIONE ED ESECUZIONE DEI LAVORI RELATIVI ALL'ADEGUAMENTO SISMICO DELLA SCUOLA PRIMARIA "DON MILANI" A PIAZZOLA SUL BRENTA (PD) <text:s/>CUP: C32B17000040004 CIG: 743748679A - AGGIUDICAZIONE DEFINITIVA.</text:p>
          </table:table-cell>
          <table:table-cell table:number-columns-repeated="16379"/>
        </table:table-row>
        <table:table-row table:style-name="ro5">
          <table:table-cell office:value-type="string" table:style-name="ce4">
            <text:p>C.U.C</text:p>
          </table:table-cell>
          <table:table-cell office:value-type="float" office:value="83" table:style-name="ce4">
            <text:p>83</text:p>
          </table:table-cell>
          <table:table-cell office:value-type="float" office:value="231" table:style-name="ce4">
            <text:p>231</text:p>
          </table:table-cell>
          <table:table-cell office:value-type="date" office:date-value="2018-06-07T00:00:00" table:style-name="ce5">
            <text:p>07/06/2018</text:p>
          </table:table-cell>
          <table:table-cell office:value-type="string" table:style-name="ce6">
            <text:p>STAZIONE APPALTANTE AI SENSI DELL'ART. 37, COMMA 4, LETT. B) DEL D.LVO 50/2016 (EX ART. 33 DEL D.LGS 163/2006): PROCEDURA APERTA, CON CARATTERE D'URGENZA, PER L'APPALTO DEI SERVIZI RELATIVI LA PROGETTAZIONE DEFINITIVA ED ESECUTIVA, NONCHE DD.LL. E COORDINAMENTO DELLA SICUREZZA IN FASE DI PROGETTAZIONE ED ESECUZIONE DEI LAVORI RELATIVI ALLA MANUTENZIONE STRAORDINARIA DEL PLESSO SCOLASTICO "PAOLO CAMERINI" DI PIAZZOLA SUL BRENTA (PD) <text:s/>CUP: C32B17000030004 CIG: 7437473CDE. AGGIUDICAZIONE DEFINITIVA</text:p>
          </table:table-cell>
          <table:table-cell table:number-columns-repeated="16379"/>
        </table:table-row>
        <table:table-row table:style-name="ro2">
          <table:table-cell office:value-type="string" table:style-name="ce7">
            <text:p>POLO ICT</text:p>
          </table:table-cell>
          <table:table-cell office:value-type="float" office:value="5" table:style-name="ce7">
            <text:p>5</text:p>
          </table:table-cell>
          <table:table-cell office:value-type="float" office:value="232" table:style-name="ce7">
            <text:p>232</text:p>
          </table:table-cell>
          <table:table-cell office:value-type="date" office:date-value="2018-06-07T00:00:00" table:style-name="ce8">
            <text:p>07/06/2018</text:p>
          </table:table-cell>
          <table:table-cell office:value-type="string" table:style-name="ce9">
            <text:p>AFFIDAMENTO AD ASI SRL DELL'INTERVENTO DI MESSA IN SICUREZZA DEGLI ARCHIVI DIGITALI DELLA FEDERAZIONE</text:p>
          </table:table-cell>
          <table:table-cell table:number-columns-repeated="16379"/>
        </table:table-row>
        <table:table-row table:style-name="ro6">
          <table:table-cell office:value-type="string" table:style-name="ce4">
            <text:p>C.U.C</text:p>
          </table:table-cell>
          <table:table-cell office:value-type="float" office:value="84" table:style-name="ce4">
            <text:p>84</text:p>
          </table:table-cell>
          <table:table-cell office:value-type="float" office:value="233" table:style-name="ce4">
            <text:p>233</text:p>
          </table:table-cell>
          <table:table-cell office:value-type="date" office:date-value="2018-06-07T00:00:00" table:style-name="ce5">
            <text:p>07/06/2018</text:p>
          </table:table-cell>
          <table:table-cell office:value-type="string" table:style-name="ce6">
            <text:p>STAZIONE APPALTANTE AI SENSI DELL'ART. 37, COMMA 4, LETT. B) DEL D.LVO 50/2016 (EX ART. 33 DEL D.LGS 163/2006): PROCEDURA NEGOZIATA, EX ART. 36, COMMA 2, LETT. B), DEL D.LGS 50/2016, PER LAFFIDAMENTO, IN CONCESSIONE, EX ART. 164 DEL D.LGS 50/2016, DEL SERVIZIO DI MENSA SCOLASTICA PER LA SCUOLA PRIMARIA "GANZINA" DI LOREGGIA (PD) <text:s/>CIG <text:s/>74727715B5. NOMINA COMMISSIONE GIUDICATRICE.</text:p>
          </table:table-cell>
          <table:table-cell table:number-columns-repeated="16379"/>
        </table:table-row>
        <table:table-row table:style-name="ro3">
          <table:table-cell office:value-type="string" table:style-name="ce7">
            <text:p>POL. MUNICIPALE</text:p>
          </table:table-cell>
          <table:table-cell office:value-type="float" office:value="49" table:style-name="ce7">
            <text:p>49</text:p>
          </table:table-cell>
          <table:table-cell office:value-type="float" office:value="234" table:style-name="ce7">
            <text:p>234</text:p>
          </table:table-cell>
          <table:table-cell office:value-type="date" office:date-value="2018-06-08T00:00:00" table:style-name="ce8">
            <text:p>08/06/2018</text:p>
          </table:table-cell>
          <table:table-cell office:value-type="string" table:style-name="ce9">
            <text:p>ACQUISTO N. 2 KIT NARCOTEST CANNABINOIDI. GRUPPO S.I.T. SRL</text:p>
          </table:table-cell>
          <table:table-cell table:number-columns-repeated="16379"/>
        </table:table-row>
        <table:table-row table:style-name="ro3">
          <table:table-cell office:value-type="string" table:style-name="ce4">
            <text:p>PERSONALE</text:p>
          </table:table-cell>
          <table:table-cell office:value-type="float" office:value="36" table:style-name="ce4">
            <text:p>36</text:p>
          </table:table-cell>
          <table:table-cell office:value-type="float" office:value="235" table:style-name="ce4">
            <text:p>235</text:p>
          </table:table-cell>
          <table:table-cell office:value-type="date" office:date-value="2018-06-08T00:00:00" table:style-name="ce5">
            <text:p>08/06/2018</text:p>
          </table:table-cell>
          <table:table-cell office:value-type="string" table:style-name="ce6">
            <text:p>ACQUISTO NOTEBOOK PER UFFICIO UNICO DEL PERSONALE</text:p>
          </table:table-cell>
          <table:table-cell table:number-columns-repeated="16379"/>
        </table:table-row>
        <table:table-row table:style-name="ro1">
          <table:table-cell office:value-type="string" table:style-name="ce7">
            <text:p>PERSONALE</text:p>
          </table:table-cell>
          <table:table-cell office:value-type="float" office:value="37" table:style-name="ce7">
            <text:p>37</text:p>
          </table:table-cell>
          <table:table-cell office:value-type="float" office:value="236" table:style-name="ce7">
            <text:p>236</text:p>
          </table:table-cell>
          <table:table-cell office:value-type="date" office:date-value="2018-06-08T00:00:00" table:style-name="ce8">
            <text:p>08/06/2018</text:p>
          </table:table-cell>
          <table:table-cell office:value-type="string" table:style-name="ce9">
            <text:p>IMPEGNO DI SPESA PER RETRIBUZIONE LAVORO STRAORDINARIO E INDENNITA' DI ORDINE PUBBLICO PER PERSONALE DELLA POLIZIA LOCALE IN SERVIZIO PRESSO I SEGGI ELETTORALI PER CONSULTAZIONI DEL 10/06/2018</text:p>
          </table:table-cell>
          <table:table-cell table:number-columns-repeated="16379"/>
        </table:table-row>
        <table:table-row table:style-name="ro3">
          <table:table-cell office:value-type="string" table:style-name="ce4">
            <text:p>PERSONALE</text:p>
          </table:table-cell>
          <table:table-cell office:value-type="float" office:value="38" table:style-name="ce4">
            <text:p>38</text:p>
          </table:table-cell>
          <table:table-cell office:value-type="float" office:value="237" table:style-name="ce4">
            <text:p>237</text:p>
          </table:table-cell>
          <table:table-cell office:value-type="date" office:date-value="2018-06-08T00:00:00" table:style-name="ce5">
            <text:p>08/06/2018</text:p>
          </table:table-cell>
          <table:table-cell office:value-type="string" table:style-name="ce6">
            <text:p>LIQUIDAZIONE BANCA DELLE ORE MESE DI APRILE 2018</text:p>
          </table:table-cell>
          <table:table-cell table:number-columns-repeated="16379"/>
        </table:table-row>
        <table:table-row table:style-name="ro5">
          <table:table-cell office:value-type="string" table:style-name="ce7">
            <text:p>C.U.C</text:p>
          </table:table-cell>
          <table:table-cell office:value-type="float" office:value="85" table:style-name="ce7">
            <text:p>85</text:p>
          </table:table-cell>
          <table:table-cell office:value-type="float" office:value="238" table:style-name="ce7">
            <text:p>238</text:p>
          </table:table-cell>
          <table:table-cell office:value-type="date" office:date-value="2018-06-11T00:00:00" table:style-name="ce8">
            <text:p>11/06/2018</text:p>
          </table:table-cell>
          <table:table-cell office:value-type="string" table:style-name="ce9">
            <text:p>STAZIONE APPALTANTE AI SENSI DELL'ART. 37, COMMA 4, LETT. B) DEL D.LVO 50/2016 (EX ART. 33 DEL D.LGS 163/2006): PROCEDURA APERTA, CON CARATTERE D'URGENZA, PER L'APPALTO DEI SERVIZI DI PROGETTAZIONE DEFINITIVA ED ESECUTIVA, DD.LL. E COORDINAMENTO DELLA SICUREZZA IN FASE DI PROGETTAZIONE ED ESECUZIONE DEI LAVORI RELATIVI ALLA REALIZZAZIONE DELLA NUOVA MENSA DEL PLESSO SCOLASTICO "PAOLO CAMERINI" DI PIAZZOLA SUL BRENTA (PD) <text:s/>CUP: C31E16000370004 CIG: 7437438000 - AGGIUDICAZIONE DEFINITIVA.</text:p>
          </table:table-cell>
          <table:table-cell table:number-columns-repeated="16379"/>
        </table:table-row>
        <table:table-row table:style-name="ro1">
          <table:table-cell office:value-type="string" table:style-name="ce4">
            <text:p>DIREZ. GENERALE</text:p>
          </table:table-cell>
          <table:table-cell office:value-type="float" office:value="16" table:style-name="ce4">
            <text:p>16</text:p>
          </table:table-cell>
          <table:table-cell office:value-type="float" office:value="239" table:style-name="ce4">
            <text:p>239</text:p>
          </table:table-cell>
          <table:table-cell office:value-type="date" office:date-value="2018-06-12T00:00:00" table:style-name="ce5">
            <text:p>12/06/2018</text:p>
          </table:table-cell>
          <table:table-cell office:value-type="string" table:style-name="ce6">
            <text:p>POLITICHE DEL LAVORO - D.G.R. VENETO 624/2018. ESITO SELEZIONE INDIVIDUAZIONE DEI PARTNER OPERATIVI PER IL PROGETTO DI PUBBLICA UTILITA' E CITTADINANZA ATTIVA DA PRESENTARE ALLA REGIONE VENETO.</text:p>
          </table:table-cell>
          <table:table-cell table:number-columns-repeated="16379"/>
        </table:table-row>
        <table:table-row table:style-name="ro6">
          <table:table-cell office:value-type="string" table:style-name="ce7">
            <text:p>C.U.C</text:p>
          </table:table-cell>
          <table:table-cell office:value-type="float" office:value="86" table:style-name="ce7">
            <text:p>86</text:p>
          </table:table-cell>
          <table:table-cell office:value-type="float" office:value="240" table:style-name="ce7">
            <text:p>240</text:p>
          </table:table-cell>
          <table:table-cell office:value-type="date" office:date-value="2018-06-15T00:00:00" table:style-name="ce8">
            <text:p>15/06/2018</text:p>
          </table:table-cell>
          <table:table-cell office:value-type="string" table:style-name="ce9">
            <text:p>STAZIONE APPALTANTE AI SENSI DELL'ART. 37, COMMA 4, LETT. B) DEL D.LVO 50/2016 (EX ART. 33 DEL D.LGS 163/2006): PROCEDURA NEGOZIATA (AI SENSI DELLART. 36, COMMA 2, LETTERA C), DEL D.LVO 50/2016) PER L'APPALTO DEI LAVORI DI REALIZZAZIONE DELLA PISTA CICLABILE DI COLLEGAMENTO TRA IL CAPOLUOGO DI CARMIGNANO DI BRENTA E LA FRAZIONE DI CAMAZZOLE 4° STRALCIO - CUP B81B17000330004 - CIG 74973565E4. AGGIUDICAZIONE.</text:p>
          </table:table-cell>
          <table:table-cell table:number-columns-repeated="16379"/>
        </table:table-row>
        <table:table-row table:style-name="ro3">
          <table:table-cell office:value-type="string" table:style-name="ce4">
            <text:p>DIREZ. GENERALE</text:p>
          </table:table-cell>
          <table:table-cell office:value-type="float" office:value="17" table:style-name="ce4">
            <text:p>17</text:p>
          </table:table-cell>
          <table:table-cell office:value-type="float" office:value="241" table:style-name="ce4">
            <text:p>241</text:p>
          </table:table-cell>
          <table:table-cell office:value-type="date" office:date-value="2018-06-18T00:00:00" table:style-name="ce5">
            <text:p>18/06/2018</text:p>
          </table:table-cell>
          <table:table-cell office:value-type="string" table:style-name="ce6">
            <text:p>IMPEGNO DI SPESA ATTIVAZIONE STAGE PRESSO L'UFFICIO DIREZIONE GENERALE</text:p>
          </table:table-cell>
          <table:table-cell table:number-columns-repeated="16379"/>
        </table:table-row>
        <table:table-row table:style-name="ro2">
          <table:table-cell office:value-type="string" table:style-name="ce7">
            <text:p>ATTIV. PROD.</text:p>
          </table:table-cell>
          <table:table-cell office:value-type="float" office:value="9" table:style-name="ce7">
            <text:p>9</text:p>
          </table:table-cell>
          <table:table-cell office:value-type="float" office:value="242" table:style-name="ce7">
            <text:p>242</text:p>
          </table:table-cell>
          <table:table-cell office:value-type="date" office:date-value="2018-06-18T00:00:00" table:style-name="ce8">
            <text:p>18/06/2018</text:p>
          </table:table-cell>
          <table:table-cell office:value-type="string" table:style-name="ce9">
            <text:p>IMPEGNO DI SPESA PER COMMISSIONE COMUNALE DI VIGILANZA SUI LOCALI PUBBLICO SPETTACOLO - <text:s/>PARROCCHIA S. MARIA ASSUNTA DI VILLANOVA DI CAMPOSAMPIERO</text:p>
          </table:table-cell>
          <table:table-cell table:number-columns-repeated="16379"/>
        </table:table-row>
        <table:table-row table:style-name="ro6">
          <table:table-cell office:value-type="string" table:style-name="ce4">
            <text:p>C.U.C</text:p>
          </table:table-cell>
          <table:table-cell office:value-type="float" office:value="87" table:style-name="ce4">
            <text:p>87</text:p>
          </table:table-cell>
          <table:table-cell office:value-type="float" office:value="243" table:style-name="ce4">
            <text:p>243</text:p>
          </table:table-cell>
          <table:table-cell office:value-type="date" office:date-value="2018-06-18T00:00:00" table:style-name="ce5">
            <text:p>18/06/2018</text:p>
          </table:table-cell>
          <table:table-cell office:value-type="string" table:style-name="ce6">
            <text:p>STAZIONE APPALTANTE AI SENSI DELL'ART. 37, COMMA 4, LETT. B) DEL D.LVO 50/2016 (EX ART. 33 DEL D.LGS 163/2006): PROCEDURA NEGOZIATA, EX ART. 36, COMMA 2, LETT. B), DEL D.LGS 50/2016, PER LAFFIDAMENTO DEL SERVIZIO DI PULIZIA DEGLI IMMOBILI DI COMPETENZA COMUNALE UTILIZZATI PER LO SVOLGIMENTO DEI SERVIZI IN CAPO ALLAMMINISTRAZIONE DI BORGORICCO (PD) <text:s/>CIG:7440246D38. NOMINA COMMISSIONE GIUDICATRICE.</text:p>
          </table:table-cell>
          <table:table-cell table:number-columns-repeated="16379"/>
        </table:table-row>
        <table:table-row table:style-name="ro2">
          <table:table-cell office:value-type="string" table:style-name="ce7">
            <text:p>PERSONALE</text:p>
          </table:table-cell>
          <table:table-cell office:value-type="float" office:value="39" table:style-name="ce7">
            <text:p>39</text:p>
          </table:table-cell>
          <table:table-cell office:value-type="float" office:value="244" table:style-name="ce7">
            <text:p>244</text:p>
          </table:table-cell>
          <table:table-cell office:value-type="date" office:date-value="2018-06-18T00:00:00" table:style-name="ce8">
            <text:p>18/06/2018</text:p>
          </table:table-cell>
          <table:table-cell office:value-type="string" table:style-name="ce9">
            <text:p>EROGAZIONE ARRETRATI INCREMENTI STIPENDIALI TABELLARI <text:s/>AL PERSONALE DIPENDENTE A SEGUITO APPLICAZIONE CCNL 21.05.2018</text:p>
          </table:table-cell>
          <table:table-cell table:number-columns-repeated="16379"/>
        </table:table-row>
        <table:table-row table:style-name="ro7">
          <table:table-cell office:value-type="string" table:style-name="ce4">
            <text:p>C.U.C</text:p>
          </table:table-cell>
          <table:table-cell office:value-type="float" office:value="88" table:style-name="ce4">
            <text:p>88</text:p>
          </table:table-cell>
          <table:table-cell office:value-type="float" office:value="245" table:style-name="ce4">
            <text:p>245</text:p>
          </table:table-cell>
          <table:table-cell office:value-type="date" office:date-value="2018-06-20T00:00:00" table:style-name="ce5">
            <text:p>20/06/2018</text:p>
          </table:table-cell>
          <table:table-cell office:value-type="string" table:style-name="ce6">
            <text:p>STAZIONE APPALTANTE AI SENSI DELL'ART. 37, COMMA 4, LETT. B) DEL D.LVO 50/2016 (EX ART. 33 DEL D.LGS 163/2006): PROCEDURA APERTA PER L'APPALTO DEI LAVORI DI RIQUALIFICAZIONE ENERGETICA DELLA SCUOLA ELEMENTARE TEN. EGER, SITUATA A MUSSOLENTE (VI) IN VIA ROMA - 3° STRALCIO FUNZIONALE <text:s/>CUP D25I16000000005 - CIG 7488245741. AGGIUDICAZIONE.</text:p>
          </table:table-cell>
          <table:table-cell table:number-columns-repeated="16379"/>
        </table:table-row>
        <table:table-row table:style-name="ro2">
          <table:table-cell office:value-type="string" table:style-name="ce7">
            <text:p>POL. MUNICIPALE</text:p>
          </table:table-cell>
          <table:table-cell office:value-type="float" office:value="50" table:style-name="ce7">
            <text:p>50</text:p>
          </table:table-cell>
          <table:table-cell office:value-type="float" office:value="246" table:style-name="ce7">
            <text:p>246</text:p>
          </table:table-cell>
          <table:table-cell office:value-type="date" office:date-value="2018-06-20T00:00:00" table:style-name="ce8">
            <text:p>20/06/2018</text:p>
          </table:table-cell>
          <table:table-cell office:value-type="string" table:style-name="ce9">
            <text:p>IMPEGNO DI SPESA PER FORNITURA N. 3 PC PER LA CENTRALE OPERATIVA TERRITORIALE DEL COMANDO DI POLIZIA LOCALE - MBIT INFORMATICA</text:p>
          </table:table-cell>
          <table:table-cell table:number-columns-repeated="16379"/>
        </table:table-row>
        <table:table-row table:style-name="ro2">
          <table:table-cell office:value-type="string" table:style-name="ce4">
            <text:p>POL. MUNICIPALE</text:p>
          </table:table-cell>
          <table:table-cell office:value-type="float" office:value="51" table:style-name="ce4">
            <text:p>51</text:p>
          </table:table-cell>
          <table:table-cell office:value-type="float" office:value="247" table:style-name="ce4">
            <text:p>247</text:p>
          </table:table-cell>
          <table:table-cell office:value-type="date" office:date-value="2018-06-20T00:00:00" table:style-name="ce5">
            <text:p>20/06/2018</text:p>
          </table:table-cell>
          <table:table-cell office:value-type="string" table:style-name="ce6">
            <text:p>IMPEGNO DI SPESA PER RIPARAZIONE E MANUTENZIONE N. 6 MEZZI DELLA POLIZIA LOCALE - CSP MOTORS</text:p>
          </table:table-cell>
          <table:table-cell table:number-columns-repeated="16379"/>
        </table:table-row>
        <table:table-row table:style-name="ro6">
          <table:table-cell office:value-type="string" table:style-name="ce7">
            <text:p>C.U.C</text:p>
          </table:table-cell>
          <table:table-cell office:value-type="float" office:value="89" table:style-name="ce7">
            <text:p>89</text:p>
          </table:table-cell>
          <table:table-cell office:value-type="float" office:value="248" table:style-name="ce7">
            <text:p>248</text:p>
          </table:table-cell>
          <table:table-cell office:value-type="date" office:date-value="2018-06-20T00:00:00" table:style-name="ce8">
            <text:p>20/06/2018</text:p>
          </table:table-cell>
          <table:table-cell office:value-type="string" table:style-name="ce9">
            <text:p>STAZIONE APPALTANTE AI SENSI DELL'ART. 37, COMMA 4, LETT. B) DEL D.LVO 50/2016 (EX ART. 33 DEL D.LGS 163/2006): PROCEDURA NEGOZIATA, EX ART. 36, COMMA 2, LETT. B), DEL D.LGS 50/2016, PER LAFFIDAMENTO DEL SERVIZI BIBLIOTECARI PER LA GESTIONE INTEGRATIVA DELLA BIBLIOTECA COMUNALE DI CARMIGNANO DI BRENTA (PD) PER GLI ANNI 2018-2020 - CIG 7477664B88. NOMINA COMMISSIONE GIUDICATRICE.</text:p>
          </table:table-cell>
          <table:table-cell table:number-columns-repeated="16379"/>
        </table:table-row>
        <table:table-row table:style-name="ro3">
          <table:table-cell office:value-type="string" table:style-name="ce4">
            <text:p>AMMINSTRAZIONE</text:p>
          </table:table-cell>
          <table:table-cell office:value-type="float" office:value="9" table:style-name="ce4">
            <text:p>9</text:p>
          </table:table-cell>
          <table:table-cell office:value-type="float" office:value="249" table:style-name="ce4">
            <text:p>249</text:p>
          </table:table-cell>
          <table:table-cell office:value-type="date" office:date-value="2018-06-20T00:00:00" table:style-name="ce5">
            <text:p>20/06/2018</text:p>
          </table:table-cell>
          <table:table-cell office:value-type="string" table:style-name="ce6">
            <text:p>VARIAZIONE AL PEG AI SENSI DELL'ART 175 COMMA 5 QUATER LETTERA A)</text:p>
          </table:table-cell>
          <table:table-cell table:number-columns-repeated="16379"/>
        </table:table-row>
        <table:table-row table:style-name="ro2">
          <table:table-cell office:value-type="string" table:style-name="ce7">
            <text:p><text:s/></text:p>
          </table:table-cell>
          <table:table-cell office:value-type="float" office:value="21" table:style-name="ce7">
            <text:p>21</text:p>
          </table:table-cell>
          <table:table-cell office:value-type="float" office:value="250" table:style-name="ce7">
            <text:p>250</text:p>
          </table:table-cell>
          <table:table-cell office:value-type="date" office:date-value="2018-06-20T00:00:00" table:style-name="ce8">
            <text:p>20/06/2018</text:p>
          </table:table-cell>
          <table:table-cell office:value-type="string" table:style-name="ce9">
            <text:p>IMPEGNO DI SPESA LABORATORIO FORMATIVO D.LGS. 33/2013: STRATEGIE DI GESTIONE DELL'AMMINISTRAZIONE TRASPARENTE</text:p>
          </table:table-cell>
          <table:table-cell table:number-columns-repeated="16379"/>
        </table:table-row>
        <table:table-row table:style-name="ro7">
          <table:table-cell office:value-type="string" table:style-name="ce4">
            <text:p>C.U.C</text:p>
          </table:table-cell>
          <table:table-cell office:value-type="float" office:value="90" table:style-name="ce4">
            <text:p>90</text:p>
          </table:table-cell>
          <table:table-cell office:value-type="float" office:value="251" table:style-name="ce4">
            <text:p>251</text:p>
          </table:table-cell>
          <table:table-cell office:value-type="date" office:date-value="2018-06-21T00:00:00" table:style-name="ce5">
            <text:p>21/06/2018</text:p>
          </table:table-cell>
          <table:table-cell office:value-type="string" table:style-name="ce6">
            <text:p>STAZIONE APPALTANTE AI SENSI DELL'ART. 37, COMMA 4, LETT. B) DEL D.LVO 50/2016 (EX ART. 33 DEL D.LGS 163/2006): CONCORSO DI IDEE PER LA DEFINIZIONE DI IDEE PROGETTUALI FINALIZZATE A RIQUALIFICARE L'AREA INDIVIDUATA COME "CENTRO" DEL CAPOLUOGO DEL COMUNE DI SANTA GIUSTINA IN COLLE (PD) <text:s/>CIG ZA4211DC03. COMMISSIONE DI VALUTAZIONE DELLE PROPOSTE.</text:p>
          </table:table-cell>
          <table:table-cell table:number-columns-repeated="16379"/>
        </table:table-row>
        <table:table-row table:style-name="ro7">
          <table:table-cell office:value-type="string" table:style-name="ce7">
            <text:p>C.U.C</text:p>
          </table:table-cell>
          <table:table-cell office:value-type="float" office:value="91" table:style-name="ce7">
            <text:p>91</text:p>
          </table:table-cell>
          <table:table-cell office:value-type="float" office:value="252" table:style-name="ce7">
            <text:p>252</text:p>
          </table:table-cell>
          <table:table-cell office:value-type="date" office:date-value="2018-06-21T00:00:00" table:style-name="ce8">
            <text:p>21/06/2018</text:p>
          </table:table-cell>
          <table:table-cell office:value-type="string" table:style-name="ce9">
            <text:p>STAZIONE APPALTANTE AI SENSI DELL'ART. 37, COMMA 4, LETT. B) DEL D.LVO 50/2016 (EX ART. 33 DEL D.LGS 163/2006): PROCEDURE NEGOZIATE, EX ART. 36, COMMA 2, LETT. B), DEL D.LGS 50/2016, PER L'AFFIDAMENTO DEL SERVIZIO DI COPERTURA ASSICURATIVA PER CONTO DEL COMUNE DI CARMIGNANO DI BRENTA - AGGIUDICAZIONE.</text:p>
          </table:table-cell>
          <table:table-cell table:number-columns-repeated="16379"/>
        </table:table-row>
        <table:table-row table:style-name="ro6">
          <table:table-cell office:value-type="string" table:style-name="ce4">
            <text:p>TERR - AMBI</text:p>
          </table:table-cell>
          <table:table-cell office:value-type="float" office:value="3" table:style-name="ce4">
            <text:p>3</text:p>
          </table:table-cell>
          <table:table-cell office:value-type="float" office:value="253" table:style-name="ce4">
            <text:p>253</text:p>
          </table:table-cell>
          <table:table-cell office:value-type="date" office:date-value="2018-06-21T00:00:00" table:style-name="ce5">
            <text:p>21/06/2018</text:p>
          </table:table-cell>
          <table:table-cell office:value-type="string" table:style-name="ce6">
            <text:p>APPALTO DEI SERVIZI DI PROGETTAZIONE DEFINITIVA, ESECUTIVA COMPRESA LA DIREZIONE LAVORI, CONTABILITÀ E COORDINAMENTO DELLA SICUREZZA PER I LAVORI DI "REALIZZAZIONE DI CONNESSIONI DI PISTE CICLABILI PER UNO SVILUPPO TURISTICO SOSTENIBILE IN AREE DI PREGIO AMBIENTALE E CULTURALE NELLA FEDERAZIONE DEI COMUNI DEL CAMPOSAMPIERESE". CUP D11B18000180006 - CIG <text:s/>7545142027. DETERMINA A CONTRARRE.</text:p>
          </table:table-cell>
          <table:table-cell table:number-columns-repeated="16379"/>
        </table:table-row>
        <table:table-row table:style-name="ro7">
          <table:table-cell office:value-type="string" table:style-name="ce7">
            <text:p>C.U.C</text:p>
          </table:table-cell>
          <table:table-cell office:value-type="float" office:value="92" table:style-name="ce7">
            <text:p>92</text:p>
          </table:table-cell>
          <table:table-cell office:value-type="float" office:value="254" table:style-name="ce7">
            <text:p>254</text:p>
          </table:table-cell>
          <table:table-cell office:value-type="date" office:date-value="2018-06-22T00:00:00" table:style-name="ce8">
            <text:p>22/06/2018</text:p>
          </table:table-cell>
          <table:table-cell office:value-type="string" table:style-name="ce9">
            <text:p>STAZIONE APPALTANTE AI SENSI DELL'ART. 37, COMMA 4, LETT. B) DEL D.LVO 50/2016 (EX ART. 33 DEL D.LGS 163/2006): PROCEDURE NEGOZIATE, EX ART. 36, COMMA 2, LETT. B), DEL D.LGS 50/2016, PER L'AFFIDAMENTO DEL SERVIZIO DI COPERTURA ASSICURATIVA PER CONTO DEL COMUNE DI ROSÀ (VI) - AGGIUDICAZIONE.</text:p>
          </table:table-cell>
          <table:table-cell table:number-columns-repeated="16379"/>
        </table:table-row>
        <table:table-row table:style-name="ro1">
          <table:table-cell office:value-type="string" table:style-name="ce4">
            <text:p>PERSONALE</text:p>
          </table:table-cell>
          <table:table-cell office:value-type="float" office:value="40" table:style-name="ce4">
            <text:p>40</text:p>
          </table:table-cell>
          <table:table-cell office:value-type="float" office:value="255" table:style-name="ce4">
            <text:p>255</text:p>
          </table:table-cell>
          <table:table-cell office:value-type="date" office:date-value="2018-06-22T00:00:00" table:style-name="ce5">
            <text:p>22/06/2018</text:p>
          </table:table-cell>
          <table:table-cell office:value-type="string" table:style-name="ce6">
            <text:p>APPROVAZIONE BANDO CONCORSO PUBBLICO PER TITOLI ED ESAMI PER LA COPERTURA DI UN POSTO DI COLLABORATORE AMMINISTRATIVO, CAT. B, POSIZIONE DI ACCESSO B3, A TEMPO INDETERMINATO E PART-TIME 66,66% (24 ORE SETTIMANALI)</text:p>
          </table:table-cell>
          <table:table-cell table:number-columns-repeated="16379"/>
        </table:table-row>
        <table:table-row table:style-name="ro7">
          <table:table-cell office:value-type="string" table:style-name="ce7">
            <text:p>POL. MUNICIPALE</text:p>
          </table:table-cell>
          <table:table-cell office:value-type="float" office:value="52" table:style-name="ce7">
            <text:p>52</text:p>
          </table:table-cell>
          <table:table-cell office:value-type="float" office:value="256" table:style-name="ce7">
            <text:p>256</text:p>
          </table:table-cell>
          <table:table-cell office:value-type="date" office:date-value="2018-06-22T00:00:00" table:style-name="ce8">
            <text:p>22/06/2018</text:p>
          </table:table-cell>
          <table:table-cell office:value-type="string" table:style-name="ce9">
            <text:p>DETERMINA A CONTRARRE PER SERVIZIO DI NOLEGGIO, INSTALLAZIONE E MANUTENZIONE DI DUE MISURATORI DIGITALI DI VELOCITÀ ISTANTANEA IN POSTAZIONE FISSA, OMOLOGATI PER IL RILEVAMENTO DEI LIMITI DI VELOCITÀ <text:s/>APPROVAZIONE CAPITOLATO SPECIALE DESCRITTIVO E PRESTAZIONALE E SCHEMA DI AVVISO DI INDAGINE DI MERCATO - CIG 7506283CAD</text:p>
          </table:table-cell>
          <table:table-cell table:number-columns-repeated="16379"/>
        </table:table-row>
        <table:table-row table:style-name="ro6">
          <table:table-cell office:value-type="string" table:style-name="ce4">
            <text:p>POL. MUNICIPALE</text:p>
          </table:table-cell>
          <table:table-cell office:value-type="float" office:value="53" table:style-name="ce4">
            <text:p>53</text:p>
          </table:table-cell>
          <table:table-cell office:value-type="float" office:value="257" table:style-name="ce4">
            <text:p>257</text:p>
          </table:table-cell>
          <table:table-cell office:value-type="date" office:date-value="2018-06-22T00:00:00" table:style-name="ce5">
            <text:p>22/06/2018</text:p>
          </table:table-cell>
          <table:table-cell office:value-type="string" table:style-name="ce6">
            <text:p>DETERMINA A CONTRARRE PER L'AFFIDAMENTO DEL SERVIZIO DI NOTIFICA INTERNAZIONALE DEI VERBALI DI ACCERTAMENTO DI VIOLAZIONI DEL CODICE DELLA STRADA ELEVATI NEI CONFRONTI DEI PROPRIETARI DI VEICOLI CON TARGA ESTERA, EX ART. 36, COMMA 2, LETT. B), DEL D.LGS 50/2016 <text:s/>- APPROVAZIONE CAPITOLATO D'ONERI E SCHEMA DI AVVISO DI INDAGINE DI MERCATO - CIG ZDD23CBA13</text:p>
          </table:table-cell>
          <table:table-cell table:number-columns-repeated="16379"/>
        </table:table-row>
        <table:table-row table:style-name="ro1">
          <table:table-cell office:value-type="string" table:style-name="ce7">
            <text:p>PERSONALE</text:p>
          </table:table-cell>
          <table:table-cell office:value-type="float" office:value="41" table:style-name="ce7">
            <text:p>41</text:p>
          </table:table-cell>
          <table:table-cell office:value-type="float" office:value="258" table:style-name="ce7">
            <text:p>258</text:p>
          </table:table-cell>
          <table:table-cell office:value-type="date" office:date-value="2018-06-22T00:00:00" table:style-name="ce8">
            <text:p>22/06/2018</text:p>
          </table:table-cell>
          <table:table-cell office:value-type="string" table:style-name="ce9">
            <text:p>AMMISSIONE CANDIDATI ALLA SELEZIONE PUBBLICA PER LA COPERTURA DI UN POSTO DI ISTRUTTORE DIRETTIVO AMMINISTRATIVO CAT. D, MEDIANTE CONTRATTO A TEMPO PIENO E DETERMINATO AI SENSI DEL'ART. 110 COMMA 1 DEL D.LGS. 267/2000</text:p>
          </table:table-cell>
          <table:table-cell table:number-columns-repeated="16379"/>
        </table:table-row>
        <table:table-row table:style-name="ro1">
          <table:table-cell office:value-type="string" table:style-name="ce4">
            <text:p>PERSONALE</text:p>
          </table:table-cell>
          <table:table-cell office:value-type="float" office:value="42" table:style-name="ce4">
            <text:p>42</text:p>
          </table:table-cell>
          <table:table-cell office:value-type="float" office:value="259" table:style-name="ce4">
            <text:p>259</text:p>
          </table:table-cell>
          <table:table-cell office:value-type="date" office:date-value="2018-06-22T00:00:00" table:style-name="ce5">
            <text:p>22/06/2018</text:p>
          </table:table-cell>
          <table:table-cell office:value-type="string" table:style-name="ce6">
            <text:p>NOMINA COMMISSIONE GIUDICATRICE SELEZIONE PUBBLICA PER LA COPERTURA DI UN POSTO A TEMPO PIENO E DETERMINATO DI ISTRUTTORE DIRETTIVO CONTABILE, CAT. D, A TEMPO PIENO E DETERMINATO AI SENSI DELL'ART. 110, COMMA 1 DEL D.LGS 267/2000</text:p>
          </table:table-cell>
          <table:table-cell table:number-columns-repeated="16379"/>
        </table:table-row>
        <table:table-row table:style-name="ro2">
          <table:table-cell office:value-type="string" table:style-name="ce7">
            <text:p>ATTIV. PROD.</text:p>
          </table:table-cell>
          <table:table-cell office:value-type="float" office:value="10" table:style-name="ce7">
            <text:p>10</text:p>
          </table:table-cell>
          <table:table-cell office:value-type="float" office:value="260" table:style-name="ce7">
            <text:p>260</text:p>
          </table:table-cell>
          <table:table-cell office:value-type="date" office:date-value="2018-06-25T00:00:00" table:style-name="ce8">
            <text:p>25/06/2018</text:p>
          </table:table-cell>
          <table:table-cell office:value-type="string" table:style-name="ce9">
            <text:p>IMPEGNO DI SPESA PER COMMISSIONE COMUNALE DI VIGILANZA SUI LOCALI DI PUBBLICO SPETTACOLO <text:s/>PARROCCHIA S. ANDREA APOSTOLO DI CAMPODARSEGO</text:p>
          </table:table-cell>
          <table:table-cell table:number-columns-repeated="16379"/>
        </table:table-row>
        <table:table-row table:style-name="ro5">
          <table:table-cell office:value-type="string" table:style-name="ce4">
            <text:p>C.U.C</text:p>
          </table:table-cell>
          <table:table-cell office:value-type="float" office:value="93" table:style-name="ce4">
            <text:p>93</text:p>
          </table:table-cell>
          <table:table-cell office:value-type="float" office:value="261" table:style-name="ce4">
            <text:p>261</text:p>
          </table:table-cell>
          <table:table-cell office:value-type="date" office:date-value="2018-06-26T00:00:00" table:style-name="ce5">
            <text:p>26/06/2018</text:p>
          </table:table-cell>
          <table:table-cell office:value-type="string" table:style-name="ce6">
            <text:p>STAZIONE APPALTANTE AI SENSI DELL'ART. 37, COMMA 4, LETT. B) DEL D.LVO 50/2016 (EX ART. 33 DEL D.LGS 163/2006): PROCEDURA APERTA, CON CARATTERE DURGENZA, PER L'APPALTO DEI SERVIZI DI PROGETTAZIONE DEFINITIVA ED ESECUTIVA, DD.LL. E COORDINAMENTO DELLA SICUREZZA IN FASE DI PROGETTAZIONE ED ESECUZIONE DEI LAVORI DI RISTRUTTURAZIONE ED ADEGUAMENTO SISMICO DELLA SCUOLA ELEMENTARE STATALE, SEZIONE STACCATA "EX LICEO" DEL CAPOLUOGO 1° STRALCIO CUP: D41E17000340004 CIG: 7479682CD6. NOMINA COMMISSIONE AGGIUDICATRICE.</text:p>
          </table:table-cell>
          <table:table-cell table:number-columns-repeated="16379"/>
        </table:table-row>
        <table:table-row table:style-name="ro6">
          <table:table-cell office:value-type="string" table:style-name="ce7">
            <text:p>C.U.C</text:p>
          </table:table-cell>
          <table:table-cell office:value-type="float" office:value="94" table:style-name="ce7">
            <text:p>94</text:p>
          </table:table-cell>
          <table:table-cell office:value-type="float" office:value="262" table:style-name="ce7">
            <text:p>262</text:p>
          </table:table-cell>
          <table:table-cell office:value-type="date" office:date-value="2018-06-27T00:00:00" table:style-name="ce8">
            <text:p>27/06/2018</text:p>
          </table:table-cell>
          <table:table-cell office:value-type="string" table:style-name="ce9">
            <text:p>STAZIONE APPALTANTE AI SENSI DELL'ART. 37, COMMA 4, LETT. B) DEL D.LVO 50/2016 (EX ART. 33 DEL D.LGS 163/2006): PROCEDURA NEGOZIATA, EX ART. 36, COMMA 2, LETT. B), DEL D.LGS 50/2016 E SS.MM.II., PER L'AFFIDAMENTO DEL SERVIZIO DI PULIZIA DEGLI IMMOBILI DI COMPETENZA COMUNALE UTILIZZATI PER LO SVOLGIMENTO DEI SERVIZI IN CAPO ALL'AMMINISTRAZIONE DI BORGORICCO (PD) <text:s/>CIG: 7440246D38. AGGIUDICAZIONE DEFINITIVA.</text:p>
          </table:table-cell>
          <table:table-cell table:number-columns-repeated="16379"/>
        </table:table-row>
        <table:table-row table:style-name="ro6">
          <table:table-cell office:value-type="string" table:style-name="ce4">
            <text:p>C.U.C</text:p>
          </table:table-cell>
          <table:table-cell office:value-type="float" office:value="95" table:style-name="ce4">
            <text:p>95</text:p>
          </table:table-cell>
          <table:table-cell office:value-type="float" office:value="263" table:style-name="ce4">
            <text:p>263</text:p>
          </table:table-cell>
          <table:table-cell office:value-type="date" office:date-value="2018-06-27T00:00:00" table:style-name="ce5">
            <text:p>27/06/2018</text:p>
          </table:table-cell>
          <table:table-cell office:value-type="string" table:style-name="ce6">
            <text:p>STAZIONE APPALTANTE AI SENSI DELL'ART. 37, COMMA 4, LETT. B) DEL D.LVO 50/2016 (EX ART. 33 DEL D.LGS 163/2006): PROCEDURA NEGOZIATA, EX ART. 36, COMMA 2, LETT. B), DEL D.LGS 50/2016, PER L'AFFIDAMENTO DEL SERVIZIO BIBLIOTECARIO PER LA GESTIONE INTEGRATIVA DELLA BIBLIOTECA COMUNALE DI CARMIGNANO DI BRENTA (PD) PER GLI ANNI 2018-2020 - CIG 7477664B88. AGGIUDICAZIONE.</text:p>
          </table:table-cell>
          <table:table-cell table:number-columns-repeated="16379"/>
        </table:table-row>
        <table:table-row table:style-name="ro6">
          <table:table-cell office:value-type="string" table:style-name="ce7">
            <text:p>C.U.C</text:p>
          </table:table-cell>
          <table:table-cell office:value-type="float" office:value="96" table:style-name="ce7">
            <text:p>96</text:p>
          </table:table-cell>
          <table:table-cell office:value-type="float" office:value="264" table:style-name="ce7">
            <text:p>264</text:p>
          </table:table-cell>
          <table:table-cell office:value-type="date" office:date-value="2018-06-27T00:00:00" table:style-name="ce8">
            <text:p>27/06/2018</text:p>
          </table:table-cell>
          <table:table-cell office:value-type="string" table:style-name="ce9">
            <text:p>STAZIONE APPALTANTE AI SENSI DELL'ART. 37, COMMA 4, LETT. B) DEL D.LVO 50/2016 (EX ART. 33 DEL D.LGS 163/2006): PROCEDURA NEGOZIATA (AI SENSI DELL'ART. 36, COMMA 2, LETTERA C), DEL D.LVO 50/2016) PER L'APPALTO DEGLI INTERVENTI DI RIQUALIFICAZIONE DI PIAZZA LIBERTÀ A CASTELMASSA (RO) PER ABBATTIMENTO BARRIERE ARCHITETTONICHE - CUP J87H18000420006 - CIG 7515931677. AGGIUDICAZIONE</text:p>
          </table:table-cell>
          <table:table-cell table:number-columns-repeated="16379"/>
        </table:table-row>
        <table:table-row table:style-name="ro2">
          <table:table-cell office:value-type="string" table:style-name="ce4">
            <text:p>PROT. CIVILE</text:p>
          </table:table-cell>
          <table:table-cell office:value-type="float" office:value="2" table:style-name="ce4">
            <text:p>2</text:p>
          </table:table-cell>
          <table:table-cell office:value-type="float" office:value="265" table:style-name="ce4">
            <text:p>265</text:p>
          </table:table-cell>
          <table:table-cell office:value-type="date" office:date-value="2018-06-28T00:00:00" table:style-name="ce5">
            <text:p>28/06/2018</text:p>
          </table:table-cell>
          <table:table-cell office:value-type="string" table:style-name="ce6">
            <text:p>AFFIDAMENTO FORNITURA DI SISTEMA DI COMUNICAZIONE RADIO IN TECNOLOGIA DIGITALE DMR PER LA GESTIONE DELLE EMERGENZE DA PARTE DEL DISTRETTO DI PROTEZIONE CIVILE. PRECOM SNC</text:p>
          </table:table-cell>
          <table:table-cell table:number-columns-repeated="16379"/>
        </table:table-row>
        <table:table-row table:style-name="ro2">
          <table:table-cell office:value-type="string" table:style-name="ce7">
            <text:p><text:s/></text:p>
          </table:table-cell>
          <table:table-cell office:value-type="float" office:value="22" table:style-name="ce7">
            <text:p>22</text:p>
          </table:table-cell>
          <table:table-cell office:value-type="float" office:value="266" table:style-name="ce7">
            <text:p>266</text:p>
          </table:table-cell>
          <table:table-cell office:value-type="date" office:date-value="2018-06-29T00:00:00" table:style-name="ce8">
            <text:p>29/06/2018</text:p>
          </table:table-cell>
          <table:table-cell office:value-type="string" table:style-name="ce9">
            <text:p>INTROITO LABORATORIO FORMATIVO D.LGS. 33/2013: STRATEGIE DI GESTIONE DELL'AMMINISTRAZIONE TRASPARENTE</text:p>
          </table:table-cell>
          <table:table-cell table:number-columns-repeated="16379"/>
        </table:table-row>
        <table:table-row table:style-name="ro3">
          <table:table-cell office:value-type="string" table:style-name="ce4">
            <text:p><text:s/></text:p>
          </table:table-cell>
          <table:table-cell office:value-type="float" office:value="23" table:style-name="ce4">
            <text:p>23</text:p>
          </table:table-cell>
          <table:table-cell office:value-type="float" office:value="267" table:style-name="ce4">
            <text:p>267</text:p>
          </table:table-cell>
          <table:table-cell office:value-type="date" office:date-value="2018-06-29T00:00:00" table:style-name="ce5">
            <text:p>29/06/2018</text:p>
          </table:table-cell>
          <table:table-cell office:value-type="string" table:style-name="ce6">
            <text:p>FORNITURA CANCELLERIA UFFICI FEDERAZIONE</text:p>
          </table:table-cell>
          <table:table-cell table:number-columns-repeated="16379"/>
        </table:table-row>
        <table:table-row table:number-rows-repeated="104830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trizia Tomasi</meta:initial-creator>
    <dc:creator>Patrizia Tomasi</dc:creator>
    <meta:creation-date>2019-03-25T14:27:03Z</meta:creation-date>
    <dc:date>2019-03-25T14:27:03Z</dc:date>
    <meta:print-date>2019-03-25T14:26:38Z</meta:print-date>
  </office:meta>
</office:document-meta>
</file>