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20.24062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6.29708333333333cm" style:use-optimal-column-width="true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15.3458333333333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2.16958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43.2pt" style:use-optimal-row-height="true" fo:break-before="auto"/>
    </style:style>
    <style:style style:name="ro12" style:family="table-row">
      <style:table-row-properties style:row-height="82.8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55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96.6pt" style:use-optimal-row-height="true" fo:break-before="auto"/>
    </style:style>
    <style:style style:name="ro21" style:family="table-row">
      <style:table-row-properties style:row-height="11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1">
            <text:p>FEDERAZIONE DEI COMUNI DEL CAMPOSAMPIERESE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3-31T00:00:00" table:style-name="ce28">
            <text:p>31/03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2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2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49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50">
            <text:p>Esclusivamente 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9">
            <text:p>no formato tabellare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27">
            <text:p>no formato tabellare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30">
            <text:p>pubblicazione nella sottosezione di 2° livello "Sistema di misurazione e valutazione della performance"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49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9">
            <text:p>Bilanci</text:p>
          </table:table-cell>
          <table:table-cell office:value-type="string" table:number-columns-spanned="1" table:number-rows-spanned="4" table:style-name="ce50">
            <text:p>Bilancio preventivo e consuntivo</text:p>
          </table:table-cell>
          <table:table-cell office:value-type="string" table:number-columns-spanned="1" table:number-rows-spanned="5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0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0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49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50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table:style-name="ce16"/>
          <table:table-cell table:number-columns-repeated="16371"/>
        </table:table-row>
        <table:table-row table:style-name="ro9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table:style-name="ce16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table:style-name="ce16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49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table-cell office:value-type="string" table:number-columns-spanned="1" table:number-rows-spanned="3" table:style-name="ce50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50">
            <text:p>Art. 33, d.lgs. n. 33/2013</text:p>
          </table:table-cell>
          <table:table-cell office:value-type="string" table:number-columns-spanned="1" table:number-rows-spanned="2" table:style-name="ce50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29">
            <text:p>anno 2018 pubblicabile solo successivamente al rendiconto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49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50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50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table:style-name="ce16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49">
            <text:p>Informazioni ambientali</text:p>
          </table:table-cell>
          <table:table-cell table:number-columns-spanned="1" table:number-rows-spanned="8" table:style-name="ce50"/>
          <table:table-cell office:value-type="string" table:number-columns-spanned="1" table:number-rows-spanned="8" table:style-name="ce50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29">
            <text:p>l'Ente è unione di Comuni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29">
            <text:p>l'Ente è unione di Comuni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29">
            <text:p>l'Ente è unione di Comuni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29">
            <text:p>l'Ente è unione di Comuni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29">
            <text:p>l'Ente è unione di Comuni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29">
            <text:p>l'Ente è unione di Comuni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29">
            <text:p>l'Ente è unione di Comuni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10">
            <text:p>n\a</text:p>
          </table:table-cell>
          <table:table-cell office:value-type="string" table:style-name="ce29">
            <text:p>l'Ente è unione di Comuni</text:p>
          </table:table-cell>
          <table:table-cell table:number-columns-repeated="1637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22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1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52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2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49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50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49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2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49">
            <text:p>Bilanci</text:p>
          </table:table-cell>
          <table:table-cell office:value-type="string" table:number-columns-spanned="1" table:number-rows-spanned="4" table:style-name="ce50">
            <text:p>Bilancio preventivo e consuntivo</text:p>
          </table:table-cell>
          <table:table-cell office:value-type="string" table:number-columns-spanned="1" table:number-rows-spanned="5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0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0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2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9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50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8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9">
          <table:table-cell office:value-type="string" table:number-columns-spanned="1" table:number-rows-spanned="6" table:style-name="ce49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0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50">
            <text:p>Art. 33, d.lgs. n. 33/2013</text:p>
          </table:table-cell>
          <table:table-cell office:value-type="string" table:number-columns-spanned="1" table:number-rows-spanned="2" table:style-name="ce50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0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49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50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0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9">
          <table:table-cell office:value-type="string" table:number-columns-spanned="1" table:number-rows-spanned="2" table:style-name="ce49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50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49">
            <text:p>Informazioni ambientali</text:p>
          </table:table-cell>
          <table:table-cell table:number-columns-spanned="1" table:number-rows-spanned="8" table:style-name="ce50"/>
          <table:table-cell office:value-type="string" table:number-columns-spanned="1" table:number-rows-spanned="8" table:style-name="ce50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3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3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3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3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3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Patrizia Tomasi</dc:creator>
    <meta:creation-date>2013-01-24T09:59:07Z</meta:creation-date>
    <dc:date>2019-04-29T07:29:38Z</dc:date>
    <meta:print-date>2019-04-08T09:46:07Z</meta:print-date>
  </office:meta>
</office:document-meta>
</file>