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NewPSMT" svg:font-family="CourierNewPSMT" style:font-family-generic="system"/>
    <style:font-face style:name="MinionPro-Regular" svg:font-family="MinionPro-Regular" style:font-family-generic="system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Bookman Old Style" fo:font-size="11pt" style:font-size-asian="11pt" style:font-size-complex="11pt"/>
    </style:style>
    <style:style style:name="P2" style:family="paragraph" style:parent-style-name="Normale">
      <style:paragraph-properties fo:text-align="justify" style:justify-single-word="false"/>
      <style:text-properties style:font-name="Bookman Old Style"/>
    </style:style>
    <style:style style:name="P3" style:family="paragraph" style:parent-style-name="Normale">
      <style:paragraph-properties fo:text-align="end" style:justify-single-word="false"/>
      <style:text-properties style:font-name="Bookman Old Style"/>
    </style:style>
    <style:style style:name="P4" style:family="paragraph" style:parent-style-name="Normale">
      <style:paragraph-properties fo:text-align="justify" style:justify-single-word="false"/>
      <style:text-properties style:font-name="Bookman Old Style" text:display="none"/>
    </style:style>
    <style:style style:name="P5" style:family="paragraph" style:parent-style-name="Normale">
      <style:paragraph-properties fo:text-align="justify" style:justify-single-word="false"/>
      <style:text-properties style:font-name="Bookman Old Style" fo:font-weight="bold" style:font-weight-asian="bold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Bookman Old Style" style:font-weight-complex="bold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Camposampierese" style:master-page-name="MP0">
      <style:paragraph-properties fo:margin-left="-2.251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language="en" fo:country="US" style:font-name-complex="Times New Roman" style:font-size-complex="11pt"/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Normale" style:list-style-name="L1">
      <style:paragraph-properties fo:text-align="justify" style:justify-single-word="false"/>
      <style:text-properties style:font-name="Bookman Old Style"/>
    </style:style>
    <style:style style:name="P13" style:family="paragraph" style:parent-style-name="Paragrafo_20_elenco" style:list-style-name="L2">
      <style:paragraph-properties fo:text-align="justify" style:justify-single-word="false"/>
      <style:text-properties style:font-name="Bookman Old Style"/>
    </style:style>
    <style:style style:name="T1" style:family="text">
      <style:text-properties style:language-asian="it" style:country-asian="IT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font-weight-complex="bold"/>
    </style:style>
    <style:style style:name="T5" style:family="text">
      <style:text-properties style:font-name="Verdana" style:font-name-complex="Verdana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t. n.</text:p>
      <text:p text:style-name="P1"/>
      <text:p text:style-name="P2"/>
      <text:p text:style-name="P3">PROT. 22891 DEL 17.12.2018</text:p>
      <text:p text:style-name="P4">Inizio modulo</text:p>
      <text:p text:style-name="P5">Avviso per l'avvio della consultazione per l'adozione del Piano triennale di prevenzione della corruzione e trasparenza 2019/2021</text:p>
      <text:p text:style-name="P2">Raccolta delle osservazioni fino al 7 gennaio 2019 </text:p>
      <text:p text:style-name="P2">Ultimo aggiornamento: 17/12/2018</text:p>
      <text:p text:style-name="P2"><text:bookmark text:name="28807"/>In previsione dell'adozione del Piano triennale di prevenzione della corruzione e trasparenza 2019/2021 (PTCPT 2019-2021) entro il 31.01.2019, la Federazione dei Comuni del Camposampierese procede all'avvio della consultazione per rendere effettivo il diritto alla partecipazione e favorire il coinvolgimento attivo della società civile.</text:p>
      <text:p text:style-name="P2"><text:line-break/>Per ottenere il massimo coinvolgimento possibile nella procedura di adozione del Piano, i cittadini e le organizzazioni portatrici di interessi collettivi (Associazioni dei consumatori e degli utenti, gli Ordini professionali e imprenditoriali, le Organizzazioni sindacali….) e, in generale, tutti coloro che fruiscono delle attività e dei servizi resi dalla Federazione dei Comuni del Camposampierese sono invitati a presentare al Responsabile della prevenzione della corruzione e trasparenza osservazioni e proposte, che saranno valutate ai fini della redazione del testo finale del Piano.</text:p>
      <text:p text:style-name="P7"><text:span text:style-name="Car._20_predefinito_20_paragrafo"><text:span text:style-name="T2">Tutte le osservazioni e le proposte (che riporteranno in oggetto "osservazioni/proposte alla bozza di PTCPT 2019/2021") dovranno pervenire entro il </text:span></text:span><text:span text:style-name="Car._20_predefinito_20_paragrafo"><text:span text:style-name="T3">7 gennaio 2019 </text:span></text:span><text:span text:style-name="Car._20_predefinito_20_paragrafo"><text:span text:style-name="T4">ed</text:span></text:span><text:span text:style-name="Car._20_predefinito_20_paragrafo"><text:span text:style-name="T2"> essere inviate con una delle seguenti modalità: </text:span></text:span></text:p>
      <text:list xml:id="list1725290298" text:style-name="L1">
        <text:list-item>
          <text:p text:style-name="P12">consegnate a mano all’Ufficio Protocollo sito in Camposampiero, Piazza Castello 36 Camposampiero – aperture: martedì, mercoledi, venerdì e sabato dalle ore 09,00 alle ore 12,00; giovedì dalle ore 15,00 alle ore 18,00; Lunedì CHIUSO</text:p>
        </text:list-item>
        <text:list-item>
          <text:p text:style-name="P12">a mezzo posta all'indirizzo Federazione dei Comuni del Camposampierese, c.a. RPCT, via Cordenons 17, 35012 Camposampiero- PD</text:p>
        </text:list-item>
        <text:list-item>
          <text:p text:style-name="P12">trasmesse via email all'indirizzo RPCT@fcc.veneto.it</text:p>
        </text:list-item>
        <text:list-item>
          <text:p text:style-name="P12">via pec all'indirizzo: amministrazione.unionecamposampierese.pd@pecveneto.it</text:p>
        </text:list-item>
      </text:list>
      <text:p text:style-name="P2"/>
      <text:p text:style-name="P2">Per facilitare la presentazione delle osservazioni e delle proposte si pubblica un modello di osservazione\proposta.</text:p>
      <text:p text:style-name="P5"/>
      <text:p text:style-name="P5"/>
      <text:p text:style-name="P5">Per informazioni</text:p>
      <text:p text:style-name="P6">Ufficio Legale, via Cordenons 17, RPCT avv. Patrizia Tomasi tel 0499315613</text:p>
      <text:p text:style-name="P2"><text:soft-page-break/></text:p>
      <text:p text:style-name="Normale"/>
      <text:p text:style-name="P9"/>
      <text:p text:style-name="P8"><text:span text:style-name="Car._20_predefinito_20_paragrafo"><text:span text:style-name="T5"><text:tab/><text:tab/></text:span></text:span><text:span text:style-name="Car._20_predefinito_20_paragrafo"><text:span text:style-name="T2">Al Responsabile della Prevenzione della Corruzione e Trasparenza </text:span></text:span></text:p>
      <text:p text:style-name="P3"><text:tab/><text:tab/><text:tab/><text:tab/> <text:s/>Della Federazione dei Comuni del Camposampierese</text:p>
      <text:p text:style-name="P3"><text:tab/><text:tab/><text:tab/><text:tab/><text:tab/><text:tab/><text:tab/></text:p>
      <text:p text:style-name="P2"><text:tab/><text:tab/><text:tab/><text:tab/><text:tab/><text:tab/><text:tab/></text:p>
      <text:p text:style-name="P2"/>
      <text:p text:style-name="P2"/>
      <text:p text:style-name="P2">OGGETTO: OSSERVAZIONI E/O PROPOSTE AL PTCPT 2019- 2021.</text:p>
      <text:p text:style-name="P2"/>
      <text:list xml:id="list1258578312" text:style-name="L2">
        <text:list-item>
          <text:p text:style-name="P13">Osservazioni\proposte al piano di prevenzione della corruzione</text:p>
        </text:list-item>
        <text:list-item>
          <text:p text:style-name="P13">Osservazioni\proposte al piano per la Trasparenza</text:p>
        </text:list-item>
      </text:list>
      <text:p text:style-name="P2"/>
      <text:p text:style-name="P2">Soggetto proponente: nome_________ cognome____________</text:p>
      <text:p text:style-name="P2">indirizzo:</text:p>
      <text:p text:style-name="P2"/>
      <text:p text:style-name="P2">telefono<text:tab/> <text:s text:c="22"/>indirizzo mail: <text:s text:c="29"/>indirizzo pec:</text:p>
      <text:p text:style-name="P2"/>
      <text:p text:style-name="P2"/>
      <text:p text:style-name="P2"/>
      <text:p text:style-name="P2">Osserva che rispetto al piano triennale approvato pagina_______ punto….</text:p>
      <text:p text:style-name="P2">Propone che rispetto al piano triennale approvato pagina_______ punto….</text:p>
      <text:p text:style-name="P2"/>
      <text:p text:style-name="P2"/>
      <text:p text:style-name="P2">Firma dell'interessato (*)</text:p>
      <text:p text:style-name="P2"/>
      <text:p text:style-name="P2"/>
      <text:p text:style-name="P7"><text:span text:style-name="Car._20_predefinito_20_paragrafo"><text:span text:style-name="T2">Si allega documento di identità (se recapitata a mano, a mezzo posta o per mail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NewPSMT" svg:font-family="CourierNewPSMT" style:font-family-generic="system"/>
    <style:font-face style:name="MinionPro-Regular" svg:font-family="MinionPro-Regular" style:font-family-generic="system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style:font-name-asian="MS Mincho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fo:background-color="transparent" style:font-name-asian="MS Mincho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_5b_Basic_20_Paragraph_5d_" style:display-name="[Basic Paragraph]" style:family="paragraph" style:parent-style-name="Normale">
      <style:paragraph-properties fo:line-height="120%" fo:orphans="0" fo:widows="0" fo:hyphenation-ladder-count="no-limit" style:text-autospace="none" style:vertical-align="middle"/>
      <style:text-properties fo:color="#000000" loext:opacity="100%" style:font-name="MinionPro-Regular" fo:font-family="MinionPro-Regular" style:font-family-generic="system" fo:language="en" fo:country="GB" style:font-name-complex="MinionPro-Regular" style:font-family-complex="MinionPro-Regular" style:font-family-generic-complex="system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Camposampierese" style:family="paragraph" style:parent-style-name="_5b_Basic_20_Paragraph_5d_">
      <style:paragraph-properties fo:hyphenation-ladder-count="no-limit"/>
      <style:text-properties style:font-name="CourierNewPSMT" fo:font-family="CourierNewPSMT" style:font-family-generic="system" style:font-name-complex="CourierNewPSMT" style:font-family-complex="CourierNewPSMT" style:font-family-generic-complex="system" style:font-size-complex="1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7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Federazione dei Comuni del Camposampierese </text:span></text:span><text:span text:style-name="MT1">– Villa Querini, Via Cordenons 17, Camposampiero (35012) – 049/9315635</text:span></text:p>
        <text:p text:style-name="Standard"><text:span text:style-name="Car._20_predefinito_20_paragraf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Patrizia Tomasi</meta:initial-creator>
    <meta:creation-date>2018-12-17T10:59:00Z</meta:creation-date>
    <dc:date>2023-12-04T10:02:19.847000000</dc:date>
    <meta:print-date>2018-12-17T10:57:00Z</meta:print-date>
    <meta:editing-cycles>3</meta:editing-cycles>
    <meta:editing-duration>PT1M16S</meta:editing-duration>
    <meta:document-statistic meta:table-count="0" meta:image-count="0" meta:object-count="0" meta:page-count="2" meta:paragraph-count="30" meta:word-count="376" meta:character-count="2901" meta:non-whitespace-character-count="2478"/>
    <meta:template xlink:type="simple" xlink:actuate="onRequest" xlink:title="" xlink:href="../../../Downloads/Avviso%20pubblicato%20home%20page%20sito%2017.12.2018-3.odt/Carta-intestata-generale-blue-documento.dotx"/>
  </office:meta>
</office:document-meta>
</file>