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loext:contextual-spacing="false" fo:margin-left="0cm" fo:margin-right="-0.002cm" fo:margin-top="0cm" fo:margin-bottom="0cm" fo:text-align="justify" style:justify-single-word="false" fo:text-indent="0.529cm" style:auto-text-indent="false" fo:keep-with-next="always"/>
      <style:text-properties fo:font-size="12pt" style:font-size-asian="12pt" style:font-size-complex="12pt"/>
    </style:style>
    <style:style style:name="P3" style:family="paragraph" style:parent-style-name="Text_20_body_20_indent">
      <style:paragraph-properties loext:contextual-spacing="false" fo:margin-left="0cm" fo:margin-right="-0.002cm" fo:margin-top="0cm" fo:margin-bottom="0cm" fo:text-align="justify" style:justify-single-word="false" fo:text-indent="0.529cm" style:auto-text-indent="false" fo:keep-with-next="always"/>
      <style:text-properties fo:font-size="12pt" fo:font-style="italic" fo:font-weight="bold" style:font-size-asian="12pt" style:font-style-asian="italic" style:font-weight-asian="bold" style:font-size-complex="12pt" style:font-weight-complex="bold"/>
    </style:style>
    <style:style style:name="P4" style:family="paragraph" style:parent-style-name="Text_20_body_20_indent">
      <style:paragraph-properties loext:contextual-spacing="false" fo:margin-left="0.499cm" fo:margin-right="0.469cm" fo:margin-top="0cm" fo:margin-bottom="0cm"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ext_20_body_20_indent">
      <style:paragraph-properties loext:contextual-spacing="false" fo:margin-left="0.499cm" fo:margin-right="0.469cm" fo:margin-top="0cm" fo:margin-bottom="0cm" fo:text-align="center" style:justify-single-word="false" fo:text-indent="0cm" style:auto-text-indent="false" fo:keep-with-next="always"/>
      <style:text-properties fo:font-size="12pt" fo:font-weight="bold" style:font-size-asian="12pt" style:font-weight-asian="bold" style:font-size-complex="12pt" style:font-style-complex="italic" style:font-weight-complex="bold"/>
    </style:style>
    <style:style style:name="P6" style:family="paragraph" style:parent-style-name="Normale_20__28_Web_29_">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Normale_20__28_Web_29_">
      <style:paragraph-properties loext:contextual-spacing="false" fo:margin-top="0.494cm" fo:margin-bottom="0cm"/>
      <style:text-properties style:font-name="Times New Roman" fo:font-size="12pt" style:font-size-asian="12pt" style:font-name-complex="Times New Roman" style:font-size-complex="12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font-name-complex="Times" style:font-size-complex="14pt" style:font-weight-complex="bold"/>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12.49cm"/>
        </style:tab-stops>
      </style:paragraph-properties>
      <style:text-properties fo:font-size="12pt" style:font-size-asian="12pt" style:font-size-complex="12pt"/>
    </style:style>
    <style:style style:name="P13" style:family="paragraph" style:parent-style-name="Standard">
      <style:paragraph-properties>
        <style:tab-stops>
          <style:tab-stop style:position="12.49cm"/>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2.49cm"/>
        </style:tab-stops>
      </style:paragraph-properties>
      <style:text-properties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style:font-size-asian="12pt" style:font-weight-asian="bold" style:font-name-complex="Times" style:font-size-complex="12pt" style:font-weight-complex="bold"/>
    </style:style>
    <style:style style:name="P17" style:family="paragraph" style:parent-style-name="Standard">
      <style:paragraph-properties fo:text-align="justify" style:justify-single-word="false"/>
      <style:text-properties fo:font-size="12pt" fo:background-color="#ffff00" style:font-size-asian="12pt" style:font-size-complex="12pt"/>
    </style:style>
    <style:style style:name="P18" style:family="paragraph" style:parent-style-name="Standard">
      <style:paragraph-properties fo:text-align="justify" style:justify-single-word="false"/>
      <style:text-properties fo:font-size="12pt" fo:background-color="#ffffff" style:font-size-asian="12pt" style:font-size-complex="12pt"/>
    </style:style>
    <style:style style:name="P19" style:family="paragraph" style:parent-style-name="Standard">
      <style:text-properties fo:font-size="12pt" fo:language="zxx" fo:country="none" style:font-size-asian="12pt" style:font-size-complex="12pt"/>
    </style:style>
    <style:style style:name="P20" style:family="paragraph" style:parent-style-name="Standard">
      <style:paragraph-properties fo:text-align="justify" style:justify-single-word="false"/>
      <style:text-properties fo:font-size="12pt" fo:language="zxx" fo:country="none" style:font-size-asian="12pt" style:font-size-complex="12pt"/>
    </style:style>
    <style:style style:name="P21"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style>
    <style:style style:name="P2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style>
    <style:style style:name="P23" style:family="paragraph" style:parent-style-name="Standard">
      <style:paragraph-properties fo:text-align="justify" style:justify-single-word="false"/>
      <style:text-properties fo:font-size="12pt" fo:background-color="transparent" style:font-size-asian="12pt"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language="zxx" fo:country="none" fo:font-weight="bold" style:font-weight-asian="bold" style:font-name-complex="Times" style:font-size-complex="14pt" style:font-weight-complex="bold"/>
    </style:style>
    <style:style style:name="P26" style:family="paragraph" style:parent-style-name="Standard">
      <style:paragraph-properties fo:margin-left="0cm" fo:margin-right="0.469cm" fo:text-align="center"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469cm"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469cm" fo:text-align="center" style:justify-single-word="false" fo:text-indent="0cm" style:auto-text-indent="false"/>
      <style:text-properties fo:font-size="12pt" fo:font-style="italic" fo:font-weight="bold" style:font-size-asian="12pt" style:font-style-asian="italic" style:font-weight-asian="bold" style:font-size-complex="12pt"/>
    </style:style>
    <style:style style:name="P29" style:family="paragraph" style:parent-style-name="Standard">
      <style:paragraph-properties fo:margin-left="0cm" fo:margin-right="0.469cm" fo:text-align="center" style:justify-single-word="false" fo:text-indent="0cm" style:auto-text-indent="false"/>
      <style:text-properties fo:font-size="12pt" fo:font-weight="bold" style:font-size-asian="12pt" style:font-weight-asian="bold" style:font-size-complex="12pt"/>
    </style:style>
    <style:style style:name="P30" style:family="paragraph" style:parent-style-name="Standard">
      <style:paragraph-properties fo:margin-left="0cm" fo:margin-right="0.469cm" fo:text-align="justify" style:justify-single-word="false" fo:text-indent="0cm" style:auto-text-indent="false"/>
      <style:text-properties fo:color="#000000" fo:font-size="12pt" style:font-size-asian="12pt" style:font-size-complex="12pt"/>
    </style:style>
    <style:style style:name="P31" style:family="paragraph" style:parent-style-name="Standard">
      <style:paragraph-properties fo:margin-left="0cm" fo:margin-right="0.469cm" fo:text-align="justify" style:justify-single-word="false" fo:text-indent="0cm" style:auto-text-indent="false"/>
      <style:text-properties fo:text-transform="uppercase" fo:color="#000000" fo:font-size="12pt" style:font-size-asian="12pt" style:font-size-complex="12pt"/>
    </style:style>
    <style:style style:name="P32" style:family="paragraph" style:parent-style-name="Standard">
      <style:paragraph-properties fo:margin-left="0cm" fo:margin-right="0.469cm" fo:text-align="center" style:justify-single-word="false" fo:text-indent="0cm" style:auto-text-indent="false" fo:keep-with-next="always"/>
      <style:text-properties fo:font-size="12pt" fo:font-style="italic" fo:font-weight="bold" style:font-size-asian="12pt" style:font-style-asian="italic" style:font-weight-asian="bold" style:font-size-complex="12pt" style:font-weight-complex="bold"/>
    </style:style>
    <style:style style:name="P33" style:family="paragraph" style:parent-style-name="Standard">
      <style:paragraph-properties fo:margin-left="0cm" fo:margin-right="0.469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P34" style:family="paragraph" style:parent-style-name="Standard">
      <style:paragraph-properties fo:margin-left="0cm" fo:margin-right="0.469cm" fo:text-align="center" style:justify-single-word="false" fo:text-indent="0cm" style:auto-text-indent="false" fo:keep-with-next="always"/>
      <style:text-properties fo:font-size="12pt" fo:font-weight="bold" style:font-size-asian="12pt" style:font-weight-asian="bold" style:font-size-complex="12pt" style:font-style-complex="italic" style:font-weight-complex="bold"/>
    </style:style>
    <style:style style:name="P35"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36" style:family="paragraph" style:parent-style-name="Standard">
      <style:paragraph-properties fo:margin-left="0cm" fo:margin-right="-0.002cm" fo:text-align="justify" style:justify-single-word="false" fo:text-indent="0.635cm" style:auto-text-indent="false"/>
      <style:text-properties fo:font-size="12pt" style:font-size-asian="12pt" style:font-size-complex="12pt"/>
    </style:style>
    <style:style style:name="P37" style:family="paragraph" style:parent-style-name="Standard">
      <style:paragraph-properties fo:margin-left="0cm" fo:margin-right="0.173cm" fo:text-align="justify" style:justify-single-word="false" fo:text-indent="0.635cm" style:auto-text-indent="false" fo:background-color="#ffffff">
        <style:background-image/>
      </style:paragraph-properties>
      <style:text-properties fo:font-size="12pt" style:font-size-asian="12pt" style:font-size-complex="12pt"/>
    </style:style>
    <style:style style:name="P38" style:family="paragraph" style:parent-style-name="Standard">
      <style:paragraph-properties fo:margin-left="0cm" fo:margin-right="0.173cm" fo:line-height="0.487cm" fo:text-align="justify" style:justify-single-word="false" fo:text-indent="0.635cm" style:auto-text-indent="false" fo:background-color="#ffffff">
        <style:background-image/>
      </style:paragraph-properties>
      <style:text-properties fo:color="#000000" fo:font-size="12pt" style:font-size-asian="12pt" style:font-size-complex="12pt"/>
    </style:style>
    <style:style style:name="P39" style:family="paragraph" style:parent-style-name="Standard">
      <style:paragraph-properties fo:margin-left="0cm" fo:margin-right="0.173cm" fo:text-align="justify" style:justify-single-word="false" fo:orphans="2" fo:widows="2" fo:text-indent="0.635cm" style:auto-text-indent="false" style:text-autospace="ideograph-alpha"/>
      <style:text-properties fo:color="#000000" fo:font-size="12pt" style:font-size-asian="12pt" style:font-size-complex="12pt"/>
    </style:style>
    <style:style style:name="P40" style:family="paragraph" style:parent-style-name="Standard">
      <style:paragraph-properties fo:margin-left="0cm" fo:margin-right="0.173cm" fo:text-align="justify" style:justify-single-word="false" fo:orphans="2" fo:widows="2" fo:text-indent="0.635cm" style:auto-text-indent="false" style:text-autospace="ideograph-alpha"/>
    </style:style>
    <style:style style:name="P41" style:family="paragraph" style:parent-style-name="Standard">
      <style:paragraph-properties fo:margin-left="0cm" fo:margin-right="0.469cm" fo:text-align="justify" style:justify-single-word="false" fo:text-indent="0.529cm" style:auto-text-indent="false"/>
      <style:text-properties fo:font-size="12pt" style:font-size-asian="12pt" style:font-size-complex="12pt"/>
    </style:style>
    <style:style style:name="P42" style:family="paragraph" style:parent-style-name="Standard">
      <style:paragraph-properties fo:margin-left="0cm" fo:margin-right="0cm" fo:text-align="justify" style:justify-single-word="false" fo:orphans="2" fo:widows="2" fo:hyphenation-ladder-count="no-limit" fo:text-indent="0.529cm" style:auto-text-indent="false" style:text-autospace="ideograph-alpha"/>
      <style:text-properties fo:font-size="12pt" style:font-size-asian="12pt" style:language-asian="it" style:country-asian="IT" style:font-size-complex="12pt" fo:hyphenate="true" fo:hyphenation-remain-char-count="2" fo:hyphenation-push-char-count="2"/>
    </style:style>
    <style:style style:name="P43" style:family="paragraph" style:parent-style-name="Standard">
      <style:paragraph-properties loext:contextual-spacing="false" fo:margin-top="0cm" fo:margin-bottom="0.423cm" fo:text-align="justify" style:justify-single-word="false"/>
      <style:text-properties fo:font-size="12pt" style:font-size-asian="12pt" style:font-size-complex="12pt"/>
    </style:style>
    <style:style style:name="P44" style:family="paragraph" style:parent-style-name="Standard">
      <style:paragraph-properties loext:contextual-spacing="false" fo:margin-top="0cm" fo:margin-bottom="0.423cm"/>
      <style:text-properties fo:font-weight="bold" style:font-weight-asian="bold" style:font-name-complex="Times" style:font-size-complex="14pt" style:font-weight-complex="bold"/>
    </style:style>
    <style:style style:name="P45" style:family="paragraph" style:parent-style-name="Standard">
      <style:paragraph-properties fo:margin-left="1.249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47" style:family="paragraph" style:parent-style-name="Standard" style:master-page-name="Standard">
      <style:paragraph-properties fo:margin-left="0cm" fo:margin-right="0.469cm" fo:text-align="center" style:justify-single-word="false" fo:text-indent="0cm" style:auto-text-indent="false" style:page-number="auto"/>
    </style:style>
    <style:style style:name="P48" style:family="paragraph" style:parent-style-name="Standard" style:list-style-name="WW8Num3">
      <style:paragraph-properties fo:text-align="justify" style:justify-single-word="false"/>
      <style:text-properties fo:font-size="12pt" style:font-size-asian="12pt" style:font-size-complex="12pt"/>
    </style:style>
    <style:style style:name="P49" style:family="paragraph" style:parent-style-name="Standard" style:list-style-name="WW8Num4">
      <style:paragraph-properties fo:text-align="justify" style:justify-single-word="false"/>
      <style:text-properties fo:font-size="12pt" style:font-size-asian="12pt" style:font-size-complex="12pt"/>
    </style:style>
    <style:style style:name="P50" style:family="paragraph" style:parent-style-name="Standard" style:list-style-name="WW8Num5">
      <style:paragraph-properties fo:text-align="justify" style:justify-single-word="false"/>
      <style:text-properties fo:font-size="12pt" style:font-size-asian="12pt" style:font-size-complex="12pt"/>
    </style:style>
    <style:style style:name="P51" style:family="paragraph" style:parent-style-name="Standard" style:list-style-name="WW8Num7">
      <style:paragraph-properties fo:text-align="justify" style:justify-single-word="false" fo:orphans="2" fo:widows="2" fo:hyphenation-ladder-count="no-limit" style:text-autospace="ideograph-alpha"/>
      <style:text-properties fo:font-size="12pt" style:font-size-asian="12pt" style:font-size-complex="12pt" fo:hyphenate="true" fo:hyphenation-remain-char-count="2" fo:hyphenation-push-char-count="2"/>
    </style:style>
    <style:style style:name="P52" style:family="paragraph" style:parent-style-name="Standard" style:list-style-name="WW8Num6">
      <style:paragraph-properties fo:text-align="justify" style:justify-single-word="false">
        <style:tab-stops>
          <style:tab-stop style:position="12.49cm"/>
        </style:tab-stops>
      </style:paragraph-properties>
      <style:text-properties fo:font-size="12pt" style:font-size-asian="12pt" style:font-size-complex="12pt"/>
    </style:style>
    <style:style style:name="P53" style:family="paragraph" style:parent-style-name="Standard" style:list-style-name="WW8Num3">
      <style:text-properties fo:font-size="12pt" style:font-size-asian="12pt" style:font-size-complex="12pt"/>
    </style:style>
    <style:style style:name="P54" style:family="paragraph" style:parent-style-name="Standard" style:list-style-name="WW8Num4">
      <style:paragraph-properties fo:text-align="justify" style:justify-single-word="false"/>
      <style:text-properties fo:font-size="12pt" fo:background-color="transparent" style:font-size-asian="12pt" style:font-size-complex="12pt"/>
    </style:style>
    <style:style style:name="P55" style:family="paragraph" style:parent-style-name="Standard" style:list-style-name="WW8Num6">
      <style:paragraph-properties fo:text-align="justify" style:justify-single-word="false"/>
      <style:text-properties fo:font-size="12pt" fo:language="zxx" fo:country="none" style:font-size-asian="12pt" style:font-size-complex="12pt"/>
    </style:style>
    <style:style style:name="P56" style:family="paragraph" style:parent-style-name="Standard" style:list-style-name="WW8Num3">
      <style:paragraph-properties fo:text-align="justify" style:justify-single-word="false"/>
    </style:style>
    <style:style style:name="P57" style:family="paragraph" style:parent-style-name="Heading_20_1">
      <style:paragraph-properties loext:contextual-spacing="false" fo:margin-left="0cm" fo:margin-right="0cm" fo:margin-top="0cm" fo:margin-bottom="0cm" fo:text-align="justify" style:justify-single-word="false" fo:text-indent="-0.011cm" style:auto-text-indent="false">
        <style:tab-stops>
          <style:tab-stop style:position="0.025cm"/>
        </style:tab-stops>
      </style:paragraph-properties>
      <style:text-properties style:font-name="Times New Roman" fo:font-size="12pt" fo:font-weight="normal" style:font-size-asian="12pt" style:font-weight-asian="normal" style:font-name-complex="Times New Roman" style:font-size-complex="12pt"/>
    </style:style>
    <style:style style:name="P58" style:family="paragraph" style:parent-style-name="Heading_20_1">
      <style:paragraph-properties loext:contextual-spacing="false" fo:margin-left="0cm" fo:margin-right="0cm" fo:margin-top="0cm" fo:margin-bottom="0cm" fo:text-align="justify" style:justify-single-word="false" fo:text-indent="-0.011cm" style:auto-text-indent="false"/>
      <style:text-properties style:font-name="Times New Roman" fo:font-size="12pt" fo:font-weight="normal" style:font-size-asian="12pt" style:font-weight-asian="normal" style:font-name-complex="Times New Roman" style:font-size-complex="12pt"/>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2pt" style:font-size-asian="12pt" style:font-size-complex="12pt"/>
    </style:style>
    <style:style style:name="T4" style:family="text">
      <style:text-properties fo:font-size="12pt" fo:language="zxx" fo:country="none" style:font-size-asian="12pt" style:font-size-complex="12pt"/>
    </style:style>
    <style:style style:name="T5" style:family="text">
      <style:text-properties fo:font-size="12pt" fo:background-color="transparent" style:font-size-asian="12pt" style:font-size-complex="12pt" loext:char-shading-value="0"/>
    </style:style>
    <style:style style:name="T6" style:family="text">
      <style:text-properties fo:color="#000000" fo:font-size="12pt" style:font-size-asian="12pt" style:font-size-complex="12pt"/>
    </style:style>
    <style:style style:name="T7" style:family="text">
      <style:text-properties fo:background-color="transparent"/>
    </style:style>
    <style:style style:name="T8" style:family="text">
      <style:text-properties fo:background-color="transparent" loext:char-shading-value="0"/>
    </style:style>
    <style:style style:name="T9"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CAPITOLATO SPECIALE </text:span><text:span text:style-name="T1">D’APPALTO </text:span></text:p>
      <text:p text:style-name="P8">SERVIZIO DI GESTIONE GLOBALE DEL CICLO DEI PROCEDIMENTI SANZIONATORI DEL CODICE DELLA STRADA, DELLE RELATIVE SANZIONI ACCESSORIE E DELLE SANZIONI AMMINISTRATIVE, <text:s/>INFORMAZIONE ALL’UTENZA CON NUMERO DEDICATO (CALL CENTER) E GESTIONE DEL CONTENZIOSO</text:p>
      <text:p text:style-name="P26">CIG _______________ <text:s/>- N. DI GARA ______________</text:p>
      <text:p text:style-name="P32"/>
      <text:p text:style-name="P32"/>
      <text:p text:style-name="P33">ART. 1</text:p>
      <text:p text:style-name="P34">OGGETTO, MODALITA’ E DURATA DELL’APPALTO</text:p>
      <text:p text:style-name="P35">Il presente capitolato disciplina i contenuti formali e sostanziali relativi all’appalto dei servizi di gestione, stampa e notificazione delle sanzioni amministrative di competenza del Consorzio Polizia Municipale Padova Ovest, di seguito indicato come “Consorzio”.</text:p>
      <text:p text:style-name="P35">Sono escluse dal presente appalto le prestazioni di notifica da effettuarsi all’estero in relazione a violazioni amministrative accertate a carico di obbligati in solido residenti all’estero e proprietari di veicoli con targa estera. </text:p>
      <text:p text:style-name="P35">Le attività e i servizi di cui al presente appalto devono intendersi riferite a tutte quelle fasi e attività del procedimento sanzionatorio amministrativo che non richiedano l’esercizio di poteri provvedimentali pubblici o specifiche qualifiche richieste dalla normativa vigente.</text:p>
      <text:p text:style-name="P36">L’appalto viene affidato mediante procedura di cui all’art. 36 comma 2 lettera b) del D.Lgs 50/2016 con aggiudicazione a favore dell’offerta economicamente più vantaggiosa sulla base dei criteri di valutazione di cui al presente capitolato speciale d’appalto e al disciplinare di gara.</text:p>
      <text:p text:style-name="P2">La durata contrattuale è fissata in anni 3 (tre) dalla data di stipulazione del contratto d’appalto.</text:p>
      <text:p text:style-name="P2">Alla scadenza del predetto periodo il rapporto contrattuale si intende risolto di diritto senza obbligo di preventiva disdetta da parte del Consorzio. Si precisa che il contratto si ritiene parimenti concluso all’eventuale raggiungimento anticipato del valore contrattuale.</text:p>
      <text:p text:style-name="P3"/>
      <text:p text:style-name="P33">ART. 2</text:p>
      <text:p text:style-name="P33">PROCEDURE IN ESSERE PRESSO IL CONSORZIO</text:p>
      <text:p text:style-name="P32"/>
      <text:p text:style-name="P11">Il servizio proposto dovrà consentire al Consorzio Polizia Municipale Padova Ovest di mantenere, quale interfaccia operativa per il personale del Consorzio, l’attuale software gestionale (software gestionale PIEMME GRANDI UTENTI). Pertanto l’aggiudicatario è tenuto a interfacciarsi, a propria cura e spese, a tale applicativo con cui il personale del Consorzio continuerà ad operare; anche gli archivi dati dovranno rimanere residenti all’interno della struttura hardware del Consorzio. Il Consorzio metterà a disposizione dell’aggiudicatario i tracciati record per l’importazione e l’esportazione dei dati necessari per lo svolgimento del servizio. I concorrenti dovranno specificare nell’offerta tecnica le caratteristiche e funzionalità dell’interfacciamento proposto, assicurandone il costante aggiornamento e l’assistenza per tutta la durata dell’appalto, fermo restando a carico del Consorzio le spese di manutenzione e assistenza del software Piemme.</text:p>
      <text:p text:style-name="P11"/>
      <text:p text:style-name="P11"/>
      <text:p text:style-name="P33">ART. 3</text:p>
      <text:p text:style-name="P33">CARATTERISTICHE DEL SERVIZIO DI GESTIONE DEL PROCEDIMENTO SANZIONATORIO</text:p>
      <text:p text:style-name="P32"/>
      <text:p text:style-name="P11">Il servizio proposto deve gestire l’iter procedurale delle violazioni che deve comprendere almeno le seguenti fasi:</text:p>
      <text:list xml:id="list5665086342326772845" text:style-name="WW8Num3">
        <text:list-item>
          <text:p text:style-name="P48">servizio di Data-Entry che dovrà essere svolto prevalentemente presso la sede messa a disposizione dall’Ente appaltante da personale già formato, con esperienza nel settore, ed in numero pari ad almeno due unità intercambiabili. Si precisa che quanto previsto ai <text:soft-page-break/>successivi punti 2, 3, 10 e 14 per la parte relativa al data entry, dovrà essere svolto presso la sede del Consorzio. La ditta aggiudicataria dovrà mettere a disposizione per i propri addetti presso la sede del Consorzio apposite attrezzature informatiche per gestire tale servizio. Il personale distaccato presso la sede del Consorzio dovrà svolgere anche la funzione di ricevimento del pubblico e di risposta ai quesiti telefonici. Il personale dovrà essere presente minimo 3 giorni a settimana in fascia oraria antimeridiana dalle 9:00 alle 13:00. Le ulteriori presenze proposte eventualmente come miglioria, dovranno garantire la medesima fascia oraria antimeridiana, oltre alle eventuali coperture della fascia pomeridiana che dovranno avvenire in orario 14:00 – 17:00;</text:p>
        </text:list-item>
        <text:list-item>
          <text:p text:style-name="P48">acquisizione di copia dei supporti cartacei relativi a preavvisi, verbali accertati o contestati sia del Codice della Strada che di altre violazioni amministrative, ricezione dei dati provenienti dai tablet attualmente in dotazione al Consorzio, ricezione dei dati provenienti da accertamenti effettuati tramite apparecchiature automatiche e preventivamente validati da personale del Consorzio; l’inserimento di quanto sopra nel programma gestionale dovrà essere effettuato entro 5 (cinque) giorni lavorativi successivi all’accertamento e/o validazione; </text:p>
        </text:list-item>
        <text:list-item>
          <text:p text:style-name="P48">elaborazioni successive alla registrazione degli accertamenti nel programma gestionale del Consorzio finalizzata al completamento dei dati necessari per la stampa e il successivo invio dei verbali;</text:p>
        </text:list-item>
        <text:list-item>
          <text:p text:style-name="P56"><text:span text:style-name="T3">acquisizione del file dati per la stampa e confezionamento di tutti i verbali d’accertamento comunque acquisiti,</text:span> <text:span text:style-name="T3">compreso lo stampato relativo alla comunicazione prevista dall’art. 126 bis del C.d.S. riguardante i dati personali e della patente del conducente al momento della violazione; sia il modello del testo del verbale che quello di qualsiasi documento allegato dovrà essere preventivamente approvato dal Consorzio e potrà essere modificato in qualsiasi momento a richiesta del Consorzio stesso. </text:span><text:span text:style-name="T3">Si precisa che la stampa dovrà avvenire su modulistica conforme PagoPA, e che dovrà garantire la corretta gestione e stampa del codice IUV generato dal software Piemme Grandi Utenti già interfacciato con la piattaforma MyPay di Regione Veneto. Il Consorzio si riserva la facoltà di richiedere anche la stampa del bollettino postale conforme PagoPA; sarà a carico della ditta appaltatrice la procedura amministrativa per la richiesta di apposita autorizzazione a Poste Italiane;</text:span></text:p>
        </text:list-item>
        <text:list-item>
          <text:p text:style-name="P56"><text:span text:style-name="T5">per i verbali in cui il destinatario è un soggetto giuridico il cui domicilio digitale è disponibile nell'elenco pubblico INI-PEC</text:span><text:span text:style-name="T3">, si dovrà attuare l’iter procedurale per la notifica tramite PEC; relativamente ai restanti verbali </text:span><text:span text:style-name="T3">si dovrà </text:span><text:span text:style-name="T3">predisporre l’iter di notifica tramite Poste Italiane o altro soggetto (in futuro) abilitato. Si precisa che in caso di esito infruttuoso della notifica tramite PEC dovrà essere attivato l’iter di notifica tramite Poste Italiane o altro soggetto (in futuro) abilitato;</text:span></text:p>
        </text:list-item>
        <text:list-item>
          <text:p text:style-name="P53">nella stampa dei verbali dovrà essere garantita la tutela della privacy, adottando un formato atto ad impedire la visione del suo contenuto senza l’apertura del plico. Le caratteristiche dei plichi dovranno essere a norma delle specifiche dettate dal servizio postale nazionale relativamente all’invio degli atti giudiziari. In calce al verbale dovrà essere riportata la firma meccanografica del responsabile del procedimento;</text:p>
        </text:list-item>
        <text:list-item>
          <text:p text:style-name="P48">stampa e consegna degli atti a Poste Italiane o altro soggetto (in futuro) abilitato per la successiva notifica entro 5 (cinque) giorni lavorativi dalla fine delle operazioni di data entry dei verbali da notificare, corredati da bollettino postale precompilato conforme PagoPA o modulistica conforme PagoPA e da avviso di ricevimento AR precompilato, nonché eventuali allegati per comunicazioni varie;</text:p>
        </text:list-item>
        <text:list-item>
          <text:p text:style-name="P48">importazione automatica degli atti postalizzati o inviati tramite PEC nel sistema informatico gestionale in uso al Consorzio, in forma digitale idonea alla conservazione;</text:p>
        </text:list-item>
        <text:list-item>
          <text:p text:style-name="P48">rendicontazione degli esiti della notifica, con inserimento della data di avvenuta notifica nel sistema in uso al Consorzio nonché scansione elettronica ed invio telematico delle immagini dei documenti relativi alla notifica stessa (AR, CAD e CAN), il tutto entro 5 (cinque) giorni <text:soft-page-break/>dal ricevimento dei documenti da parte di Poste Italiane o altro soggetto abilitato. Per le notifiche eseguite per compiuta giacenza si dovrà aggiornare il software in uso al Consorzio mediante inserimento delle relative date ed invio delle immagini entro 5 (cinque) giorni dal ricevimento dei documenti da parte di Poste Italiane o altro soggetto abilitato. Analoga procedura di inserimento dovrà essere effettuata per quanto attiene alle notifiche effettuate tramite PEC;</text:p>
        </text:list-item>
        <text:list-item>
          <text:p text:style-name="P48">ri-notifica dei verbali non notificati, previa ristampa e nuova spedizione tramite il servizio postale per i verbali relativi a destinatari che hanno cambiato luogo o indirizzo di residenza ovvero di re intestazione del proprietario e/o obbligato in solido e/o di eventuale “leasing”. Allo scopo l’aggiudicatario provvederà ad acquisire le informazioni anagrafiche presso i comuni di residenza degli intestatari delle violazioni, con richiesta predisposta a propria cura e concordata con il Consorzio;</text:p>
        </text:list-item>
        <text:list-item>
          <text:p text:style-name="P48">in caso di esito infruttuoso della notifica tramite servizio postale l’aggiudicatario darà corso alle notificazioni tramite messi comunali, d’intesa con il Consorzio, predisponendo che tutti gli atti, una volta notificati, vengano restituiti direttamente al Consorzio, dove il personale che effettua il data entry provvederà alla registrazione della data di notifica e alla scansione elettronica della relativa documentazione;</text:p>
        </text:list-item>
        <text:list-item>
          <text:p text:style-name="P48">restituzione ogni 7 giorni, a proprie spese, degli atti non notificati e degli atti cartacei che non sono notificabili;</text:p>
        </text:list-item>
        <text:list-item>
          <text:p text:style-name="P48">registrazione nel software gestionale del Consorzio, entro 5 (cinque) giorni lavorativi dal ricevimento o comunque dalla conoscenza tramite consultazione delle banche dati, delle ricevute, di tutti i pagamenti incassati dal Consorzio, ivi compresi quelli relativi alla riscossione coattiva, e rendicontazione degli stessi per modalità di pagamento, distinguendo inoltre, tra verbali pagati correttamente a saldo, pagati in acconto o eccedenza; aggiornamento della banca dati del Consorzio con immagini digitalizzate dei pagamenti a qualsiasi titolo effettuati, compresa la ricezione dell’estratto del conto bancario con i pagamenti dei verbali tramite bonifico, i bollettini di conto corrente postale non predisposti per la lettura ottica, ed altre modalità che saranno eventualmente individuate. Il Consorzio fornirà le credenziali per l’accesso in consultazione alle banche dati necessarie. Dovranno inoltre essere gestiti tutti i flussi di pagamento provenienti dal circuito PagoPA;</text:p>
        </text:list-item>
        <text:list-item>
          <text:p text:style-name="P48">consegna al Consorzio ogni 7 giorni, a proprie spese, del materiale cartaceo (avvisi, ccp, raccomandate AR, CAD e CAN, ecc..) il cui inserimento nel sistema informatico è già avvenuto, ordinato per data di acquisizione, suddiviso in scatole per lotti, con riferimento dei lotti medesimi negli atti;</text:p>
        </text:list-item>
        <text:list-item>
          <text:p text:style-name="P48">procedere a tutte le incombenze collegate ai provvedimenti dell’articolo 126 bis C.d.S., mediante gestione documentale dei moduli e documenti fatti pervenire dai proprietari dei veicoli, che dovranno essere scansionati elettronicamente <text:s/>e inseriti, dal personale che svolge il data entry, nel programma gestionale in uso al Consorzio entro 5 (cinque) giorni lavorativi dal loro arrivo, stampa <text:s/>e gestione dei verbali dell’art. 126 bis, secondo comma. Preparazione, con la risoluzione di eventuali problematiche, del file con l’elenco dei punti da decurtare, entro i termini di legge, e trasmissione al competente Ministero per la decurtazione dei punti patente, effettuando inoltre lo scarico dell’esito e la sua registrazione nel programma gestionale;</text:p>
        </text:list-item>
        <text:list-item>
          <text:p text:style-name="P48">produzione e stampa in posta prioritaria delle lettere di avviso di prossima scadenza del termine utile per il pagamento in misura ridotta della somma dovuta, da inviarsi all’utenza quindici giorni prima della scadenza stessa, compilate automaticamente secondo le indicazioni del Consorzio e inserimento in forma digitale idonea alla conservazione degli atti nel programma gestionale;</text:p>
        </text:list-item>
        <text:list-item>
          <text:p text:style-name="P48">produzione e stampa in posta prioritaria delle lettere di avviso per incompleto, ritardato o mancato pagamento della somma dovuta a titolo di sanzione (c.d. lettera preruolo) con cadenza almeno quindicinale, compilate automaticamente secondo le indicazioni del <text:soft-page-break/>Consorzio e inserimento in forma digitale idonea alla conservazione degli atti nel programma gestionale;</text:p>
        </text:list-item>
        <text:list-item>
          <text:p text:style-name="P48">predisposizione della lista dei soggetti che non hanno assolto all’obbligo del pagamento della sanzione ai fini della formazione del ruolo, per la riscossione coattiva, da trasmettere alla società di riscossione in formato elettronico secondo il tracciato richiesto, o a mezzo ingiunzione fiscale predisposta con le procedure esecutive ex D.P.R. 602/1973, da sottoporre al Responsabile del servizio del Consorzio per l’apposizione del visto di esecutività e esecutorietà;</text:p>
        </text:list-item>
        <text:list-item>
          <text:p text:style-name="P48">formazione costante del personale del Consorzio sull’applicazione della normativa inerente il Codice della Strada. Gli oneri per l’aggiornamento del software in uso presso il Consorzio e la relativa formazione rimangono di pertinenza esclusiva dell’ente;</text:p>
        </text:list-item>
        <text:list-item>
          <text:p text:style-name="P48">aggiornamento costante di statistiche anche per esigenze della formazione del bilancio del Consorzio nonché dei Comuni consorziati e per i proventi da devolvere ad altri Enti proprietari di strade e delle incombenze previste dalla L.R. Veneto n. 23 del 16.08.2007 art. 8;</text:p>
        </text:list-item>
        <text:list-item>
          <text:p text:style-name="P48">servizio di gestione del contenzioso (assistenza al personale del Consorzio nello studio della pratica e nella formazione delle deduzioni tecniche di conferma o confutazione, da trasmettere al Prefetto o da allegare alla comparsa avanti il Giudice di Pace) relativo a violazioni al C.d.S. o extra C.d.S.;</text:p>
        </text:list-item>
        <text:list-item>
          <text:p text:style-name="P48">dovrà essere garantito, almeno dal lunedì al venerdì dalle ore 9.00 alle ore 18.00, un servizio di informazione all’utenza relativo a tutte le fasi del servizio posto in appalto con apposito numero verde e/o dedicato (call center);</text:p>
        </text:list-item>
        <text:list-item>
          <text:p text:style-name="P48">elaborazione, alle medesime condizioni economiche, degli atti ancora giacenti presso gli uffici del Consorzio per i quali la procedura non risulta ancora ultimata alla data di avvio del servizio;</text:p>
        </text:list-item>
      </text:list>
      <text:p text:style-name="P11">L’appaltatore dovrà essere in grado di fornire al Consorzio, su richiesta dello stesso, elaborazioni statistiche mensili su supporto cartaceo e telematico delle fasi operative del procedimento.</text:p>
      <text:p text:style-name="P11">Si precisa che il progetto deve integrarsi nel sistema informatico posto in essere presso il Consorzio e deve rispettare le norme di sicurezza. L’installazione di nuovi dispositivi informatici software ed hardware dovrà essere compatibile con il sistema informatico del Consorzio e senza costi aggiuntivi per lo stesso; qualsiasi modifica che si rendesse necessaria al sistema informatico del Consorzio dovrà essere approvata dal Consorzio stesso e comunque l’eventuale realizzazione sarà a completo carico della Ditta aggiudicataria.</text:p>
      <text:p text:style-name="P11">La Ditta aggiudicataria si occuperà del monitoraggio della procedura di notifica e di pagamento dei verbali con relativa rendicontazione distinta per soggetto e dati utili ai fini contabili.</text:p>
      <text:p text:style-name="P11">La Ditta aggiudicataria provvederà alla fornitura di report quindicinali attestanti lo stato delle pratiche spedite e per le quali, trascorsi 30 giorni, non si è ancora perfezionata la notifica.</text:p>
      <text:p text:style-name="P23">L’appaltatore deve adeguare il suo comportamento al rispetto del Regolamento UE 2016/679 sul trattamento dei dati personali, della legge 241/90 sul procedimento amministrativo e diritto di accesso, del DPR 445/00 sulla documentazione amministrativa e delle loro successive modificazioni. In particolare deve rispettare rigorosamente il segreto d’ufficio sui dati trattati e vigilare che anche il personale dipendente si comporti in ossequio alla predetta normativa e non riveli a terzi il contenuto degli atti trattati.</text:p>
      <text:p text:style-name="P23">Si evidenziano nello specifico le seguenti condizioni:</text:p>
      <text:list xml:id="list6683264146552374512" text:style-name="WW8Num4">
        <text:list-item>
          <text:p text:style-name="P54">ai sensi e per gli effetti del Regolamento UE 2016/679 la ditta aggiudicatrice viene designata Responsabile del Trattamento dei dati di cui al presente incarico;</text:p>
        </text:list-item>
        <text:list-item>
          <text:p text:style-name="P54">in quanto tale darà esecuzione agli obblighi derivanti dal Regolamento UE 2016/679;</text:p>
        </text:list-item>
        <text:list-item>
          <text:p text:style-name="P49">curerà il coordinamento di tutte le operazioni di trattamento dati, verificando che siano esclusivamente finalizzate alla gestione degli atti sanzionatori, così come prevista dal presente appalto;</text:p>
        </text:list-item>
        <text:list-item>
          <text:p text:style-name="P49">procederà all’aggiornamento e verifica degli incaricati dei trattamenti dei dati personali;</text:p>
        </text:list-item>
        <text:list-item>
          <text:p text:style-name="P49"><text:soft-page-break/>darà istruzioni per la corretta elaborazione nella gestione dei dati;</text:p>
        </text:list-item>
        <text:list-item>
          <text:p text:style-name="P49">darà risposte ad esigenze di tipo operativo;</text:p>
        </text:list-item>
        <text:list-item>
          <text:p text:style-name="P49">impartirà disposizioni per la sicurezza delle banche dati e dei procedimenti di gestione degli stessi;</text:p>
        </text:list-item>
        <text:list-item>
          <text:p text:style-name="P49">curerà le informative agli interessati e le eventuali comunicazioni o diffusione dati;</text:p>
        </text:list-item>
        <text:list-item>
          <text:p text:style-name="P49">controllerà l’andamento delle relazioni.</text:p>
        </text:list-item>
      </text:list>
      <text:p text:style-name="P11"/>
      <text:p text:style-name="P11">La presente disciplina del servizio individua le linee generali e di massima dell’attività che l’appaltatore si impegna a svolgere. Esso si impegna, altresì, ad adeguare il proprio modo di operare alle modifiche normative o alle disposizioni di servizio che verranno impartite dal Consorzio, per un più funzionale e celere svolgimento del servizio, senza che ciò possa comportare variazioni di costo a carico dell’appaltante, in assenza di tipologie completamente nuove di attività da svolgere. Nel caso di modifiche normative l’adeguamento del modo di operare dovrà essere effettuato contestualmente all’entrata in vigore delle modifiche stesse. Eventuali modifiche in corso d’opera saranno analizzate ed attivate in funzione delle richiesta da parte del Consorzio.</text:p>
      <text:p text:style-name="P11">Le modalità, anche informatiche, utilizzate dal concorrente dovranno consentire l’aggiornamento costante della procedura informatica (software) attualmente in uso al Consorzio.</text:p>
      <text:p text:style-name="P18">La procedura proposta dal concorrente dovrà consentire l’eventuale effettuazione dei servizi di pagamento on-line di preavvisi e verbali nelle modalità che saranno individuate dal Consorzio.</text:p>
      <text:p text:style-name="P17"/>
      <text:p text:style-name="P28"/>
      <text:p text:style-name="P29">ART. 4</text:p>
      <text:p text:style-name="P29">OBBLIGHI DELL’APPALTATORE</text:p>
      <text:p text:style-name="P28"/>
      <text:p text:style-name="P37">Il soggetto aggiudicatario deve effettuare, prima dell’attivazione del servizio, le necessarie procedure informatiche di interfacciamento dei dati e di eventuali applicativi con la procedura gestionale in essere presso il Comando (PIEMME GRANDI UTENTI).</text:p>
      <text:p text:style-name="P40"><text:span text:style-name="T6">Lo svolgimento delle attività e dei servizi in oggetto, di cui agli articoli precedenti del presente capitolato, è unica e inscindibile nonché affidata in via esclusiva al soggetto aggiudicatario. Quest’ultimo effettuerà il servizio per conto del Consorzio, anche relativamente a tutti gli obblighi per l’esercizio di tali attività e lo svolgimento dei servizi connessi, essendo direttamente responsabile per i propri atti </text:span><text:span text:style-name="T3">verso terzi e verso il Consorzio appaltante </text:span><text:span text:style-name="T6">con esonero del Consorzio stesso da ogni responsabilità. Il servizio sarà esercitato dalla ditta aggiudicataria a rischio d’impresa, quindi con i propri capitali, mezzi e personale, in regola con la normativa vigente in materia.</text:span></text:p>
      <text:p text:style-name="P39">Tutti gli obblighi e gli oneri assicurativi, assistenziali, previdenziali e antinfortunistici verso terzi sono a totale carico dell’aggiudicatario, che ne è il solo responsabile; è escluso, inoltre, ogni diritto di rivalsa ed ogni indennizzo nei confronti del Consorzio.</text:p>
      <text:p text:style-name="P39">Il soggetto aggiudicatario dovrà individuare un proprio rappresentante al fine di tenere costantemente i contatti con il Consorzio. Il responsabile del procedimento degli atti trattati rimane il soggetto individuato dalla ditta aggiudicataria.</text:p>
      <text:p text:style-name="P39">Il personale della ditta dovrà essere formato, qualificato e comunque qualitativamente idoneo allo svolgimento dell’incarico; dovrà inoltre essere quantitativamente sufficiente a garantire la gestione. Si precisa che qualora nel corso dell'appalto dovessero intervenire cambi rispetto al personale proposto all'inizio e di cui era stato fornito il curriculum, l'aggiudicatario dovrà garantire, con la presentazione di nuovi curriculum, che i nuovi incaricati abbiano caratteristiche professionali pari o superiori a quelli sostituiti.</text:p>
      <text:p text:style-name="P39">Il soggetto aggiudicatario esegue il servizio oggetto del presente capitolato speciale d’appalto nell’ambito della propria autonomia gestionale ed organizzativa, obbligandosi a rispettare gli indirizzi forniti dagli uffici del Consorzio in special modo riguardanti le interpretazioni normative sull’applicazione delle sanzioni.</text:p>
      <text:p text:style-name="P39"><text:soft-page-break/>Il soggetto aggiudicatario si obbliga a raccogliere, conservare e successivamente – entro e non oltre 120 giorni dal termine dell’incarico – restituire al Consorzio la documentazione amministrativa nonché quella fornita dagli utenti, debitamente archiviata e catalogata secondo l’ordine derivante dall’attività di produzione degli atti. </text:p>
      <text:p text:style-name="P39">Il soggetto appaltatore si obbliga a distruggere qualsiasi tipo di dato utilizzato per l’erogazione del servizio richiesto entro e non oltre 60 giorni dal termine dell’incarico.</text:p>
      <text:p text:style-name="P39">Il soggetto aggiudicatario ha l’obbligo di rendere conto delle proprie attività fornendo su richiesta mensilmente agli uffici del Consorzio le risultanze delle attività svolte.</text:p>
      <text:p text:style-name="P40"><text:span text:style-name="T3">Il soggetto aggiudicatario deve</text:span><text:span text:style-name="T6"> effettuare tempestivamente eventuali modifiche di stampa dei verbali di accertamento delle violazioni, per adeguarli all'emanazione di eventuali nuove norme o alle esigenze del Consorzio, concordemente alle indicazioni del Consorzio stesso.</text:span></text:p>
      <text:p text:style-name="P30"/>
      <text:p text:style-name="P31"/>
      <text:p text:style-name="P29">ART. 5</text:p>
      <text:p text:style-name="P29">OBBLIGHI DEL CONSORZIO</text:p>
      <text:p text:style-name="P28"/>
      <text:p text:style-name="P38">Il Consorzio appaltante si obbliga a fare quanto necessario per consentire la più rapida ed efficace prestazione del servizio e a garantire ogni collaborazione al fine di rendere possibile ed agevolare ogni adempimento da parte dell'appaltatore; in particolare assicura la collaborazione dei propri uffici ai fini dell'esatto adempimento delle obbligazioni e del rispetto dei tempi e delle procedure previste nell’offerta tecnica presentata dall'appaltatore.</text:p>
      <text:p text:style-name="P38"/>
      <text:p text:style-name="P35">Per l’interfacciamento software, il Consorzio metterà a disposizione i tracciati record necessari all’importazione ed esportazione dei dati.</text:p>
      <text:p text:style-name="P35">Le utenze ed i costi di “visura” ascrivibili alla “MCTC” e ad "INI-PEC" rimangono a carico della stazione appaltante.</text:p>
      <text:p text:style-name="P26"/>
      <text:p text:style-name="P29">ART. 6</text:p>
      <text:p text:style-name="P29">ATTIVAZIONE DEL SERVIZIO E STIPULA DEL CONTRATTO</text:p>
      <text:p text:style-name="P27"/>
      <text:p text:style-name="P41">I servizi oggetto di aggiudicazione dovranno essere avviati entro e non oltre trenta giorni dalla stipula di formale contratto.</text:p>
      <text:p text:style-name="P42">L’Impresa aggiudicataria dell’affidamento verrà invitata a presentarsi per la firma del contratto entro 10 (dieci) giorni solari a decorrere dalla data di intervenuta efficacia dell’aggiudicazione definitiva; Qualora l’offerente aggiudicatario non dovesse presentarsi per la stipulazione del contratto, si procederà come previsto dalle vigenti disposizioni di legge in materia.</text:p>
      <text:p text:style-name="P24"/>
      <text:p text:style-name="P27"/>
      <text:p text:style-name="P27"/>
      <text:p text:style-name="P29">Art. 7</text:p>
      <text:p text:style-name="P29">NORMATIVA DI RIFERIMENTO</text:p>
      <text:p text:style-name="P7">I rapporti contrattuali derivanti dall’aggiudicazione della gara sono regolati dalle condizioni generali e particolari di fornitura riportate nel presente CSA e dalle norme del D.Lgs. n. 50/2016 e ss.mm.ii, e, per quanto non espressamente previsto nelle predette fonti, dal Codice Civile.</text:p>
      <text:p text:style-name="P27"/>
      <text:p text:style-name="P33">ART. 8</text:p>
      <text:p text:style-name="P5">COMPENSI A BASE D’ASTA E VALORE DELL’APPALTO</text:p>
      <text:p text:style-name="P4"/>
      <text:h text:style-name="P57" text:outline-level="1"><text:bookmark-start text:name="__RefHeading___Toc20003_3423397376"/><text:soft-page-break/>Ai fini della determinazione del valore del presente appalto va premesso che lo stesso deve intendersi a misura e, pertanto, saranno riconosciute all’appaltatore le competenze dovute in ragione del numero di procedimenti effettivamente gestiti.<text:bookmark-end text:name="__RefHeading___Toc20003_3423397376"/></text:h>
      <text:h text:style-name="P58" text:outline-level="1"><text:bookmark-start text:name="__RefHeading___Toc20005_3423397376"/>Il valore del presente appalto è stimato in € 212.940,00 oltre I.V.A., se ed in quanto dovuta.<text:bookmark-end text:name="__RefHeading___Toc20005_3423397376"/></text:h>
      <text:h text:style-name="P58" text:outline-level="1"><text:bookmark-start text:name="__RefHeading___Toc20007_3423397376"/>L’importo sopra indicato è stato calcolato tenendo conto degli atti da trattare annualmente, (numero delle prestazioni) sulla base del dato storico, ammontante ad una media di circa 25.350 (venticinquemilatrecentocinquanta) verbali di contestazione anno; <text:span text:style-name="T8">inoltre il numero medio dei ricorsi è pari a </text:span><text:span text:style-name="T8">183</text:span><text:span text:style-name="T8"> (di cui 1</text:span><text:span text:style-name="T8">1</text:span><text:span text:style-name="T8"> al Giudice di Pace). </text:span><text:bookmark-end text:name="__RefHeading___Toc20007_3423397376"/></text:h>
      <text:h text:style-name="P58" text:outline-level="1"><text:bookmark-start text:name="__RefHeading___Toc20009_3423397376"/>Si precisa che il contratto <text:s/>si concluderà anticipatamente nel caso del raggiungimento del valore di affidamento. <text:bookmark-end text:name="__RefHeading___Toc20009_3423397376"/></text:h>
      <text:h text:style-name="P58" text:outline-level="1"><text:bookmark-start text:name="__RefHeading___Toc20011_3423397376"/>Il compenso a base d’asta, soggetto a ribasso, è determinato in € 2,80 (duevirgolaottanta) + IVA, se ed in quanto dovuta, per ciascun verbale di contestazione trattato come previsto dal presente capitolato. <text:bookmark-end text:name="__RefHeading___Toc20011_3423397376"/></text:h>
      <text:h text:style-name="P58" text:outline-level="1"><text:bookmark-start text:name="__RefHeading___Toc20013_3423397376"/>Il prezzo offerto, specificatamente dichiarato nell’offerta economica presentata, deve intendersi remunerativo di tutte le attività del presente capitolato speciale d’appalto nonché di tutti gli oneri derivanti dal servizio. Il corrispettivo contrattuale così determinato s’intende definitivo e vincolante per le parti, salva la possibilità di revisione ai sensi e per l’effetto della normativa vigente in materia di contratti d’appalto.<text:bookmark-end text:name="__RefHeading___Toc20013_3423397376"/></text:h>
      <text:h text:style-name="P58" text:outline-level="1"><text:bookmark-start text:name="__RefHeading___Toc20015_3423397376"/>Sono escluse dal predetto importo, le spese di affrancatura postale per la notifica degli accertamenti, <text:s/>che saranno ad esclusivo carico del Consorzio.<text:bookmark-end text:name="__RefHeading___Toc20015_3423397376"/></text:h>
      <text:p text:style-name="P25"/>
      <text:p text:style-name="P16">ART. 9</text:p>
      <text:p text:style-name="P16">PAGAMENTI</text:p>
      <text:p text:style-name="P9"/>
      <text:p text:style-name="P43">Il corrispettivo trimestrale dovuto dalla Ditta aggiudicataria (previa emissione di regolare fattura) sarà determinato, dal prezzo dichiarato nell’offerta economica moltiplicato per il numero dei verbali di contestazione trattati. Il corrispettivo dovuto per il servizio sarà maggiorato, come per legge, dell’importo per l’IVA se e in quanto dovuta e dedotto delle eventuali penalità in cui la ditta sia incorsa, comunicate alla stessa dal Consorzio.</text:p>
      <text:p text:style-name="P44"/>
      <text:p text:style-name="P21">ART. 10</text:p>
      <text:p text:style-name="P21">MATERIALI E LUOGHI DI ESECUZIONE DEL SERVIZIO</text:p>
      <text:p text:style-name="P19"/>
      <text:p text:style-name="P20">Tutto il materiale e i servizi, ivi compresi i collegamenti telematici, occorrenti per l’espletamento del servizio saranno approntati a cura e spesa dell’aggiudicatario. L’aggiudicatario potrà organizzare i servizi autonomamente con l’osservanza delle disposizioni di legge in materia e potrà, per esigenze meccanografiche ed amministrative, <text:s/>accentrare presso la propria sede principale o agenzia di zona esclusivamente l’elaborazione informatica degli atti oggetto dell’attività. Resta fermo che il servizio di data entry dovrà essere svolto prevalentemente presso la sede del Consorzio così come indicato nell'art. 3 del presente capitolato speciale d'appalto;</text:p>
      <text:p text:style-name="P21"/>
      <text:p text:style-name="P15">ART. 11</text:p>
      <text:p text:style-name="P15">PENALI</text:p>
      <text:p text:style-name="P10"/>
      <text:p text:style-name="P11">L’Amministrazione del Consorzio effettuerà, mediante il proprio personale, controlli e accertamenti sulla corretta prestazione del Servizio e sulla conformità delle prestazioni rese rispetto alle norme scritte nel presente capitolato speciale d'appalto:</text:p>
      <text:list xml:id="list6065596904759704246" text:style-name="WW8Num5">
        <text:list-item>
          <text:p text:style-name="P50">per ogni giorno di ritardo nell’osservanza dei termini previsti dalla legge e dal codice della strada la stazione appaltante applicherà all’affidatario del servizio una penale di € 200,00 al giorno per ciascun singolo procedimento. </text:p>
        </text:list-item>
        <text:list-item>
          <text:p text:style-name="P50"><text:soft-page-break/>In caso di ritardo nell’avvio del servizio affidato entro i termini indicati dal Consorzio in sede di contratto o di sospensione dello stesso, senza giustificato motivo, sarà applicata alla ditta affidataria una penale di € 500,00 per ogni giorno di ritardo, per un massimo di 15 giorni entro i quali si configurerà il mancato adempimento del contratto.</text:p>
        </text:list-item>
        <text:list-item>
          <text:p text:style-name="P50">In caso di ritardo nel rispetto della tempistica prevista nel presente capitolato, relativamente alle attività da compiere, sarà applicata alla ditta affidataria una penale di € 10,00 per ogni giorno di ritardo e per ciascun atto.</text:p>
        </text:list-item>
        <text:list-item>
          <text:p text:style-name="P50">Salvo quanto sopra previsto, nell’eventualità di altri disservizi il Consorzio ha il diritto di applicare penali estensibili da € 200,00 ad € 1.000,00 a seconda della gravità dei casi, per ogni infrazione dei patti contrattuali o per ogni operazione eseguita male o in modo imperfetto.</text:p>
        </text:list-item>
      </text:list>
      <text:p text:style-name="P11">L’applicazione delle penali dovrà essere preceduta da regolare contestazione dell’inadempienza, avverso la quale il prestatore di servizio avrà la facoltà di presentare le proprie controdeduzioni entro e non oltre cinque giorni lavorativi dalla notifica della contestazione stessa. In caso di mancata presentazione di controdeduzioni da parte dell’assuntrice o di mancato accoglimento delle stesse, il Consorzio procederà all’applicazione delle penali sopra citate.</text:p>
      <text:p text:style-name="P11">In caso di grave inadempienza contrattuale, grave ritardo o grave irregolarità nell’esecuzione dell’appalto, spetta al Consorzio procedere alla risoluzione contrattuale e il diritto di eseguire d’ufficio, con proprio provvedimento, il servizio totalmente o parzialmente con affidamento a terzi secondo le previsioni di cui al D.Lgs. 50/2016 .</text:p>
      <text:p text:style-name="P11">Alla parte inadempiente verranno addebitate le maggiori spese sostenute dal Consorzio.</text:p>
      <text:p text:style-name="P11">L’esecuzione in danno non esclude eventuali responsabilità civili o penali dell’Appaltatore per il fatto che ha determinato l’inadempimento.</text:p>
      <text:p text:style-name="P11">Resta impregiudicato il diritto al risarcimento dei danni civili e/o penali eventualmente provocati dai ritardi di cui ai punti precedenti. L’Appaltatore resta responsabile dell’andamento del servizio sino alla sua riconsegna all’Amministrazione competente.</text:p>
      <text:p text:style-name="P11">Nel caso di risoluzione del contratto l’Appaltatore conserverà il diritto alla contabilizzazione ed al pagamento delle sole fatture riconosciute regolari.</text:p>
      <text:p text:style-name="P11">Per il rimborso di eventuali spese richieste, il pagamento della penalità o la refusione dei danni, l’Amministrazione potrà avvalersi di trattenute sui crediti per servizi già compiuti o sulla cauzione che dovrà essere reintegrata entro 10 giorni dall’avviso del Consorzio.</text:p>
      <text:p text:style-name="P11"/>
      <text:p text:style-name="P21"/>
      <text:p text:style-name="P21"/>
      <text:p text:style-name="P21">ART. 12</text:p>
      <text:p text:style-name="P21">GARANZIA DI ESECUZIONE E POLIZZA ASSICURATIVA</text:p>
      <text:p text:style-name="P19"/>
      <text:p text:style-name="P20">A garanzia dell’esatta osservanza dei patti contrattuali, la ditta aggiudicataria dovrà versare al Consorzio, all’atto della stipulazione del contratto, la cauzione definitiva, pari al 10% dell’importo contrattuale, ai sensi dell’art. 103 del D.Lgd. n. 50/2016. Lo svincolo della cauzione definitiva avverrà con le modalità di cui all’art. 103 del D.Lgs. n. 50/2016. E’ obbligo contrattuale dell’appaltatore mantenere il deposito cauzionale per tutta la durata dell’appalto. Esso va reintegrato qualora il Consorzio operi prelevamenti su di esso per l’applicazione delle penali di cui al presente capitolato speciale d'appalto. Il reintegro andrà effettuato entro il termine di 10 giorni dalla lettera di comunicazione inoltrata al riguardo dal responsabile.</text:p>
      <text:p text:style-name="P11">La fidejussione bancaria o la polizza assicurativa dovrà prevedere espressamente la rinuncia al beneficio della preventiva e escussione del debitore principale, la rinuncia all’eccezione di cui all’articolo 1957, comma 2, del codice civile, nonché l’operatività della garanzia medesima entro quindici giorni, a semplice richiesta scritta della stazione appaltante.</text:p>
      <text:p text:style-name="P11">La mancata costituzione della garanzia di cui al presente articolo determina la revoca dell’affidamento e l’acquisizione della cauzione provvisoria di cui all’articolo 13 del presente <text:soft-page-break/>capitolato speciale d’appalto da parte della stazione appaltante, che aggiudica l’appalto al concorrente che segue nella graduatoria. La garanzia copre gli oneri per il mancato od inesatto adempimento e cessa di avere effetto alla data di scadenza del contratto, fatte salve eventuali proroghe.</text:p>
      <text:p text:style-name="P20">In caso di risoluzione del contratto per fatto imputabile all’appaltatore, la cauzione è interamente incamerata dal Consorzio, salvo e impregiudicato il diritto di ottenere il risarcimento degli eventuali maggiori danni subiti, qualora essi siano di importo superiore all’ammontare della cauzione. </text:p>
      <text:p text:style-name="P24"><text:span text:style-name="T4">La ditta aggiudicataria dovrà inoltre stipulare o essere in possesso e mantenere operante, per tutta la durata del contratto ed almeno fino ad un anno dalla sua cessazione, una polizza assicurativa al fine di tenere indenne l’Ente appaltatore da qualsiasi pretesa o responsabilità verso terzi, con un massimale di non meno di € 500.000,00 per danni alle persone e alle cose e non meno di </text:span><text:span text:style-name="T3">€ 1.000.000,00 per responsabilità patrimoniale nei confronti del Consorzio. L’aggiudicatario dovrà dimostrare di essere titolare della polizza assicurativa di cui sopra all’atto della stipulazione del contratto.</text:span></text:p>
      <text:p text:style-name="P15"/>
      <text:p text:style-name="P15"/>
      <text:p text:style-name="P15">ART. 13</text:p>
      <text:p text:style-name="P15">SUBAPPALTO E DIVIETO DI CESSIONE</text:p>
      <text:p text:style-name="P10">Il subappalto è consentito nei termini previsti dalla normativa vigente.</text:p>
      <text:p text:style-name="P11">E’ fatto espressamente divieto all’aggiudicatario di cedere a terzi, in tutto o in parte, il contratto e/o i diritti dallo stesso derivanti.</text:p>
      <text:p text:style-name="P22"/>
      <text:p text:style-name="P15">ART. 14</text:p>
      <text:p text:style-name="P15">OSSERVANZA DELLE DISPOSIZIONI NORMATIVE RETRIBUTIVE RISULTANTI DAI CONTRATTI COLLETTIVI DI LAVORO</text:p>
      <text:p text:style-name="P11"/>
      <text:p text:style-name="P11">La ditta si obbliga a rispettare tutti gli obblighi verso i propri dipendenti imposti dalle vigenti disposizioni legislative e regolamentari in materia di lavoro e assicurazioni sociali e assistenziali assumendone gli oneri relativi.</text:p>
      <text:p text:style-name="P11">L’aggiudicatario deve regolare il trattamento giuridico dei propri dipendenti secondo condizioni non inferiori a quelle risultanti dai contratti collettivi di lavoro vigenti per la categoria e nella località in cui si svolgono le prestazioni, nonché condizioni risultanti da successive modifiche e integrazioni e da ogni altro contratto successivamente stipulato per la categoria e applicabile nella località.</text:p>
      <text:p text:style-name="P11">La ditta è obbligata ad applicare dette condizioni anche dopo la scadenza dei contratti collettivi e fino alla loro sostituzione.</text:p>
      <text:p text:style-name="P11">In caso di violazione degli obblighi suddetti il Consorzio provvederà e denunciare le inadempienze accertate all’ispettorato del lavoro, dandone comunicazione alla ditta.</text:p>
      <text:p text:style-name="P10"/>
      <text:p text:style-name="P21"/>
      <text:p text:style-name="P15">ART 15</text:p>
      <text:p text:style-name="P15">CODICE DI COMPORTAMENTO DEI DIPENDENTI PUBBLICI APPROVATO CON DPR 62/2013 </text:p>
      <text:p text:style-name="P10"/>
      <text:p text:style-name="P11">Il soggetto affidatario si impegna a rispettare e a far rispettare per quanto compatibili dai propri dipendenti o collaboratori, il Codice di comportamento dei dipendenti pubblici approvato con DPR 60/2013. Il soggetto affidatario è altresì reso edotto che la violazione di quanto disposto dal DPR 62/2013 (Regolamento codice di comportamento dei dipendenti pubblici a norma dell’art. 54 del D.Lgs. 162/2001) può costituire causa di risoluzione del contratto, fatto salvo il risarcimento dei danni </text:p>
      <text:p text:style-name="P21"/>
      <text:p text:style-name="P21"><text:soft-page-break/></text:p>
      <text:p text:style-name="P15">ART. 16</text:p>
      <text:p text:style-name="P15">PRESCRIZIONI GENERALI PER LAVORAZIONI DA SVOLGERSI PRESSO IL CONSORZIO</text:p>
      <text:p text:style-name="P10"/>
      <text:p text:style-name="P11">Il soggetto affidatario dovrà prendere visione e sottoscrivere la <text:span text:style-name="T8">scheda S01 - Allegato "D", che fa parte integrante del D.U.V.R.I aziendale</text:span><text:span text:style-name="T7">, allegata al presente capitolato speciale </text:span>d’appalto.</text:p>
      <text:p text:style-name="P13"><text:tab/></text:p>
      <text:p text:style-name="P21"/>
      <text:p text:style-name="P15">ART. 17</text:p>
      <text:p text:style-name="P15">ATTIVITA’ <text:s/>DI CONTROLLO</text:p>
      <text:p text:style-name="P10"/>
      <text:p text:style-name="P11">L’aggiudicatario agevolerà qualunque ispezione, controllo e verifica, da parte degli operatori del Consorzio, restando disponibile a fornire tempestivamente i dati e le informazioni richiesti e/o ritenuti utili ai fini della verifica in corso.</text:p>
      <text:p text:style-name="P11">In particolare l’aggiudicatario dovrà garantire al personale del Consorzio la possibilità di intervenire nella catena lavorativa della Ditta relativamente ai dati di derivazione del Consorzio per operazioni di natura professionale (a titolo esemplificativo e non esaustivo: correzione o modifica dei dati, verifica e controlli sullo stato di ogni singolo procedimento, eventuale archiviazione degli accertamenti in autotutela, ecc….).</text:p>
      <text:p text:style-name="P15"/>
      <text:p text:style-name="P15">ART 18</text:p>
      <text:p text:style-name="P15">ELEZIONE DI DOMICILIO</text:p>
      <text:p text:style-name="P10"/>
      <text:p text:style-name="P11">L’appaltatore deve eleggere domicilio, a tutti gli effetti del contratto e per tutti gli effetti di legge, presso la sede del Consorzio.</text:p>
      <text:p text:style-name="P15"/>
      <text:p text:style-name="P15">Art. 19</text:p>
      <text:p text:style-name="P15">CAUSE DI RISOLUZIONE, RECESSO E SCIOGLIMENTO DEL CONTRATTO</text:p>
      <text:p text:style-name="P11"/>
      <text:p text:style-name="P11">a) L’Amministrazione del Consorzio può chiedere la risoluzione, il recesso o lo scioglimento del contratto nei seguenti casi:</text:p>
      <text:p text:style-name="P45">1. in qualsiasi momento e per qualsiasi motivo, avvalendosi della facoltà prevista dell’articolo 1671 del c.c., tenendo indenne l’aggiudicatario delle spese sostenute, dalle forniture eseguite e dai mancati guadagni;</text:p>
      <text:p text:style-name="P46">2. <text:s/>per motivi di pubblico interesse;</text:p>
      <text:p text:style-name="P45">3. in caso di cessazione dell’attività o in caso di concordato preventivo o fallimento;</text:p>
      <text:p text:style-name="P45">4. cessione o sub-affidamento, anche parziale, degli obblighi o dei servizi previsti nel contratto d’appalto;</text:p>
      <text:p text:style-name="P45">5. sospensione totale o parziale, anche temporanea, del servizio senza giustificato motivo;</text:p>
      <text:p text:style-name="P45">6. abituale imperizia e/o negligenza nell’espletamento dell’appalto quando la gravità e il numero delle infrazioni, debitamente accertate e verbalizzate, compromettano, ad insindacabile giudizio dall’Amministrazione del Consorzio, il regolare svolgimento del servizio;</text:p>
      <text:p text:style-name="P45">7. in caso di frode, di contravvenzione nell’esecuzione degli obblighi e delle condizioni contrattuali;</text:p>
      <text:p text:style-name="P45">8. nel caso di qualsivoglia dichiarazione non veritiera, fatta comunque salva ogni eventuale responsabilità sia penale che civile;</text:p>
      <text:p text:style-name="P45">9. in caso di mancato rispetto nei confronti dei dipendenti delle norme in materia di assicurazione, retribuzione e sicurezza;</text:p>
      <text:p text:style-name="P45">10. perdita dei requisiti di cui all’art. 80 del D.Lgs. 50/2016;</text:p>
      <text:p text:style-name="P45"><text:soft-page-break/>11. per quanto non previsto e regolamentato, si applicheranno le disposizioni di cui agli articoli 1453 e seguenti del Codice Civile, nonché dalla normativa vigente in materia:</text:p>
      <text:p text:style-name="P11">b) <text:s/>Le parti potranno chiedere lo scioglimento del contratto nei seguenti casi:</text:p>
      <text:list xml:id="list4198047178155459100" text:style-name="WW8Num7">
        <text:list-item>
          <text:p text:style-name="P51">in caso di impossibilità ad eseguire il contratto per cause non imputabili a loro, ai sensi dell’articolo 1672 c.c.;</text:p>
        </text:list-item>
        <text:list-item>
          <text:p text:style-name="P51">nel caso in cui durante il suo svolgimento dovessero intervenire provvedimenti normativi, regolamentari che vietino, impediscano o pregiudichino lo specifico servizio di gestione dei procedimenti sanzionatori. In tale ipotesi nulla è dovuto alla ditta aggiudicataria.</text:p>
        </text:list-item>
      </text:list>
      <text:p text:style-name="P11"/>
      <text:p text:style-name="P24"><text:span text:style-name="T3">Nei casi di risoluzione del contratto per colpa o a motivo della ditta aggiudicataria la stazione appaltante incamererà la cauzione prestata dall’aggiudicatario stesso</text:span>.</text:p>
      <text:p text:style-name="P15"/>
      <text:p text:style-name="P21"/>
      <text:p text:style-name="P21">ART. 20</text:p>
      <text:p text:style-name="P21">SPESE A CARICO DELL’AGGIUDICATARIO</text:p>
      <text:p text:style-name="P19"/>
      <text:p text:style-name="P20">Sono a carico dell’aggiudicatario:</text:p>
      <text:list xml:id="list1578379522745005877" text:style-name="WW8Num6">
        <text:list-item>
          <text:p text:style-name="P55">tutte le spese inerenti o conseguanti allo svolgimento del servizio di cui al presente capitolato;</text:p>
        </text:list-item>
        <text:list-item>
          <text:p text:style-name="P52">tutte le spese ed imposte inerenti la stipulazione del contratto di appalto della fornitura, nessuna esclusa od eccettuata, comprese le spese per le imposte di bollo.</text:p>
        </text:list-item>
      </text:list>
      <text:p text:style-name="P13"/>
      <text:p text:style-name="P21"/>
      <text:p text:style-name="P21"/>
      <text:p text:style-name="P21">ART. 21</text:p>
      <text:p text:style-name="P21">RISERVATEZZA E SEGRETO D’UFFICIO</text:p>
      <text:p text:style-name="P21"/>
      <text:p text:style-name="P24"><text:span text:style-name="T4">Le notizie relative all’attività oggetto del presente capitolato comu</text:span><text:span text:style-name="T3">n</text:span><text:span text:style-name="T4">que venute e conoscenza del personale dell’aggiudicatario, nel rispetto della normativa a tutela della riservatezza delle informazioni (Regolamento UE 2016/679), non devono essere comunicate o divulgate a terzi, né possono essere utilizzate da parte del medesimo o da parte di chiunque collabori alla sua attività per fini diversi da quelli contemplati nel presente capitolato. A tal proposito è obbligo comunicare alla stazione appaltante il nominativo del responsabile del trattamento dei dati.</text:span></text:p>
      <text:p text:style-name="P24"><text:span text:style-name="T4">L’inosservanza di questa norma, in caso di acclarata responsabilità del personale, comporterà, previa contestazione del fatto e controdeduzioni da parte della ditta, l’obbligo per la stessa di allontanare imm</text:span><text:span text:style-name="T3">e</text:span><text:span text:style-name="T4">diatamente l’operatore che è venuto meno al divieto e di perseguirlo giudizialmente in tutte le sedi competenti, preavvertendo il Consorzio.</text:span></text:p>
      <text:p text:style-name="P20">La ditta aggiudicataria leva nel più ampio dei modi il Consorzio da qualsiasi responsabilità e danno derivante dall’attività svolta.</text:p>
      <text:p text:style-name="P19"/>
      <text:p text:style-name="P15">ART 22</text:p>
      <text:p text:style-name="P15">TRACCIABILITA’ FINANZIARIA</text:p>
      <text:p text:style-name="P10"/>
      <text:p text:style-name="P6">L’appaltatore si assume tutti gli obblighi di tracciabilità dei flussi finanziari di cui all’art. 3 della Legge n. 136 del 13.08.2010 e s.m.i. L’appaltatore si impegna a dare immediata comunicazione alla stazione appaltante ed alla Prefettura di Padova della notizia dell’inadempimento della propria controparte agli obblighi di tracciabilità finanziaria. Il mancato utilizzo del bonifico bancario o postale ovvero degli altri strumenti inidonei a consentire la piena tracciabilità delle operazioni finanziarie relative all’appalto di cui si tratta, costituisce, ai sensi dell’art. 3 comma 9 bis della <text:soft-page-break/>Legge n. 136/2010 e s.m.i. causa di risoluzione del contratto di appalto. La stazione appaltante e l’appaltatore, per quanto di propria spettanza, si impegnano a custodire in maniera ordinata e diligente la documentazione (ad es. estratto conto che attesta il rispetto delle norme sulla tracciabilità delle operazioni finanziarie e delle movimentazioni relative ai contratti di esecuzione dei lavori e di prestazioni di servizi e di forniture in modo da agevolare le eventuali verifiche da parte dei soggetti deputati ai controlli.</text:p>
      <text:p text:style-name="P19"/>
      <text:p text:style-name="P15">ART 23</text:p>
      <text:p text:style-name="P15">PROTOCOLLO DI LEGALITA’</text:p>
      <text:p text:style-name="P10"/>
      <text:p text:style-name="P11">L’appaltatore si impegna a rispettare tutte le clausole pattizie di cui al Protocollo di legalità sottoscritto dalle Prefetture del Veneto, Regione Veneto, Unione delle Province del Veneto e Associazioni regionali dei Comuni del Veneto in data 23.07.2014 ai fini della prevenzione dei tentativi d’infiltrazione della criminalità organizzata nel settore dei contratti pubblici di lavori, servizi e forniture e di accettarne incondizionatamente il contenuto e gli effetti.</text:p>
      <text:p text:style-name="P11">Il presente contratto è risolto di diritto, immediatamente e automaticamente, qualora dovessero essere comunicate dalla Prefettura, successivamente alla stipula del contratto, informazioni interdittive di cui all’art. 84 del D.Lgs. 6 settembre 2011 n. 159, in tal caso sarà applicta a carico dell’impresa, oggetto dell’informativa interdittiva successiva, anche una penale, a titolo di liquidazione forfettaria dei danni, nella misura del 10% del valore del contratto, salvo il maggior danno. Ove possibile, le penali saranno applicate mediante automatica detrazione, da parte della stazione appaltante, del relativo importo della somma dovuta in relazione alla prima erogazione utile.</text:p>
      <text:p text:style-name="P11">La stazione appaltante si riserva di valutare gli ulteriori ed eventuali elementi comunicati dalla Prefettura ai sensi dell’art. 1 septies del Decreto Legge 6 settembre 1982 n. 629 convertito nella Legge 12 ottobre 1982 n. 726 e successive integrazioni – ai fini del gradimento dell’impresa sub affidataria. Ai soli fini della valutazione circa l’opportunità della prosecuzione di un’attività soggetta a controllo pubblico.</text:p>
      <text:p text:style-name="P11">L’appaltatore, e per suo tramite i propri dipendenti e/o collaboratori a qualsiasi titolo, si impegnano, in caso di aggiudicazione, pena la risoluzione del contratto, al rispetto degli obblighi di condotta previsti dal codice di comportamento dei dipendenti pubblici di cui al DPR n. 62/2013. Il sopraccitato codice è consultabile sul sito www.consorziopadovaovest.it</text:p>
      <text:p text:style-name="P11">L’appaltatore dichiara di non aver concluso contratti di lavoro subordinato o autonomo e comunque di non aver attribuito incarichi ad ex dipendenti del Consorzio che hanno esercitato poteri autoritativi o negoziabili per conto del Consorzio nei confronti degli operatori medesimi per il triennio successivo alla cessazione del rapporto.</text:p>
      <text:p text:style-name="P10"/>
      <text:p text:style-name="P19"/>
      <text:p text:style-name="P14">ART. 24</text:p>
      <text:p text:style-name="P14">RESPONSABILE DEL PROCEDIMENTO</text:p>
      <text:p text:style-name="P14"/>
      <text:p text:style-name="P12">Responsabile del Procedimento è il Direttore-Comandante Enrico MARAN tel. 0498056430 fax 0498055412, email: segreteria@consorziopadovaovest.it</text:p>
      <text:p text:style-name="P10"/>
      <text:p text:style-name="P15">ART. 25</text:p>
      <text:p text:style-name="P15">CONTROVERSIE E FORO COMPETENTE</text:p>
      <text:p text:style-name="P10"/>
      <text:p text:style-name="P11">E’ espressamente escluso il ricorso all’arbitrato per la definizione di eventuali controversie.</text:p>
      <text:p text:style-name="P11">I casi di controversie, contestazioni ecc., saranno ricomposti in via amministrativa. Ove ciò non fosse possibile si farà ricorso alle vie legali. Foro esclusivo competente è il Tribunale di Padova. </text:p>
      <text:p text:style-name="P10"><text:soft-page-break/></text:p>
      <text:p text:style-name="P10"/>
      <text:p text:style-name="P14">ART 26</text:p>
      <text:p text:style-name="P14">RINVIO A DISPOSIZIONI DI LEGGE</text:p>
      <text:p text:style-name="P13"/>
      <text:p text:style-name="P12">Per quanto non espressamente previsto nel presente capitolato speciale d'appalto, si dovrà fare riferimento alle disposizioni di legge emanate in materia. Le norme contenute sono soggette a revisione automatica qualora diventassero incompatibili con quanto disposto da nuove nor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style:font-name="Calibri" fo:font-size="16pt" fo:language="zxx" fo:country="none" fo:font-weight="bold" style:letter-kerning="true" style:font-name-asian="MS Gothic" style:font-size-asian="16pt" style:font-weight-asian="bold" style:font-name-complex="Calibri" style:font-size-complex="16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Normale_20__28_Web_29_" style:display-name="Normale (Web)" style:family="paragraph" style:parent-style-name="Standard">
      <style:paragraph-properties loext:contextual-spacing="false" fo:margin-top="0.494cm" fo:margin-bottom="0.494cm" fo:orphans="2" fo:widows="2" style:text-autospace="ideograph-alpha"/>
      <style:text-properties style:font-name="Times" style:font-name-asian="MS Mincho"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text-properties style:font-name="Times New Roman" fo:font-size="12pt" style:font-name-asian="Times New Roman" style:font-size-asian="12pt"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style:font-name-asian="Times New Roman" style:font-size-asian="12pt"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4z0" style:family="text">
      <style:text-properties style:font-name="Wingdings" fo:font-size="12pt" style:font-size-asian="12pt" style:font-name-complex="Wingdings" style:font-size-complex="12pt"/>
    </style:style>
    <style:style style:name="WW8Num5z0" style:family="text">
      <style:text-properties fo:font-size="12pt" style:font-size-asian="12pt" style:font-size-complex="12pt"/>
    </style:style>
    <style:style style:name="WW8Num6z0" style:family="text">
      <style:text-properties style:font-name="Times New Roman" style:font-name-complex="Times New Roman"/>
    </style:style>
    <style:style style:name="WW8Num7z0" style:family="text">
      <style:text-properties fo:font-size="12pt" style:font-size-asian="12pt" style:font-size-complex="12pt"/>
    </style:style>
    <style:style style:name="WW8Num8z0"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Car._20_predefinito_20_paragrafo1" style:display-name="Car. predefinito paragrafo1" style:family="text"/>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alibri" fo:font-size="16pt" fo:language="zxx" fo:country="none" fo:font-weight="bold" style:letter-kerning="true" style:font-name-asian="MS Gothic" style:font-size-asian="16pt" style:font-weight-asian="bold" style:font-name-complex="Calibri" style:font-size-complex="16pt" style:language-complex="ar" style:country-complex="SA" style:font-weight-complex="bold"/>
    </style:style>
    <style:style style:name="Page_20_Number" style:display-name="Page Number" style:family="text" style:parent-style-name="Car._20_predefinito_20_paragrafo1"/>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8.822cm" svg:y="0.002cm" svg:width="0.437cm" svg:height="0.402cm"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PITOLATO SPECIALE D’APPALTO </dc:title>
    <meta:initial-creator>maran</meta:initial-creator>
    <meta:creation-date>2017-10-19T15:54:00</meta:creation-date>
    <dc:date>2020-01-16T11:59:21.06</dc:date>
    <meta:print-date>2017-10-31T12:26:00</meta:print-date>
    <meta:editing-cycles>61</meta:editing-cycles>
    <meta:editing-duration>PT15H52M40S</meta:editing-duration>
    <meta:generator>OpenOffice/4.1.1$Win32 OpenOffice.org_project/411m6$Build-9775</meta:generator>
    <meta:document-statistic meta:table-count="0" meta:image-count="0" meta:object-count="0" meta:page-count="13" meta:paragraph-count="191" meta:word-count="5897" meta:character-count="41706"/>
  </office:meta>
</office:document-meta>
</file>