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paragraph-rsid="000a8bf1" style:font-size-asian="12pt" style:font-weight-asian="bold"/>
    </style:style>
    <style:style style:name="P5" style:family="paragraph" style:parent-style-name="Standard">
      <style:text-properties officeooo:rsid="000a87df" officeooo:paragraph-rsid="000a87df"/>
    </style:style>
    <style:style style:name="P6" style:family="paragraph" style:parent-style-name="Standard">
      <style:text-properties officeooo:rsid="000bed8c" officeooo:paragraph-rsid="000bed8c"/>
    </style:style>
    <style:style style:name="P7" style:family="paragraph" style:parent-style-name="Standard">
      <style:paragraph-properties fo:text-align="end" style:justify-single-word="false"/>
      <style:text-properties style:font-name="Arial1" officeooo:rsid="000a87df" officeooo:paragraph-rsid="000a87df"/>
    </style:style>
    <style:style style:name="P8" style:family="paragraph" style:parent-style-name="Standard">
      <style:paragraph-properties fo:text-align="start" style:justify-single-word="false"/>
      <style:text-properties style:font-name="Arial1" officeooo:rsid="000a87df" officeooo:paragraph-rsid="000a87df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0e455c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fo:font-size="12pt" fo:font-weight="normal" style:font-size-asian="12pt" style:font-weight-asian="normal" style:font-weight-complex="normal"/>
    </style:style>
    <style:style style:name="T5" style:family="text">
      <style:text-properties officeooo:rsid="000a8bf1"/>
    </style:style>
    <style:style style:name="T6" style:family="text">
      <style:text-properties officeooo:rsid="001109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Al<text:span text:style-name="T6">l'Unione dei Comuni Terre e Fiumi</text:span></text:p>
      <text:p text:style-name="P7"/>
      <text:p text:style-name="P8">Oggetto: domanda di partecipazione alla selezione per <text:span text:style-name="T5">la</text:span> P.E.O.</text:p>
      <text:p text:style-name="P5"/>
      <text:p text:style-name="Standard"/>
      <text:p text:style-name="P2">Il/La sottoscritto/a</text:p>
      <text:p text:style-name="P2"/>
      <text:p text:style-name="P2">chiede di essere ammesso a partecipare alla selezione per la progressione economica</text:p>
      <text:p text:style-name="P2">orizzontale per tutte le categorie del personale dipendente a tempo indeterminato relativa</text:p>
      <text:p text:style-name="P1"><text:span text:style-name="T1">all'anno </text:span><text:span text:style-name="T2">2017</text:span><text:span text:style-name="T3">.</text:span></text:p>
      <text:p text:style-name="P2">A tal fine dichiara ai sensi del DPR n. 445 del 28 dicembre 2000, sotto la propria</text:p>
      <text:p text:style-name="P2">responsabilità e consapevole delle sanzioni penali in caso di false dichiarazioni, che</text:p>
      <text:p text:style-name="P2">quanto risulta compilato nei seguenti quadri corrisponde al vero.</text:p>
      <text:p text:style-name="P2"/>
      <text:p text:style-name="P3"/>
      <text:p text:style-name="P3">QUADRO A - DATI GENERALI</text:p>
      <text:p text:style-name="P2">Cognome ___________________________________</text:p>
      <text:p text:style-name="P2">Nome ______________________________________</text:p>
      <text:p text:style-name="P2">Data di nascita _______________________________</text:p>
      <text:p text:style-name="P2">Luogo di nascita ______________________________</text:p>
      <text:p text:style-name="P1"><text:span text:style-name="T1">Comune di residenza _____________________ Provincia (__) </text:span><text:span text:style-name="T4">Via _________________</text:span></text:p>
      <text:p text:style-name="P2">Numero telefonico _____________________________</text:p>
      <text:p text:style-name="P2">Eventuale recapito al quale vanno indirizzate le comunicazioni:</text:p>
      <text:p text:style-name="P3">________________________________________________________________</text:p>
      <text:p text:style-name="P3"/>
      <text:p text:style-name="P3"/>
      <text:p text:style-name="P3">QUADRO B – DICHIARAZIONI.</text:p>
      <text:p text:style-name="P2">Il sottoscritto, dichiara sotto la propria personale responsabilità:</text:p>
      <text:p text:style-name="P2">di essere in possesso dei requisiti di ammissione <text:span text:style-name="T5">previsti dal Regolamento</text:span>:</text:p>
      <text:p text:style-name="P2">1) di essere inquadrato nella categoria _____dal __________;</text:p>
      <text:p text:style-name="P2">Posizione economica ________ dal __________;</text:p>
      <text:p text:style-name="P2">2) di prestare il proprio servizio presso l’ufficio ________________________________</text:p>
      <text:p text:style-name="P2">3) di non aver riportato nel biennio antecedente all’avviso di selezione sanzioni disciplinari</text:p>
      <text:p text:style-name="P2">superiore al rimprovero scritto.</text:p>
      <text:p text:style-name="P2">4) di prestare servizio a tempo indeterminato presso l’ente sin dal mese di</text:p>
      <text:p text:style-name="P1"><text:span text:style-name="T1">_____________dell’anno_________ quindi con </text:span><text:span text:style-name="T3">un anzianità di servizio di ______</text:span></text:p>
      <text:p text:style-name="P4">Anni ______ e mesi ______</text:p>
      <text:p text:style-name="P2"/>
      <text:p text:style-name="P2"/>
      <text:p text:style-name="P2"/>
      <text:p text:style-name="P2">Data _______________________________</text:p>
      <text:p text:style-name="P2"/>
      <text:p text:style-name="P2"><text:tab/><text:tab/><text:tab/><text:tab/><text:tab/><text:tab/>Firma _________________________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1:49:29.362000000</meta:creation-date>
    <dc:date>2017-11-21T12:53:10.618000000</dc:date>
    <meta:editing-duration>PT25M58S</meta:editing-duration>
    <meta:editing-cycles>7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31" meta:word-count="210" meta:character-count="1726" meta:non-whitespace-character-count="1540"/>
  </office:meta>
</office:document-meta>
</file>