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24440283" table:formula="of:=['file:///G:/PERLAPA/PERLAPA%20del%20Consorzio/Trasparenza%20e%20Anticorruzione/1Anticorruzione/2017/Scheda-Relazione-RPCT2017.xlsx'#Anagrafica.$A$2]" table:style-name="ce4">
            <text:p>80024440283</text:p>
          </table:table-cell>
          <table:table-cell office:value-type="string" table:style-name="ce4">
            <text:p>Consorzio Biblioteche Padovane Associate</text:p>
          </table:table-cell>
          <table:table-cell office:value-type="string" table:style-name="ce4">
            <text:p>Daniele</text:p>
          </table:table-cell>
          <table:table-cell office:value-type="string" table:style-name="ce4">
            <text:p>Ronzoni</text:p>
          </table:table-cell>
          <table:table-cell office:value-type="date" office:date-value="1963-04-13T00:00:00" table:style-name="ce5">
            <text:p>13/04/1963</text:p>
          </table:table-cell>
          <table:table-cell office:value-type="string" table:style-name="ce4">
            <text:p>Direttore</text:p>
          </table:table-cell>
          <table:table-cell office:value-type="date" office:date-value="2014-08-04T00:00:00" table:style-name="ce5">
            <text:p>04/08/2014</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PC è stato attuato. Nel corso del 2019 vi è stata una procedura a rischio: l'inzio della gara per il fornitore di acquisti librari. La procedura è stata seguita anche da un'esperta esterna, con specifica formazione riguardo all'anticorruzion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corso online sull'anticorruzione per la formazione dei dipendenti è stato acquisito verso la fine d'anno ed è stato svolto nei primi giorni del 2020.</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T ha svolto le attività previst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table:style-name="ce10"/>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2">
            <text:p>Non sono state riscontrate particolari criticità.</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Unificati con il controllo successivo di regolarità degli atti e con la valutazione della performance.</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20">
            <text:p>X</text:p>
          </table:table-cell>
          <table:table-cell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table:style-name="ce16"/>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16">
            <text:p>Non è presente il contatore delle visite.</text:p>
          </table:table-cell>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Semestrali su tutti gli obblighi.</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Il livello di adempimento degli obbligi di trasparenza è buono e non sono state riscontrate inadempienze.<text:s/></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16">
            <text:p>Conclusa nei primi giorni del 2020.</text:p>
          </table:table-cell>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20">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Grafiche E. Gaspari. Docente Anna Messina. Corso anticorruzione (ed. 2019-2020): Strumenti di prevenzione della corruzione.</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La formazione è stata adeguata e appropriata.</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0" table:style-name="ce21">
            <text:p>0</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4" table:style-name="ce21">
            <text:p>4</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40"/>
          <table:table-cell office:value-type="string" table:style-name="ce16">
            <text:p>Per la procedura di affidamento del servizio di acquisto libri, il Direttore ha condiviso la stesura dei documenti di gara con il restante personale.<text:s/></text:p>
          </table:table-cell>
          <table:table-cell table:number-columns-repeated="16380"/>
        </table:table-row>
        <table:table-row table:style-name="ro8">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office:value-type="string" table:style-name="ce22">
            <text:p>Non sono state fatte richieste di incarichi.</text:p>
          </table:table-cell>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office:value-type="string" table:style-name="ce22">
            <text:p>Il RPCT è anche l'unica figura che potrebbe venire corrotta e quindi è inutile attivare la procedura interna poiché si scoprirebbe subito il whistleblower e dunque biogna attivare la procedura esclusivamente con l'ANAC.</text:p>
          </table:table-cell>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3">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4">
          <table:table-cell office:value-type="string" table:style-name="ce13">
            <text:p>10.D. 1</text:p>
          </table:table-cell>
          <table:table-cell office:value-type="string" table:style-name="ce19">
            <text:p>Si, (indicare il numero delle segnalazioni)</text:p>
          </table:table-cell>
          <table:table-cell table:number-columns-repeated="2" table:style-name="ce26"/>
          <table:table-cell table:number-columns-repeated="16380"/>
        </table:table-row>
        <table:table-row table:style-name="ro25">
          <table:table-cell office:value-type="string" table:style-name="ce13">
            <text:p>10.D.2</text:p>
          </table:table-cell>
          <table:table-cell office:value-type="string" table:style-name="ce19">
            <text:p>No</text:p>
          </table:table-cell>
          <table:table-cell table:style-name="ce26"/>
          <table:table-cell table:style-name="ce16"/>
          <table:table-cell table:number-columns-repeated="16380"/>
        </table:table-row>
        <table:table-row table:style-name="ro26">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7">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7">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21">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30">
          <table:table-cell office:value-type="string" table:style-name="ce13">
            <text:p>14.A</text:p>
          </table:table-cell>
          <table:table-cell office:value-type="string" table:style-name="ce28">
            <text:p>ROTAZIONE STRAORDINARIA</text:p>
          </table:table-cell>
          <table:table-cell table:style-name="ce15"/>
          <table:table-cell table:style-name="ce22"/>
          <table:table-cell table:number-columns-repeated="16380"/>
        </table:table-row>
        <table:table-row table:style-name="ro8">
          <table:table-cell office:value-type="string" table:style-name="ce13">
            <text:p><text:s text:c="2"/>14.A.1</text:p>
          </table:table-cell>
          <table:table-cell office:value-type="string" table:style-name="ce29">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0">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0">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0">
            <text:p>No, la misura non era prevista dal PTPCT con riferimento all'anno 2019</text:p>
          </table:table-cell>
          <table:table-cell office:value-type="string" table:style-name="ce21">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29">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29">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0">
            <text:p>Sì ( indicare quanti e quali casi)</text:p>
          </table:table-cell>
          <table:table-cell table:style-name="ce15"/>
          <table:table-cell table:style-name="ce22"/>
          <table:table-cell table:number-columns-repeated="16380"/>
        </table:table-row>
        <table:table-row table:style-name="ro17">
          <table:table-cell office:value-type="string" table:style-name="ce31">
            <text:p>15.A.3</text:p>
          </table:table-cell>
          <table:table-cell office:value-type="string" table:style-name="ce32">
            <text:p>No</text:p>
          </table:table-cell>
          <table:table-cell table:style-name="ce38"/>
          <table:table-cell table:style-name="ce33"/>
          <table:table-cell table:number-columns-repeated="16380"/>
        </table:table-row>
        <table:table-row table:style-name="ro20">
          <table:table-cell office:value-type="string" table:style-name="ce13">
            <text:p>15.B</text:p>
          </table:table-cell>
          <table:table-cell office:value-type="string" table:style-name="ce34">
            <text:p>Indicare se nel PTPCT 2019 o in altro atto organizzativo sono state previste delle misure per il contrasto dei casi di pantouflage</text:p>
          </table:table-cell>
          <table:table-cell table:number-columns-repeated="2" table:style-name="ce35"/>
          <table:table-cell table:number-columns-repeated="16380" table:style-name="ce36"/>
        </table:table-row>
        <table:table-row table:style-name="ro20">
          <table:table-cell office:value-type="string" table:style-name="ce13">
            <text:p>15.B.1</text:p>
          </table:table-cell>
          <table:table-cell office:value-type="string" table:style-name="ce37">
            <text:p>Sì ( indicare le misure adottate)</text:p>
          </table:table-cell>
          <table:table-cell office:value-type="string" table:style-name="ce41">
            <text:p>X</text:p>
          </table:table-cell>
          <table:table-cell office:value-type="string" table:style-name="ce22">
            <text:p>Ai fornitori viene fatta sottoscrivere un'autocertificazione in ordine al rispetto dell’art. 53 – comma 16-ter del D. Lgs. N. 165/2001.</text:p>
          </table:table-cell>
          <table:table-cell table:number-columns-repeated="16380" table:style-name="ce36"/>
        </table:table-row>
        <table:table-row table:style-name="ro31">
          <table:table-cell office:value-type="string" table:style-name="ce13">
            <text:p>15.B.2</text:p>
          </table:table-cell>
          <table:table-cell office:value-type="string" table:style-name="ce37">
            <text:p>No</text:p>
          </table:table-cell>
          <table:table-cell table:number-columns-repeated="2" table:style-name="ce35"/>
          <table:table-cell table:number-columns-repeated="16380" table:style-name="ce36"/>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table:table table:name="'file:///G:/PERLAPA/PERLAPA%20del%20Consorzio/Trasparenza%20e%20Anticorruzione/1Anticorruzione/2017/Scheda-Relazione-RPCT2017.xlsx'#Anagrafica" table:style-name="ta4">
        <table:table-source xlink:href="file:///G:/PERLAPA/PERLAPA%20del%20Consorzio/Trasparenza%20e%20Anticorruzione/1Anticorruzione/2017/Scheda-Relazione-RPCT2017.xlsx" table:table-name="Anagrafica" table:mode="copy-results-only"/>
        <table:table-column/>
        <table:table-row>
          <table:table-cell table:number-columns-repeated="16384"/>
        </table:table-row>
        <table:table-row>
          <table:table-cell office:value-type="float" office:value="80024440283"/>
          <table:table-cell table:number-columns-repeated="16383"/>
        </table:table-row>
        <table:table-row table:number-rows-repeated="1048574">
          <table:table-cell table:number-columns-repeated="16383"/>
        </table:table-row>
      </table:table>
      <table:table table:name="'file:///G:/PERLAPA/PERLAPA%20del%20Consorzio/Trasparenza%20e%20Anticorruzione/1Anticorruzione/2017/Scheda-Relazione-RPCT2017.xlsx'#Considerazioni_generali" table:style-name="ta4">
        <table:table-source xlink:href="file:///G:/PERLAPA/PERLAPA%20del%20Consorzio/Trasparenza%20e%20Anticorruzione/1Anticorruzione/2017/Scheda-Relazione-RPCT2017.xlsx" table:table-name="Considerazioni_generali" table:mode="copy-results-only"/>
        <table:table-column/>
        <table:table-row table:number-rows-repeated="1048576">
          <table:table-cell table:number-columns-repeated="16384"/>
        </table:table-row>
      </table:table>
      <table:table table:name="'file:///G:/PERLAPA/PERLAPA%20del%20Consorzio/Trasparenza%20e%20Anticorruzione/1Anticorruzione/2017/Scheda-Relazione-RPCT2017.xlsx'#Misure_anticorruzione" table:style-name="ta4">
        <table:table-source xlink:href="file:///G:/PERLAPA/PERLAPA%20del%20Consorzio/Trasparenza%20e%20Anticorruzione/1Anticorruzione/2017/Scheda-Relazione-RPCT2017.xlsx" table:table-name="Misure_anticorruzion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mministrazione</dc:creator>
    <meta:creation-date>2015-11-06T14:19:42Z</meta:creation-date>
    <dc:date>2020-01-20T11:04:17Z</dc:date>
    <meta:print-date>2019-11-15T11:32:27Z</meta:print-date>
  </office:meta>
</office:document-meta>
</file>