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prile 2018</text:p>
          </table:table-cell>
          <table:table-cell office:value-type="float" office:value="5" table:style-name="ce7">
            <text:p>5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formula="of:=[.C3]-[.D3]" table:style-name="ce8">
            <text:p>77</text:p>
          </table:table-cell>
          <table:table-cell office:value-type="float" office:value="15.384615384615385" table:formula="of:=([.D3]+[.E3])/[.C3]*100" table:style-name="ce9">
            <text:p>15,38</text:p>
          </table:table-cell>
          <table:table-cell office:value-type="float" office:value="84.615384615384613" table:formula="of:=([.G3]/[.C3])*100" table:style-name="ce10">
            <text:p>84,6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ggio 2018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[.C4]-[.D4]" table:style-name="ce8">
            <text:p>97</text:p>
          </table:table-cell>
          <table:table-cell office:value-type="float" office:value="7.6190476190476195" table:formula="of:=([.D4]+[.E4]+[.F4])/[.C4]*100" table:style-name="ce9">
            <text:p>7,62</text:p>
          </table:table-cell>
          <table:table-cell office:value-type="float" office:value="92.38095238095238" table:formula="of:=([.G4]/[.C4])*100" table:style-name="ce10">
            <text:p>92,3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iugno 2018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formula="of:=[.C5]-[.D5]" table:style-name="ce8">
            <text:p>77</text:p>
          </table:table-cell>
          <table:table-cell office:value-type="float" office:value="3.75" table:formula="of:=([.D5]+[.E5]+[.F5])/[.C5]*100" table:style-name="ce9">
            <text:p>3,75</text:p>
          </table:table-cell>
          <table:table-cell office:value-type="float" office:value="96.25" table:formula="of:=([.G5]/[.C5])*100" table:style-name="ce10">
            <text:p>96,25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8-08-02T15:17:45Z</meta:creation-date>
    <dc:date>2018-08-02T15:32:01Z</dc:date>
  </office:meta>
</office:document-meta>
</file>