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90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2° trimestre 201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prile 2019</text:p>
          </table:table-cell>
          <table:table-cell office:value-type="float" office:value="4" table:style-name="ce8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5" table:formula="of:=[.C4]-[.D4]" table:style-name="ce8">
            <text:p>75</text:p>
          </table:table-cell>
          <table:table-cell office:value-type="float" office:value="14.473684210526317" table:formula="of:=([.D4]+[.E4])/[.C4]*100" table:style-name="ce9">
            <text:p>14,47</text:p>
          </table:table-cell>
          <table:table-cell office:value-type="float" office:value="98.68421052631578" table:formula="of:=([.G4]/[.C4])*100" table:style-name="ce10">
            <text:p>98,6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Maggio 2019</text:p>
          </table:table-cell>
          <table:table-cell office:value-type="float" office:value="4" table:style-name="ce8">
            <text:p>4</text:p>
          </table:table-cell>
          <table:table-cell office:value-type="float" office:value="83" table:style-name="ce8">
            <text:p>8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formula="of:=[.C5]-[.D5]" table:style-name="ce8">
            <text:p>80</text:p>
          </table:table-cell>
          <table:table-cell office:value-type="float" office:value="3.6144578313253009" table:formula="of:=([.D5]+[.E5]+[.F5])/[.C5]*100" table:style-name="ce9">
            <text:p>3,61</text:p>
          </table:table-cell>
          <table:table-cell office:value-type="float" office:value="96.385542168674704" table:formula="of:=([.G5]/[.C5])*100" table:style-name="ce10">
            <text:p>96,3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Giugno 2019</text:p>
          </table:table-cell>
          <table:table-cell office:value-type="float" office:value="4" table:style-name="ce8">
            <text:p>4</text:p>
          </table:table-cell>
          <table:table-cell office:value-type="float" office:value="78" table:style-name="ce8">
            <text:p>7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formula="of:=[.C6]-[.D6]" table:style-name="ce8">
            <text:p>70</text:p>
          </table:table-cell>
          <table:table-cell office:value-type="float" office:value="10.256410256410255" table:formula="of:=([.D6]+[.E6]+[.F6])/[.C6]*100" table:style-name="ce9">
            <text:p>10,26</text:p>
          </table:table-cell>
          <table:table-cell office:value-type="float" office:value="89.743589743589752" table:formula="of:=([.G6]/[.C6])*100" table:style-name="ce10">
            <text:p>89,74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Amministrazione</dc:creator>
    <meta:creation-date>2018-08-02T15:17:45Z</meta:creation-date>
    <dc:date>2019-07-20T06:56:25Z</dc:date>
  </office:meta>
</office:document-meta>
</file>