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dati_per_sezione_pagamenti-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. Mand./Rev.</text:p>
          </table:table-cell>
          <table:table-cell office:value-type="string" table:style-name="ce1">
            <text:p>Riga su oper.</text:p>
          </table:table-cell>
          <table:table-cell office:value-type="string" table:style-name="ce1">
            <text:p>Importo riga</text:p>
          </table:table-cell>
          <table:table-cell office:value-type="string" table:style-name="ce1">
            <text:p>Importo totale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Codice CIG</text:p>
          </table:table-cell>
          <table:table-cell office:value-type="string" table:style-name="ce1">
            <text:p>Titolo pag.risc</text:p>
          </table:table-cell>
          <table:table-cell office:value-type="string" table:style-name="ce1">
            <text:p>Data Mand./Rev.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.Impegno</text:p>
          </table:table-cell>
          <table:table-cell office:value-type="string" table:style-name="ce1">
            <text:p>Codice 1.liv.</text:p>
          </table:table-cell>
          <table:table-cell office:value-type="string" table:style-name="ce1">
            <text:p>Descrizione 1.L</text:p>
          </table:table-cell>
          <table:table-cell office:value-type="string" table:style-name="ce1">
            <text:p>Codice 2.liv.</text:p>
          </table:table-cell>
          <table:table-cell office:value-type="string" table:style-name="ce1">
            <text:p>Descrizione 2.L</text:p>
          </table:table-cell>
          <table:table-cell office:value-type="string" table:style-name="ce1">
            <text:p>Codice 3.liv.</text:p>
          </table:table-cell>
          <table:table-cell office:value-type="string" table:style-name="ce1">
            <text:p>Descrizione 3.L</text:p>
          </table:table-cell>
          <table:table-cell office:value-type="string" table:style-name="ce1">
            <text:p>Codice 4.liv.</text:p>
          </table:table-cell>
          <table:table-cell office:value-type="string" table:style-name="ce1">
            <text:p>Descrizione 4.L</text:p>
          </table:table-cell>
          <table:table-cell office:value-type="string" table:style-name="ce1">
            <text:p>Codice 5.liv.</text:p>
          </table:table-cell>
          <table:table-cell office:value-type="string" table:style-name="ce1">
            <text:p>Descrizione 5.L</text:p>
          </table:table-cell>
          <table:table-cell table:number-columns-repeated="1636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ICIPO CASSA ECONOMALE ANNO 2017 (GIRO CASSA ECONOMO RIF. ORDINATIVO DI INCASSO N.1 DEL 10.01.2017)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e uscite per partite di gi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stituzione fondi economali e carte aziendali</text:p>
          </table:table-cell>
          <table:table-cell table:number-columns-repeated="1636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.C.M. RINASCITA COOPERATIVA MUSICALE SOC. COOP. A.R.L</text:p>
          </table:table-cell>
          <table:table-cell office:value-type="string" table:style-name="ce1">
            <text:p>ZBC1B4ED86</text:p>
          </table:table-cell>
          <table:table-cell office:value-type="string" table:style-name="ce1">
            <text:p>SALDO Fatt.n. 2016-D197P-0000018 <text:s/>del 27/12/2016 IMPEGNO N. 79/2016 Lettura animata c/o Biblioteca di Teolo del 10.10.2016</text:p>
          </table:table-cell>
          <table:table-cell office:value-type="date" office:date-value="2017-01-16T00:00:00" table:style-name="ce3">
            <text:p>16/01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table:number-columns-repeated="1636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.84" table:style-name="ce1">
            <text:p>87,84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561B7F604</text:p>
          </table:table-cell>
          <table:table-cell office:value-type="string" table:style-name="ce1">
            <text:p>SALDO Fatt.n. 7X04823485 <text:s/>del 15/12/2016 OFFERTA TIM TUTTO BUSINESS - 1BIM 2017</text:p>
          </table:table-cell>
          <table:table-cell office:value-type="date" office:date-value="2017-01-16T00:00:00" table:style-name="ce3">
            <text:p>16/01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table:number-columns-repeated="1636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.82" table:style-name="ce1">
            <text:p>30,82</text:p>
          </table:table-cell>
          <table:table-cell office:value-type="float" office:value="30.82" table:style-name="ce1">
            <text:p>30,82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616042133 <text:s/>del 28/12/2016 Diritti amministrativi di procedura - proiezione film 23.12.2016 c/o biblioteca di Teolo</text:p>
          </table:table-cell>
          <table:table-cell office:value-type="date" office:date-value="2017-01-16T00:00:00" table:style-name="ce3">
            <text:p>16/01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table:number-columns-repeated="1636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56" table:style-name="ce2">
            <text:p>1.056,00</text:p>
          </table:table-cell>
          <table:table-cell office:value-type="float" office:value="1056" table:style-name="ce2">
            <text:p>1.056,00</text:p>
          </table:table-cell>
          <table:table-cell office:value-type="string" table:style-name="ce1">
            <text:p>FORMENTIN VINCENZO &amp; C. SNC</text:p>
          </table:table-cell>
          <table:table-cell office:value-type="string" table:style-name="ce1">
            <text:p>Z111C1A3B1</text:p>
          </table:table-cell>
          <table:table-cell office:value-type="string" table:style-name="ce1">
            <text:p>SALDO Fatt.n. 136 <text:s/>del 14/12/2016 Servizio noleggio bus in data 25.11 e 02.12.2016 Progetto DIALOGOS</text:p>
          </table:table-cell>
          <table:table-cell office:value-type="date" office:date-value="2017-01-16T00:00:00" table:style-name="ce3">
            <text:p>16/01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RICEVUTA N. 8/C DEL 31.12.2016 EMESSA DA EDICOLA BETTINI PER ACQUISTO DIRETTO QUOTIDIANI PER CONTO DELLA BIBLIOTECA IN GESTIONE DI BATTAGLIA TERME / DICEMBRE 2016</text:p>
          </table:table-cell>
          <table:table-cell office:value-type="date" office:date-value="2017-01-17T00:00:00" table:style-name="ce3">
            <text:p>17/01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9.68" table:style-name="ce1">
            <text:p>29,68</text:p>
          </table:table-cell>
          <table:table-cell office:value-type="float" office:value="29.68" table:style-name="ce1">
            <text:p>29,6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SOSTENUTE DAI DIPENDENTI MASUT (EURO: 13,76) E ZANCHI (EURO: 15,92) NEL MESE DI DICEMBRE 2016</text:p>
          </table:table-cell>
          <table:table-cell office:value-type="date" office:date-value="2017-01-17T00:00:00" table:style-name="ce3">
            <text:p>17/01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LL' ECONOMO DEL VERSAMENTO DELL'IMPOSTA SULLA PUBBLICITA' ESPOSTA SUI FURGONI DEL CONSORZIO</text:p>
          </table:table-cell>
          <table:table-cell office:value-type="date" office:date-value="2017-01-17T00:00:00" table:style-name="ce3">
            <text:p>17/01/2017</text:p>
          </table:table-cell>
          <table:table-cell office:value-type="float" office:value="2620" table:style-name="ce1">
            <text:p>26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mposta comunale sulla pubblicità e diritto sulle pubbliche affiss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comunale sulla pubblicità e diritto sulle pubbliche affissioni</text:p>
          </table:table-cell>
          <table:table-cell table:number-columns-repeated="1636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14" table:style-name="ce1">
            <text:p>814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PATTARO <text:s/>FRANCESCO</text:p>
          </table:table-cell>
          <table:table-cell office:value-type="string" table:style-name="ce1">
            <text:p>Z401C1A39D</text:p>
          </table:table-cell>
          <table:table-cell office:value-type="string" table:style-name="ce1">
            <text:p>SALDO Fatt.n. 114/PA <text:s/>del 07/12/2016 Trasporto partecipanti Progetto Dialogos" ai sensi dell'art. 32, comma 14, D.Lgs 18 aprile 2016, n. 50</text:p>
          </table:table-cell>
          <table:table-cell office:value-type="date" office:date-value="2017-01-17T00:00:00" table:style-name="ce3">
            <text:p>17/01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64.29000000000002" table:style-name="ce1">
            <text:p>264,29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ENNAIO 17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862.61" table:style-name="ce2">
            <text:p>6.862,61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ENNAIO 17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ENNAIO 17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42.88" table:style-name="ce2">
            <text:p>1.842,88</text:p>
          </table:table-cell>
          <table:table-cell office:value-type="float" office:value="2124.7199999999998" table:style-name="ce2">
            <text:p>2.124,72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L`ENT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9.13" table:style-name="ce1">
            <text:p>239,13</text:p>
          </table:table-cell>
          <table:table-cell office:value-type="float" office:value="2124.7199999999998" table:style-name="ce2">
            <text:p>2.124,72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L`ENT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2124.7199999999998" table:style-name="ce2">
            <text:p>2.124,72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 PERSONALE DIPENDEN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ENNAIO 17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36.62" table:style-name="ce1">
            <text:p>336,62</text:p>
          </table:table-cell>
          <table:table-cell office:value-type="float" office:value="336.62" table:style-name="ce1">
            <text:p>336,62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ENNAIO 17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aordinario per i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58.16" table:style-name="ce1">
            <text:p>658,16</text:p>
          </table:table-cell>
          <table:table-cell office:value-type="float" office:value="658.16" table:style-name="ce1">
            <text:p>658,16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GENNAIO 17 PER I.R.A.P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7.1" table:style-name="ce1">
            <text:p>27,1</text:p>
          </table:table-cell>
          <table:table-cell office:value-type="float" office:value="773.88" table:style-name="ce1">
            <text:p>773,88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 PERSONALE DIPENDEN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85.27" table:style-name="ce1">
            <text:p>685,27</text:p>
          </table:table-cell>
          <table:table-cell office:value-type="float" office:value="773.88" table:style-name="ce1">
            <text:p>773,88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 PERSONALE DIPENDEN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1.51" table:style-name="ce1">
            <text:p>61,51</text:p>
          </table:table-cell>
          <table:table-cell office:value-type="float" office:value="773.88" table:style-name="ce1">
            <text:p>773,8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ENNAIO 17 A CARICO DELL`ENT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337.57" table:style-name="ce2">
            <text:p>1.337,5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GENNAIO 17 RITENUTA D`ACCONTO IRPEF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4.14" table:style-name="ce1">
            <text:p>44,14</text:p>
          </table:table-cell>
          <table:table-cell office:value-type="float" office:value="1337.57" table:style-name="ce2">
            <text:p>1.337,57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ENNAIO 17 PER ADDIZIONALE COMUNAL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53.56" table:style-name="ce1">
            <text:p>953,56</text:p>
          </table:table-cell>
          <table:table-cell office:value-type="float" office:value="1337.57" table:style-name="ce2">
            <text:p>1.337,57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ENNAIO 17 PER RITENUTE IRPEF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.87" table:style-name="ce1">
            <text:p>99,87</text:p>
          </table:table-cell>
          <table:table-cell office:value-type="float" office:value="1337.57" table:style-name="ce2">
            <text:p>1.337,57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ENNAIO 17 PER ADDIZIONALE REGIONAL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5.14" table:style-name="ce1">
            <text:p>55,14</text:p>
          </table:table-cell>
          <table:table-cell office:value-type="float" office:value="55.14" table:style-name="ce1">
            <text:p>55,14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ENNAIO 17 PER CONTO TERZI.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570.82" table:style-name="ce2">
            <text:p>8.570,82</text:p>
          </table:table-cell>
          <table:table-cell office:value-type="float" office:value="8570.82" table:style-name="ce2">
            <text:p>8.570,82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5C1AFF47E</text:p>
          </table:table-cell>
          <table:table-cell office:value-type="string" table:style-name="ce1">
            <text:p>ACCONTO Fatt.n. 156/2016/PA <text:s/>del 28/11/2016 Fornitura dei servizi di MLOL. CIG n. Z5C1AFF47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429.18" table:style-name="ce2">
            <text:p>6.429,18</text:p>
          </table:table-cell>
          <table:table-cell office:value-type="float" office:value="6429.18" table:style-name="ce2">
            <text:p>6.429,18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5C1AFF47E</text:p>
          </table:table-cell>
          <table:table-cell office:value-type="string" table:style-name="ce1">
            <text:p>SALDO Fatt.n. 156/2016/PA <text:s/>del 28/11/2016 Fornitura dei servizi di MLOL. CIG n. Z5C1AFF47E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-115.55" table:style-name="ce1">
            <text:p>-115,55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5 <text:s/>del 28/12/2016 Dicembre 2016 / Accredito Rete2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-27.35" table:style-name="ce1">
            <text:p>-27,35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4 <text:s/>del 28/12/2016 Dicembre 2016 / Accredito Rete 2 DVD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-9" table:style-name="ce1">
            <text:p>-9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80 <text:s/>del 28/12/2016 Diicembre 2016 / Accredito Rete3 MAI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-6.48" table:style-name="ce1">
            <text:p>-6,48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9 <text:s/>del 28/12/2016 Dicembre 2016 / Accredito Rete3 MTN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-0.01" table:style-name="ce1">
            <text:p>-0,01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5 <text:s/>del 28/12/2016 Dicembre 2016 / Accredito Rete2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.01" table:style-name="ce1">
            <text:p>0,01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6 <text:s/>del 28/12/2016 Dicembre 2016 / Rete3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.06" table:style-name="ce1">
            <text:p>0,06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7 <text:s/>del 28/12/2016 Dicembre 2016 / Rete3 DVD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.33" table:style-name="ce1">
            <text:p>0,33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2 <text:s/>del 28/12/2016 Dicembre 2016 / Rete2 DVD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.59" table:style-name="ce1">
            <text:p>0,59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8 <text:s/>del 28/12/2016 Dicembre 2016 / Rete3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.53" table:style-name="ce1">
            <text:p>1,53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3 <text:s/>del 28/12/2016 Dicembre 2016 / Rete2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2.68" table:style-name="ce1">
            <text:p>32,68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6576 <text:s/>del 28/12/2016 Dicembre 2016 / Rete3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6571 <text:s/>del 28/12/2016 Dicembre 2016 Rete 2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9.4" table:style-name="ce1">
            <text:p>109,4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6577 <text:s/>del 28/12/2016 Dicembre 2016 / Rete3 DVD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75.13" table:style-name="ce1">
            <text:p>775,13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6572 <text:s/>del 28/12/2016 Dicembre 2016 / Rete2 DVD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814.29" table:style-name="ce2">
            <text:p>2.814,29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6578 <text:s/>del 28/12/2016 Dicembre 2016 / Rete3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9718.25" table:style-name="ce2">
            <text:p>9.718,25</text:p>
          </table:table-cell>
          <table:table-cell office:value-type="float" office:value="13329.88" table:style-name="ce2">
            <text:p>13.329,8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6573 <text:s/>del 28/12/2016 Dicembre 2016 / Rete2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24.09" table:style-name="ce1">
            <text:p>124,09</text:p>
          </table:table-cell>
          <table:table-cell office:value-type="float" office:value="124.09" table:style-name="ce1">
            <text:p>124,09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0F17FEC45</text:p>
          </table:table-cell>
          <table:table-cell office:value-type="string" table:style-name="ce1">
            <text:p>SALDO Fatt.n. 0256593 <text:s/>del 14/01/2017 Abb. Small Business <text:s/>15GEN6-14Marzo2017 <text:s/>[consumi nov2016-gen2017]</text:p>
          </table:table-cell>
          <table:table-cell office:value-type="date" office:date-value="2017-02-02T00:00:00" table:style-name="ce3">
            <text:p>02/02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17.2" table:style-name="ce1">
            <text:p>117,2</text:p>
          </table:table-cell>
          <table:table-cell office:value-type="float" office:value="117.2" table:style-name="ce1">
            <text:p>117,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RICEVUTE N. 23 DEL 22.12.2016 E N. 01 DEL 31.01.2017 EMESSE DA MENANDRO A. SNC PER ACQUISTO DIRETTO IN EDICOLA DEI QUOTIDIANI PER CONTO DELLA BIBLIOTECA DI SANT'URBANO / DICEMBRE 2016 E GENNAIO 2017</text:p>
          </table:table-cell>
          <table:table-cell office:value-type="date" office:date-value="2017-02-03T00:00:00" table:style-name="ce3">
            <text:p>03/02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3.78" table:style-name="ce1">
            <text:p>33,78</text:p>
          </table:table-cell>
          <table:table-cell office:value-type="float" office:value="33.78" table:style-name="ce1">
            <text:p>33,7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DIPENDENTI / GENNAIO 2017 (MASUT: EURO 4,33 + ZANCHI: EURO 29,45)</text:p>
          </table:table-cell>
          <table:table-cell office:value-type="date" office:date-value="2017-02-03T00:00:00" table:style-name="ce3">
            <text:p>03/02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GINI LAJ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LA DOTTORESSA PAGINI LAJLA DELLA GESTIONE DELLE PROCEDURE AMMINISTRATIVE E DI SEGRETERIA DELLA GARA D'APPALTO PER L'ACQUISTO LIBRARIO CENTRALIZZATO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6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IASIO FA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 DOTTOR BIASIO FABIO DELLA GESTIONE DELLE PROCEDURE AMMINISTRATIVE E DI SEGRETERIA DELLA GARA D'APPALTO PER L'ACQUISTO LIBRARIO CENTRALIZZATO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6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5.5" table:style-name="ce1">
            <text:p>25,5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LA DOTTORESSA PAGINI LAJLA DELLA GESTIONE DELLE PROCEDURE AMMINISTRATIVE E DI SEGRETERIA DELLA GARA D'APPALTO PER L'ACQUISTO LIBRARIO CENTRALIZZATO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5.5" table:style-name="ce1">
            <text:p>25,5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 DOTTOR BIASIO FABIO DELLA GESTIONE DELLE PROCEDURE AMMINISTRATIVE E DI SEGRETERIA DELLA GARA D'APPALTO PER L'ACQUISTO LIBRARIO CENTRALIZZATO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695.73" table:style-name="ce2">
            <text:p>1.695,73</text:p>
          </table:table-cell>
          <table:table-cell office:value-type="float" office:value="1695.73" table:style-name="ce2">
            <text:p>1.695,73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VA PER SPLIT PAYMENT GENNAIO 2017 - F24EP SCADENZA 16.02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4500" table:style-name="ce1">
            <text:p>4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cite per conto ter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table:number-columns-repeated="1636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35.05" table:style-name="ce1">
            <text:p>435,05</text:p>
          </table:table-cell>
          <table:table-cell office:value-type="float" office:value="435.05" table:style-name="ce1">
            <text:p>435,05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AIL PREMIO 2016 E ANTICIPO 2017 - F24EP IN SCADENZA 16.02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862.61" table:style-name="ce2">
            <text:p>6.862,61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FEBBRAIO 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64.29000000000002" table:style-name="ce1">
            <text:p>264,29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PERSONALE DI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FEBBRAIO 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RSONALE DI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FEBBRAIO 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64.21" table:style-name="ce2">
            <text:p>1.764,21</text:p>
          </table:table-cell>
          <table:table-cell office:value-type="float" office:value="2003.34" table:style-name="ce2">
            <text:p>2.003,34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L`ENTE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39.13" table:style-name="ce1">
            <text:p>239,13</text:p>
          </table:table-cell>
          <table:table-cell office:value-type="float" office:value="2003.34" table:style-name="ce2">
            <text:p>2.003,34</text:p>
          </table:table-cell>
          <table:table-cell office:value-type="string" table:style-name="ce1">
            <text:p>PERSONALE DI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L`ENTE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FEBBRAIO 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30.07000000000005" table:style-name="ce1">
            <text:p>630,07</text:p>
          </table:table-cell>
          <table:table-cell office:value-type="float" office:value="630.07000000000005" table:style-name="ce1">
            <text:p>630,07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FEBBRAIO 17 PER I.R.A.P.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56" table:style-name="ce1">
            <text:p>656</text:p>
          </table:table-cell>
          <table:table-cell office:value-type="float" office:value="786.17" table:style-name="ce1">
            <text:p>786,17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 PERSONALE DIPENDEN.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5.95" table:style-name="ce1">
            <text:p>25,95</text:p>
          </table:table-cell>
          <table:table-cell office:value-type="float" office:value="786.17" table:style-name="ce1">
            <text:p>786,17</text:p>
          </table:table-cell>
          <table:table-cell office:value-type="string" table:style-name="ce1">
            <text:p>INPDAP EX CPDEL FONDO CRED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 PERSONALE DIPENDEN.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786.17" table:style-name="ce1">
            <text:p>786,17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 PERSONALE DIPENDEN.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1.51" table:style-name="ce1">
            <text:p>61,51</text:p>
          </table:table-cell>
          <table:table-cell office:value-type="float" office:value="786.17" table:style-name="ce1">
            <text:p>786,17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FEBBRAIO 17 A CARICO DELL`ENTE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241.8499999999999" table:style-name="ce2">
            <text:p>1.241,85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FEBBRAIO 17 RITENUTA D`ACCONTO IRPEF.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44.14" table:style-name="ce1">
            <text:p>44,14</text:p>
          </table:table-cell>
          <table:table-cell office:value-type="float" office:value="1241.8499999999999" table:style-name="ce2">
            <text:p>1.241,85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FEBBRAIO 17 PER ADDIZIONALE COMUNALE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857.84" table:style-name="ce1">
            <text:p>857,84</text:p>
          </table:table-cell>
          <table:table-cell office:value-type="float" office:value="1241.8499999999999" table:style-name="ce2">
            <text:p>1.241,85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FEBBRAIO 17 RITENUTA D`ACCONTO IRPEF.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99.87" table:style-name="ce1">
            <text:p>99,87</text:p>
          </table:table-cell>
          <table:table-cell office:value-type="float" office:value="1241.8499999999999" table:style-name="ce2">
            <text:p>1.241,85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FEBBRAIO 17 PER ADDIZIONALE REGIONALE - SCADENZA F24EP 16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5.14" table:style-name="ce1">
            <text:p>55,14</text:p>
          </table:table-cell>
          <table:table-cell office:value-type="float" office:value="55.14" table:style-name="ce1">
            <text:p>55,14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FEBBRAIO 17 W0421101 502 PER CONTO TERZI. SCADENZA 27.03.2017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HALLEY VENETO S.R.L.</text:p>
          </table:table-cell>
          <table:table-cell office:value-type="string" table:style-name="ce1">
            <text:p>Z10012C723</text:p>
          </table:table-cell>
          <table:table-cell office:value-type="string" table:style-name="ce1">
            <text:p>SALDO Fatt.n. 1/170003 <text:s/>del 24/01/2017 Canone manutenzione software applicativo <text:s/>1.01.2017-31.12.2017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744.6" table:style-name="ce2">
            <text:p>1.744,60</text:p>
          </table:table-cell>
          <table:table-cell office:value-type="float" office:value="1744.6" table:style-name="ce2">
            <text:p>1.744,60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4A1C1B118</text:p>
          </table:table-cell>
          <table:table-cell office:value-type="string" table:style-name="ce1">
            <text:p>SALDO Fatt.n. 1/170017 <text:s/>del 25/01/2017 Convenzione servizi Immedia 2017: Portale pesonale, Modulo documentale, Service stipendi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6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6.84" table:style-name="ce1">
            <text:p>26,84</text:p>
          </table:table-cell>
          <table:table-cell office:value-type="float" office:value="697.84" table:style-name="ce1">
            <text:p>697,84</text:p>
          </table:table-cell>
          <table:table-cell office:value-type="string" table:style-name="ce1">
            <text:p>ESSE TI ESSE S.R.L.</text:p>
          </table:table-cell>
          <table:table-cell office:value-type="string" table:style-name="ce1">
            <text:p>ZF31554F42</text:p>
          </table:table-cell>
          <table:table-cell office:value-type="string" table:style-name="ce1">
            <text:p>SALDO Fatt.n. 12/PA <text:s/>del 31/01/2017 Incarico di Responsabile del servizio di protezione e prevenzione 16.07.2016-15.07.2017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6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71" table:style-name="ce1">
            <text:p>671</text:p>
          </table:table-cell>
          <table:table-cell office:value-type="float" office:value="697.84" table:style-name="ce1">
            <text:p>697,84</text:p>
          </table:table-cell>
          <table:table-cell office:value-type="string" table:style-name="ce1">
            <text:p>ESSE TI ESSE S.R.L.</text:p>
          </table:table-cell>
          <table:table-cell office:value-type="string" table:style-name="ce1">
            <text:p>ZF31554F42</text:p>
          </table:table-cell>
          <table:table-cell office:value-type="string" table:style-name="ce1">
            <text:p>ACCONTO Fatt.n. 12/PA <text:s/>del 31/01/2017 Incarico di Responsabile del servizio di protezione e prevenzione 16.07.2016-15.07.2017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6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Z971CEC29E</text:p>
          </table:table-cell>
          <table:table-cell office:value-type="string" table:style-name="ce1">
            <text:p>SALDO Fatt.n. 1410000266 <text:s/>del 31/01/2017 Rinnovo abbonamento on-line a Quotidiano Enti Locali x anno 2017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9843.66" table:style-name="ce2">
            <text:p>19.843,66</text:p>
          </table:table-cell>
          <table:table-cell office:value-type="float" office:value="19843.66" table:style-name="ce2">
            <text:p>19.843,66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ACCONTO Fatt.n. 000002AE <text:s/>del 04/01/2017 Contratto d'appalto per l'affidamento dei servizi bibliografici e biblioteconomici - Dicembre 2016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02AE <text:s/>del 04/01/2017 Contratto d'appalto per l'affidamento dei servizi bibliografici e biblioteconomici / Dicembre 2016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VCP AUTORITA' GARANTE CONTRATT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SSA AVCP PER GARA FORNITURA LIBRARIA 2016</text:p>
          </table:table-cell>
          <table:table-cell office:value-type="date" office:date-value="2017-02-20T00:00:00" table:style-name="ce3">
            <text:p>20/02/2017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-19.36" table:style-name="ce1">
            <text:p>-19,36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0 <text:s/>del 31/01/2017 Gennaio 2017 - Accredito Rete2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-12.16" table:style-name="ce1">
            <text:p>-12,16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3 <text:s/>del 31/01/2017 Gennaio 2017 - Accredito Rete3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-0.01" table:style-name="ce1">
            <text:p>-0,01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0 <text:s/>del 31/01/2017 Gennaio 2017 - Accredito Rete2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-0.01" table:style-name="ce1">
            <text:p>-0,01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3 <text:s/>del 31/01/2017 Gennaio 2017 - Accredito Rete3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0.24" table:style-name="ce1">
            <text:p>0,24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1 <text:s/>del 31/01/2017 Gennaio 2017 - Rete3 DVD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0.75" table:style-name="ce1">
            <text:p>0,75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42 <text:s/>del 31/01/2017 Gennaio 2017 - Rete3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0.77" table:style-name="ce1">
            <text:p>0,77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38 <text:s/>del 31/01/2017 Genneaio 2017 - Rete2 DVD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.59" table:style-name="ce1">
            <text:p>2,59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039 <text:s/>del 31/01/2017 Gennaio 2017 - Rete2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77.86" table:style-name="ce1">
            <text:p>377,86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041 <text:s/>del 31/01/2017 Gennaio 2017 - Rete3 DVD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396.25" table:style-name="ce2">
            <text:p>1.396,25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038 <text:s/>del 31/01/2017 Genneaio 2017 - Rete2 DVD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030.23" table:style-name="ce2">
            <text:p>3.030,23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042 <text:s/>del 31/01/2017 Gennaio 2017 - Rete3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1825.37" table:style-name="ce2">
            <text:p>11.825,37</text:p>
          </table:table-cell>
          <table:table-cell office:value-type="float" office:value="16602.52" table:style-name="ce2">
            <text:p>16.602,5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039 <text:s/>del 31/01/2017 Gennaio 2017 - Rete2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1.14" table:style-name="ce1">
            <text:p>31,14</text:p>
          </table:table-cell>
          <table:table-cell office:value-type="float" office:value="31.14" table:style-name="ce1">
            <text:p>31,14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SOSTENUTE DAI DIPENDENTI (MASUT: 18,42 EURO + ZANCHI: 12,72) / FEBBRAIO 2017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74.040000000000006" table:style-name="ce1">
            <text:p>74,04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PAGAMENTO DEI BOLLI AUTO PER I FURGONI DEL CONSORZIO</text:p>
          </table:table-cell>
          <table:table-cell office:value-type="date" office:date-value="2017-03-02T00:00:00" table:style-name="ce3">
            <text:p>02/03/2017</text:p>
          </table:table-cell>
          <table:table-cell office:value-type="float" office:value="2630" table:style-name="ce1">
            <text:p>263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6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11.8" table:style-name="ce1">
            <text:p>111,8</text:p>
          </table:table-cell>
          <table:table-cell office:value-type="float" office:value="111.8" table:style-name="ce1">
            <text:p>111,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221D3A87A</text:p>
          </table:table-cell>
          <table:table-cell office:value-type="string" table:style-name="ce1">
            <text:p>SALDO Fatt.n. 7X00558370 <text:s/>del 14/02/2017 TIM Tutto Business 2 bim. 2017 (Dicembre2016-Gennaio2017)</text:p>
          </table:table-cell>
          <table:table-cell office:value-type="date" office:date-value="2017-03-09T00:00:00" table:style-name="ce3">
            <text:p>09/03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table:number-columns-repeated="1636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88.09" table:style-name="ce1">
            <text:p>688,09</text:p>
          </table:table-cell>
          <table:table-cell office:value-type="float" office:value="688.09" table:style-name="ce1">
            <text:p>688,09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VA PER SPLIT PAYMENT FEBBRAIO 2017 - F24EP SCADENZA 16.03.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44500" table:style-name="ce1">
            <text:p>4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cite per conto ter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TENUTA D'ACCONTO SU INCARICO DOTT.SSA PAGINI LAJLA - F24EP SCADENZA 16.03.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41100" table:style-name="ce1">
            <text:p>4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TENUTA D'ACCONTO SU COMPENSO DOTTOR BIASIO FABIO - F24EP SCADENZA 16.03.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41100" table:style-name="ce1">
            <text:p>4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929.48" table:style-name="ce2">
            <text:p>6.929,48</text:p>
          </table:table-cell>
          <table:table-cell office:value-type="float" office:value="6929.48" table:style-name="ce2">
            <text:p>6.929,48</text:p>
          </table:table-cell>
          <table:table-cell office:value-type="string" table:style-name="ce1">
            <text:p>STEELNOVA S.R.L.</text:p>
          </table:table-cell>
          <table:table-cell office:value-type="string" table:style-name="ce1">
            <text:p>Z411C4B733</text:p>
          </table:table-cell>
          <table:table-cell office:value-type="string" table:style-name="ce1">
            <text:p>SALDO Fatt.n. 1/PA <text:s/>del 31/01/2017 n. 30 espositori</text:p>
          </table:table-cell>
          <table:table-cell office:value-type="date" office:date-value="2017-03-15T00:00:00" table:style-name="ce3">
            <text:p>15/03/2017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6150.02" table:style-name="ce2">
            <text:p>26.150,02</text:p>
          </table:table-cell>
          <table:table-cell office:value-type="float" office:value="26150.02" table:style-name="ce2">
            <text:p>26.150,02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25AE <text:s/>del 10/02/2017 Affidamento dei servizi bibliografici e biblioteconomici / Gennaio 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479.25" table:style-name="ce2">
            <text:p>4.479,25</text:p>
          </table:table-cell>
          <table:table-cell office:value-type="float" office:value="4479.25" table:style-name="ce2">
            <text:p>4.479,25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28AE <text:s/>del 15/02/2017 Affidamento dei servizi bibliografici e biblioteconomici / Conguaglio Dicembre 2016-Gennaio 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6862.61" table:style-name="ce2">
            <text:p>6.862,61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RZO 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64.29000000000002" table:style-name="ce1">
            <text:p>264,29</text:p>
          </table:table-cell>
          <table:table-cell office:value-type="float" office:value="7126.9" table:style-name="ce2">
            <text:p>7.126,90</text:p>
          </table:table-cell>
          <table:table-cell office:value-type="string" table:style-name="ce1">
            <text:p>PERSONALE DI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RZO 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ERSONALE DIVERS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RZO 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763.97" table:style-name="ce2">
            <text:p>1.763,97</text:p>
          </table:table-cell>
          <table:table-cell office:value-type="float" office:value="2003.1" table:style-name="ce2">
            <text:p>2.003,10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L`ENTE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39.13" table:style-name="ce1">
            <text:p>239,13</text:p>
          </table:table-cell>
          <table:table-cell office:value-type="float" office:value="2003.1" table:style-name="ce2">
            <text:p>2.003,10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L`ENTE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RZO 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29.99" table:style-name="ce1">
            <text:p>629,99</text:p>
          </table:table-cell>
          <table:table-cell office:value-type="float" office:value="629.99" table:style-name="ce1">
            <text:p>629,99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MARZO 17 PER I.R.A.P.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55.91" table:style-name="ce1">
            <text:p>655,91</text:p>
          </table:table-cell>
          <table:table-cell office:value-type="float" office:value="786.08" table:style-name="ce1">
            <text:p>786,08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 PERSONALE DIPENDEN.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5.95" table:style-name="ce1">
            <text:p>25,95</text:p>
          </table:table-cell>
          <table:table-cell office:value-type="float" office:value="786.08" table:style-name="ce1">
            <text:p>786,08</text:p>
          </table:table-cell>
          <table:table-cell office:value-type="string" table:style-name="ce1">
            <text:p>INPDAP EX CPDEL FONDO CRED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 PERSONALE DIPENDEN.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786.08" table:style-name="ce1">
            <text:p>786,0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 PERSONALE DIPENDEN.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61.51" table:style-name="ce1">
            <text:p>61,51</text:p>
          </table:table-cell>
          <table:table-cell office:value-type="float" office:value="786.08" table:style-name="ce1">
            <text:p>786,0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RZO 17 A CARICO DELL`ENTE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4.14" table:style-name="ce1">
            <text:p>44,14</text:p>
          </table:table-cell>
          <table:table-cell office:value-type="float" office:value="1001.56" table:style-name="ce2">
            <text:p>1.001,56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MARZO 17 PER ADDIZIONALE COMUNALE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857.55" table:style-name="ce1">
            <text:p>857,55</text:p>
          </table:table-cell>
          <table:table-cell office:value-type="float" office:value="1001.56" table:style-name="ce2">
            <text:p>1.001,56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MARZO 17 RITENUTA D`ACCONTO IRPEF.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99.87" table:style-name="ce1">
            <text:p>99,87</text:p>
          </table:table-cell>
          <table:table-cell office:value-type="float" office:value="1001.56" table:style-name="ce2">
            <text:p>1.001,56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MARZO 17 PER ADDIZIONALE REGIONALE - SCAD. F24EP 18.04.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MARZO 17 RITENUTA D`ACCONTO IRPEF.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5.14" table:style-name="ce1">
            <text:p>55,14</text:p>
          </table:table-cell>
          <table:table-cell office:value-type="float" office:value="55.14" table:style-name="ce1">
            <text:p>55,14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- N. 4 DIPENDENTI / MARZO 2017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-140.18" table:style-name="ce1">
            <text:p>-140,18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2 <text:s/>del 28/02/2017 Febbraio2017 Accredito Rete2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-22.96" table:style-name="ce1">
            <text:p>-22,96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6 <text:s/>del 28/02/2017 Febbraio2017 Accredito Rete3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-0.02" table:style-name="ce1">
            <text:p>-0,02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2 <text:s/>del 28/02/2017 Febbraio2017 Accredito Rete2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-0.01" table:style-name="ce1">
            <text:p>-0,01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6 <text:s/>del 28/02/2017 Febbraio2017 Accredito Rete3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0.09" table:style-name="ce1">
            <text:p>0,09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4 <text:s/>del 28/02/2017 Febbraio2017 Rete3 DVD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0.27" table:style-name="ce1">
            <text:p>0,27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0 <text:s/>del 28/02/2017 Febbraio2017 Rete2 DVD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0.88" table:style-name="ce1">
            <text:p>0,88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5 <text:s/>del 28/02/2017 Febbraio2017 Rete3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3.11" table:style-name="ce1">
            <text:p>3,11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1 <text:s/>del 28/02/2017 Febbraio2017 Rete2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10.08" table:style-name="ce1">
            <text:p>10,08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63 <text:s/>del 28/02/2017 Febbraio 2017 Rete3 MTN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40.75" table:style-name="ce1">
            <text:p>40,75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2259 <text:s/>del 28/02/2017 Febbraio 2017 Rete2 ABT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18.74" table:style-name="ce1">
            <text:p>118,74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2264 <text:s/>del 28/02/2017 Febbraio2017 Rete3 DVD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597.29" table:style-name="ce1">
            <text:p>597,29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2260 <text:s/>del 28/02/2017 Febbraio2017 Rete2 DVD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3368.68" table:style-name="ce2">
            <text:p>3.368,68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2265 <text:s/>del 28/02/2017 Febbraio2017 Rete3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3317.08" table:style-name="ce2">
            <text:p>13.317,08</text:p>
          </table:table-cell>
          <table:table-cell office:value-type="float" office:value="17293.8" table:style-name="ce2">
            <text:p>17.293,8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2261 <text:s/>del 28/02/2017 Febbraio2017 Rete2</text:p>
          </table:table-cell>
          <table:table-cell office:value-type="date" office:date-value="2017-03-20T00:00:00" table:style-name="ce3">
            <text:p>20/03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22.92" table:style-name="ce1">
            <text:p>122,92</text:p>
          </table:table-cell>
          <table:table-cell office:value-type="float" office:value="122.92" table:style-name="ce1">
            <text:p>122,9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1846633 <text:s/>del 14/03/2017 Abbonamento Small Business dal 15marzo al 14 maggio 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table:number-columns-repeated="1636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BETTINI PER CONTO DELLA BIBLIOTECA IN GESTIONE DI BATTAGLIA TERME / RIMBORSO RICEVUTE N. 1/C DEL 31.01.2017 (EURO 59,50) E N. 2/C DEL 28.02.2017 (EURO 57,00 / GENNAIO E FEBBRAIO 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72.2" table:style-name="ce1">
            <text:p>72,2</text:p>
          </table:table-cell>
          <table:table-cell office:value-type="float" office:value="72.2" table:style-name="ce1">
            <text:p>72,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MENANDRO PER CONTO DELLA BIBLIOTECA IN GESTIONE DI SANT'URBANO / RIMBORSO RICEVUTA N. 02 DEL 28.02.2017 / FEBBRAIO 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35.5" table:style-name="ce1">
            <text:p>35,5</text:p>
          </table:table-cell>
          <table:table-cell office:value-type="float" office:value="35.5" table:style-name="ce1">
            <text:p>35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BETTINI PER CONTO DELLE BIBLIOTECA IN GESTIONE DI <text:s/>BATTAGLIA TERME / RIMBORSO RICEVUTA N. 3/C DEL 31.03.2017 / MARZO 2017</text:p>
          </table:table-cell>
          <table:table-cell office:value-type="date" office:date-value="2017-04-05T00:00:00" table:style-name="ce3">
            <text:p>05/04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9.3" table:style-name="ce1">
            <text:p>49,3</text:p>
          </table:table-cell>
          <table:table-cell office:value-type="float" office:value="49.3" table:style-name="ce1">
            <text:p>49,3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SOSTENUTE DAI DIPENDENTI: MASUT (EURO 24,67) + ZANCHI (EURO 24,63) / MARZO 2017</text:p>
          </table:table-cell>
          <table:table-cell office:value-type="date" office:date-value="2017-04-05T00:00:00" table:style-name="ce3">
            <text:p>05/04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719.03" table:style-name="ce2">
            <text:p>1.719,03</text:p>
          </table:table-cell>
          <table:table-cell office:value-type="float" office:value="1719.03" table:style-name="ce2">
            <text:p>1.719,03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VA PER SPLIT PAYMENT MARZO 2017 - F24EP SCADENZA 18.04.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44500" table:style-name="ce1">
            <text:p>4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cite per conto ter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table:number-columns-repeated="1636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1">
            <text:p>BONALDO GIORG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MPEGNO DEL COMPENSO AL REVISORE DEI CONTI, ANNO 2016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1.19" table:style-name="ce1">
            <text:p>31,19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1 del <text:s/>10-04-17 ACQUISTO MATERIALE VARIO DI CONSUMO PER UFFICI DAL 8.02.2017 AL 21.02.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797" table:style-name="ce1">
            <text:p>797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2 del <text:s/>10-04-17 RIFORNIMENTO CARBURANTE 3 AUTOMEZZI (NISSAN + FIORINO + DOBLO') DAL 12.01.2017 AL 03.04.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3 del <text:s/>10-04-17 SOSTITUZIONE LAMPADA ANABAGLIANTE SX NISSAN NV200 + LAVAGGIO ESTERNO FIORINO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30.99" table:style-name="ce1">
            <text:p>230,99</text:p>
          </table:table-cell>
          <table:table-cell office:value-type="float" office:value="230.99" table:style-name="ce1">
            <text:p>230,99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4 del <text:s/>10-04-17 GARAGE DELLE TERME - DOCUMENTO OFFICINA N. 55 DEL 06.02.2017 (TAGLIANDO NISSAN)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7.47" table:style-name="ce1">
            <text:p>27,47</text:p>
          </table:table-cell>
          <table:table-cell office:value-type="float" office:value="27.47" table:style-name="ce1">
            <text:p>27,4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5 del <text:s/>10-04-17 SPESE GESTIONE C/C DI ECONOMATO N. 848000 DAL 03.12.2016 AL 02.03.2016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6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13.12" table:style-name="ce1">
            <text:p>113,12</text:p>
          </table:table-cell>
          <table:table-cell office:value-type="float" office:value="113.12" table:style-name="ce1">
            <text:p>113,1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6 del <text:s/>10-04-17 SPESE GESTIONE C/C DI ECONOMATO N. 848000 DAL 03.03.2016 AL 23.01.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6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.06" table:style-name="ce1">
            <text:p>2,06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7 del <text:s/>10-04-17 SPESE GESTIONE C/C DI ECONOMATO N. 848000 DAL 23.01.12.2017 AL 31.03.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6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1.7" table:style-name="ce1">
            <text:p>91,7</text:p>
          </table:table-cell>
          <table:table-cell office:value-type="float" office:value="91.7" table:style-name="ce1">
            <text:p>91,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8 del <text:s/>10-04-17 ACQUISTO DEL 28.03.2017 DI N. 1 ROTOLO TOVAGLIA MOD. KRISTAL PER COPERTINATURE LIBRI BIBLIOTECA TEOLO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3510" table:style-name="ce1">
            <text:p>351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table:number-columns-repeated="1636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16.79" table:style-name="ce1">
            <text:p>116,79</text:p>
          </table:table-cell>
          <table:table-cell office:value-type="float" office:value="7279.51" table:style-name="ce2">
            <text:p>7.279,5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APRILE 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302.93" table:style-name="ce1">
            <text:p>302,93</text:p>
          </table:table-cell>
          <table:table-cell office:value-type="float" office:value="7279.51" table:style-name="ce2">
            <text:p>7.279,5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APRILE 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6859.79" table:style-name="ce2">
            <text:p>6.859,79</text:p>
          </table:table-cell>
          <table:table-cell office:value-type="float" office:value="7279.51" table:style-name="ce2">
            <text:p>7.279,5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APRILE 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APRILE 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801.27" table:style-name="ce2">
            <text:p>1.801,27</text:p>
          </table:table-cell>
          <table:table-cell office:value-type="float" office:value="2048" table:style-name="ce2">
            <text:p>2.048,00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L`ENTE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46.73" table:style-name="ce1">
            <text:p>246,73</text:p>
          </table:table-cell>
          <table:table-cell office:value-type="float" office:value="2048" table:style-name="ce2">
            <text:p>2.048,00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L`ENTE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APRILE 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43.30999999999995" table:style-name="ce1">
            <text:p>643,31</text:p>
          </table:table-cell>
          <table:table-cell office:value-type="float" office:value="643.30999999999995" table:style-name="ce1">
            <text:p>643,31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APRILE 17 PER I.R.A.P.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669.78" table:style-name="ce1">
            <text:p>669,78</text:p>
          </table:table-cell>
          <table:table-cell office:value-type="float" office:value="800.5" table:style-name="ce1">
            <text:p>800,5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 PERSONALE DIPENDEN.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6.5" table:style-name="ce1">
            <text:p>26,5</text:p>
          </table:table-cell>
          <table:table-cell office:value-type="float" office:value="800.5" table:style-name="ce1">
            <text:p>800,5</text:p>
          </table:table-cell>
          <table:table-cell office:value-type="string" table:style-name="ce1">
            <text:p>INPDAP EX CPDEL FONDO CRED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 PERSONALE DIPENDEN.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800.5" table:style-name="ce1">
            <text:p>800,5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 PERSONALE DIPENDEN.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61.51" table:style-name="ce1">
            <text:p>61,51</text:p>
          </table:table-cell>
          <table:table-cell office:value-type="float" office:value="800.5" table:style-name="ce1">
            <text:p>800,5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APRILE 17 A CARICO DELL`ENTE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285.94" table:style-name="ce2">
            <text:p>1.285,94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APRILE 17 RITENUTA D`ACCONTO IRPEF.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4.14" table:style-name="ce1">
            <text:p>44,14</text:p>
          </table:table-cell>
          <table:table-cell office:value-type="float" office:value="1285.94" table:style-name="ce2">
            <text:p>1.285,94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APRILE 17 PER ADDIZIONALE COMUNALE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901.93" table:style-name="ce1">
            <text:p>901,93</text:p>
          </table:table-cell>
          <table:table-cell office:value-type="float" office:value="1285.94" table:style-name="ce2">
            <text:p>1.285,94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APRILE 17 RITENUTA D`ACCONTO IRPEF.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9.87" table:style-name="ce1">
            <text:p>99,87</text:p>
          </table:table-cell>
          <table:table-cell office:value-type="float" office:value="1285.94" table:style-name="ce2">
            <text:p>1.285,94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APRILE 17 PER ADDIZIONALE REGIONALE - SCADENZA F24EP 16/05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55.45" table:style-name="ce1">
            <text:p>55,45</text:p>
          </table:table-cell>
          <table:table-cell office:value-type="float" office:value="55.45" table:style-name="ce1">
            <text:p>55,45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APRILE 17 PER CONTO TERZI.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11.92" table:style-name="ce1">
            <text:p>811,92</text:p>
          </table:table-cell>
          <table:table-cell office:value-type="float" office:value="811.92" table:style-name="ce1">
            <text:p>811,92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ZE11E56972</text:p>
          </table:table-cell>
          <table:table-cell office:value-type="string" table:style-name="ce1">
            <text:p>STIPULA POLIZZE ASSICURATIVE RCA PER I DUE AUTOCARRI DEL CONSORZIO (NISSAN NV200 + FIAT DOBLO') CON UNIPOL SAI ASSICURAZIONI SPA TRAMITE INSER SPA BROKER DI ASSICURAZIONI DI VICENZA</text:p>
          </table:table-cell>
          <table:table-cell office:value-type="date" office:date-value="2017-04-24T00:00:00" table:style-name="ce3">
            <text:p>24/04/2017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su beni mobili</text:p>
          </table:table-cell>
          <table:table-cell table:number-columns-repeated="1636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">
            <text:p>FCA FLEET &amp; TENDERS S.r.l.</text:p>
          </table:table-cell>
          <table:table-cell office:value-type="string" table:style-name="ce1">
            <text:p>Z511B50C7E</text:p>
          </table:table-cell>
          <table:table-cell office:value-type="string" table:style-name="ce1">
            <text:p>ACCONTO Fatt.n. AP17000162 <text:s/>del 25/03/2017 ID 3173604 del 26.09.2016 -Prot 8C0459</text:p>
          </table:table-cell>
          <table:table-cell office:value-type="date" office:date-value="2017-04-24T00:00:00" table:style-name="ce3">
            <text:p>24/04/2017</text:p>
          </table:table-cell>
          <table:table-cell office:value-type="float" office:value="30100" table:style-name="ce1">
            <text:p>301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ad uso civile, di sicurezza e ordine pubbl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stradali</text:p>
          </table:table-cell>
          <table:table-cell table:number-columns-repeated="1636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98.37" table:style-name="ce1">
            <text:p>798,37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FCA FLEET &amp; TENDERS S.r.l.</text:p>
          </table:table-cell>
          <table:table-cell office:value-type="string" table:style-name="ce1">
            <text:p>Z511B50C7E</text:p>
          </table:table-cell>
          <table:table-cell office:value-type="string" table:style-name="ce1">
            <text:p>SALDO Fatt.n. AP17000162 <text:s/>del 25/03/2017 ID 3173604 del 26.09.2016 -Prot 8C0459</text:p>
          </table:table-cell>
          <table:table-cell office:value-type="date" office:date-value="2017-04-24T00:00:00" table:style-name="ce3">
            <text:p>24/04/2017</text:p>
          </table:table-cell>
          <table:table-cell office:value-type="float" office:value="30100" table:style-name="ce1">
            <text:p>3010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ad uso civile, di sicurezza e ordine pubbl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zzi di trasporto stradali</text:p>
          </table:table-cell>
          <table:table-cell table:number-columns-repeated="1636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75.74" table:style-name="ce1">
            <text:p>175,74</text:p>
          </table:table-cell>
          <table:table-cell office:value-type="float" office:value="175.74" table:style-name="ce1">
            <text:p>175,74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TENUTE SINDACALI n. 4 DIPENDENTI / LIQUIDAZIONE OTTOBRE-DICEMBRE ANNO 2016</text:p>
          </table:table-cell>
          <table:table-cell office:value-type="date" office:date-value="2017-04-24T00:00:00" table:style-name="ce3">
            <text:p>24/04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80.599999999999994" table:style-name="ce1">
            <text:p>80,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MENANDRO/CANAZZA PER CONTO DELLA BIBLIOTECA IN GESTIONE DI SANT'URBANO / RIMBORSO RICEVUTE N. 18 DEL 15.03.2017 E 19 DEL 31.03.2017 / MARZO 2017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8974.46" table:style-name="ce2">
            <text:p>28.974,46</text:p>
          </table:table-cell>
          <table:table-cell office:value-type="float" office:value="28974.46" table:style-name="ce2">
            <text:p>28.974,46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40AE <text:s/>del 09/03/2017 Servizi bibliografici e biblioteconomici / FEBBRAIO 2017</text:p>
          </table:table-cell>
          <table:table-cell office:value-type="date" office:date-value="2017-04-27T00:00:00" table:style-name="ce3">
            <text:p>27/04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7646" table:style-name="ce2">
            <text:p>7.646,00</text:p>
          </table:table-cell>
          <table:table-cell office:value-type="float" office:value="7646" table:style-name="ce2">
            <text:p>7.646,00</text:p>
          </table:table-cell>
          <table:table-cell office:value-type="string" table:style-name="ce1">
            <text:p>ASSOCIAZIONE PER UNA CULTURA E PROMOZIONE DEL DIBATTITO</text:p>
          </table:table-cell>
          <table:table-cell office:value-type="string" table:style-name="ce1">
            <text:p>Z651C3571C</text:p>
          </table:table-cell>
          <table:table-cell office:value-type="string" table:style-name="ce1">
            <text:p>PROGETTO DIALOGOS. INCARICO SERVIZIO FORMAZIONE DEI PARTECIPANTI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FORMENTIN VINCENZO &amp; C. SNC</text:p>
          </table:table-cell>
          <table:table-cell office:value-type="string" table:style-name="ce1">
            <text:p>Z111C1A3B1</text:p>
          </table:table-cell>
          <table:table-cell office:value-type="string" table:style-name="ce1">
            <text:p>SALDO Fatt.n. 41 <text:s/>del 20/04/2017 Trasporto partecipanti progetto Dialogos / Badia Polesine 30.03.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87.87" table:style-name="ce1">
            <text:p>87,87</text:p>
          </table:table-cell>
          <table:table-cell office:value-type="float" office:value="87.87" table:style-name="ce1">
            <text:p>87,87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221D3A87A</text:p>
          </table:table-cell>
          <table:table-cell office:value-type="string" table:style-name="ce1">
            <text:p>SALDO Fatt.n. 7X01491588 <text:s/>del 14/04/2017 TIM Tutto Business 3 bim. 2017 (Feb-Marzo 2017)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table:number-columns-repeated="1636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PATTARO <text:s/>FRANCESCO</text:p>
          </table:table-cell>
          <table:table-cell office:value-type="string" table:style-name="ce1">
            <text:p>Z401C1A39D</text:p>
          </table:table-cell>
          <table:table-cell office:value-type="string" table:style-name="ce1">
            <text:p>SALDO Fatt.n. 35/PA <text:s/>del 11/04/2017 Trasporto partecipanti progetto Dialogos / Camposampiero-Piove di sacco A/R del 28.03.2017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-25.84" table:style-name="ce1">
            <text:p>-25,84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2 <text:s/>del 31/03/2017 Accredito Marzo2017 Rete2 ABT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-17.28" table:style-name="ce1">
            <text:p>-17,28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5 <text:s/>del 31/03/2017 Accredito Marzo2017 Rete3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-0.01" table:style-name="ce1">
            <text:p>-0,01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2 <text:s/>del 31/03/2017 Accredito Marzo2017 Rete2 ABT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,01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89 <text:s/>del 31/03/2017 Marzo2017 Rete2 MES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,03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3 <text:s/>del 31/03/2017 Marzo2017 Rete3 DVD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0.31" table:style-name="ce1">
            <text:p>0,31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0 <text:s/>del 31/03/2017 Marzo 2017 Rete 2 DVD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0.51" table:style-name="ce1">
            <text:p>0,51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4 <text:s/>del 31/03/2017 Marzo 2017 Rete3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.91" table:style-name="ce1">
            <text:p>1,91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4191 <text:s/>del 31/03/2017 Marzo 2017 Rete 2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7.12" table:style-name="ce1">
            <text:p>7,12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4189 <text:s/>del 31/03/2017 Marzo2017 Rete2 MES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74.12" table:style-name="ce1">
            <text:p>74,12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4193 <text:s/>del 31/03/2017 Marzo2017 Rete3 DVD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30.55" table:style-name="ce1">
            <text:p>830,55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4190 <text:s/>del 31/03/2017 Marzo 2017 Rete 2 DVD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525.65" table:style-name="ce2">
            <text:p>2.525,65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4194 <text:s/>del 31/03/2017 Marzo 2017 Rete3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12653.7" table:style-name="ce2">
            <text:p>12.653,70</text:p>
          </table:table-cell>
          <table:table-cell office:value-type="float" office:value="16050.78" table:style-name="ce2">
            <text:p>16.050,78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4191 <text:s/>del 31/03/2017 Marzo 2017 Rete 2</text:p>
          </table:table-cell>
          <table:table-cell office:value-type="date" office:date-value="2017-05-04T00:00:00" table:style-name="ce3">
            <text:p>04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778.16" table:style-name="ce2">
            <text:p>2.778,16</text:p>
          </table:table-cell>
          <table:table-cell office:value-type="float" office:value="2778.16" table:style-name="ce2">
            <text:p>2.778,16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VA PER SPLIT PAYMENT APRILE 2017 - F24EP SCADENZA 16.05.2017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44500" table:style-name="ce1">
            <text:p>4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cite per conto ter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table:number-columns-repeated="1636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RAP SU COMPENSO REVISORE DEI CONTI, ANNO 2016 - F24EP APRILE 2017 SCADENZA 16.05.2017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TENUTA D'ACCONTO SU COMPENSO AL REVISORE DEI CONTI, ANNO 2016 - F24EP APRILE 2017 / SCADENZA 16.05.2017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41100" table:style-name="ce1">
            <text:p>4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6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33.82" table:style-name="ce1">
            <text:p>33,82</text:p>
          </table:table-cell>
          <table:table-cell office:value-type="float" office:value="33.82" table:style-name="ce1">
            <text:p>33,8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SOSTENUTE DAI DIPENDENTI: MASUT (EURO 18,47) + ZANCHI (EURO 15,35) / APRILE 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72.2" table:style-name="ce1">
            <text:p>72,2</text:p>
          </table:table-cell>
          <table:table-cell office:value-type="float" office:value="72.2" table:style-name="ce1">
            <text:p>72,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PER CONTO DELLA BIBLIOTECA IN GESTIONE DI SANT'URBANO / RIMBORSO RICEVUTA N. 3 DEL 30.04.2017 / APRILE 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60.5" table:style-name="ce1">
            <text:p>60,5</text:p>
          </table:table-cell>
          <table:table-cell office:value-type="float" office:value="60.5" table:style-name="ce1">
            <text:p>60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BETTINI PER CONTO DELLA BIBLIOTECA DI BATTAGLIA TERME / RIMBORSO RICEVUTA N. 4/C DEL 30.04.2017 / APRILE 2017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.45" table:style-name="ce1">
            <text:p>1,45</text:p>
          </table:table-cell>
          <table:table-cell office:value-type="float" office:value="7355.81" table:style-name="ce2">
            <text:p>7.355,8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93.2" table:style-name="ce1">
            <text:p>193,2</text:p>
          </table:table-cell>
          <table:table-cell office:value-type="float" office:value="7355.81" table:style-name="ce2">
            <text:p>7.355,8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302.93" table:style-name="ce1">
            <text:p>302,93</text:p>
          </table:table-cell>
          <table:table-cell office:value-type="float" office:value="7355.81" table:style-name="ce2">
            <text:p>7.355,8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6858.23" table:style-name="ce2">
            <text:p>6.858,23</text:p>
          </table:table-cell>
          <table:table-cell office:value-type="float" office:value="7355.81" table:style-name="ce2">
            <text:p>7.355,8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1819.32" table:style-name="ce2">
            <text:p>1.819,32</text:p>
          </table:table-cell>
          <table:table-cell office:value-type="float" office:value="2069.85" table:style-name="ce2">
            <text:p>2.069,85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L`ENTE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250.53" table:style-name="ce1">
            <text:p>250,53</text:p>
          </table:table-cell>
          <table:table-cell office:value-type="float" office:value="2069.85" table:style-name="ce2">
            <text:p>2.069,85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L`ENTE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MAGGIO 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649.76" table:style-name="ce1">
            <text:p>649,76</text:p>
          </table:table-cell>
          <table:table-cell office:value-type="float" office:value="649.76" table:style-name="ce1">
            <text:p>649,76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MAGGIO 17 PER I.R.A.P.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676.5" table:style-name="ce1">
            <text:p>676,5</text:p>
          </table:table-cell>
          <table:table-cell office:value-type="float" office:value="807.48" table:style-name="ce1">
            <text:p>807,48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 PERSONALE DIPENDEN.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.76" table:style-name="ce1">
            <text:p>26,76</text:p>
          </table:table-cell>
          <table:table-cell office:value-type="float" office:value="807.48" table:style-name="ce1">
            <text:p>807,48</text:p>
          </table:table-cell>
          <table:table-cell office:value-type="string" table:style-name="ce1">
            <text:p>INPDAP EX CPDEL FONDO CRED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 PERSONALE DIPENDEN.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807.48" table:style-name="ce1">
            <text:p>807,4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 PERSONALE DIPENDEN.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float" office:value="61.51" table:style-name="ce1">
            <text:p>61,51</text:p>
          </table:table-cell>
          <table:table-cell office:value-type="float" office:value="807.48" table:style-name="ce1">
            <text:p>807,4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MAGGIO 17 A CARICO DELL`ENTE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307.4100000000001" table:style-name="ce2">
            <text:p>1.307,41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MAGGIO 17 RITENUTA D`ACCONTO IRPEF.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44.14" table:style-name="ce1">
            <text:p>44,14</text:p>
          </table:table-cell>
          <table:table-cell office:value-type="float" office:value="1307.4100000000001" table:style-name="ce2">
            <text:p>1.307,41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MAGGIO 17 PER ADDIZIONALE COMUNALE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923.4" table:style-name="ce1">
            <text:p>923,4</text:p>
          </table:table-cell>
          <table:table-cell office:value-type="float" office:value="1307.4100000000001" table:style-name="ce2">
            <text:p>1.307,41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MAGGIO 17 RITENUTA D`ACCONTO IRPEF.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99.87" table:style-name="ce1">
            <text:p>99,87</text:p>
          </table:table-cell>
          <table:table-cell office:value-type="float" office:value="1307.4100000000001" table:style-name="ce2">
            <text:p>1.307,41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MAGGIO 17 PER ADDIZIONALE REGIONALE - SCADENZA F24EP 16/06/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55.45" table:style-name="ce1">
            <text:p>55,45</text:p>
          </table:table-cell>
          <table:table-cell office:value-type="float" office:value="55.45" table:style-name="ce1">
            <text:p>55,45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RITENUTE SINDACALI N. 4 DIPENDENTI MESE: MAGGIO 2017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34925.65" table:style-name="ce2">
            <text:p>34.925,65</text:p>
          </table:table-cell>
          <table:table-cell office:value-type="float" office:value="34925.65" table:style-name="ce2">
            <text:p>34.925,65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60AE <text:s/>del 13/04/2017 Contratto affidamento servizi bibliografici e biblioteconomici / Marzo 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2670.58" table:style-name="ce2">
            <text:p>2.670,58</text:p>
          </table:table-cell>
          <table:table-cell office:value-type="float" office:value="2670.58" table:style-name="ce2">
            <text:p>2.670,58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8C1DE108C</text:p>
          </table:table-cell>
          <table:table-cell office:value-type="string" table:style-name="ce1">
            <text:p>SALDO Fatt.n. 11/PA <text:s/>del 29/03/2017 Contratto assistenza tecnica informatica / Anno 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table:number-columns-repeated="1636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878.4" table:style-name="ce1">
            <text:p>878,4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SUPER X S.R.L.</text:p>
          </table:table-cell>
          <table:table-cell office:value-type="string" table:style-name="ce1">
            <text:p>ZBB1E26757</text:p>
          </table:table-cell>
          <table:table-cell office:value-type="string" table:style-name="ce1">
            <text:p>SALDO Fatt.n. 7000039/P <text:s/>del 28/04/2017 Assistenza tecnica e manutenzione multifunzione Xerox / Anno 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6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OMPERIO SRL</text:p>
          </table:table-cell>
          <table:table-cell office:value-type="string" table:style-name="ce1">
            <text:p>ZA51A9283A</text:p>
          </table:table-cell>
          <table:table-cell office:value-type="string" table:style-name="ce1">
            <text:p>SALDO Fatt.n. 083/E <text:s/>del 16/05/2017 Fornitura 5.000 SMS x Biblioteche in Gestione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table:number-columns-repeated="1636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915" table:style-name="ce1">
            <text:p>915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COMPERIO SRL</text:p>
          </table:table-cell>
          <table:table-cell office:value-type="string" table:style-name="ce1">
            <text:p>Z3D1E66C35</text:p>
          </table:table-cell>
          <table:table-cell office:value-type="string" table:style-name="ce1">
            <text:p>SALDO Fatt.n. 085/E <text:s/>del 17/05/2017 Fornitura 15.000 SMS x biblioteche in gestione / 2017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-8.64" table:style-name="ce1">
            <text:p>-8,64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42 <text:s/>del 28/04/2017 Aprile2017 Accredito Rete3 (SUR)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-8.2799999999999994" table:style-name="ce1">
            <text:p>-8,28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38 <text:s/>del 28/04/2017 Aprile 2017 Accredito Rete2 (ABT)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,02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40 <text:s/>del 28/04/2017 Aprile2017 Rete3 DVD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,4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36 <text:s/>del 28/04/2017 Aprile2017 Rete 2 DVD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0.48" table:style-name="ce1">
            <text:p>0,48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41 <text:s/>del 28/04/2017 Aprile2017 Rete3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3.28" table:style-name="ce1">
            <text:p>3,28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37 <text:s/>del 28/04/2017 Aprile2017 Rete2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12.24" table:style-name="ce1">
            <text:p>12,24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5435 <text:s/>del 28/04/2017 Aprile2017 Rete 2 (MAS)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8" table:style-name="ce1">
            <text:p>8</text:p>
          </table:table-cell>
          <table:table-cell office:value-type="float" office:value="59.02" table:style-name="ce1">
            <text:p>59,02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5440 <text:s/>del 28/04/2017 Aprile2017 Rete3 DVD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9" table:style-name="ce1">
            <text:p>9</text:p>
          </table:table-cell>
          <table:table-cell office:value-type="float" office:value="960.84" table:style-name="ce1">
            <text:p>960,84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5436 <text:s/>del 28/04/2017 Aprile2017 Rete 2 DVD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0" table:style-name="ce1">
            <text:p>10</text:p>
          </table:table-cell>
          <table:table-cell office:value-type="float" office:value="2864.41" table:style-name="ce2">
            <text:p>2.864,41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5441 <text:s/>del 28/04/2017 Aprile2017 Rete3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office:value-type="float" office:value="17065.47" table:style-name="ce2">
            <text:p>17.065,47</text:p>
          </table:table-cell>
          <table:table-cell office:value-type="float" office:value="20949.240000000002" table:style-name="ce2">
            <text:p>20.949,24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5437 <text:s/>del 28/04/2017 Aprile2017 Rete2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78.01" table:style-name="ce2">
            <text:p>1.278,01</text:p>
          </table:table-cell>
          <table:table-cell office:value-type="float" office:value="1278.01" table:style-name="ce2">
            <text:p>1.278,01</text:p>
          </table:table-cell>
          <table:table-cell office:value-type="string" table:style-name="ce1">
            <text:p>MINISTERO DELL'ECONOMIA E DELLE FINANZ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VA PER SPLIT PAYMENT MAGGIO 2017 - F24EP SCADENZA 16.06.2017</text:p>
          </table:table-cell>
          <table:table-cell office:value-type="date" office:date-value="2017-06-12T00:00:00" table:style-name="ce3">
            <text:p>12/06/2017</text:p>
          </table:table-cell>
          <table:table-cell office:value-type="float" office:value="44500" table:style-name="ce1">
            <text:p>4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cite per conto ter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samenti di imposte e tributi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table:number-columns-repeated="1636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2718.3" table:style-name="ce2">
            <text:p>2.718,30</text:p>
          </table:table-cell>
          <table:table-cell office:value-type="float" office:value="2718.3" table:style-name="ce2">
            <text:p>2.718,30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Z301E66CA0</text:p>
          </table:table-cell>
          <table:table-cell office:value-type="string" table:style-name="ce1">
            <text:p>FORNITURA DEL SERVIZIO DI ABBONAMENTO ANNUALE A PERIODICI PER LE BIBLIOTECHE IN GESTIONE</text:p>
          </table:table-cell>
          <table:table-cell office:value-type="date" office:date-value="2017-06-12T00:00:00" table:style-name="ce3">
            <text:p>12/06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QUISTO DIRETTO QUOTIDIANI C/O EDICOLA BETTINI PER CONTO DELLE BIBLIOTECA IN GESTIONE DI BATTAGLIA TERME / RICEVUTA N. 5/C DEL 31.05.2017 / MAGGIO 2017</text:p>
          </table:table-cell>
          <table:table-cell office:value-type="date" office:date-value="2017-06-12T00:00:00" table:style-name="ce3">
            <text:p>12/06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41.53" table:style-name="ce1">
            <text:p>41,53</text:p>
          </table:table-cell>
          <table:table-cell office:value-type="float" office:value="41.53" table:style-name="ce1">
            <text:p>41,53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PASTI SOSTENUTE DAI DIPENDENTI - MASUT: EURO 20,42 + ZANCHI: EURO 21,11 / MAGGIO 2017</text:p>
          </table:table-cell>
          <table:table-cell office:value-type="date" office:date-value="2017-06-12T00:00:00" table:style-name="ce3">
            <text:p>12/06/2017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302.93" table:style-name="ce1">
            <text:p>302,93</text:p>
          </table:table-cell>
          <table:table-cell office:value-type="float" office:value="7165.05" table:style-name="ce2">
            <text:p>7.165,05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IUGNO 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6862.12" table:style-name="ce2">
            <text:p>6.862,12</text:p>
          </table:table-cell>
          <table:table-cell office:value-type="float" office:value="7165.05" table:style-name="ce2">
            <text:p>7.165,05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IUGNO 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IUGNO 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ci stipendiali corrisposte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1772.52" table:style-name="ce2">
            <text:p>1.772,52</text:p>
          </table:table-cell>
          <table:table-cell office:value-type="float" office:value="2013.55" table:style-name="ce2">
            <text:p>2.013,55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L`ENTE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241.03" table:style-name="ce1">
            <text:p>241,03</text:p>
          </table:table-cell>
          <table:table-cell office:value-type="float" office:value="2013.55" table:style-name="ce2">
            <text:p>2.013,55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L`ENTE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i social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sociali effettiv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6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166.67" table:style-name="ce1">
            <text:p>166,67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IPENDI MESE DI: GIUGNO 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lo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tribuzioni in dena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table:number-columns-repeated="1636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633.04" table:style-name="ce1">
            <text:p>633,04</text:p>
          </table:table-cell>
          <table:table-cell office:value-type="float" office:value="633.04" table:style-name="ce1">
            <text:p>633,04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 IMPOSTE MESE: GIUGNO 17 PER I.R.A.P.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oste e tasse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e, tasse e proventi assimilati a carico dell'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osta regionale sulle attività produttive (IRAP)</text:p>
          </table:table-cell>
          <table:table-cell table:number-columns-repeated="1636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659.09" table:style-name="ce1">
            <text:p>659,09</text:p>
          </table:table-cell>
          <table:table-cell office:value-type="float" office:value="789.38" table:style-name="ce1">
            <text:p>789,38</text:p>
          </table:table-cell>
          <table:table-cell office:value-type="string" table:style-name="ce1">
            <text:p>INPDAP EX CP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 PERSONALE DIPENDEN.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26.07" table:style-name="ce1">
            <text:p>26,07</text:p>
          </table:table-cell>
          <table:table-cell office:value-type="float" office:value="789.38" table:style-name="ce1">
            <text:p>789,38</text:p>
          </table:table-cell>
          <table:table-cell office:value-type="string" table:style-name="ce1">
            <text:p>INPDAP EX CPDEL FONDO CRED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 PERSONALE DIPENDEN.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3" table:style-name="ce1">
            <text:p>3</text:p>
          </table:table-cell>
          <table:table-cell office:value-type="float" office:value="42.71" table:style-name="ce1">
            <text:p>42,71</text:p>
          </table:table-cell>
          <table:table-cell office:value-type="float" office:value="789.38" table:style-name="ce1">
            <text:p>789,3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 PERSONALE DIPENDEN.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float" office:value="61.51" table:style-name="ce1">
            <text:p>61,51</text:p>
          </table:table-cell>
          <table:table-cell office:value-type="float" office:value="789.38" table:style-name="ce1">
            <text:p>789,38</text:p>
          </table:table-cell>
          <table:table-cell office:value-type="string" table:style-name="ce1">
            <text:p>INPDAP EX INAD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CONTRIB. MESE: GIUGNO 17 A CARICO DELL`ENTE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251.72" table:style-name="ce2">
            <text:p>1.251,72</text:p>
          </table:table-cell>
          <table:table-cell office:value-type="string" table:style-name="ce1">
            <text:p>DIVERSI PERSONALE DIPENDENT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GIUGNO 17 RITENUTA D`ACCONTO IRPEF.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44.14" table:style-name="ce1">
            <text:p>44,14</text:p>
          </table:table-cell>
          <table:table-cell office:value-type="float" office:value="1251.72" table:style-name="ce2">
            <text:p>1.251,72</text:p>
          </table:table-cell>
          <table:table-cell office:value-type="string" table:style-name="ce1">
            <text:p>MINISTERO DELL'INTERNO - F24 ENTI LOCA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IUGNO 17 PER ADDIZIONALE COMUNALE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867.71" table:style-name="ce1">
            <text:p>867,71</text:p>
          </table:table-cell>
          <table:table-cell office:value-type="float" office:value="1251.72" table:style-name="ce2">
            <text:p>1.251,72</text:p>
          </table:table-cell>
          <table:table-cell office:value-type="string" table:style-name="ce1">
            <text:p>MINISTERO TESO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MESE DI: GIUGNO 17 RITENUTA D`ACCONTO IRPEF.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office:value-type="float" office:value="99.87" table:style-name="ce1">
            <text:p>99,87</text:p>
          </table:table-cell>
          <table:table-cell office:value-type="float" office:value="1251.72" table:style-name="ce2">
            <text:p>1.251,72</text:p>
          </table:table-cell>
          <table:table-cell office:value-type="string" table:style-name="ce1">
            <text:p>REGIONE DEL VENE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.RITENUTE MESE: GIUGNO 17 PER ADDIZIONALE REGIONALE - SCADENZA F24EP 17/07/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1000" table:style-name="ce1">
            <text:p>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6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55.45" table:style-name="ce1">
            <text:p>55,45</text:p>
          </table:table-cell>
          <table:table-cell office:value-type="float" office:value="55.45" table:style-name="ce1">
            <text:p>55,45</text:p>
          </table:table-cell>
          <table:table-cell office:value-type="string" table:style-name="ce1">
            <text:p>FLFP CGIL - CONTO TRANSI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RSAMENTO RITENUTE SINDACALI N. 4 DIPENDENTI : GIUGNO 2017</text:p>
          </table:table-cell>
          <table:table-cell office:value-type="date" office:date-value="2017-06-13T00:00:00" table:style-name="ce3">
            <text:p>13/06/2017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6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73.5" table:style-name="ce1">
            <text:p>73,5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QUOTIDIANI C/O EDICOLA MENANDRO PER CONTO DELLA BIBLIOTECA IN GESTIONE DI SANT'URBANO / RICEVUTA N. 04 DEL 31.05.2017 / MAGGIO 2017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table:number-columns-repeated="1636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28574.38" table:style-name="ce2">
            <text:p>28.574,38</text:p>
          </table:table-cell>
          <table:table-cell office:value-type="float" office:value="28574.38" table:style-name="ce2">
            <text:p>28.574,38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74AE <text:s/>del 15/05/2017 Contratto affidamento dei servizi bibliografici e biblioteconomici / Aprile 2017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-66.59" table:style-name="ce1">
            <text:p>-66,59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7 <text:s/>del 31/05/2017 Maggio2017 Accredito Rete2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" table:style-name="ce1">
            <text:p>2</text:p>
          </table:table-cell>
          <table:table-cell office:value-type="float" office:value="-8.64" table:style-name="ce1">
            <text:p>-8,64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6 <text:s/>del 31/05/2017 maggio2017 Accredito Rete2 DVD ABT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-0.01" table:style-name="ce1">
            <text:p>-0,01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7 <text:s/>del 31/05/2017 Maggio2017 Accredito Rete2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float" office:value="0.04" table:style-name="ce1">
            <text:p>0,04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8 <text:s/>del 31/05/2017 Maggio2017 Rete3 DVD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" table:style-name="ce1">
            <text:p>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4 <text:s/>del 31/05/2017 Maggio 2017 Rete2 DVD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9 <text:s/>del 31/05/2017 Maggio2017 Rete3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5 <text:s/>del 31/05/2017 Maggio2017 Rete2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,8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6953 <text:s/>del 31/05/2017 Maggio 2017 Rete 2 VEG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9" table:style-name="ce1">
            <text:p>9</text:p>
          </table:table-cell>
          <table:table-cell office:value-type="float" office:value="91.34" table:style-name="ce1">
            <text:p>91,34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6958 <text:s/>del 31/05/2017 Maggio2017 Rete3 DVD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0" table:style-name="ce1">
            <text:p>10</text:p>
          </table:table-cell>
          <table:table-cell office:value-type="float" office:value="793.1" table:style-name="ce1">
            <text:p>793,1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6954 <text:s/>del 31/05/2017 Maggio 2017 Rete2 DVD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1" table:style-name="ce1">
            <text:p>11</text:p>
          </table:table-cell>
          <table:table-cell office:value-type="float" office:value="2873.67" table:style-name="ce2">
            <text:p>2.873,67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6959 <text:s/>del 31/05/2017 Maggio2017 Rete3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2" table:style-name="ce1">
            <text:p>12</text:p>
          </table:table-cell>
          <table:table-cell office:value-type="float" office:value="18875.07" table:style-name="ce2">
            <text:p>18.875,07</text:p>
          </table:table-cell>
          <table:table-cell office:value-type="float" office:value="22573.7" table:style-name="ce2">
            <text:p>22.573,7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6955 <text:s/>del 31/05/2017 Maggio2017 Rete2</text:p>
          </table:table-cell>
          <table:table-cell office:value-type="date" office:date-value="2017-06-16T00:00:00" table:style-name="ce3">
            <text:p>16/06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table:number-columns-repeated="16363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zione</meta:initial-creator>
    <dc:creator>Utente</dc:creator>
    <meta:creation-date>2017-07-27T13:23:45Z</meta:creation-date>
    <dc:date>2017-07-27T13:23:45Z</dc:date>
  </office:meta>
</office:document-meta>
</file>