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O9691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8-01-2020 -</text:p>
          </table:table-cell>
          <table:table-cell office:value-type="time" office:time-value="PT9H45M29S" table:style-name="ce3">
            <text:p>09:45: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ASSOCIAZIONE CULTURALE FANTALICA</text:p>
          </table:table-cell>
          <table:table-cell office:value-type="string" table:style-name="ce5">
            <text:p>Z8626F8B04</text:p>
          </table:table-cell>
          <table:table-cell office:value-type="string" table:style-name="ce5">
            <text:p>SALDO Fatt.n. 53/01 del 04/09/2019 Progetto laboratori Leggi con me c/o biblioteca di Este - 4 incontri tra marzo e giugno 2019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.1" table:style-name="ce5">
            <text:p>250,1</text:p>
          </table:table-cell>
          <table:table-cell office:value-type="float" office:value="250.1" table:style-name="ce5">
            <text:p>250,1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C92961DBA</text:p>
          </table:table-cell>
          <table:table-cell office:value-type="string" table:style-name="ce5">
            <text:p>SALDO Fatt.n. 584 del 11/09/2019 Attivazione n. 5 licenze WebDewey italiana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3" table:style-name="ce7">
            <text:p>1.673,00</text:p>
          </table:table-cell>
          <table:table-cell office:value-type="float" office:value="1673" table:style-name="ce7">
            <text:p>1.673,00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109 del 27/09/2019 Attivazione abbonamenti a periodici e riviste x biblioteca di Este 2019-2020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4.93" table:style-name="ce5">
            <text:p>-34,93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999 del 30/08/2019 31agosto2019 Accredito Rete2 Mes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0.5" table:style-name="ce5">
            <text:p>-10,5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998 del 30/08/2019 31agosto2019 Accredito Rete2 cartura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9.1" table:style-name="ce5">
            <text:p>-9,1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3002 del 30/08/2019 31agosto2019 Accredito Rete3 Mtn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.11" table:style-name="ce5">
            <text:p>23,11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3000 del 30/08/2019 31agosto2019 Rete3DVD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30.45" table:style-name="ce5">
            <text:p>430,45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996 del 30/08/2019 31agosto2019 Rete2DVD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52.76" table:style-name="ce7">
            <text:p>1.252,76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3001 del 30/08/2019 31agosto2019 Rete3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697" table:style-name="ce7">
            <text:p>4.697,00</text:p>
          </table:table-cell>
          <table:table-cell office:value-type="float" office:value="6348.79" table:style-name="ce7">
            <text:p>6.348,7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2997 del 30/08/2019 31agosto2019 Rete2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96" table:style-name="ce5">
            <text:p>57,96</text:p>
          </table:table-cell>
          <table:table-cell office:value-type="float" office:value="57.96" table:style-name="ce5">
            <text:p>57,96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3 del 14-10-19 SCONTRINI FISCALI DEL 18.07, 03..09, 25.09, 09.10 E 10.10.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4 del 14-10-19 Ricevuta del 23.09.2019 per iscrizione dipendente Zanchi a corso AIB di catalogazione audiovisivi svolto il 23 e 24.09.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6 del 14-10-19 Scontrino fiscale Libreria Mondolibro del 04.10.2019 per acquisto buoni acquisto libri per premiazioni festa biblioteca c/o Biblioteca in gestione di Teolo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8.82" table:style-name="ce5">
            <text:p>698,82</text:p>
          </table:table-cell>
          <table:table-cell office:value-type="float" office:value="698.82" table:style-name="ce5">
            <text:p>698,82</text:p>
          </table:table-cell>
          <table:table-cell office:value-type="string" table:style-name="ce5">
            <text:p>PROMAL SRL</text:p>
          </table:table-cell>
          <table:table-cell office:value-type="string" table:style-name="ce5">
            <text:p>Z9E2981EB0</text:p>
          </table:table-cell>
          <table:table-cell office:value-type="string" table:style-name="ce5">
            <text:p>SALDO Fatt.n. 137 del 30/09/2019 Acquisto n. 2 casellari 7035L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14.419999999998" table:style-name="ce7">
            <text:p>20.114,42</text:p>
          </table:table-cell>
          <table:table-cell office:value-type="float" office:value="20114.419999999998" table:style-name="ce7">
            <text:p>20.114,4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62/B del 13/09/2019 Servizi bibliografici e biblioteconomici - Agosto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63.48" table:style-name="ce7">
            <text:p>12.863,48</text:p>
          </table:table-cell>
          <table:table-cell office:value-type="float" office:value="12863.48" table:style-name="ce7">
            <text:p>12.863,4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07/APA del 13/09/2019 Servizi bibliografici e biblioteconomici e trasporto interbibliotecario - Agosto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22.43" table:style-name="ce5">
            <text:p>-122,43</text:p>
          </table:table-cell>
          <table:table-cell office:value-type="float" office:value="17407.169999999998" table:style-name="ce7">
            <text:p>17.407,1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746 del 30/09/2019 30settembre2019 Accredito Rete2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0.52" table:style-name="ce5">
            <text:p>80,52</text:p>
          </table:table-cell>
          <table:table-cell office:value-type="float" office:value="17407.169999999998" table:style-name="ce7">
            <text:p>17.407,1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748 del 30/09/2019 30settembre2019 Rete3DVD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65.94" table:style-name="ce7">
            <text:p>1.465,94</text:p>
          </table:table-cell>
          <table:table-cell office:value-type="float" office:value="17407.169999999998" table:style-name="ce7">
            <text:p>17.407,1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744 del 30/09/2019 30settembre2019 Rete2DVD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96.39" table:style-name="ce7">
            <text:p>3.596,39</text:p>
          </table:table-cell>
          <table:table-cell office:value-type="float" office:value="17407.169999999998" table:style-name="ce7">
            <text:p>17.407,1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749 del 30/09/2019 30settembre2019 Rete3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386.75" table:style-name="ce7">
            <text:p>12.386,75</text:p>
          </table:table-cell>
          <table:table-cell office:value-type="float" office:value="17407.169999999998" table:style-name="ce7">
            <text:p>17.407,1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745 del 30/09/2019 30settembre2019 Rete2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5" table:style-name="ce5">
            <text:p>37,5</text:p>
          </table:table-cell>
          <table:table-cell office:value-type="float" office:value="37.5" table:style-name="ce5">
            <text:p>37,5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3 TRIMESTRE 2019 - COPERTURA CARTA CONTABILE IN USCITA N. 14 DEL 30.09.2019 (P. 14 -R.)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782981E40</text:p>
          </table:table-cell>
          <table:table-cell office:value-type="string" table:style-name="ce5">
            <text:p>SALDO Fatt.n. 218 del 23/10/2019 Fornitura n. 15.000 SMS connessi a Clavis x comunicazioni utenti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OFTER VENETO S.R.L.</text:p>
          </table:table-cell>
          <table:table-cell office:value-type="string" table:style-name="ce5">
            <text:p>Z452A5AC1C</text:p>
          </table:table-cell>
          <table:table-cell office:value-type="string" table:style-name="ce5">
            <text:p>SALDO Fatt.n. C02/44 del 25/10/2019 Servizio rilevazione presenze personale canone Time Out con timbracartellino Infoweb dal 1.09.2019 al 31.08.2019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0" table:style-name="ce7">
            <text:p>1.920,00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102621342</text:p>
          </table:table-cell>
          <table:table-cell office:value-type="string" table:style-name="ce5">
            <text:p>SALDO Fatt.n. FATTPA 193 19 del 23/08/2019 i - SERVIZIO CIVILE - 2 VERSAMENTO PER APPROVAZIONE PROGETTO PER N. 2 VOLONTARI - ASSUNTO DURC REGOLARE IN DATA 07.11.2019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21067026 del 01/11/2019 - Abbonamento Small Business novembre 2019 - Consumi otto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13.89" table:style-name="ce7">
            <text:p>25.713,89</text:p>
          </table:table-cell>
          <table:table-cell office:value-type="float" office:value="25713.89" table:style-name="ce7">
            <text:p>25.713,8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69/B del 21/10/2019 Servizi bibliografici e biblioteconomici - Settembre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11.580000000002" table:style-name="ce7">
            <text:p>19.411,58</text:p>
          </table:table-cell>
          <table:table-cell office:value-type="float" office:value="19411.580000000002" table:style-name="ce7">
            <text:p>19.411,5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0/APA del 21/10/2019 Servizi bibliografici e biblioteconomici e trasporto interbibliotecario - Settembre 2019</text:p>
          </table:table-cell>
          <table:table-cell office:value-type="date" office:date-value="2019-11-27T00:00:00" table:style-name="ce6">
            <text:p>27/11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1-27T00:00:00" table:style-name="ce6">
            <text:p>27/11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2.03" table:style-name="ce5">
            <text:p>-72,03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7 del 31/10/2019 31ott2019 Accredito Rete2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1.13" table:style-name="ce5">
            <text:p>-11,13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10 del 31/10/2019 31ott2019 Accredito Rete3 Csc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8.41" table:style-name="ce5">
            <text:p>-8,41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6 del 31/10/2019 31ott2019 Accredito Rete2 Abt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8 del 31/10/2019 31ott2019 Rete3DVD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54.3200000000002" table:style-name="ce7">
            <text:p>2.054,32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4 del 31/10/2019 31ott2019 Rete2DVD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929.4399999999996" table:style-name="ce7">
            <text:p>4.929,44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9 del 31/10/2019 31ott2019 Rete3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135.240000000002" table:style-name="ce7">
            <text:p>19.135,24</text:p>
          </table:table-cell>
          <table:table-cell office:value-type="float" office:value="26111.43" table:style-name="ce7">
            <text:p>26.111,43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6405 del 31/10/2019 31ott2019 Rete2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8" table:style-name="ce5">
            <text:p>4,88</text:p>
          </table:table-cell>
          <table:table-cell office:value-type="float" office:value="4.88" table:style-name="ce5">
            <text:p>4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4180678 del 14/10/2019 Convenzione PA7 profilo Pac 7 Ric - 6 bimestre agosto-settembre 2019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80000000000007" table:style-name="ce5">
            <text:p>67,18</text:p>
          </table:table-cell>
          <table:table-cell office:value-type="float" office:value="67.180000000000007" table:style-name="ce5">
            <text:p>67,18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872692DBF</text:p>
          </table:table-cell>
          <table:table-cell office:value-type="string" table:style-name="ce5">
            <text:p>SALDO Fatt.n. M023261953 del 01/12/2019 Abbonamento Small Business Dicembre 2019 - Consumi Novem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75" table:style-name="ce5">
            <text:p>228,75</text:p>
          </table:table-cell>
          <table:table-cell office:value-type="float" office:value="228.75" table:style-name="ce5">
            <text:p>228,7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AD27BBA98</text:p>
          </table:table-cell>
          <table:table-cell office:value-type="string" table:style-name="ce5">
            <text:p>SALDO Fatt.n. 132/PA del 04/12/2019 Canone connettivita ottobre-novembre-dicem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8E28E787F</text:p>
          </table:table-cell>
          <table:table-cell office:value-type="string" table:style-name="ce5">
            <text:p>SALDO Fatt.n. 333 del 02/12/2019 Attivazione e assistenza 2019 servizio fatturazione elettron coupon traffico Agyo fino a 100 fatture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AFICHE E. GASPARI SRL</text:p>
          </table:table-cell>
          <table:table-cell office:value-type="string" table:style-name="ce5">
            <text:p>ZD02A0BE74</text:p>
          </table:table-cell>
          <table:table-cell office:value-type="string" table:style-name="ce5">
            <text:p>SALDO Fatt.n. 20504/S del 30/11/2019 Corso anticorruzione on line 2019-2020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582498 del 29/11/2019 Noleggio Fotocopiatore TaskAlfa 4052ci - rata trimestre 25.08.2019-24.11.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1" table:style-name="ce5">
            <text:p>75,61</text:p>
          </table:table-cell>
          <table:table-cell office:value-type="float" office:value="75.61" table:style-name="ce5">
            <text:p>75,6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B826FC984</text:p>
          </table:table-cell>
          <table:table-cell office:value-type="string" table:style-name="ce5">
            <text:p>SALDO Fatt.n. PJ01947541 del 30/11/2019 Rifornimento gasolio per autocarro ConsorzioBPA del 27.11.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502655442</text:p>
          </table:table-cell>
          <table:table-cell office:value-type="string" table:style-name="ce5">
            <text:p>SOTTOSCRIZIONE POLIZZA M13078623 RESPONSABILITA CIVILE VERSO TERZI E DIPENDENTI CON ITAS MUTUA SPA TRAMITE INSER SPA BROKER DI ASSICURAZIONI DI VICENZA - PERIODO 26.12.2019-26.12.2020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33.13" table:style-name="ce7">
            <text:p>28.333,13</text:p>
          </table:table-cell>
          <table:table-cell office:value-type="float" office:value="28333.13" table:style-name="ce7">
            <text:p>28.333,1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78/B del 14/11/2019 Servizi bibliografici e biblioteconomici - Ottobre 2019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65.88" table:style-name="ce7">
            <text:p>22.265,88</text:p>
          </table:table-cell>
          <table:table-cell office:value-type="float" office:value="22265.88" table:style-name="ce7">
            <text:p>22.265,8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36/APA del 18/11/2019 Servizi bibliografici e biblioteconomici e trasporto interbibliotecario - Ottobre 2019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9.25" table:style-name="ce5">
            <text:p>909,25</text:p>
          </table:table-cell>
          <table:table-cell office:value-type="float" office:value="8175.67" table:style-name="ce7">
            <text:p>8.175,6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0225 del 29/11/2019 29nov2019 Rete2DVD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66.42" table:style-name="ce7">
            <text:p>7.266,42</text:p>
          </table:table-cell>
          <table:table-cell office:value-type="float" office:value="8175.67" table:style-name="ce7">
            <text:p>8.175,6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0226 del 29/11/2019 29nov2019 Rete2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5.43" table:style-name="ce5">
            <text:p>-45,43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5 del 09/12/2019 9dic2019 Accredito Rete2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3.26" table:style-name="ce5">
            <text:p>-43,26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8 del 09/12/2019 9dic2019 Accredito Rete3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6 del 09/12/2019 9dic2019 Rete3DVD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03.9" table:style-name="ce5">
            <text:p>703,9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3 del 09/12/2019 9dic2019 Rete2DVD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98.44" table:style-name="ce7">
            <text:p>2.698,44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7 del 09/12/2019 9dic2019 Rete3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107.16" table:style-name="ce7">
            <text:p>8.107,16</text:p>
          </table:table-cell>
          <table:table-cell office:value-type="float" office:value="11437.62" table:style-name="ce7">
            <text:p>11.437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F02AAD5CA</text:p>
          </table:table-cell>
          <table:table-cell office:value-type="string" table:style-name="ce5">
            <text:p>SALDO Fatt.n. 20374 del 09/12/2019 9dic2019 Rete2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MEDICINA DEL LAVORO ASSOCIATA</text:p>
          </table:table-cell>
          <table:table-cell office:value-type="string" table:style-name="ce5">
            <text:p>Z9A2456477</text:p>
          </table:table-cell>
          <table:table-cell office:value-type="string" table:style-name="ce5">
            <text:p>SALDO Fatt.n. 530/FE del 09/12/2019 Visita medica dipendente Zanchi - luglio 2018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7" table:style-name="ce5">
            <text:p>7,7</text:p>
          </table:table-cell>
          <table:table-cell office:value-type="float" office:value="7.7" table:style-name="ce5">
            <text:p>7,7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8 del 17-12-19 Rimborso scontrini fiscali del 28.08 e 07.12.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9 del 17-12-19 Rimborso ricevute Raccomandate A/R del 01.07 e 29.07.2019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16.85" table:style-name="ce7">
            <text:p>26.116,85</text:p>
          </table:table-cell>
          <table:table-cell office:value-type="float" office:value="26116.85" table:style-name="ce7">
            <text:p>26.116,8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83/B del 11/12/2019 Servizi bibliografici e biblioteconomici -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85.400000000001" table:style-name="ce7">
            <text:p>20.385,40</text:p>
          </table:table-cell>
          <table:table-cell office:value-type="float" office:value="20385.400000000001" table:style-name="ce7">
            <text:p>20.385,4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50/APA del 13/12/2019 Servizi bibliografici e biblioteconomici e trasporto interbibliotecario -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5" table:style-name="ce5">
            <text:p>46,5</text:p>
          </table:table-cell>
          <table:table-cell office:value-type="float" office:value="46.5" table:style-name="ce5">
            <text:p>46,5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4 TRIMESTRE 2019 - COPERTURA CARTA CONTABILE IN USCITA N. 18 DEL 31.12.2019 (P. 18 -R.)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20-01-08T08:50:50Z</meta:creation-date>
    <dc:date>2020-01-08T08:50:50Z</dc:date>
  </office:meta>
</office:document-meta>
</file>