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4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e_32_4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4" style:data-style-name="N2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4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e_32_4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e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e_32_4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e_32_4" style:data-style-name="N2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4° trimestre 20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8">
            <text:p>MESE</text:p>
          </table:table-cell>
          <table:table-cell office:value-type="string" table:style-name="ce9">
            <text:p>Numero Dipendenti</text:p>
          </table:table-cell>
          <table:table-cell office:value-type="string" table:style-name="ce9">
            <text:p>Totale giornate lavorative nel mese</text:p>
          </table:table-cell>
          <table:table-cell office:value-type="string" table:style-name="ce9">
            <text:p>Totale giornate assenza per ferie e permessi retribuiti</text:p>
          </table:table-cell>
          <table:table-cell office:value-type="string" table:style-name="ce9">
            <text:p>Totale giornate assenza per malattia e infortuni</text:p>
          </table:table-cell>
          <table:table-cell office:value-type="string" table:style-name="ce9">
            <text:p>Totale giornate assenza per sciopero</text:p>
          </table:table-cell>
          <table:table-cell office:value-type="string" table:style-name="ce9">
            <text:p>Totale giornate di presenza</text:p>
          </table:table-cell>
          <table:table-cell office:value-type="string" table:style-name="ce9">
            <text:p>Percentuale assenza</text:p>
          </table:table-cell>
          <table:table-cell office:value-type="string" table:style-name="ce10">
            <text:p>Percentuale presenza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ttobre 2022</text:p>
          </table:table-cell>
          <table:table-cell office:value-type="float" office:value="5" table:style-name="ce4">
            <text:p>5</text:p>
          </table:table-cell>
          <table:table-cell office:value-type="float" office:value="107" table:style-name="ce4">
            <text:p>107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28.971962616822427" table:style-name="ce5">
            <text:p>28,97</text:p>
          </table:table-cell>
          <table:table-cell office:value-type="float" office:value="71.028037383177562" table:style-name="ce6">
            <text:p>71,0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Novembre 2022</text:p>
          </table:table-cell>
          <table:table-cell office:value-type="float" office:value="5" table:style-name="ce4">
            <text:p>5</text:p>
          </table:table-cell>
          <table:table-cell office:value-type="float" office:value="103" table:style-name="ce4">
            <text:p>10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11.650485436893204" table:style-name="ce5">
            <text:p>11,65</text:p>
          </table:table-cell>
          <table:table-cell office:value-type="float" office:value="88.349514563106794" table:style-name="ce6">
            <text:p>88,3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cembre 2022</text:p>
          </table:table-cell>
          <table:table-cell office:value-type="float" office:value="5" table:style-name="ce12">
            <text:p>5</text:p>
          </table:table-cell>
          <table:table-cell office:value-type="float" office:value="104" table:style-name="ce12">
            <text:p>104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23.076923076923077" table:style-name="ce13">
            <text:p>23,08</text:p>
          </table:table-cell>
          <table:table-cell office:value-type="float" office:value="76.923076923076934" table:style-name="ce14">
            <text:p>76,92</text:p>
          </table:table-cell>
          <table:table-cell table:number-columns-repeated="16375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3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CONSORZIO</text:span><text:span text:style-name="T1"> </text:span><text:span text:style-name="T1">BIBLIOTECHE</text:span><text:span text:style-name="T1"> </text:span><text:span text:style-name="T1">PADOVANE</text:span><text:span text:style-name="T1"> </text:span><text:span text:style-name="T1">ASSOCIATE</text:span></text:p>
        <text:p><text:span text:style-name="T2">Via</text:span><text:span text:style-name="T2"> </text:span><text:span text:style-name="T2">G.</text:span><text:span text:style-name="T2"> </text:span><text:span text:style-name="T2">Matteotti</text:span><text:span text:style-name="T2"> </text:span><text:span text:style-name="T2">71-</text:span><text:span text:style-name="T2"> </text:span><text:span text:style-name="T2">35031</text:span><text:span text:style-name="T2"> </text:span><text:span text:style-name="T2">Abano</text:span><text:span text:style-name="T2"> </text:span><text:span text:style-name="T2">Terme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tente</meta:initial-creator>
    <dc:creator>catalogazione3</dc:creator>
    <meta:creation-date>2018-08-02T15:17:45Z</meta:creation-date>
    <dc:date>2023-01-09T08:55:25Z</dc:date>
  </office:meta>
</office:document-meta>
</file>