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12" table:number-columns-repeated="16361" table:default-cell-style-name="ce3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dal 01/07/22 al 30/09/22</text:p>
          </table:table-cell>
          <table:table-cell office:value-type="string" table:style-name="ce2">
            <text:p>05-10-2022 -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.95" table:style-name="ce5">
            <text:p>24,95</text:p>
          </table:table-cell>
          <table:table-cell office:value-type="float" office:value="24.95" table:style-name="ce5">
            <text:p>24,9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.95" table:style-name="ce5">
            <text:p>6,95</text:p>
          </table:table-cell>
          <table:table-cell office:value-type="float" office:value="6.95" table:style-name="ce5">
            <text:p>6,9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8452.32" table:style-name="ce7">
            <text:p>38.452,32</text:p>
          </table:table-cell>
          <table:table-cell office:value-type="float" office:value="38452.32" table:style-name="ce7">
            <text:p>38.452,3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3/B del 20/06/2022 Servizi bibliografici e biblioteconomici - MAGGIO 2022</text:p>
          </table:table-cell>
          <table:table-cell office:value-type="date" office:date-value="2022-07-16T00:00:00" table:style-name="ce6">
            <text:p>16/07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756.8" table:style-name="ce7">
            <text:p>17.756,80</text:p>
          </table:table-cell>
          <table:table-cell office:value-type="float" office:value="17756.8" table:style-name="ce7">
            <text:p>17.756,8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68/APA del 20/06/2022 Servizi bibliografici + servizio trasporto interbibliotecario - MAGGIO 2022</text:p>
          </table:table-cell>
          <table:table-cell office:value-type="date" office:date-value="2022-07-16T00:00:00" table:style-name="ce6">
            <text:p>16/07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419.84" table:style-name="ce5">
            <text:p>-419,84</text:p>
          </table:table-cell>
          <table:table-cell office:value-type="float" office:value="16556.72" table:style-name="ce7">
            <text:p>16.556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12922 del 14/07/2022 14luglio2022 ACCREDITO Rete2 - CONTRIBUTO AMBIENTALE CONAI ASSOLTO OVE DOVU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47.32" table:style-name="ce5">
            <text:p>-47,32</text:p>
          </table:table-cell>
          <table:table-cell office:value-type="float" office:value="16556.72" table:style-name="ce7">
            <text:p>16.556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12918 del 14/07/2022 14luglio2022 Accredito Rete3 - CONTRIBUTO AMBIENTALE CONAI ASSOLTO OVE DOVU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-11.87" table:style-name="ce5">
            <text:p>-11,87</text:p>
          </table:table-cell>
          <table:table-cell office:value-type="float" office:value="16556.72" table:style-name="ce7">
            <text:p>16.556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12933 del 14/07/2022 14LUGLIO2022 Accredito Rete5 - CONTRIBUTO AMBIENTALE CONAI ASSOLTO OVE DOVU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3371.4" table:style-name="ce7">
            <text:p>3.371,40</text:p>
          </table:table-cell>
          <table:table-cell office:value-type="float" office:value="16556.72" table:style-name="ce7">
            <text:p>16.556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5269 del 30/06/2022 30giugno2022 Rete3 - CONTRIBUTO AMBIENTALE CONAI ASSOLTO OVE DOVU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1292.1600000000001" table:style-name="ce7">
            <text:p>1.292,16</text:p>
          </table:table-cell>
          <table:table-cell office:value-type="float" office:value="16556.72" table:style-name="ce7">
            <text:p>16.556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7150 del 30/06/2022 30giugno2022 Rete5 CONTRIBUTO AMBIENTALE CONAI ASSOLTO OVE DOVU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6" table:style-name="ce5">
            <text:p>6</text:p>
          </table:table-cell>
          <table:table-cell office:value-type="float" office:value="9999999" table:style-name="ce5">
            <text:p>9999999</text:p>
          </table:table-cell>
          <table:table-cell office:value-type="float" office:value="12372.19" table:style-name="ce7">
            <text:p>12.372,19</text:p>
          </table:table-cell>
          <table:table-cell office:value-type="float" office:value="16556.72" table:style-name="ce7">
            <text:p>16.556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25268 del 30/06/2022 30giugno2022 Rete2 - CONTRIBUTO AMBIENTALE CONAI ASSOLTO OVE DOVUTO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6864.69" table:style-name="ce7">
            <text:p>36.864,69</text:p>
          </table:table-cell>
          <table:table-cell office:value-type="float" office:value="36864.69" table:style-name="ce7">
            <text:p>36.864,6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7/B del 13/07/2022 Servizi bibliografici e biblioteconomici - GIUGNO 2022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028.48" table:style-name="ce7">
            <text:p>18.028,48</text:p>
          </table:table-cell>
          <table:table-cell office:value-type="float" office:value="18028.48" table:style-name="ce7">
            <text:p>18.028,4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78/APA del 22/07/2022 Servizi bibliografici + servizio trasporto interbibliotecario - GIUGNO 2022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241/PA del 01/07/2022 Canone connettivita Internet Luglio2022 - Ordine Mepa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7C3226531</text:p>
          </table:table-cell>
          <table:table-cell office:value-type="string" table:style-name="ce5">
            <text:p>SALDO Fatt.n. FATTPA 19922 del 13/07/2022 SCU Servizio Civile Universale - 1 versamento 20% deposito progetto: Biblioteche 2.0 - n. 2 volontari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778324 del 25/07/2022 Fotocopiatrici 32 Lotto 5 60 mesi Rata 004 periodo dal 21.04.2022 al 20.07.2022</text:p>
          </table:table-cell>
          <table:table-cell office:value-type="date" office:date-value="2022-07-27T00:00:00" table:style-name="ce6">
            <text:p>27/07/2022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8.5" table:style-name="ce5">
            <text:p>58,5</text:p>
          </table:table-cell>
          <table:table-cell office:value-type="float" office:value="58.5" table:style-name="ce5">
            <text:p>58,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935F4293</text:p>
          </table:table-cell>
          <table:table-cell office:value-type="string" table:style-name="ce5">
            <text:p>BANCA MONTE DEI PASCHI SIENA S.P.A.-COMMISSIONI SCT 2 TRIMESTRE 2022 - COPERTURA CARTA CONTABILE IN USCITA N. 8 DEL 30.06.2022 (P. 8 -R. del 30/06/2022)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272/PA del 01/08/2022 Ordine Mepa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20" table:style-name="ce7">
            <text:p>1.920,00</text:p>
          </table:table-cell>
          <table:table-cell office:value-type="float" office:value="1920" table:style-name="ce7">
            <text:p>1.920,0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7C3226531</text:p>
          </table:table-cell>
          <table:table-cell office:value-type="string" table:style-name="ce5">
            <text:p>SALDO Fatt.n. FATTPA 21722 del 09/08/2022 2a versamento a saldo gestione progetto BIBLIOEXPERIENCE n. 2 volontari avvio 25/05 e 20/06/2022.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3294669 del 11/08/2022 5 Bimestre 2022 Giugno-Luglio 2022 / Convenzione Consip telefonia mobile PA8 x 30 mesi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89.7" table:style-name="ce7">
            <text:p>1.189,70</text:p>
          </table:table-cell>
          <table:table-cell office:value-type="float" office:value="19108.509999999998" table:style-name="ce7">
            <text:p>19.108,5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2175 del 31/07/2022 31LUGLIO2022 RETE5 - CONTRIBUTO AMBIENTALE CONAI ASSOLTO OVE DOVUTO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2790.97" table:style-name="ce7">
            <text:p>2.790,97</text:p>
          </table:table-cell>
          <table:table-cell office:value-type="float" office:value="19108.509999999998" table:style-name="ce7">
            <text:p>19.108,5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1087 del 31/07/2022 31LUGLIO2022 RETE3 - CONTRIBUTO AMBIENTALE CONAI ASSOLTO OVE DOVUTO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15127.84" table:style-name="ce7">
            <text:p>15.127,84</text:p>
          </table:table-cell>
          <table:table-cell office:value-type="float" office:value="19108.509999999998" table:style-name="ce7">
            <text:p>19.108,5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1086 del 31/07/2022 31LUGLIO202 RETE2 - CONTRIBUTO AMBIENTALE CONAI ASSOLTO OVE DOVUTO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6.84" table:style-name="ce5">
            <text:p>96,84</text:p>
          </table:table-cell>
          <table:table-cell office:value-type="float" office:value="96.84" table:style-name="ce5">
            <text:p>96,84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B349074D</text:p>
          </table:table-cell>
          <table:table-cell office:value-type="string" table:style-name="ce5">
            <text:p>SALDO Fatt.n. 3020031787 del 11/08/2022 Comp. Lav. Ord. VI Siope + 1 trim 22 (nr. 272) e 2 trim 2022 (nr. 169)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533.97" table:style-name="ce7">
            <text:p>5.533,97</text:p>
          </table:table-cell>
          <table:table-cell office:value-type="float" office:value="5533.97" table:style-name="ce7">
            <text:p>5.533,97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28376CF9D</text:p>
          </table:table-cell>
          <table:table-cell office:value-type="string" table:style-name="ce5">
            <text:p>ACCONTO Fatt.n. PA/379 del 18/08/2022 ULTERIORI ACQUISIZIONI DI RISORSE DIGITALI SULLA PIATTAFORMA MLOL - QUOTA ENTI SOCI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466.02" table:style-name="ce7">
            <text:p>9.466,02</text:p>
          </table:table-cell>
          <table:table-cell office:value-type="float" office:value="9466.02" table:style-name="ce7">
            <text:p>9.466,02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28376CF9D</text:p>
          </table:table-cell>
          <table:table-cell office:value-type="string" table:style-name="ce5">
            <text:p>SALDO Fatt.n. PA/379 del 18/08/2022 ULTERIORI ACQUISIZIONI DI RISORSE DIGITALI SULLA PIATTAFORMA MLOL - QUOTA ENTI NON SOCI</text:p>
          </table:table-cell>
          <table:table-cell office:value-type="date" office:date-value="2022-08-30T00:00:00" table:style-name="ce6">
            <text:p>30/08/2022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26.54" table:style-name="ce7">
            <text:p>18.826,54</text:p>
          </table:table-cell>
          <table:table-cell office:value-type="float" office:value="18826.54" table:style-name="ce7">
            <text:p>18.826,5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88/APA del 31/07/2022 Servizi bibliografici + servizio trasporto interbibliotecario LUGLIO 2022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939.279999999999" table:style-name="ce7">
            <text:p>35.939,28</text:p>
          </table:table-cell>
          <table:table-cell office:value-type="float" office:value="35939.279999999999" table:style-name="ce7">
            <text:p>35.939,2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70/B del 08/08/2022 Servizi bibliografici e biblioteconomici LUGLIO 2022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MEDICINA DEL LAVORO ASSOCIATA</text:p>
          </table:table-cell>
          <table:table-cell office:value-type="string" table:style-name="ce5">
            <text:p>Z7D370D76C</text:p>
          </table:table-cell>
          <table:table-cell office:value-type="string" table:style-name="ce5">
            <text:p>SALDO Fatt.n. 576/FE del 25/08/2022 Visite mediche del 25.07.2022 - Det. n. 68 del 5/07/2022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302/PA del 01/09/2022 Canone connettivita Internet Settembre 2022 - Ordine Mepa</text:p>
          </table:table-cell>
          <table:table-cell office:value-type="date" office:date-value="2022-09-07T00:00:00" table:style-name="ce6">
            <text:p>07/09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2-09-21T00:00:00" table:style-name="ce6">
            <text:p>21/09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SOFTER GROUP SRL</text:p>
          </table:table-cell>
          <table:table-cell office:value-type="string" table:style-name="ce5">
            <text:p>ZA937B5505</text:p>
          </table:table-cell>
          <table:table-cell office:value-type="string" table:style-name="ce5">
            <text:p>SALDO Fatt.n. C50/50 del 09/09/2022 Canone Time-Out con timbracartellino Infoweb validita 01.09.2022-31.08.2023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.65" table:style-name="ce5">
            <text:p>223,65</text:p>
          </table:table-cell>
          <table:table-cell office:value-type="float" office:value="10404.280000000001" table:style-name="ce7">
            <text:p>10.404,2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6968 del 31/08/2022 31AGOSTO2022 RETE5 FORNITURA LIBRARIA - CONTRIBUTO AMBIENTALE CONAI ASSOLTO OVE DOVUTO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0.8699999999999" table:style-name="ce7">
            <text:p>1.070,87</text:p>
          </table:table-cell>
          <table:table-cell office:value-type="float" office:value="10404.280000000001" table:style-name="ce7">
            <text:p>10.404,2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5884 del 31/08/2022 31AGOSTO2022 RETE3 FORNITURA LIBRARIA - CONTRIBUTO AMBIENTALE CONAI ASSOLTO OVE DOVUTO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109.76" table:style-name="ce7">
            <text:p>9.109,76</text:p>
          </table:table-cell>
          <table:table-cell office:value-type="float" office:value="10404.280000000001" table:style-name="ce7">
            <text:p>10.404,2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5691 del 31/08/2022 31AGOSTO2022 RETE2 FORNITURA LIBRARIA - CONTRIBUTO AMBIENTALE CONAI ASSOLTO OVE DOVUTO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6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zione01</meta:initial-creator>
    <dc:creator>Direzione01</dc:creator>
    <meta:creation-date>2022-10-05T07:31:24Z</meta:creation-date>
    <dc:date>2022-10-05T07:33:09Z</dc:date>
  </office:meta>
</office:document-meta>
</file>