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0-01-2023 -</text:p>
          </table:table-cell>
          <table:table-cell office:value-type="time" office:time-value="PT12H30M56S" table:style-name="ce3">
            <text:p>12:30: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557.28" table:style-name="ce6">
            <text:p>10.557,28</text:p>
          </table:table-cell>
          <table:table-cell office:value-type="float" office:value="10557.28" table:style-name="ce6">
            <text:p>10.557,2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03/APA del 12/09/2022 Servizi bibliografici + servizio trasporto interbibliotecario - Agosto 2022</text:p>
          </table:table-cell>
          <table:table-cell office:value-type="date" office:date-value="2022-10-06T00:00:00" table:style-name="ce7">
            <text:p>06/10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11T00:00:00" table:style-name="ce7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8918.05" table:style-name="ce6">
            <text:p>28.918,05</text:p>
          </table:table-cell>
          <table:table-cell office:value-type="float" office:value="28918.05" table:style-name="ce6">
            <text:p>28.918,0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86/B del 13/09/2022 Servizi bibliografici e biblioteconomici AGOSTO 2022</text:p>
          </table:table-cell>
          <table:table-cell office:value-type="date" office:date-value="2022-10-06T00:00:00" table:style-name="ce7">
            <text:p>06/10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11T00:00:00" table:style-name="ce7">
            <text:p>11/10/2022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24" table:style-name="ce5">
            <text:p>624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SATTIN CLAUDIO LIBRERIA LEGGI E... SOGNA!</text:p>
          </table:table-cell>
          <table:table-cell office:value-type="string" table:style-name="ce5">
            <text:p>Z54374CCF6</text:p>
          </table:table-cell>
          <table:table-cell office:value-type="string" table:style-name="ce5">
            <text:p>SALDO Fatt.n. 1/PA del 27/09/2022 FORNITURA MATERIALE LIBRARIO IN RELAZIONE AL CONTRIBUTO D. M. n. 8 DEL 14.01.2022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12T00:00:00" table:style-name="ce7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0.06" table:style-name="ce5">
            <text:p>150,06</text:p>
          </table:table-cell>
          <table:table-cell office:value-type="float" office:value="150.06" table:style-name="ce5">
            <text:p>150,06</text:p>
          </table:table-cell>
          <table:table-cell office:value-type="string" table:style-name="ce5">
            <text:p>ASSOCIAZIONE ITALIANA BIBLIOTECHE</text:p>
          </table:table-cell>
          <table:table-cell office:value-type="string" table:style-name="ce5">
            <text:p>Z4E37E9C49</text:p>
          </table:table-cell>
          <table:table-cell office:value-type="string" table:style-name="ce5">
            <text:p>SALDO Fatt.n. 712 del 28/09/2022 Rinnovo n. 3 licenze Webdewey italiana Tariffa Soci AIB scadenza 13.09.2023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10-12T00:00:00" table:style-name="ce7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336/PA del 01/10/2022 Canone connettivita Internet Ottobre 2022 Ordine Mepa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0-12T00:00:00" table:style-name="ce7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25" table:style-name="ce6">
            <text:p>1.725,00</text:p>
          </table:table-cell>
          <table:table-cell office:value-type="float" office:value="1725" table:style-name="ce6">
            <text:p>1.725,00</text:p>
          </table:table-cell>
          <table:table-cell office:value-type="string" table:style-name="ce5">
            <text:p>PESARESI MADDALENA</text:p>
          </table:table-cell>
          <table:table-cell office:value-type="string" table:style-name="ce5">
            <text:p>Z1C37AC716</text:p>
          </table:table-cell>
          <table:table-cell office:value-type="string" table:style-name="ce5">
            <text:p>INCARICO PER LA REALIZZAZIONE DELLE ILLUSTRAZIONI PER ALBO PER ANZIANI</text:p>
          </table:table-cell>
          <table:table-cell office:value-type="date" office:date-value="2022-10-07T00:00:00" table:style-name="ce7">
            <text:p>07/10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0-12T00:00:00" table:style-name="ce7">
            <text:p>12/10/2022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4.72" table:style-name="ce5">
            <text:p>44,72</text:p>
          </table:table-cell>
          <table:table-cell office:value-type="float" office:value="44.72" table:style-name="ce5">
            <text:p>44,72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4 del 12-10-22 Rimborso scontrini del 01.09 e 04.09.2022 relativi ad acquisto materiale di cancelleria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15.45" table:style-name="ce5">
            <text:p>215,45</text:p>
          </table:table-cell>
          <table:table-cell office:value-type="float" office:value="215.45" table:style-name="ce5">
            <text:p>215,4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5 del 12-10-22 Rimborso scontrino del15.09.2022 per sostituzione batteria Varta blue dynamic per autocarro Doblo Fiat</text:p>
          </table:table-cell>
          <table:table-cell office:value-type="date" office:date-value="2022-10-12T00:00:00" table:style-name="ce7">
            <text:p>12/10/2022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1135.160000000003" table:style-name="ce6">
            <text:p>41.135,16</text:p>
          </table:table-cell>
          <table:table-cell office:value-type="float" office:value="41135.160000000003" table:style-name="ce6">
            <text:p>41.135,1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91/B del 11/10/2022 Servizi bibliografici e biblioteconomici SETTEMBRE 2022</text:p>
          </table:table-cell>
          <table:table-cell office:value-type="date" office:date-value="2022-10-18T00:00:00" table:style-name="ce7">
            <text:p>18/10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626.419999999998" table:style-name="ce6">
            <text:p>20.626,42</text:p>
          </table:table-cell>
          <table:table-cell office:value-type="float" office:value="20626.419999999998" table:style-name="ce6">
            <text:p>20.626,4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13/APA del 30/09/2022 Servizi bibliografici + servizio trasporto interbibliotecario SETTEMBRE 2022</text:p>
          </table:table-cell>
          <table:table-cell office:value-type="date" office:date-value="2022-10-18T00:00:00" table:style-name="ce7">
            <text:p>18/10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7.28" table:style-name="ce5">
            <text:p>57,28</text:p>
          </table:table-cell>
          <table:table-cell office:value-type="float" office:value="57.28" table:style-name="ce5">
            <text:p>57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4320895 del 11/10/2022 6 Bimestre 2022 Agosto-Settembre 2022 / Convenzione Consip telefonia mobile PA8 x 30 mesi</text:p>
          </table:table-cell>
          <table:table-cell office:value-type="date" office:date-value="2022-10-18T00:00:00" table:style-name="ce7">
            <text:p>18/10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24" table:style-name="ce5">
            <text:p>624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MONDOLIBRO DI PAVAN NICOLETTA</text:p>
          </table:table-cell>
          <table:table-cell office:value-type="string" table:style-name="ce5">
            <text:p>ZAB374CCE1</text:p>
          </table:table-cell>
          <table:table-cell office:value-type="string" table:style-name="ce5">
            <text:p>SALDO Fatt.n. 18/PA del 10/10/2022 FORNITURA MATERIALE LIBRARIO IN RELAZIONE AL CONTRIBUTO D. M. n. 8 DEL 14.01.2022 Contributo Ambientale Conai assolto.</text:p>
          </table:table-cell>
          <table:table-cell office:value-type="date" office:date-value="2022-10-18T00:00:00" table:style-name="ce7">
            <text:p>18/10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20T00:00:00" table:style-name="ce7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935F4293</text:p>
          </table:table-cell>
          <table:table-cell office:value-type="string" table:style-name="ce5">
            <text:p>BANCA MONTE DEI PASCHI SIENA S.P.A.-COMMISSIONI SCT 3 TRIMESTRE 2022 - COPERTURA CARTA CONTABILE IN USCITA N. 12 DEL 30.09.2022 (P. 12 -R. del 30/09/2022)</text:p>
          </table:table-cell>
          <table:table-cell office:value-type="date" office:date-value="2022-10-24T00:00:00" table:style-name="ce7">
            <text:p>24/10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0-28T00:00:00" table:style-name="ce7">
            <text:p>28/10/2022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8.51" table:style-name="ce5">
            <text:p>-28,51</text:p>
          </table:table-cell>
          <table:table-cell office:value-type="float" office:value="12224.3" table:style-name="ce6">
            <text:p>12.224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16817 del 28/09/2022 28settembre2022 Accredito Rete 3 Storno fornitura libraria CONTRIBUTO AMBIENTALE CONAI ASSOLTO OVE DOVUTO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7.49" table:style-name="ce5">
            <text:p>117,49</text:p>
          </table:table-cell>
          <table:table-cell office:value-type="float" office:value="12224.3" table:style-name="ce6">
            <text:p>12.224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42694 del 30/09/2022 30settembre2022 Rete5 Fornitura libraria CONTRIBUTO AMBIENTALE CONAI ASSOLTO OVE DOVUTO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512.99" table:style-name="ce5">
            <text:p>-512,99</text:p>
          </table:table-cell>
          <table:table-cell office:value-type="float" office:value="12224.3" table:style-name="ce6">
            <text:p>12.224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16825 del 28/09/2022 28settembre2022 Accredito Rete 2 Storno fornitura libraria CONTRIBUTO AMBIENTALE CONAI ASSOLTO OVE DOVUTO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64.15" table:style-name="ce6">
            <text:p>1.864,15</text:p>
          </table:table-cell>
          <table:table-cell office:value-type="float" office:value="12224.3" table:style-name="ce6">
            <text:p>12.224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40075 del 30/09/2022 30settembre2022 Rete3 Fornitura libraria CONTRIBUTO AMBIENTALE CONAI ASSOLTO OVE DOVUTO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784.16" table:style-name="ce6">
            <text:p>10.784,16</text:p>
          </table:table-cell>
          <table:table-cell office:value-type="float" office:value="12224.3" table:style-name="ce6">
            <text:p>12.224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39795 del 30/09/2022 30settembre2022 Rete2 Fornitura libraria CONTRIBUTO AMBIENTALE CONAI ASSOLTO OVE DOVUTO</text:p>
          </table:table-cell>
          <table:table-cell office:value-type="date" office:date-value="2022-10-31T00:00:00" table:style-name="ce7">
            <text:p>31/10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77" table:style-name="ce5">
            <text:p>77,77</text:p>
          </table:table-cell>
          <table:table-cell office:value-type="float" office:value="77.77" table:style-name="ce5">
            <text:p>77,77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VERSAMENTO IVA 3 TRIMESTRE 2022 - F24EP SCADENZA 16.11.2022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1-14T00:00:00" table:style-name="ce7">
            <text:p>14/11/2022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796470 del 25/10/2022 Fotocopiatrici 32 Lotto 5 60 mesi Rata 005 periodo dal 21.07.2022 al 20.10.2022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11-22T00:00:00" table:style-name="ce7">
            <text:p>22/11/2022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81.09" table:style-name="ce6">
            <text:p>12.881,09</text:p>
          </table:table-cell>
          <table:table-cell office:value-type="float" office:value="12881.09" table:style-name="ce6">
            <text:p>12.881,0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45043 del 31/10/2022 31OTTOBRE2022 RETE 2 FORNITURA LIBRARIA - CONTRIBUTO AMBIENTALE CONAI ASSOLTO OVE DOVUTO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.87" table:style-name="ce5">
            <text:p>-11,87</text:p>
          </table:table-cell>
          <table:table-cell office:value-type="float" office:value="4112.55" table:style-name="ce6">
            <text:p>4.112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12627 del 08/07/2022 08LUGLIO2022 ACCREDITO RETE5 STORNO FORNITURA LIBRARIA - CONTRIBUTO AMBIENTALE CONAI ASSOLTO OVE DOVUTO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9.11" table:style-name="ce5">
            <text:p>309,11</text:p>
          </table:table-cell>
          <table:table-cell office:value-type="float" office:value="4112.55" table:style-name="ce6">
            <text:p>4.112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48299 del 31/10/2022 31OTTOBRE2022 RETE5 FORNITURA LIBRARIA - CONTRIBUTO AMBIENTALE CONAI ASSOLTO OVE DOVUTO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815.31" table:style-name="ce6">
            <text:p>3.815,31</text:p>
          </table:table-cell>
          <table:table-cell office:value-type="float" office:value="4112.55" table:style-name="ce6">
            <text:p>4.112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45044 del 31/10/2022 31OTTOBRE2022 RETE3 FORNITURA LIBRARIA - CONTRIBUTO AMBIENTALE CONAI ASSOLTO OVE DOVUTO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03" table:style-name="ce5">
            <text:p>127,03</text:p>
          </table:table-cell>
          <table:table-cell office:value-type="float" office:value="127.03" table:style-name="ce5">
            <text:p>127,03</text:p>
          </table:table-cell>
          <table:table-cell office:value-type="string" table:style-name="ce5">
            <text:p>GBR ROSSETTO S.P.A.</text:p>
          </table:table-cell>
          <table:table-cell office:value-type="string" table:style-name="ce5">
            <text:p>Z5337F6A8D</text:p>
          </table:table-cell>
          <table:table-cell office:value-type="string" table:style-name="ce5">
            <text:p>SALDO Fatt.n. 107264/2022/V1 del 28/10/2022 Fornitura n. 8 confezioni etichette x Zebra Select 2000T - CONTRIBUTO CONAI ASSOLTO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365/PA del 01/11/2022 Canone connettivita Internet Novembre 2022 - Ordine Mepa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7237D87B1</text:p>
          </table:table-cell>
          <table:table-cell office:value-type="string" table:style-name="ce5">
            <text:p>SALDO Fatt.n. 218 del 11/11/2022 Predisposizione e trasmissione telematica Dichiarazione IVA annuale 2022 anno 2021 + liquidazione periodica 4 trim 2021 + 1 trim 2022 + Trasmissione Dichiarazione IRAP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LIBRERIA FAHRENHEIT SRL</text:p>
          </table:table-cell>
          <table:table-cell office:value-type="string" table:style-name="ce5">
            <text:p>Z6A374CD02</text:p>
          </table:table-cell>
          <table:table-cell office:value-type="string" table:style-name="ce5">
            <text:p>SALDO Fatt.n. 130/00 del 16/11/2022 FORNITURA MATERIALE LIBRARIO - IN RELAZIONE AL CONTRIBUTO D. M. n. 8 DEL 14.01.2022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1-25T00:00:00" table:style-name="ce7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CARICO PER LA CONDUZIONE DEL CORSO RIVOLTO AI DIPENDENTI DEL CONSORZIO BPA IN TEMA DI PREVENZIONE DELLA CORRUZIONE E DI TRASPARENZA - 3 NOVEMBRE 2022</text:p>
          </table:table-cell>
          <table:table-cell office:value-type="date" office:date-value="2022-11-30T00:00:00" table:style-name="ce7">
            <text:p>30/11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02T00:00:00" table:style-name="ce7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00.839999999997" table:style-name="ce6">
            <text:p>40.900,84</text:p>
          </table:table-cell>
          <table:table-cell office:value-type="float" office:value="40900.839999999997" table:style-name="ce6">
            <text:p>40.900,8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01/B del 28/11/2022 Servizi bibliografici e biblioteconomici OTTOBRE 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396/PA del 01/12/2022 Canone connettività Internet Dicembre 2022 - Ordine Mepa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91.47" table:style-name="ce6">
            <text:p>19.891,47</text:p>
          </table:table-cell>
          <table:table-cell office:value-type="float" office:value="19891.47" table:style-name="ce6">
            <text:p>19.891,4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34/APA del 30/11/2022 Servizi bibliografici + servizio trasporto interbibliotecario OTTOBRE 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64.36" table:style-name="ce6">
            <text:p>21.764,36</text:p>
          </table:table-cell>
          <table:table-cell office:value-type="float" office:value="21764.36" table:style-name="ce6">
            <text:p>21.764,36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33/APA del 30/11/2022 Servizi bibliografici + servizio trasporto interbibliotecario NOVEMBRE 2022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0.14" table:style-name="ce5">
            <text:p>-90,14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2009 del 06/12/2022 6DICEMBRE2022 ACCREDITO RETE3 STOR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5.57" table:style-name="ce5">
            <text:p>-25,57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1912 del 05/12/2022 5DICEMBRE2022 ACCREDITO RETE2 STRO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2.96" table:style-name="ce5">
            <text:p>-12,96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1891 del 05/12/2022 5DICEMBRE2022 ACCREDITO RETE2 STOR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2.27" table:style-name="ce5">
            <text:p>-12,27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1463 del 05/12/2022 5DICEMBRE2022 ACCREDITO RETE2 STOR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378.1" table:style-name="ce5">
            <text:p>-378,1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1999 del 06/12/2022 6DICEMBRE2022 ACCREDITO RETE2 STOR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842.31" table:style-name="ce6">
            <text:p>2.842,31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50919 del 30/11/2022 30NOVEMBRE2022 RETE3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944.03" table:style-name="ce6">
            <text:p>10.944,03</text:p>
          </table:table-cell>
          <table:table-cell office:value-type="float" office:value="13267.3" table:style-name="ce6">
            <text:p>13.267,3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50580 del 30/11/2022 30NOVEMBRE2022 Rete2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4.090000000000003" table:style-name="ce5">
            <text:p>-34,09</text:p>
          </table:table-cell>
          <table:table-cell office:value-type="float" office:value="922.99" table:style-name="ce5">
            <text:p>922,9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2003 del 06/12/2022 6DICEMBRE2022 ACCREDITO RETE 5 STOR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8.86" table:style-name="ce5">
            <text:p>-8,86</text:p>
          </table:table-cell>
          <table:table-cell office:value-type="float" office:value="922.99" table:style-name="ce5">
            <text:p>922,9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21913 del 05/12/2022 5DICEMBRE2022 ACCREDITO RETE 5 STORNO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65.94" table:style-name="ce5">
            <text:p>965,94</text:p>
          </table:table-cell>
          <table:table-cell office:value-type="float" office:value="922.99" table:style-name="ce5">
            <text:p>922,99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54271 del 30/11/2022 30NOVEMBRE2022 RETE5 FORNITURA LIBRARIA CONTRIBUTO AMBIENTALE CONAI ASSOLTO OVE DOVUTO</text:p>
          </table:table-cell>
          <table:table-cell office:value-type="date" office:date-value="2022-12-12T00:00:00" table:style-name="ce7">
            <text:p>12/12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8 del 13-12-22 RIMBORSO SCONTRINO DEL 29.10.2022 ACQUISTO N. 2 CONFEZIONI DI MASCHERINE CHIRURGICHE (N. 100 COMPLESSIVE)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6T00:00:00" table:style-name="ce7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7.5" table:style-name="ce5">
            <text:p>27,5</text:p>
          </table:table-cell>
          <table:table-cell office:value-type="float" office:value="27.5" table:style-name="ce5">
            <text:p>27,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20 del 13-12-22 RIMBORSO SCONTRINO DEL 28.11.2022 PER ACQUISTO N. 5 ROTOLI DI PLASTICA ADESIVA PER COPERTINATURA LIBRI DELLA BIBLIOTECA IN GESTIONE DI TEOLO</text:p>
          </table:table-cell>
          <table:table-cell office:value-type="date" office:date-value="2022-12-13T00:00:00" table:style-name="ce7">
            <text:p>13/12/2022</text:p>
          </table:table-cell>
          <table:table-cell office:value-type="float" office:value="3510" table:style-name="ce5">
            <text:p>351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16T00:00:00" table:style-name="ce7">
            <text:p>16/12/2022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5" table:style-name="ce5">
            <text:p>40,5</text:p>
          </table:table-cell>
          <table:table-cell office:value-type="float" office:value="40.5" table:style-name="ce5">
            <text:p>40,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935F4293</text:p>
          </table:table-cell>
          <table:table-cell office:value-type="string" table:style-name="ce5">
            <text:p>BANCA MONTE DEI PASCHI SIENA S.P.A.-COMMISSIONI SCT 4 TRIMESTRE 2022 - A COPERTURA CARTA CONTABILE IN USCITA N. 13 DEL 30.12.2022 (P. 13 -R. del 30/12/2022)</text:p>
          </table:table-cell>
          <table:table-cell office:value-type="date" office:date-value="2022-12-31T00:00:00" table:style-name="ce7">
            <text:p>31/1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6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catalogazione3</meta:initial-creator>
    <dc:creator>catalogazione3</dc:creator>
    <meta:creation-date>2023-01-10T11:29:51Z</meta:creation-date>
    <dc:date>2023-01-10T11:29:52Z</dc:date>
  </office:meta>
</office:document-meta>
</file>