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1° trimestre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ennaio 2023</text:p>
          </table:table-cell>
          <table:table-cell office:value-type="float" office:value="5" table:style-name="ce9">
            <text:p>5</text:p>
          </table:table-cell>
          <table:table-cell office:value-type="float" office:value="104" table:style-name="ce9">
            <text:p>10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6.7307692307692308" table:formula="of:=([.D4]+[.E4])/[.C4]*100" table:style-name="ce10">
            <text:p>6,73</text:p>
          </table:table-cell>
          <table:table-cell office:value-type="float" office:value="93.269230769230774" table:formula="of:=([.G4]/[.C4])*100" table:style-name="ce11">
            <text:p>93,2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Febbraio 2023</text:p>
          </table:table-cell>
          <table:table-cell office:value-type="float" office:value="5" table:style-name="ce12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2.0408163265306123" table:formula="of:=([.D5]+[.E5])/[.C5]*100" table:style-name="ce13">
            <text:p>2,04</text:p>
          </table:table-cell>
          <table:table-cell office:value-type="float" office:value="97.959183673469383" table:formula="of:=([.G5]/[.C5])*100" table:style-name="ce14">
            <text:p>97,9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arzo 2023</text:p>
          </table:table-cell>
          <table:table-cell office:value-type="float" office:value="5" table:style-name="ce12">
            <text:p>5</text:p>
          </table:table-cell>
          <table:table-cell office:value-type="float" office:value="109" table:style-name="ce12">
            <text:p>10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7.3394495412844041" table:formula="of:=([.D6]+[.E6])/[.C6]*100" table:style-name="ce13">
            <text:p>7,34</text:p>
          </table:table-cell>
          <table:table-cell office:value-type="float" office:value="92.660550458715591" table:formula="of:=([.G6]/[.C6])*100" table:style-name="ce14">
            <text:p>92,66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Prestito</dc:creator>
    <meta:creation-date>2018-08-02T15:17:45Z</meta:creation-date>
    <dc:date>2023-04-07T09:51:10Z</dc:date>
  </office:meta>
</office:document-meta>
</file>