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4_trimestr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number-columns-repeated="55" table:default-cell-style-name="ce14"/>
        <table:table-row table:style-name="ro1">
          <table:table-cell table:style-name="ce9" office:value-type="string" calcext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9" table:number-rows-spanned="1">
            <text:p>4° trimestre 2023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2" office:value-type="string" calcext:value-type="string">
            <text:p>MESE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Totale giornate lavorative nel mese</text:p>
          </table:table-cell>
          <table:table-cell table:style-name="ce3" office:value-type="string" calcext:value-type="string">
            <text:p>Totale giornate assenza per ferie e permessi retribuiti</text:p>
          </table:table-cell>
          <table:table-cell table:style-name="ce3" office:value-type="string" calcext:value-type="string">
            <text:p>Totale giornate assenza per malattia e infortuni</text:p>
          </table:table-cell>
          <table:table-cell table:style-name="ce3" office:value-type="string" calcext:value-type="string">
            <text:p>Totale giornate assenza per sciopero</text:p>
          </table:table-cell>
          <table:table-cell table:style-name="ce3" office:value-type="string" calcext:value-type="string">
            <text:p>Totale giornate di presenza</text:p>
          </table:table-cell>
          <table:table-cell table:style-name="ce3" office:value-type="string" calcext:value-type="string">
            <text:p>Percentuale assenza</text:p>
          </table:table-cell>
          <table:table-cell table:style-name="ce3" office:value-type="string" calcext:value-type="string">
            <text:p>Percentuale presenza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>
            <text:p>Ottobre 20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7" table:formula="of:=([.D4]+[.E4]+[.F4])/[.C4]*100" office:value-type="float" office:value="15.2380952380952" calcext:value-type="float">
            <text:p>15,24</text:p>
          </table:table-cell>
          <table:table-cell table:style-name="ce17" table:formula="of:=([.G4]/[.C4])*100" office:value-type="float" office:value="84.7619047619048" calcext:value-type="float">
            <text:p>84,76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>
            <text:p>Novembre 20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0" calcext:value-type="float">
            <text:p>90</text:p>
          </table:table-cell>
          <table:table-cell table:style-name="ce17" table:formula="of:=([.D5]+[.E5]+[.F5])/[.C5]*100" office:value-type="float" office:value="12.7450980392157" calcext:value-type="float">
            <text:p>12,75</text:p>
          </table:table-cell>
          <table:table-cell table:style-name="ce17" table:formula="of:=([.G5]/[.C5])*100" office:value-type="float" office:value="88.2352941176471" calcext:value-type="float">
            <text:p>88,24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>
            <text:p>Dicembre 20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" calcext:value-type="float">
            <text:p>68</text:p>
          </table:table-cell>
          <table:table-cell table:style-name="ce17" table:formula="of:=([.D6]+[.E6]+[.F6])/[.C6]*100" office:value-type="float" office:value="29.1666666666667" calcext:value-type="float">
            <text:p>29,17</text:p>
          </table:table-cell>
          <table:table-cell table:style-name="ce17" table:formula="of:=([.G6]/[.C6])*100" office:value-type="float" office:value="70.8333333333333" calcext:value-type="float">
            <text:p>70,83</text:p>
          </table:table-cell>
          <table:table-cell table:number-columns-repeated="55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Calibri" style:font-family-asian="Calibri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2.38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1.349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T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  <text:p/>
        <text:p/>
      </style:header>
      <style:header-left style:display="false"/>
      <style:footer/>
      <style:footer-left style:display="false"/>
    </style:master-page>
    <style:master-page style:name="PageStyle_5f_Riepilogo" style:display-name="PageStyle_Riepilogo" style:page-layout-name="Mpm4">
      <style:header>
        <text:p><text:span text:style-name="MT3">CONSORZIO BIBLIOTECHE PADOVANE ASSOCIATE</text:span></text:p>
        <text:p><text:span text:style-name="MT4">Via G. Matteotti 71- 35031 Abano Terme</text:span></text:p>
      </style:header>
      <style:header-left style:display="false">
        <text:p><text:span text:style-name="MT3">CONSORZIO BIBLIOTECHE PADOVANE ASSOCIATE</text:span></text:p>
        <text:p><text:span text:style-name="MT4">Via G. Matteotti 71- 35031 Abano Terme</text:span></text:p>
      </style:header-left>
      <style:footer style:display="false"/>
      <style:footer-left style:display="false"/>
    </style:master-page>
    <style:master-page style:name="PageStyle_5f_Riepilogo_20_1" style:display-name="PageStyle_Riepilogo 1" style:page-layout-name="Mpm4">
      <style:header>
        <text:p><text:span text:style-name="MT3">CONSORZIO BIBLIOTECHE PADOVANE ASSOCIATE</text:span></text:p>
        <text:p><text:span text:style-name="MT4">Via G. Matteotti 71- 35031 Abano Terme</text:span></text:p>
      </style:header>
      <style:header-left style:display="false">
        <text:p><text:span text:style-name="MT3">CONSORZIO BIBLIOTECHE PADOVANE ASSOCIATE</text:span></text:p>
        <text:p><text:span text:style-name="MT4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tente</meta:initial-creator>
    <meta:creation-date>2018-08-02T15:17:45Z</meta:creation-date>
    <dc:date>2024-04-05T11:15:16.183000000</dc:date>
    <meta:editing-duration>PT5M26S</meta:editing-duration>
    <meta:editing-cycles>2</meta:editing-cycles>
    <meta:document-statistic meta:table-count="1" meta:cell-count="38" meta:object-count="0"/>
  </office:meta>
</office:document-meta>
</file>