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11-07-2023 -</text:p>
          </table:table-cell>
          <table:table-cell office:value-type="time" office:time-value="PT12H19M2S" table:style-name="ce3">
            <text:p>12:19: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5.3" table:style-name="ce5">
            <text:p>55,3</text:p>
          </table:table-cell>
          <table:table-cell office:value-type="float" office:value="55.3" table:style-name="ce5">
            <text:p>55,3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3 del 30-03-23 IMPEGNO PER IL SERVIZIO DI ECONOMATO 2023 - RIMBORSO SCONTRINI DEL 11.01E 14.02.2023 PER ACQUISTO BENI DI CONSUMO PER GLI UFFICI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.4" table:style-name="ce5">
            <text:p>11,4</text:p>
          </table:table-cell>
          <table:table-cell office:value-type="float" office:value="11.4" table:style-name="ce5">
            <text:p>11,4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4 del 30-03-23 IMPEGNO PER IL SERVIZIO DI ECONOMATO 2023 - RIMBORSO BOLLO SU IMPOSTA PUBBLICITA 2023 SU AUTOCARRO DOBLO FIAT FH190MT + RACCOMANDATA 26.01.2023 + IMPOSTA BOLLETTINO CCP DEL 27.03.2023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5 del 30-03-23 IMPEGNO PER IL SERVIZIO DI ECONOMATO 2023 - RIMBORSO SCONTRINO EMESSO DA GARAGE DELLE TERME IL 15.02.2023 RELATIVO A REVISIONE PERIODICA AUTOCARRO DOBLO FIAT FH190MT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6 del 30-03-23 RIMBORSO ISCRIZIONE - TRAMITE ECONOMO - AIB 2023 TIPOLOGIA AMICO ENTE</text:p>
          </table:table-cell>
          <table:table-cell office:value-type="date" office:date-value="2023-04-03T00:00:00" table:style-name="ce6">
            <text:p>03/04/2023</text:p>
          </table:table-cell>
          <table:table-cell office:value-type="float" office:value="2300" table:style-name="ce5">
            <text:p>230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3-04-06T00:00:00" table:style-name="ce6">
            <text:p>06/04/2023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043967940</text:p>
          </table:table-cell>
          <table:table-cell office:value-type="string" table:style-name="ce5">
            <text:p>SALDO Fatt.n. 62/PA del 01/03/2023 Canone connettività Internet Marzo 2023 Ordine Mepa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6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383AC1F26</text:p>
          </table:table-cell>
          <table:table-cell office:value-type="string" table:style-name="ce5">
            <text:p>BANCA MONTE DEI PASCHI SIENA S.P.A.-COMMISSIONI SCT 1 TRIMESTRE 2023 - A COPERTURA CARTA CONTABILE IN USCITA N. 1 DEL 31.03.2023 (P. 1 -R. del 31/03/2023)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6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043967940</text:p>
          </table:table-cell>
          <table:table-cell office:value-type="string" table:style-name="ce5">
            <text:p>SALDO Fatt.n. 103/PA del 01/04/2023 CANONE CONNETTIVITA' INTERNET APRILE 2023 - Ordine Mepa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6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4.99" table:style-name="ce8">
            <text:p>1.524,99</text:p>
          </table:table-cell>
          <table:table-cell office:value-type="float" office:value="1524.99" table:style-name="ce8">
            <text:p>1.524,99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DC394973B</text:p>
          </table:table-cell>
          <table:table-cell office:value-type="string" table:style-name="ce5">
            <text:p>SALDO Fatt.n. 1/230433 del 03/04/2023 Convenzione per i servizi per il settore finanziario per l'anno 2023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6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LA VITE DI ARCHIMEDE S.A.S. DI GIUSTO ANDREA</text:p>
          </table:table-cell>
          <table:table-cell office:value-type="string" table:style-name="ce5">
            <text:p>Z1C3A26609</text:p>
          </table:table-cell>
          <table:table-cell office:value-type="string" table:style-name="ce5">
            <text:p>SALDO Fatt.n. FPA 6/23 del 11/04/2023 Realizzazione corso di Robotica con i Lego presso la biblioteca di Saonara periodo: 1, 8, 15, 22 marzo 2023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40.7900000000009" table:style-name="ce8">
            <text:p>9.140,79</text:p>
          </table:table-cell>
          <table:table-cell office:value-type="float" office:value="9140.7900000000009" table:style-name="ce8">
            <text:p>9.140,79</text:p>
          </table:table-cell>
          <table:table-cell office:value-type="string" table:style-name="ce5">
            <text:p>COMUNE DI ABANO TERME</text:p>
          </table:table-cell>
          <table:table-cell table:style-name="ce5"/>
          <table:table-cell office:value-type="string" table:style-name="ce5">
            <text:p>RIMBORSO DELLE SPESE PER LA SEDE DEL CONSORZIO BPA / ANNO 2023 - DET. DIRIGENTE II SETTORE SERVIZI FINANZIARI E ALLA PERSONA N. 253 DEL COMUNE DI ABANO TERME DEL 27.03.2023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MARANTO MAURO</text:p>
          </table:table-cell>
          <table:table-cell table:style-name="ce5"/>
          <table:table-cell office:value-type="string" table:style-name="ce5">
            <text:p>INCARICO PER LA REALIZZAZIONE DI CORSI DI INTRODUZIONE ALLUSO DEL TABLET PRESSO LE BIBLIOTECHE DI RUBANO E SAONARA - RICHIESTA PAGAMENTO DEL COMPENSO PER PRESTAZIONE EFFETTUATA DEL 06.04.2023 - PROTOCOLLO N. 507.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4-14T00:00:00" table:style-name="ce6">
            <text:p>14/04/2023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3" table:style-name="ce5">
            <text:p>503</text:p>
          </table:table-cell>
          <table:table-cell office:value-type="float" office:value="503" table:style-name="ce5">
            <text:p>503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383AD59E1</text:p>
          </table:table-cell>
          <table:table-cell office:value-type="string" table:style-name="ce5">
            <text:p>STIPULA POLIZZA ASSICURATIVA RCA 13.04.2023-13.04.24 PER AUTOCARRO DEL CONSORZIO FIAT DOBLO TARGA FH190MT CON ITAS ASSICURAZIONI, TRAMITE INSER SPA BROKER DI ASSICURAZIONI DI VICENZA - PREVENTIVO 17.04.2023 PROTOCOLLO N.541</text:p>
          </table:table-cell>
          <table:table-cell office:value-type="date" office:date-value="2023-04-19T00:00:00" table:style-name="ce6">
            <text:p>19/04/2023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6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920" table:style-name="ce8">
            <text:p>1.920,00</text:p>
          </table:table-cell>
          <table:table-cell office:value-type="float" office:value="1920" table:style-name="ce8">
            <text:p>1.920,00</text:p>
          </table:table-cell>
          <table:table-cell office:value-type="string" table:style-name="ce5">
            <text:p>AMESCI</text:p>
          </table:table-cell>
          <table:table-cell office:value-type="string" table:style-name="ce5">
            <text:p>ZE737223F0</text:p>
          </table:table-cell>
          <table:table-cell office:value-type="string" table:style-name="ce5">
            <text:p>SALDO Fatt.n. FATTPA 96_23 del 17/04/2023 SCU Servizio Civile Universale Secondo versamento pari al 80% PROGETTO Biblioteche 2.0 n. 2 volontari- avvio 2023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831274 del 20/04/2023 Fotocopiatrici 32 Lotto 5 60 mesi Rata 007 periodo dal 21.01 al 20.04.2023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7.34" table:style-name="ce5">
            <text:p>57,34</text:p>
          </table:table-cell>
          <table:table-cell office:value-type="float" office:value="57.34" table:style-name="ce5">
            <text:p>57,3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1662429 del 12/04/2023 Fattura Aprile 2023: Bimestre febbraio-marzo 2023 / Convenzione Consip telefonia mobile PA8 x 30 mesi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3067.3" table:style-name="ce8">
            <text:p>23.067,30</text:p>
          </table:table-cell>
          <table:table-cell office:value-type="float" office:value="23067.3" table:style-name="ce8">
            <text:p>23.067,3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41/APA del 19/04/2023 Servizi bibliografici + servizio trasporto interbibliotecario MARZO 2023 - Vendita servizi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8662.89" table:style-name="ce8">
            <text:p>38.662,89</text:p>
          </table:table-cell>
          <table:table-cell office:value-type="float" office:value="38662.89" table:style-name="ce8">
            <text:p>38.662,8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1/B del 18/04/2023 Servizi bibliografici e biblioteconomici FEBBRAIO 2023 FATTURA IMMEDIATA BIBLIOTECHE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5520.99" table:style-name="ce8">
            <text:p>45.520,99</text:p>
          </table:table-cell>
          <table:table-cell office:value-type="float" office:value="45520.99" table:style-name="ce8">
            <text:p>45.520,9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2/B del 18/04/2023 Servizi bibliografici e biblioteconomici MARZO 2023 - FATTURA IMMEDIATA BIBLIOTECHE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169.23" table:style-name="ce8">
            <text:p>2.169,23</text:p>
          </table:table-cell>
          <table:table-cell office:value-type="float" office:value="2169.23" table:style-name="ce8">
            <text:p>2.169,2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45/APA del 19/04/2023 Adeguamento ISTAT per servizi bibliotecari gennaio-febbraio 2023 Vendita servizi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293.42" table:style-name="ce8">
            <text:p>4.293,42</text:p>
          </table:table-cell>
          <table:table-cell office:value-type="float" office:value="4293.42" table:style-name="ce8">
            <text:p>4.293,42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3/B del 18/04/2023 ADEGUAMENTO ISTAT MESI DI GENNAIO E FEBBRAIO 2023 - FATTURA IMMEDIATA BIBLIOTECHE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3.76" table:style-name="ce5">
            <text:p>203,76</text:p>
          </table:table-cell>
          <table:table-cell office:value-type="float" office:value="203.76" table:style-name="ce5">
            <text:p>203,76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1F33978F1</text:p>
          </table:table-cell>
          <table:table-cell office:value-type="string" table:style-name="ce5">
            <text:p>SALDO Fatt.n. 42/APA del 19/04/2023 SERVIZIO ANALOGO ALL'APPALTO PER AFFIDAMENTO DEI SERVIZI BIBLIOTECARI RIF. ARCHIVIO QUIRINO DE GIORGIO GENNAIO-MARZO 2023 Vendita servizi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94.24" table:style-name="ce5">
            <text:p>694,24</text:p>
          </table:table-cell>
          <table:table-cell office:value-type="float" office:value="694.24" table:style-name="ce5">
            <text:p>694,2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5E393D37E</text:p>
          </table:table-cell>
          <table:table-cell office:value-type="string" table:style-name="ce5">
            <text:p>SALDO Fatt.n. 43/APA del 19/04/2023 SERVIZIO ANALOGO ALL'APPALTO PER AFFIDAMENTO DEI SERVIZI BIBLIOTECARI RIF. ARCHIVIO QUIRINO DE GIORGIO GENNAIO-MARZO 2023 Vendita servizi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053.2" table:style-name="ce8">
            <text:p>3.053,20</text:p>
          </table:table-cell>
          <table:table-cell office:value-type="float" office:value="3053.2" table:style-name="ce8">
            <text:p>3.053,2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B8375BBB2</text:p>
          </table:table-cell>
          <table:table-cell office:value-type="string" table:style-name="ce5">
            <text:p>SALDO Fatt.n. 44/APA del 19/04/2023 SERVIZIO ANALOGO ALL'APPALTO PER AFFIDAMENTO DEI SERVIZI BIBLIOTECARI RIF. ARCHIVIO DI VIGONZA GENNAIO-MARZO 2023 Vendita servizi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71.18" table:style-name="ce8">
            <text:p>1.171,18</text:p>
          </table:table-cell>
          <table:table-cell office:value-type="float" office:value="1171.18" table:style-name="ce8">
            <text:p>1.171,1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FA393D361</text:p>
          </table:table-cell>
          <table:table-cell office:value-type="string" table:style-name="ce5">
            <text:p>SALDO Fatt.n. 55/B del 18/04/2023 SERVIZIO ANALOGO PRESSO ARCHIVIO DI VIGONZA IMPEGNO N. 6 GENNAIO-MARZO 2023 FATTURA IMMEDIATA BIBLIOTECHE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815.94" table:style-name="ce8">
            <text:p>2.815,94</text:p>
          </table:table-cell>
          <table:table-cell office:value-type="float" office:value="2815.94" table:style-name="ce8">
            <text:p>2.815,9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B8375BBB2</text:p>
          </table:table-cell>
          <table:table-cell office:value-type="string" table:style-name="ce5">
            <text:p>SALDO Fatt.n. 54/B del 18/04/2023 SERVIZIO ANALOGO PRESSO ARCHIVIO DI VIGONZA IMPEGNO N. 5 GENNAIO-MARZO 2023 FATTURA IMMEDIATA BIBLIOTECHE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9.6" table:style-name="ce5">
            <text:p>179,6</text:p>
          </table:table-cell>
          <table:table-cell office:value-type="float" office:value="179.6" table:style-name="ce5">
            <text:p>179,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5E393D37E</text:p>
          </table:table-cell>
          <table:table-cell office:value-type="string" table:style-name="ce5">
            <text:p>SALDO Fatt.n. 56/B del 18/04/2023 SERVIZIO ANALOGO PRESSO ARCHIVIO QUIRINO DE GIORGIO DI VIGONZA - GENNAIO-MARZO 2023 FATTURA IMMEDIATA BIBLIOTECHE</text:p>
          </table:table-cell>
          <table:table-cell office:value-type="date" office:date-value="2023-04-22T00:00:00" table:style-name="ce6">
            <text:p>22/04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27.47" table:style-name="ce8">
            <text:p>1.527,47</text:p>
          </table:table-cell>
          <table:table-cell office:value-type="float" office:value="4512.57" table:style-name="ce8">
            <text:p>4.512,5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1797 del 31/03/2023 31MARZO2023 RETE5 FORNITURA LIBRARIA - CONTRIBUTO AMBIENTALE CONAI ASSOLTO OVE DOVUTO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2985.1" table:style-name="ce8">
            <text:p>2.985,10</text:p>
          </table:table-cell>
          <table:table-cell office:value-type="float" office:value="4512.57" table:style-name="ce8">
            <text:p>4.512,5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0540 del 31/03/2023 31MARZO2023 RETE3 FORNITURA LIBRARIA - CONTRIBUTO AMBIENTALE CONAI ASSOLTO OVE DOVUTO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3645.74" table:style-name="ce8">
            <text:p>13.645,74</text:p>
          </table:table-cell>
          <table:table-cell office:value-type="float" office:value="13645.74" table:style-name="ce8">
            <text:p>13.645,7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0539 del 31/03/2023 31MARZO2023 RETE 2 FORNITURA LIBRARIA - CONTRIBUTO AMBIENTALE CONAI ASSOLTO OVE DOVUTO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791.36" table:style-name="ce8">
            <text:p>2.791,36</text:p>
          </table:table-cell>
          <table:table-cell office:value-type="float" office:value="2791.36" table:style-name="ce8">
            <text:p>2.791,36</text:p>
          </table:table-cell>
          <table:table-cell office:value-type="string" table:style-name="ce5">
            <text:p>ACCATRE-STP SRL</text:p>
          </table:table-cell>
          <table:table-cell office:value-type="string" table:style-name="ce5">
            <text:p>ZED398337E</text:p>
          </table:table-cell>
          <table:table-cell office:value-type="string" table:style-name="ce5">
            <text:p>SALDO Fatt.n. 429/1 del 12/04/2023 CONVENZIONE PER ANNO 2023: PORTALE DEL DIPENDENTE DOCUMENTALE, SERVICE PAGHE, GESTIONE ECON. PERSONALE, PORTALE DEL PERSONALE: MODULO SERVICE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71" table:style-name="ce8">
            <text:p>1.571,00</text:p>
          </table:table-cell>
          <table:table-cell office:value-type="float" office:value="15904.43" table:style-name="ce8">
            <text:p>15.904,4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6112 del 30/04/2023 30APRILE2023 RETE5 FORNITURA LIBRARIA - CONTRIBUTO AMBIENTALE CONAI ASSOLTO OVE DOVUTO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14333.43" table:style-name="ce8">
            <text:p>14.333,43</text:p>
          </table:table-cell>
          <table:table-cell office:value-type="float" office:value="15904.43" table:style-name="ce8">
            <text:p>15.904,4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4555 del 30/04/2023 30APRILE2023 RETE2 FORNITURA LIBRARIA CONTRIBUTO AMBIENTALE CONAI ASSOLTO OVE DOVUTO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833.37" table:style-name="ce8">
            <text:p>2.833,37</text:p>
          </table:table-cell>
          <table:table-cell office:value-type="float" office:value="2833.37" table:style-name="ce8">
            <text:p>2.833,3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4556 del 30/04/2023 30APRILE2023 RETE3 FORNITURA LIBRARIA - CONTRIBUTO AMBIENTALE CONAI ASSOLTO OVE DOVUTO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61.32" table:style-name="ce5">
            <text:p>861,32</text:p>
          </table:table-cell>
          <table:table-cell office:value-type="float" office:value="861.32" table:style-name="ce5">
            <text:p>861,32</text:p>
          </table:table-cell>
          <table:table-cell office:value-type="string" table:style-name="ce5">
            <text:p>GBR ROSSETTO S.P.A.</text:p>
          </table:table-cell>
          <table:table-cell office:value-type="string" table:style-name="ce5">
            <text:p>Z3F3AC1F13</text:p>
          </table:table-cell>
          <table:table-cell office:value-type="string" table:style-name="ce5">
            <text:p>SALDO Fatt.n. 46652/2023/V1 del 28/04/2023 FORNITURA MATERIALE DI CANCELLERIA - CONTRIBUTO CONAI ASSOLTO</text:p>
          </table:table-cell>
          <table:table-cell office:value-type="date" office:date-value="2023-05-09T00:00:00" table:style-name="ce6">
            <text:p>09/05/2023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043967940</text:p>
          </table:table-cell>
          <table:table-cell office:value-type="string" table:style-name="ce5">
            <text:p>SALDO Fatt.n. 121/PA del 01/05/2023 CANONE CONNETTIVITA' INTERNET MAGGIO 2023 - Ordine Mepa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420.34" table:style-name="ce8">
            <text:p>1.420,34</text:p>
          </table:table-cell>
          <table:table-cell office:value-type="float" office:value="1420.34" table:style-name="ce8">
            <text:p>1.420,3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63/APA del 19/05/2023 Oneri della Sicurezza 2021-2023 Vendita servizi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268.8499999999999" table:style-name="ce8">
            <text:p>1.268,85</text:p>
          </table:table-cell>
          <table:table-cell office:value-type="float" office:value="1268.8499999999999" table:style-name="ce8">
            <text:p>1.268,8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56/APA del 30/04/2023 Servizi bibliografici + servizio trasporto interbibliotecario INTEGRAZIONE MARZO 2023 Vendita servizi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29.66" table:style-name="ce8">
            <text:p>1.729,66</text:p>
          </table:table-cell>
          <table:table-cell office:value-type="float" office:value="1729.66" table:style-name="ce8">
            <text:p>1.729,6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73/B del 23/05/2023 Oneri della Sicurezza 2021-2023 FATTURA IMMEDIATA BIBLIOTECHE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281.73" table:style-name="ce8">
            <text:p>20.281,73</text:p>
          </table:table-cell>
          <table:table-cell office:value-type="float" office:value="20281.73" table:style-name="ce8">
            <text:p>20.281,7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72/B del 23/05/2023 Servizi bibliografici e biblioteconomici APRILE 2023 FATTURA IMMEDIATA BIBLIOTECHE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9854.94" table:style-name="ce8">
            <text:p>39.854,94</text:p>
          </table:table-cell>
          <table:table-cell office:value-type="float" office:value="39854.94" table:style-name="ce8">
            <text:p>39.854,9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62/APA del 19/05/2023 Servizi bibliografici + servizio trasporto interbibliotecario APRILE 2023 Vendita servizi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IL SOLE 24 ORE S.P.A.</text:p>
          </table:table-cell>
          <table:table-cell office:value-type="string" table:style-name="ce5">
            <text:p>Z593B572A9</text:p>
          </table:table-cell>
          <table:table-cell office:value-type="string" table:style-name="ce5">
            <text:p>SALDO Fatt.n. 1410001416 del 31/05/2023 Rinnovo abbonamento alla rivista NT+ Enti Locali &amp; Edilizia (Q002DQED) - Periodo 17.05.2023-16.05.2023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5.619999999999997" table:style-name="ce5">
            <text:p>35,62</text:p>
          </table:table-cell>
          <table:table-cell office:value-type="float" office:value="35.619999999999997" table:style-name="ce5">
            <text:p>35,6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2696565 del 10/06/2023 Fattura Giugno 23: Bimestre APRILE-MAGGIO 2023 / Convenzione Consip telefonia mobile PA8 x 30 mesi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Z263B5DF79</text:p>
          </table:table-cell>
          <table:table-cell office:value-type="string" table:style-name="ce5">
            <text:p>SALDO Fatt.n. 21 del 06/06/2023 CANONE TUTTO INCLUSO ITALIA - CONNETTIVITA' INTERNET GIUGNO 2023 ACQUISTO MEPA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6-19T00:00:00" table:style-name="ce6">
            <text:p>19/06/2023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42.07" table:style-name="ce5">
            <text:p>-42,07</text:p>
          </table:table-cell>
          <table:table-cell office:value-type="float" office:value="26006.87" table:style-name="ce8">
            <text:p>26.006,8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0491 del 14/06/2023 14GIUGNO2023 RETE3 ACCREDITO PER RESO FORNITURA LIBRARIA CONTRIBUTO AMBIENTALE CONAI ASSOLTO OVE DOVUT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93.11" table:style-name="ce8">
            <text:p>3.093,11</text:p>
          </table:table-cell>
          <table:table-cell office:value-type="float" office:value="26006.87" table:style-name="ce8">
            <text:p>26.006,8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9915 del 31/05/2023 31MAGGIO2023 RETE5 FORNITURA LIBRARIA CONTRIBUTO AMBIENTALE CONAI ASSOLTO OVE DOVUT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38.4399999999996" table:style-name="ce8">
            <text:p>4.438,44</text:p>
          </table:table-cell>
          <table:table-cell office:value-type="float" office:value="26006.87" table:style-name="ce8">
            <text:p>26.006,8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8474 del 31/05/2023 31MAGGIO2023 RETE3 FORNITURA LIBRARIA CONTRIBUTO AMBIENTALE CONAI ASSOLTO OVE DOVUT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45.12" table:style-name="ce8">
            <text:p>1.945,12</text:p>
          </table:table-cell>
          <table:table-cell office:value-type="float" office:value="26006.87" table:style-name="ce8">
            <text:p>26.006,8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8473 del 31/05/2023 31MAGGIO2023 RETE2 FORNITURA LIBRARIA CONTRIBUTO AMBIENTALE CONAI ASSOLTO OVE DOVUT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572.27" table:style-name="ce8">
            <text:p>16.572,27</text:p>
          </table:table-cell>
          <table:table-cell office:value-type="float" office:value="26006.87" table:style-name="ce8">
            <text:p>26.006,8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18472 del 31/05/2023 31MAGGIO2023 RETE2 FORNITURA LIBRARIA CONTRIBUTO AMBIENTALE CONAI ASSOLTO OVE DOVUT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569999999999993" table:style-name="ce5">
            <text:p>65,57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5">
            <text:p>EDITRICE BIBLIOGRAFICA SRL</text:p>
          </table:table-cell>
          <table:table-cell table:style-name="ce5"/>
          <table:table-cell office:value-type="string" table:style-name="ce5">
            <text:p>SALDO Fatt.n. PA060 del 20/06/2023 Iscrizione e partecipazione di n. 1 dipendente Consorzio BPA a Corso on line: Metadatazione, ovvero la trasformazione bibliografica 18.05.2023 - Vendite Sito Web Misti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53" table:style-name="ce5">
            <text:p>95,53</text:p>
          </table:table-cell>
          <table:table-cell office:value-type="float" office:value="95.53" table:style-name="ce5">
            <text:p>95,53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8B349074D</text:p>
          </table:table-cell>
          <table:table-cell office:value-type="string" table:style-name="ce5">
            <text:p>SALDO Fatt.n. 3020021512 del 15/06/2023 COMP. SIOPE PLUS IV TRIM 2022 I TRIM 2023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6-26T00:00:00" table:style-name="ce6">
            <text:p>26/06/2023</text:p>
          </table:table-cell>
          <table:table-cell table:number-columns-repeated="1636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estito</meta:initial-creator>
    <dc:creator>Prestito</dc:creator>
    <meta:creation-date>2023-07-11T10:19:15Z</meta:creation-date>
    <dc:date>2023-07-11T10:19:15Z</dc:date>
  </office:meta>
</office:document-meta>
</file>