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20-10-2023 -</text:p>
          </table:table-cell>
          <table:table-cell office:value-type="time" office:time-value="PT10H54M1S" table:style-name="ce3">
            <text:p>10:54: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383AC1F26</text:p>
          </table:table-cell>
          <table:table-cell office:value-type="string" table:style-name="ce5">
            <text:p>BANCA MONTE DEI PASCHI SIENA S.P.A.-COMMISSIONI SCT 2 TRIMESTRE 2023 - A COPERTURA CARTA CONTABILE IN USCITA N. 2 DEL 30.06.2023 (P. 2 -R. del 30/06/2023)</text:p>
          </table:table-cell>
          <table:table-cell office:value-type="date" office:date-value="2023-07-01T00:00:00" table:style-name="ce6">
            <text:p>01/07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7-04T00:00:00" table:style-name="ce6">
            <text:p>04/07/2023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15.35" table:style-name="ce5">
            <text:p>915,35</text:p>
          </table:table-cell>
          <table:table-cell office:value-type="float" office:value="915.35" table:style-name="ce5">
            <text:p>915,35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SU FATTURE EMESSE ANNO 2021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82.29" table:style-name="ce8">
            <text:p>1.682,29</text:p>
          </table:table-cell>
          <table:table-cell office:value-type="float" office:value="1682.29" table:style-name="ce8">
            <text:p>1.682,29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08.67" table:style-name="ce5">
            <text:p>708,67</text:p>
          </table:table-cell>
          <table:table-cell office:value-type="float" office:value="708.67" table:style-name="ce5">
            <text:p>708,67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FATTURE DI VENDITA 2022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8.12" table:style-name="ce5">
            <text:p>28,12</text:p>
          </table:table-cell>
          <table:table-cell office:value-type="float" office:value="28.12" table:style-name="ce5">
            <text:p>28,12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SALDO GIRO CONTABILE IVA SPLIT COMMERCIALE 2022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59.87" table:style-name="ce5">
            <text:p>959,87</text:p>
          </table:table-cell>
          <table:table-cell office:value-type="float" office:value="959.87" table:style-name="ce5">
            <text:p>959,87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SALDO GIRO CONTABILE IVA SPLIT COMMERCIALE 2022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92.47" table:style-name="ce5">
            <text:p>692,47</text:p>
          </table:table-cell>
          <table:table-cell office:value-type="float" office:value="692.47" table:style-name="ce5">
            <text:p>692,47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SALDO GIRO CONTABILE IVA SPLIT COMMERCIALE 2022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4.56" table:style-name="ce5">
            <text:p>54,56</text:p>
          </table:table-cell>
          <table:table-cell office:value-type="float" office:value="54.56" table:style-name="ce5">
            <text:p>54,56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1 TRIM.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1.26" table:style-name="ce5">
            <text:p>51,26</text:p>
          </table:table-cell>
          <table:table-cell office:value-type="float" office:value="51.26" table:style-name="ce5">
            <text:p>51,26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1 TRIM.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9.64" table:style-name="ce5">
            <text:p>79,64</text:p>
          </table:table-cell>
          <table:table-cell office:value-type="float" office:value="79.64" table:style-name="ce5">
            <text:p>79,6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1 TRIM.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9.64" table:style-name="ce5">
            <text:p>79,64</text:p>
          </table:table-cell>
          <table:table-cell office:value-type="float" office:value="79.64" table:style-name="ce5">
            <text:p>79,6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1 TRIM.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2.30000000000001" table:style-name="ce5">
            <text:p>162,3</text:p>
          </table:table-cell>
          <table:table-cell office:value-type="float" office:value="162.30000000000001" table:style-name="ce5">
            <text:p>162,3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ABILE IVA SPLIT COMMERCIALE 1 TRIM.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.35" table:style-name="ce5">
            <text:p>8,35</text:p>
          </table:table-cell>
          <table:table-cell office:value-type="float" office:value="8.35" table:style-name="ce5">
            <text:p>8,3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1 del 03-07-23 RIMBORSO SPESE INOLTRO RACCOMANDATA DEL 03.05.2023 INVIATA A INSER SPA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121 del 01/07/2023 CANONE TUTTO INCLUSO ITALIA - LUGLIO 2023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B63BB67D8</text:p>
          </table:table-cell>
          <table:table-cell office:value-type="string" table:style-name="ce5">
            <text:p>SALDO Fatt.n. 65/PF del 29/06/2023 CORSO DI FORMAZIONE ONLINE N. 2 ACCESSI CORSO VOLONTARI SERVIZIO CIVILE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910" table:style-name="ce5">
            <text:p>191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ASSOCIAZIONE CULTURALE TERRACREA</text:p>
          </table:table-cell>
          <table:table-cell office:value-type="string" table:style-name="ce5">
            <text:p>ZD53812B59</text:p>
          </table:table-cell>
          <table:table-cell office:value-type="string" table:style-name="ce5">
            <text:p>SALDO Fatt.n. 15/001 del 26/06/2023 Organizzazione di attivita culturali rivolte ad adulti e bambini Determinazione n. 92 del 07/10/2022 CIG ZD53812B59</text:p>
          </table:table-cell>
          <table:table-cell office:value-type="date" office:date-value="2023-07-12T00:00:00" table:style-name="ce6">
            <text:p>12/07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684.0499999999993" table:style-name="ce8">
            <text:p>9.684,05</text:p>
          </table:table-cell>
          <table:table-cell office:value-type="float" office:value="9684.0499999999993" table:style-name="ce8">
            <text:p>9.684,0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82/APA del 22/06/2023 Servizi bibliotecari + servizio trasporto interbibliotecario MAGGIO 2023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055.69" table:style-name="ce8">
            <text:p>15.055,69</text:p>
          </table:table-cell>
          <table:table-cell office:value-type="float" office:value="15055.69" table:style-name="ce8">
            <text:p>15.055,69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83/APA del 22/06/2023 Servizi bibliotecari MAGGIO 2023 Vendita servizi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53.94" table:style-name="ce8">
            <text:p>1.553,94</text:p>
          </table:table-cell>
          <table:table-cell office:value-type="float" office:value="1553.94" table:style-name="ce8">
            <text:p>1.553,9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B8375BBB2</text:p>
          </table:table-cell>
          <table:table-cell office:value-type="string" table:style-name="ce5">
            <text:p>SALDO Fatt.n. 84/APA del 22/06/2023 ARCHIVIO DI VIGONZA PERIODO APRILE MAGGIO 2023 Vendita servizi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85.1300000000001" table:style-name="ce8">
            <text:p>1.185,13</text:p>
          </table:table-cell>
          <table:table-cell office:value-type="float" office:value="1185.1300000000001" table:style-name="ce8">
            <text:p>1.185,1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FA393D361</text:p>
          </table:table-cell>
          <table:table-cell office:value-type="string" table:style-name="ce5">
            <text:p>SALDO Fatt.n. 85/APA del 22/06/2023 ARCHIVIO VIGONZA PERIODO APRILE MAGGIO 2023 Vendita servizi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98.12" table:style-name="ce5">
            <text:p>698,12</text:p>
          </table:table-cell>
          <table:table-cell office:value-type="float" office:value="698.12" table:style-name="ce5">
            <text:p>698,1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5E393D37E</text:p>
          </table:table-cell>
          <table:table-cell office:value-type="string" table:style-name="ce5">
            <text:p>SALDO Fatt.n. 86/APA del 22/06/2023 ARCHIVIO QUIRINO DE GIORGIO PERIODO APRILE MAGGIO 2023 Vendita servizi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5.55" table:style-name="ce5">
            <text:p>245,55</text:p>
          </table:table-cell>
          <table:table-cell office:value-type="float" office:value="245.55" table:style-name="ce5">
            <text:p>245,5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B8375BBB2</text:p>
          </table:table-cell>
          <table:table-cell office:value-type="string" table:style-name="ce5">
            <text:p>SALDO Fatt.n. 86/B del 23/06/2023 SERVIZI ANALOGHI ARCHIVIO DI VIGONZA MAGGIO 2023 FATTURA IMMEDIATA BIBLIOTECHE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13.54" table:style-name="ce8">
            <text:p>1.613,54</text:p>
          </table:table-cell>
          <table:table-cell office:value-type="float" office:value="1613.54" table:style-name="ce8">
            <text:p>1.613,5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FA393D361</text:p>
          </table:table-cell>
          <table:table-cell office:value-type="string" table:style-name="ce5">
            <text:p>SALDO Fatt.n. 87/B del 23/06/2023 SERVIZI ANALOGHI ARCHIVIO DI VIGONZA MAGGIO 2023 FATTURA IMMEDIATA BIBLIOTECHE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1.28" table:style-name="ce5">
            <text:p>171,28</text:p>
          </table:table-cell>
          <table:table-cell office:value-type="float" office:value="171.28" table:style-name="ce5">
            <text:p>171,2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SALDO Fatt.n. 88/B del 23/06/2023 SERVIZI ANALOGHI ARCHIVIO QUIRINO DE GIORGIO DI VIGONZA MAGGIO 2023 FATTURA IMMEDIATA BIBLIOTECHE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.16" table:style-name="ce5">
            <text:p>211,16</text:p>
          </table:table-cell>
          <table:table-cell office:value-type="float" office:value="211.16" table:style-name="ce5">
            <text:p>211,1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84/B del 23/06/2023 SERVIZI BIBLIOGRAFICI E BIBLIOTECONOMICI - MAGGIO 2023 FATTURA IMMEDIATA BIBLIOTECHE</text:p>
          </table:table-cell>
          <table:table-cell office:value-type="date" office:date-value="2023-07-15T00:00:00" table:style-name="ce6">
            <text:p>15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5T00:00:00" table:style-name="ce6">
            <text:p>15/07/2023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856.78" table:style-name="ce8">
            <text:p>45.856,78</text:p>
          </table:table-cell>
          <table:table-cell office:value-type="float" office:value="45856.78" table:style-name="ce8">
            <text:p>45.856,7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85/B del 23/06/2023 SERVIZI BIBLIOGRAFICI E BIBLIOTECONOMICI MAGGIO 2023 FATTURA IMMEDIATA BIBLIOTECHE</text:p>
          </table:table-cell>
          <table:table-cell office:value-type="date" office:date-value="2023-07-15T00:00:00" table:style-name="ce6">
            <text:p>15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5T00:00:00" table:style-name="ce6">
            <text:p>15/07/2023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356.32" table:style-name="ce8">
            <text:p>38.356,32</text:p>
          </table:table-cell>
          <table:table-cell office:value-type="float" office:value="38356.32" table:style-name="ce8">
            <text:p>38.356,3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92/B del 13/07/2023 SERVIZI BIBLIOGRAFICI E BIBLIOTECONOMICI GIUGNO 2023 FATTURA IMMEDIATA BIBLIOTECHE</text:p>
          </table:table-cell>
          <table:table-cell office:value-type="date" office:date-value="2023-07-15T00:00:00" table:style-name="ce6">
            <text:p>15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15T00:00:00" table:style-name="ce6">
            <text:p>15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519.29999999999995" table:style-name="ce5">
            <text:p>-519,3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047 del 05/07/2023 5luglio2023 Accredito Rete2 Reso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63.87" table:style-name="ce5">
            <text:p>-163,87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055 del 05/07/2023 5luglio2023 Accredito Rete2 Reso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2.15" table:style-name="ce5">
            <text:p>-22,15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051 del 05/07/2023 5luglio2023 Accredito Rete3 Reso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3.64" table:style-name="ce5">
            <text:p>-13,64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058 del 05/07/2023 5luglio2023 Accredito Rete2 Reso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12.68" table:style-name="ce5">
            <text:p>-12,68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057 del 05/07/2023 5luglio2023 Accredito Rete2 Reso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6.07" table:style-name="ce5">
            <text:p>-6,07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081 del 05/07/2023 5luglio2023 Accredito Rete2 Reso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.5" table:style-name="ce5">
            <text:p>22,5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2980 del 21/07/2023 21luglio2023 BPA Biblioteca Professionale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78.25" table:style-name="ce8">
            <text:p>1.478,25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24732 del 30/06/2023 30giugno2023 Rete5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414.89" table:style-name="ce8">
            <text:p>2.414,89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22753 del 30/06/2023 30giugno2023 Rete3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755.86" table:style-name="ce8">
            <text:p>12.755,86</text:p>
          </table:table-cell>
          <table:table-cell office:value-type="float" office:value="15933.79" table:style-name="ce8">
            <text:p>15.933,7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22752 del 30/06/2023 30giugno2023 Rete2 Fornitura libraria CONTRIBUTO AMBIENTALE CONAI ASSOLTO OVE DOVUTO</text:p>
          </table:table-cell>
          <table:table-cell office:value-type="date" office:date-value="2023-07-24T00:00:00" table:style-name="ce6">
            <text:p>24/07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847672 del 24/07/2023 Fotocopiatrici 32 lotto 5 60 mesi Rata:008 Relativa al periodo dal 21.04.2023 al 20.07.2023</text:p>
          </table:table-cell>
          <table:table-cell office:value-type="date" office:date-value="2023-07-26T00:00:00" table:style-name="ce6">
            <text:p>26/07/2023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604.5" table:style-name="ce8">
            <text:p>24.604,50</text:p>
          </table:table-cell>
          <table:table-cell office:value-type="float" office:value="24604.5" table:style-name="ce8">
            <text:p>24.604,5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98/APA del 14/07/2023 SERVIZI BIBLIOTECARI + SERVIZIO TRASPORTO INTERBIBLIOTECARIO GIUGNO 2023 Vendita servizi</text:p>
          </table:table-cell>
          <table:table-cell office:value-type="date" office:date-value="2023-07-29T00:00:00" table:style-name="ce6">
            <text:p>29/07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29T00:00:00" table:style-name="ce6">
            <text:p>29/07/2023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5A3AA1BC3</text:p>
          </table:table-cell>
          <table:table-cell office:value-type="string" table:style-name="ce5">
            <text:p>SALDO Fatt.n. FATTPA 252_23 del 27/07/2023 SCU Servizio Civile Universale 1° versamento 20% predisposizione e deposito progetto Biblio In n. 2 operatori volontari avvio 2024- Vs richiesta prot. 150 del 03/02/23</text:p>
          </table:table-cell>
          <table:table-cell office:value-type="date" office:date-value="2023-07-29T00:00:00" table:style-name="ce6">
            <text:p>29/07/2023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7-29T00:00:00" table:style-name="ce6">
            <text:p>29/07/2023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6.34" table:style-name="ce8">
            <text:p>2.156,34</text:p>
          </table:table-cell>
          <table:table-cell office:value-type="float" office:value="18829.68" table:style-name="ce8">
            <text:p>18.829,6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28630 del 31/07/2023 31LUGLIO2023 RETE5 FORNITURA LIBRARIA CONTRIBUTO AMBIENTALE CONAI ASSOLTO OVE DOVUTO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46.13" table:style-name="ce8">
            <text:p>3.546,13</text:p>
          </table:table-cell>
          <table:table-cell office:value-type="float" office:value="18829.68" table:style-name="ce8">
            <text:p>18.829,6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27251 del 31/07/2023 31LUGLIO2023 RETE3 FORNITURA LIBRARIA CONTRIBUTO AMBIENTALE CONAI ASSOLTO OVE DOVUTO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127.21" table:style-name="ce8">
            <text:p>13.127,21</text:p>
          </table:table-cell>
          <table:table-cell office:value-type="float" office:value="18829.68" table:style-name="ce8">
            <text:p>18.829,6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27250 del 31/07/2023 31LUGLIO2023 RETE2 FORNITURA LIBRARIA CONTRIBUTO AMBIENTALE CONAI ASSOLTO OVE DOVUTO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37.160000000003" table:style-name="ce8">
            <text:p>40.037,16</text:p>
          </table:table-cell>
          <table:table-cell office:value-type="float" office:value="40037.160000000003" table:style-name="ce8">
            <text:p>40.037,1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07/B del 01/08/2023 SERVIZI BIBLIOGRAFICI E BIBLIOTECONOMICI LUGLIO 2023 FATTURA IMMEDIATA BIBLIOTECHE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976.6" table:style-name="ce8">
            <text:p>23.976,60</text:p>
          </table:table-cell>
          <table:table-cell office:value-type="float" office:value="23976.6" table:style-name="ce8">
            <text:p>23.976,6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14/APA del 31/07/2023 SERVIZI BIBLIOTECARI + SERVIZIO TRASPORTO INTERBIBLIOTECARIO LUGLIO 2023 Vendita servizi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252 del 03/08/2023 CANONE TUTTO INCLUSO ITALIA - CONNETTIVITA INTERNET AGOSTO 2023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28" table:style-name="ce5">
            <text:p>39,28</text:p>
          </table:table-cell>
          <table:table-cell office:value-type="float" office:value="39.28" table:style-name="ce5">
            <text:p>39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3679205 del 10/08/2023 FATTURA AGOSTO 2023 5° BIMESTRE GIUGNO-LUGLIO 2023 / CONVENZIONE CONSIP TELEFONIA MOBILE PA8 X 30 MESI</text:p>
          </table:table-cell>
          <table:table-cell office:value-type="date" office:date-value="2023-08-24T00:00:00" table:style-name="ce6">
            <text:p>24/08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MindCode SRL</text:p>
          </table:table-cell>
          <table:table-cell office:value-type="string" table:style-name="ce5">
            <text:p>Z263B5DF79</text:p>
          </table:table-cell>
          <table:table-cell office:value-type="string" table:style-name="ce5">
            <text:p>SALDO Fatt.n. 379 del 01/09/2023 CANONE TUTTO INCLUSO ITALIA - CONNETTIVITA' INTERNET + TRAFFICO TELEFONICO 01.08-01.09.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07T00:00:00" table:style-name="ce6">
            <text:p>07/09/2023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8.62" table:style-name="ce5">
            <text:p>508,62</text:p>
          </table:table-cell>
          <table:table-cell office:value-type="float" office:value="508.62" table:style-name="ce5">
            <text:p>508,62</text:p>
          </table:table-cell>
          <table:table-cell office:value-type="string" table:style-name="ce5">
            <text:p>COMPUTER TEAM SRL</text:p>
          </table:table-cell>
          <table:table-cell office:value-type="string" table:style-name="ce5">
            <text:p>ZF63C3726E</text:p>
          </table:table-cell>
          <table:table-cell office:value-type="string" table:style-name="ce5">
            <text:p>SALDO Fatt.n. 0000791 del 31/08/2023 PC PORTATILE ACER EXTENSA 15 EX215-54 I3 W11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7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3-09-07T00:00:00" table:style-name="ce6">
            <text:p>07/09/2023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936.64" table:style-name="ce8">
            <text:p>2.936,64</text:p>
          </table:table-cell>
          <table:table-cell office:value-type="float" office:value="2936.64" table:style-name="ce8">
            <text:p>2.936,6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253BB68F6</text:p>
          </table:table-cell>
          <table:table-cell office:value-type="string" table:style-name="ce5">
            <text:p>SALDO Fatt.n. 121/B del 15/09/2023 SERVIZI ANALOGHI ARCHIVIO DI VIGONZA PERIODO GIUGNO-LUGLIO-AGOSTO 2023 FATTURA IMMEDIATA BIBLIOTECHE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01.67" table:style-name="ce5">
            <text:p>701,67</text:p>
          </table:table-cell>
          <table:table-cell office:value-type="float" office:value="701.67" table:style-name="ce5">
            <text:p>701,67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5E393D37E</text:p>
          </table:table-cell>
          <table:table-cell office:value-type="string" table:style-name="ce5">
            <text:p>SALDO Fatt.n. 123/B del 19/09/2023 SERVIZI ANALOGHI ARCHIVIO QUIRINO DE GIORGIO DI VIGONZA PERIODO: GIUGNO-LUGLIO-AGOSTO 2023 FATTURA IMMEDIATA BIBLIOTECHE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3.7" table:style-name="ce5">
            <text:p>103,7</text:p>
          </table:table-cell>
          <table:table-cell office:value-type="float" office:value="103.7" table:style-name="ce5">
            <text:p>103,7</text:p>
          </table:table-cell>
          <table:table-cell office:value-type="string" table:style-name="ce5">
            <text:p>ASSOCIAZIONE ITALIANA BIBLIOTECHE</text:p>
          </table:table-cell>
          <table:table-cell office:value-type="string" table:style-name="ce5">
            <text:p>Z4B3C6411B</text:p>
          </table:table-cell>
          <table:table-cell office:value-type="string" table:style-name="ce5">
            <text:p>SALDO Fatt.n. 666 del 18/09/2023 RINNOVO N. 2 LICENZE WEBDEWEY ITALIANA TARIFFA SOCI AIB (SCADENZA 18.09.2024)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45.07" table:style-name="ce5">
            <text:p>-45,07</text:p>
          </table:table-cell>
          <table:table-cell office:value-type="float" office:value="9240.2199999999993" table:style-name="ce8">
            <text:p>9.240,2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5406 del 07/09/2023 ACCREDITO 07SETTEMBRE2023 RETE5 CITTADELLA PER RESO FORNITURA LIBRARIA CONTRIBUTO AMBIENTALE CONAI ASSOLTO OVE DOVUTO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265.9100000000001" table:style-name="ce8">
            <text:p>1.265,91</text:p>
          </table:table-cell>
          <table:table-cell office:value-type="float" office:value="9240.2199999999993" table:style-name="ce8">
            <text:p>9.240,2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33996 del 31/08/2023 31AGOSTO2023 RETE5 FORNITURA LIBRARIA CONTRIBUTO AMBIENTALE CONAI ASSOLTO OVE DOVUTO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2061.2399999999998" table:style-name="ce8">
            <text:p>2.061,24</text:p>
          </table:table-cell>
          <table:table-cell office:value-type="float" office:value="9240.2199999999993" table:style-name="ce8">
            <text:p>9.240,2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32965 del 31/08/2023 31AGOSTO2023 RETE3 FORNITURA LIBRARIA CONTRIBUTO AMBIENTALE CONAI ASSOLTO OVE DOVUTO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-255.42" table:style-name="ce5">
            <text:p>-255,42</text:p>
          </table:table-cell>
          <table:table-cell office:value-type="float" office:value="9240.2199999999993" table:style-name="ce8">
            <text:p>9.240,2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915384 del 07/09/2023 ACCREDITO 07SETTEMBRE2023 RETE 2 PER RESO FORNITURA LIBRARIA CONTRIBUTO AMBIENTALE CONAI ASSOLTO OVE DOVUTO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6213.56" table:style-name="ce8">
            <text:p>6.213,56</text:p>
          </table:table-cell>
          <table:table-cell office:value-type="float" office:value="9240.2199999999993" table:style-name="ce8">
            <text:p>9.240,2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3732964 del 31/08/2023 31AGOSTO2023 RETE2 FORNITURA LIBRARIA CONTRIBUTO AMBIENTALE CONAI ASSOLTO OVE DOVUTO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731.259999999998" table:style-name="ce8">
            <text:p>18.731,26</text:p>
          </table:table-cell>
          <table:table-cell office:value-type="float" office:value="18731.259999999998" table:style-name="ce8">
            <text:p>18.731,26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23/APA del 31/08/2023 SERVIZI BIBLIOTECARI + SERVIZIO TRASPORTO INTERBIBLIOTECARIO AGOSTO 2023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9217.96" table:style-name="ce8">
            <text:p>29.217,96</text:p>
          </table:table-cell>
          <table:table-cell office:value-type="float" office:value="29217.96" table:style-name="ce8">
            <text:p>29.217,9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9800226A54</text:p>
          </table:table-cell>
          <table:table-cell office:value-type="string" table:style-name="ce5">
            <text:p>SALDO Fatt.n. 118/B del 08/09/2023 SERVIZI BIBLIOGRAFICI E BIBLIOTECONOMICI: AGOSTO 2023 FATTURA IMMEDIATA BIBLIOTECHE</text:p>
          </table:table-cell>
          <table:table-cell office:value-type="date" office:date-value="2023-09-22T00:00:00" table:style-name="ce6">
            <text:p>22/09/2023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8">
            <text:p>1.464,00</text:p>
          </table:table-cell>
          <table:table-cell office:value-type="float" office:value="1464" table:style-name="ce8">
            <text:p>1.464,00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723C82EFD</text:p>
          </table:table-cell>
          <table:table-cell office:value-type="string" table:style-name="ce5">
            <text:p>SALDO Fatt.n. 275 del 28/09/2023 FORNITURA PACCHETTO N. 20.000 SMS CONNESSI A CLAVISNG PER COMUNICAZIONI UTENTI BIBLIOTECHE</text:p>
          </table:table-cell>
          <table:table-cell office:value-type="date" office:date-value="2023-09-29T00:00:00" table:style-name="ce6">
            <text:p>29/09/2023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6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1</meta:initial-creator>
    <dc:creator>cristiana</dc:creator>
    <meta:creation-date>2023-10-20T08:52:39Z</meta:creation-date>
    <dc:date>2023-10-20T08:52:39Z</dc:date>
  </office:meta>
</office:document-meta>
</file>