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05E9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305E9A"/>
    </style:style>
    <style:style style:name="ce5" style:family="table-cell" style:parent-style-name="Default" style:data-style-name="N19">
      <style:table-cell-properties fo:border="2pt solid #305E9A"/>
    </style:style>
    <style:style style:name="ce6" style:family="table-cell" style:parent-style-name="Default" style:data-style-name="N4">
      <style:table-cell-properties fo:border="2pt solid #305E9A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5.34583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D8448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1-APR-19 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.</text:p>
          </table:table-cell>
          <table:table-cell office:value-type="string" table:style-name="ce3">
            <text:p>Del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Capitolo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STIPENDI RELATIVI AL MESE DI: GENNAIO 16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VERSAMENTO IMPOSTE PER I.R.A.P. MESE DI: GENNAIO 16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STIPENDI RELATIVI AL MESE DI: GENNAIO 16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STIPENDI RELATIVI AL MESE DI: GENNAIO 16</text:p>
          </table:table-cell>
          <table:table-cell office:value-type="float" office:value="1684.62" table:style-name="ce6">
            <text:p>1.684,62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VERSAMENTO CONTRIBUTI O RITENUTE MESE DI: GENNAIO 16</text:p>
          </table:table-cell>
          <table:table-cell office:value-type="float" office:value="490.51" table:style-name="ce4">
            <text:p>490,51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VERSAMENTO CONTRIBUTI O RITENUTE MESE DI: GENNAIO 16</text:p>
          </table:table-cell>
          <table:table-cell office:value-type="float" office:value="557.53" table:style-name="ce4">
            <text:p>557,5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VERSAMENTO IMPOSTE PER I.R.A.P. MESE DI: GENNAIO 16</text:p>
          </table:table-cell>
          <table:table-cell office:value-type="float" office:value="178.1" table:style-name="ce4">
            <text:p>178,1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VERSAMENTO IMPOSTE PER I.R.A.P. MESE DI: GENNAIO 16</text:p>
          </table:table-cell>
          <table:table-cell office:value-type="float" office:value="146.04" table:style-name="ce4">
            <text:p>146,04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STIPENDI RELATIVI AL MESE DI: GENNAIO 16</text:p>
          </table:table-cell>
          <table:table-cell office:value-type="float" office:value="3186.6" table:style-name="ce6">
            <text:p>3.186,60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VERSAMENTO CONTRIBUTI O RITENUTE MESE DI: GENNAIO 16</text:p>
          </table:table-cell>
          <table:table-cell office:value-type="float" office:value="905.49" table:style-name="ce4">
            <text:p>905,49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VERSAMENTO IMPOSTE PER I.R.A.P. MESE DI: GENNAIO 16</text:p>
          </table:table-cell>
          <table:table-cell office:value-type="float" office:value="269.60000000000002" table:style-name="ce4">
            <text:p>269,6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VERSAMENTO CONTRIBUTI O RITENUTE MESE DI: GENNAIO 16</text:p>
          </table:table-cell>
          <table:table-cell office:value-type="float" office:value="683.48" table:style-name="ce4">
            <text:p>683,48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STIPENDI RELATIVI AL MESE DI: GENNAIO 16</text:p>
          </table:table-cell>
          <table:table-cell office:value-type="float" office:value="1427.01" table:style-name="ce6">
            <text:p>1.427,01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VERSAMENTO CONTRIBUTI O RITENUTE MESE DI: GENNAIO 16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date" office:date-value="2016-01-26T00:00:00" table:style-name="ce5">
            <text:p>26/01/16</text:p>
          </table:table-cell>
          <table:table-cell office:value-type="string" table:style-name="ce4">
            <text:p>ONERI ASSICURAZIONE 2016 INFORTUNI MALATTIA</text:p>
          </table:table-cell>
          <table:table-cell office:value-type="float" office:value="1533.5" table:style-name="ce6">
            <text:p>1.533,50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date" office:date-value="2016-02-11T00:00:00" table:style-name="ce5">
            <text:p>11/02/16</text:p>
          </table:table-cell>
          <table:table-cell office:value-type="string" table:style-name="ce4">
            <text:p>ASSICURAZIONE KANGOO</text:p>
          </table:table-cell>
          <table:table-cell office:value-type="float" office:value="547" table:style-name="ce4">
            <text:p>547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STIPENDI RELATIVI AL MESE DI: FEBBRAIO 16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VERSAMENTO IMPOSTE PER I.R.A.P. MESE DI: FEBBRAIO 16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STIPENDI RELATIVI AL MESE DI: FEBBRAIO 16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STIPENDI RELATIVI AL MESE DI: FEBBRAIO 16</text:p>
          </table:table-cell>
          <table:table-cell office:value-type="float" office:value="1669.24" table:style-name="ce6">
            <text:p>1.669,24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VERSAMENTO CONTRIBUTI O RITENUTE MESE DI: FEBBRAIO 16</text:p>
          </table:table-cell>
          <table:table-cell office:value-type="float" office:value="711.11" table:style-name="ce4">
            <text:p>711,11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VERSAMENTO CONTRIBUTI O RITENUTE MESE DI: FEBBRAIO 16</text:p>
          </table:table-cell>
          <table:table-cell office:value-type="float" office:value="1029.8599999999999" table:style-name="ce6">
            <text:p>1.029,86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VERSAMENTO IMPOSTE PER I.R.A.P. MESE DI: FEBBRAIO 16</text:p>
          </table:table-cell>
          <table:table-cell office:value-type="float" office:value="346.79" table:style-name="ce4">
            <text:p>346,79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VERSAMENTO IMPOSTE PER I.R.A.P. MESE DI: FEBBRAIO 16</text:p>
          </table:table-cell>
          <table:table-cell office:value-type="float" office:value="211.42" table:style-name="ce4">
            <text:p>211,42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STIPENDI RELATIVI AL MESE DI: FEBBRAIO 16</text:p>
          </table:table-cell>
          <table:table-cell office:value-type="float" office:value="3170.91" table:style-name="ce6">
            <text:p>3.170,91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VERSAMENTO CONTRIBUTI O RITENUTE MESE DI: FEBBRAIO 16</text:p>
          </table:table-cell>
          <table:table-cell office:value-type="float" office:value="1130.5" table:style-name="ce6">
            <text:p>1.130,5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VERSAMENTO IMPOSTE PER I.R.A.P. MESE DI: FEBBRAIO 16</text:p>
          </table:table-cell>
          <table:table-cell office:value-type="float" office:value="336.29" table:style-name="ce4">
            <text:p>336,29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STIPENDI RELATIVI AL MESE DI: FEBBRAIO 16</text:p>
          </table:table-cell>
          <table:table-cell office:value-type="float" office:value="784.59" table:style-name="ce4">
            <text:p>784,59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STIPENDI RELATIVI AL MESE DI: FEBBRAIO 16</text:p>
          </table:table-cell>
          <table:table-cell office:value-type="float" office:value="2753.77" table:style-name="ce6">
            <text:p>2.753,77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VERSAMENTO CONTRIBUTI O RITENUTE MESE DI: FEBBRAIO 16</text:p>
          </table:table-cell>
          <table:table-cell office:value-type="float" office:value="1011.38" table:style-name="ce6">
            <text:p>1.011,38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STIPENDI RELATIVI AL MESE DI: FEBBRAIO 16</text:p>
          </table:table-cell>
          <table:table-cell office:value-type="float" office:value="80" table:style-name="ce4">
            <text:p>80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VERSAMENTO CONTRIBUTI O RITENUTE MESE DI: FEBBRAIO 16</text:p>
          </table:table-cell>
          <table:table-cell office:value-type="float" office:value="2487.7199999999998" table:style-name="ce6">
            <text:p>2.487,7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VERSAMENTO CONTRIBUTI O RITENUTE MESE DI: FEBBRAIO 16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rimborso spese economali</text:p>
          </table:table-cell>
          <table:table-cell office:value-type="float" office:value="469" table:style-name="ce4">
            <text:p>469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Rimborso spese economo 2015</text:p>
          </table:table-cell>
          <table:table-cell office:value-type="float" office:value="368.52" table:style-name="ce4">
            <text:p>368,52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RIMBORSO SPESE ECONOMO 2015</text:p>
          </table:table-cell>
          <table:table-cell office:value-type="float" office:value="165" table:style-name="ce4">
            <text:p>165</text:p>
          </table:table-cell>
          <table:table-cell office:value-type="float" office:value="65" table:style-name="ce4">
            <text:p>65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RIMBORSO SPESE ECONOMO 2015</text:p>
          </table:table-cell>
          <table:table-cell office:value-type="float" office:value="27.48" table:style-name="ce4">
            <text:p>27,48</text:p>
          </table:table-cell>
          <table:table-cell office:value-type="float" office:value="335" table:style-name="ce4">
            <text:p>335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RIMBORSO SPESE ECONOMO 2015 storno impegno n. 108 per mancanza residuo passivo</text:p>
          </table:table-cell>
          <table:table-cell office:value-type="float" office:value="134.72" table:style-name="ce4">
            <text:p>134,72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RIMBORSO SPESE ECONOMO 2015</text:p>
          </table:table-cell>
          <table:table-cell office:value-type="float" office:value="181" table:style-name="ce4">
            <text:p>181</text:p>
          </table:table-cell>
          <table:table-cell office:value-type="float" office:value="260" table:style-name="ce4">
            <text:p>260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RIMBORSO SPESE ECONOMO 2015</text:p>
          </table:table-cell>
          <table:table-cell office:value-type="float" office:value="112.58" table:style-name="ce4">
            <text:p>112,58</text:p>
          </table:table-cell>
          <table:table-cell office:value-type="float" office:value="60" table:style-name="ce4">
            <text:p>60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RIMBORSO SPESE ECONOMO 2015</text:p>
          </table:table-cell>
          <table:table-cell office:value-type="float" office:value="12" table:style-name="ce4">
            <text:p>12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Anticipo fondo economale 2016</text:p>
          </table:table-cell>
          <table:table-cell office:value-type="float" office:value="5000" table:style-name="ce6">
            <text:p>5.000,00</text:p>
          </table:table-cell>
          <table:table-cell office:value-type="float" office:value="565" table:style-name="ce4">
            <text:p>565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date" office:date-value="2016-03-08T00:00:00" table:style-name="ce5">
            <text:p>08/03/16</text:p>
          </table:table-cell>
          <table:table-cell office:value-type="string" table:style-name="ce4">
            <text:p>IMPEGNO DI SPESA PULIZIE ANNO 2015</text:p>
          </table:table-cell>
          <table:table-cell office:value-type="float" office:value="614.88" table:style-name="ce4">
            <text:p>614,8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date" office:date-value="2016-03-08T00:00:00" table:style-name="ce5">
            <text:p>08/03/16</text:p>
          </table:table-cell>
          <table:table-cell office:value-type="string" table:style-name="ce4">
            <text:p>Impegno di spesa pratiche ufficio anagrafe</text:p>
          </table:table-cell>
          <table:table-cell office:value-type="float" office:value="54.9" table:style-name="ce4">
            <text:p>54,9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date" office:date-value="2016-03-08T00:00:00" table:style-name="ce5">
            <text:p>08/03/16</text:p>
          </table:table-cell>
          <table:table-cell office:value-type="string" table:style-name="ce4">
            <text:p>DETERMINAZIONE DI AGGIUDICAZIONE PER AFFIDAMENTO DIRETTO FORNITURE E SERVIZI PER IMPORTO INFERIORE 40.000. IMPEGNO DI SPESA PER LA FORNITURA MATERIALE CANCELLERIA.</text:p>
          </table:table-cell>
          <table:table-cell office:value-type="float" office:value="445.3" table:style-name="ce4">
            <text:p>445,3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date" office:date-value="2016-03-08T00:00:00" table:style-name="ce5">
            <text:p>08/03/16</text:p>
          </table:table-cell>
          <table:table-cell office:value-type="string" table:style-name="ce4">
            <text:p>ACQUISTO CARTA CANCELLERIA E STAMPATI UFFICI COMUNALI</text:p>
          </table:table-cell>
          <table:table-cell office:value-type="float" office:value="195.5" table:style-name="ce4">
            <text:p>195,5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date" office:date-value="2016-03-08T00:00:00" table:style-name="ce5">
            <text:p>08/03/16</text:p>
          </table:table-cell>
          <table:table-cell office:value-type="string" table:style-name="ce4">
            <text:p>SPESE CONSUMO GAS</text:p>
          </table:table-cell>
          <table:table-cell office:value-type="float" office:value="849.86" table:style-name="ce4">
            <text:p>849,86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date" office:date-value="2016-03-08T00:00:00" table:style-name="ce5">
            <text:p>08/03/16</text:p>
          </table:table-cell>
          <table:table-cell office:value-type="string" table:style-name="ce4">
            <text:p>Noleggio apparechiature fotocopiatrice</text:p>
          </table:table-cell>
          <table:table-cell office:value-type="float" office:value="122.06" table:style-name="ce4">
            <text:p>122,06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date" office:date-value="2016-03-09T00:00:00" table:style-name="ce5">
            <text:p>09/03/16</text:p>
          </table:table-cell>
          <table:table-cell office:value-type="string" table:style-name="ce4">
            <text:p>IMPEGNO AVV.GUARNATI RECUPERO CREDITO AFFITTO MALGA NOVEZZINA</text:p>
          </table:table-cell>
          <table:table-cell office:value-type="float" office:value="899.47" table:style-name="ce4">
            <text:p>899,47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date" office:date-value="2016-03-09T00:00:00" table:style-name="ce5">
            <text:p>09/03/16</text:p>
          </table:table-cell>
          <table:table-cell office:value-type="string" table:style-name="ce4">
            <text:p>IMPEGNO DI SPESA PRATICHE LEGALI</text:p>
          </table:table-cell>
          <table:table-cell office:value-type="float" office:value="4520.17" table:style-name="ce6">
            <text:p>4.520,17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date" office:date-value="2016-03-09T00:00:00" table:style-name="ce5">
            <text:p>09/03/16</text:p>
          </table:table-cell>
          <table:table-cell office:value-type="string" table:style-name="ce4">
            <text:p>COMPENSO REVISORE COMUNALE</text:p>
          </table:table-cell>
          <table:table-cell office:value-type="float" office:value="2127.7800000000002" table:style-name="ce6">
            <text:p>2.127,78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date" office:date-value="2016-03-09T00:00:00" table:style-name="ce5">
            <text:p>09/03/16</text:p>
          </table:table-cell>
          <table:table-cell office:value-type="string" table:style-name="ce4">
            <text:p>SPESE PER ACCERTAMENTO TRIBUTI COMUNALI</text:p>
          </table:table-cell>
          <table:table-cell office:value-type="float" office:value="1547.81" table:style-name="ce6">
            <text:p>1.547,81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date" office:date-value="2016-03-09T00:00:00" table:style-name="ce5">
            <text:p>09/03/16</text:p>
          </table:table-cell>
          <table:table-cell office:value-type="string" table:style-name="ce4">
            <text:p>spese servizi protezione civile</text:p>
          </table:table-cell>
          <table:table-cell office:value-type="float" office:value="1073.5999999999999" table:style-name="ce6">
            <text:p>1.073,60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date" office:date-value="2016-03-09T00:00:00" table:style-name="ce5">
            <text:p>09/03/16</text:p>
          </table:table-cell>
          <table:table-cell office:value-type="string" table:style-name="ce4">
            <text:p>SPESE CARBURANTI PULMINO</text:p>
          </table:table-cell>
          <table:table-cell office:value-type="float" office:value="109.97" table:style-name="ce4">
            <text:p>109,97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date" office:date-value="2016-03-09T00:00:00" table:style-name="ce5">
            <text:p>09/03/16</text:p>
          </table:table-cell>
          <table:table-cell office:value-type="string" table:style-name="ce4">
            <text:p>Impegno di spesa Raccolta Rifiuti anno 2016</text:p>
          </table:table-cell>
          <table:table-cell office:value-type="float" office:value="14251.95" table:style-name="ce6">
            <text:p>14.251,95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date" office:date-value="2016-03-09T00:00:00" table:style-name="ce5">
            <text:p>09/03/16</text:p>
          </table:table-cell>
          <table:table-cell office:value-type="string" table:style-name="ce4">
            <text:p>IMPEGNO DI SPESA FORNITURA ENERGIA ELETTRICA</text:p>
          </table:table-cell>
          <table:table-cell office:value-type="float" office:value="2341.92" table:style-name="ce6">
            <text:p>2.341,92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date" office:date-value="2016-03-09T00:00:00" table:style-name="ce5">
            <text:p>09/03/16</text:p>
          </table:table-cell>
          <table:table-cell office:value-type="string" table:style-name="ce4">
            <text:p>IMPEGNO DITTA MONTEVERDE PER INTERVENDO STRAORDINARIO PULIZIA MANUTENZIONE STRADE COMUNALI</text:p>
          </table:table-cell>
          <table:table-cell office:value-type="float" office:value="2028" table:style-name="ce6">
            <text:p>2.028,00</text:p>
          </table:table-cell>
          <table:table-cell office:value-type="float" office:value="448" table:style-name="ce4">
            <text:p>448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date" office:date-value="2016-03-09T00:00:00" table:style-name="ce5">
            <text:p>09/03/16</text:p>
          </table:table-cell>
          <table:table-cell office:value-type="string" table:style-name="ce4">
            <text:p>IMPEGNO DITTA CORDELETTRA PER LA MANUTENZIONE STRAORDINARIA DELLA PUBBLICA ILLUMINAZIONE</text:p>
          </table:table-cell>
          <table:table-cell office:value-type="float" office:value="5327" table:style-name="ce6">
            <text:p>5.327,00</text:p>
          </table:table-cell>
          <table:table-cell office:value-type="float" office:value="447" table:style-name="ce4">
            <text:p>447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date" office:date-value="2016-03-09T00:00:00" table:style-name="ce5">
            <text:p>09/03/16</text:p>
          </table:table-cell>
          <table:table-cell office:value-type="string" table:style-name="ce4">
            <text:p>IMPEGNO DI SPESA FORNITURA METERIALE ELETTRICO</text:p>
          </table:table-cell>
          <table:table-cell office:value-type="float" office:value="488.61" table:style-name="ce4">
            <text:p>488,61</text:p>
          </table:table-cell>
          <table:table-cell office:value-type="float" office:value="447" table:style-name="ce4">
            <text:p>447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date" office:date-value="2016-03-09T00:00:00" table:style-name="ce5">
            <text:p>09/03/16</text:p>
          </table:table-cell>
          <table:table-cell office:value-type="string" table:style-name="ce4">
            <text:p>PROGETTAZIONE DIREZIONE LAVORI IMPIANTI NOVEZZA</text:p>
          </table:table-cell>
          <table:table-cell office:value-type="float" office:value="19545.86" table:style-name="ce6">
            <text:p>19.545,86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date" office:date-value="2016-03-10T00:00:00" table:style-name="ce5">
            <text:p>10/03/16</text:p>
          </table:table-cell>
          <table:table-cell office:value-type="string" table:style-name="ce4">
            <text:p>Noleggio apparechiature fotocopiatrice</text:p>
          </table:table-cell>
          <table:table-cell office:value-type="float" office:value="416.41" table:style-name="ce4">
            <text:p>416,41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date" office:date-value="2016-03-10T00:00:00" table:style-name="ce5">
            <text:p>10/03/16</text:p>
          </table:table-cell>
          <table:table-cell office:value-type="string" table:style-name="ce4">
            <text:p>Impegno spese telefoniche 2016</text:p>
          </table:table-cell>
          <table:table-cell office:value-type="float" office:value="772.04" table:style-name="ce4">
            <text:p>772,04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date" office:date-value="2016-03-10T00:00:00" table:style-name="ce5">
            <text:p>10/03/16</text:p>
          </table:table-cell>
          <table:table-cell office:value-type="string" table:style-name="ce4">
            <text:p>SPESE CONSUMO GAS</text:p>
          </table:table-cell>
          <table:table-cell office:value-type="float" office:value="1035.81" table:style-name="ce6">
            <text:p>1.035,81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date" office:date-value="2016-03-10T00:00:00" table:style-name="ce5">
            <text:p>10/03/16</text:p>
          </table:table-cell>
          <table:table-cell office:value-type="string" table:style-name="ce4">
            <text:p>ELABORAZIONE IVA IRAP</text:p>
          </table:table-cell>
          <table:table-cell office:value-type="float" office:value="1525" table:style-name="ce6">
            <text:p>1.525,00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date" office:date-value="2016-03-10T00:00:00" table:style-name="ce5">
            <text:p>10/03/16</text:p>
          </table:table-cell>
          <table:table-cell office:value-type="string" table:style-name="ce4">
            <text:p>inventario</text:p>
          </table:table-cell>
          <table:table-cell office:value-type="float" office:value="910.5" table:style-name="ce4">
            <text:p>910,5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date" office:date-value="2016-03-10T00:00:00" table:style-name="ce5">
            <text:p>10/03/16</text:p>
          </table:table-cell>
          <table:table-cell office:value-type="string" table:style-name="ce4">
            <text:p>Servizi amministrativi</text:p>
          </table:table-cell>
          <table:table-cell office:value-type="float" office:value="614.5" table:style-name="ce4">
            <text:p>614,5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date" office:date-value="2016-03-17T00:00:00" table:style-name="ce5">
            <text:p>17/03/16</text:p>
          </table:table-cell>
          <table:table-cell office:value-type="string" table:style-name="ce4">
            <text:p>LIQUIDAZIONE POLIZZA N. 74263216 E N. 72084982</text:p>
          </table:table-cell>
          <table:table-cell office:value-type="float" office:value="3308" table:style-name="ce6">
            <text:p>3.308,00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STIPENDI RELATIVI AL MESE DI: MARZO 16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VERSAMENTO IMPOSTE PER I.R.A.P. MESE DI: MARZO 16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STIPENDI RELATIVI AL MESE DI: MARZO 16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STIPENDI RELATIVI AL MESE DI: MARZO 16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VERSAMENTO CONTRIBUTI O RITENUTE MESE DI: MARZO 16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VERSAMENTO CONTRIBUTI O RITENUTE MESE DI: MARZO 16</text:p>
          </table:table-cell>
          <table:table-cell office:value-type="float" office:value="793.7" table:style-name="ce4">
            <text:p>793,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VERSAMENTO IMPOSTE PER I.R.A.P. MESE DI: MARZO 16</text:p>
          </table:table-cell>
          <table:table-cell office:value-type="float" office:value="262.45" table:style-name="ce4">
            <text:p>262,45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VERSAMENTO IMPOSTE PER I.R.A.P. MESE DI: MARZO 16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STIPENDI RELATIVI AL MESE DI: MARZO 16</text:p>
          </table:table-cell>
          <table:table-cell office:value-type="float" office:value="3178.76" table:style-name="ce6">
            <text:p>3.178,7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VERSAMENTO CONTRIBUTI O RITENUTE MESE DI: MARZO 16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VERSAMENTO IMPOSTE PER I.R.A.P. MESE DI: MARZO 16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STIPENDI RELATIVI AL MESE DI: MARZO 16</text:p>
          </table:table-cell>
          <table:table-cell office:value-type="float" office:value="992.31" table:style-name="ce4">
            <text:p>992,31</text:p>
          </table:table-cell>
          <table:table-cell office:value-type="float" office:value="346" table:style-name="ce4">
            <text:p>346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STIPENDI RELATIVI AL MESE DI: MARZO 16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STIPENDI RELATIVI AL MESE DI: MARZO 16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VERSAMENTO CONTRIBUTI O RITENUTE MESE DI: MARZO 16</text:p>
          </table:table-cell>
          <table:table-cell office:value-type="float" office:value="846.26" table:style-name="ce4">
            <text:p>846,2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STIPENDI RELATIVI AL MESE DI: MARZO 16</text:p>
          </table:table-cell>
          <table:table-cell office:value-type="float" office:value="228.77" table:style-name="ce4">
            <text:p>228,77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VERSAMENTO CONTRIBUTI O RITENUTE MESE DI: MARZO 16</text:p>
          </table:table-cell>
          <table:table-cell office:value-type="float" office:value="1779.82" table:style-name="ce6">
            <text:p>1.779,8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VERSAMENTO CONTRIBUTI O RITENUTE MESE DI: MARZO 16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(SOSTITUZIONE MANDATO N. 35 ANNULLATO) SPESE CARBURANTI PULMINO RIMBORSO SPESE ECONOMO</text:p>
          </table:table-cell>
          <table:table-cell office:value-type="float" office:value="469" table:style-name="ce4">
            <text:p>469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IMPEGNO DI SPESA FORNITURA ENERGIA ELETTRICA</text:p>
          </table:table-cell>
          <table:table-cell office:value-type="float" office:value="4313.59" table:style-name="ce6">
            <text:p>4.313,59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IMPEGNO DI SPESA RACCOLTA RIFIUTI TRASPORTO SMALTIMENTO.</text:p>
          </table:table-cell>
          <table:table-cell office:value-type="float" office:value="6522.98" table:style-name="ce6">
            <text:p>6.522,98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Impegno di spesa pulizia sedi comunali</text:p>
          </table:table-cell>
          <table:table-cell office:value-type="float" office:value="273.27999999999997" table:style-name="ce4">
            <text:p>273,2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ACQUISTO CARTA CANCELLERIA E STAMPATI UFFICI COMUNALI</text:p>
          </table:table-cell>
          <table:table-cell office:value-type="float" office:value="292.8" table:style-name="ce4">
            <text:p>292,8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Spese telefoniche anno 2015</text:p>
          </table:table-cell>
          <table:table-cell office:value-type="float" office:value="399.85" table:style-name="ce4">
            <text:p>399,85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SPESE CONSUMO GAS</text:p>
          </table:table-cell>
          <table:table-cell office:value-type="float" office:value="2051.71" table:style-name="ce6">
            <text:p>2.051,71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TRASFERIMENTI ULSS QUOTA SOCIALE</text:p>
          </table:table-cell>
          <table:table-cell office:value-type="float" office:value="1630.16" table:style-name="ce6">
            <text:p>1.630,16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SPESE CONSUMO GAS</text:p>
          </table:table-cell>
          <table:table-cell office:value-type="float" office:value="1050.31" table:style-name="ce6">
            <text:p>1.050,31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CANONI SISTEMI INFORMATIVI</text:p>
          </table:table-cell>
          <table:table-cell office:value-type="float" office:value="2806" table:style-name="ce6">
            <text:p>2.806,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date" office:date-value="2016-04-05T00:00:00" table:style-name="ce5">
            <text:p>05/04/16</text:p>
          </table:table-cell>
          <table:table-cell office:value-type="string" table:style-name="ce4">
            <text:p>LIQUIDAZIONE ASSICURAZIONE RC DIVERSI</text:p>
          </table:table-cell>
          <table:table-cell office:value-type="float" office:value="3512" table:style-name="ce6">
            <text:p>3.512,00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STIPENDI RELATIVI AL MESE DI: APRILE 16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VERSAMENTO IMPOSTE PER I.R.A.P. MESE DI: APRILE 16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STIPENDI RELATIVI AL MESE DI: APRILE 16</text:p>
          </table:table-cell>
          <table:table-cell office:value-type="float" office:value="3087.6" table:style-name="ce6">
            <text:p>3.087,60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STIPENDI RELATIVI AL MESE DI: APRILE 16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VERSAMENTO CONTRIBUTI O RITENUTE MESE DI: APRILE 16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VERSAMENTO CONTRIBUTI O RITENUTE MESE DI: APRILE 16</text:p>
          </table:table-cell>
          <table:table-cell office:value-type="float" office:value="793.7" table:style-name="ce4">
            <text:p>793,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VERSAMENTO IMPOSTE PER I.R.A.P. MESE DI: APRILE 16</text:p>
          </table:table-cell>
          <table:table-cell office:value-type="float" office:value="262.45" table:style-name="ce4">
            <text:p>262,45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VERSAMENTO IMPOSTE PER I.R.A.P. MESE DI: APRILE 16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STIPENDI RELATIVI AL MESE DI: APRILE 16</text:p>
          </table:table-cell>
          <table:table-cell office:value-type="float" office:value="3178.76" table:style-name="ce6">
            <text:p>3.178,7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VERSAMENTO CONTRIBUTI O RITENUTE MESE DI: APRILE 16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VERSAMENTO IMPOSTE PER I.R.A.P. MESE DI: APRILE 16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STIPENDI RELATIVI AL MESE DI: APRILE 16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STIPENDI RELATIVI AL MESE DI: APRILE 16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VERSAMENTO CONTRIBUTI O RITENUTE MESE DI: APRILE 16</text:p>
          </table:table-cell>
          <table:table-cell office:value-type="float" office:value="846.26" table:style-name="ce4">
            <text:p>846,2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STIPENDI RELATIVI AL MESE DI: APRILE 16</text:p>
          </table:table-cell>
          <table:table-cell office:value-type="float" office:value="228.77" table:style-name="ce4">
            <text:p>228,77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VERSAMENTO CONTRIBUTI O RITENUTE MESE DI: APRILE 16</text:p>
          </table:table-cell>
          <table:table-cell office:value-type="float" office:value="1779.82" table:style-name="ce6">
            <text:p>1.779,8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VERSAMENTO CONTRIBUTI O RITENUTE MESE DI: APRILE 16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Erogazione contributi ponte radio a servizio della Protezione Civile</text:p>
          </table:table-cell>
          <table:table-cell office:value-type="float" office:value="75.459999999999994" table:style-name="ce4">
            <text:p>75,46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STIPENDI RELATIVI AL MESE DI: MAGGIO 16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VERSAMENTO IMPOSTE PER I.R.A.P. MESE DI: MAGGIO 16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STIPENDI RELATIVI AL MESE DI: MAGGIO 16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STIPENDI RELATIVI AL MESE DI: MAGGIO 16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VERSAMENTO CONTRIBUTI O RITENUTE MESE DI: MAGGIO 16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VERSAMENTO CONTRIBUTI O RITENUTE MESE DI: MAGGIO 16</text:p>
          </table:table-cell>
          <table:table-cell office:value-type="float" office:value="793.7" table:style-name="ce4">
            <text:p>793,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VERSAMENTO IMPOSTE PER I.R.A.P. MESE DI: MAGGIO 16</text:p>
          </table:table-cell>
          <table:table-cell office:value-type="float" office:value="262.45" table:style-name="ce4">
            <text:p>262,45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VERSAMENTO IMPOSTE PER I.R.A.P. MESE DI: MAGGIO 16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STIPENDI RELATIVI AL MESE DI: MAGGIO 16</text:p>
          </table:table-cell>
          <table:table-cell office:value-type="float" office:value="3178.76" table:style-name="ce6">
            <text:p>3.178,7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VERSAMENTO CONTRIBUTI O RITENUTE MESE DI: MAGGIO 16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VERSAMENTO IMPOSTE PER I.R.A.P. MESE DI: MAGGIO 16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STIPENDI RELATIVI AL MESE DI: MAGGIO 16</text:p>
          </table:table-cell>
          <table:table-cell office:value-type="float" office:value="992.31" table:style-name="ce4">
            <text:p>992,31</text:p>
          </table:table-cell>
          <table:table-cell office:value-type="float" office:value="346" table:style-name="ce4">
            <text:p>346</text:p>
          </table:table-cell>
          <table:table-cell table:number-columns-repeated="1637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STIPENDI RELATIVI AL MESE DI: MAGGIO 16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STIPENDI RELATIVI AL MESE DI: MAGGIO 16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VERSAMENTO CONTRIBUTI O RITENUTE MESE DI: MAGGIO 16</text:p>
          </table:table-cell>
          <table:table-cell office:value-type="float" office:value="846.26" table:style-name="ce4">
            <text:p>846,2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STIPENDI RELATIVI AL MESE DI: MAGGIO 16</text:p>
          </table:table-cell>
          <table:table-cell office:value-type="float" office:value="228.77" table:style-name="ce4">
            <text:p>228,77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VERSAMENTO CONTRIBUTI O RITENUTE MESE DI: MAGGIO 16</text:p>
          </table:table-cell>
          <table:table-cell office:value-type="float" office:value="1779.82" table:style-name="ce6">
            <text:p>1.779,8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VERSAMENTO CONTRIBUTI O RITENUTE MESE DI: MAGGIO 16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liquidazioen fattura F85/01/1</text:p>
          </table:table-cell>
          <table:table-cell office:value-type="float" office:value="799.34" table:style-name="ce4">
            <text:p>799,34</text:p>
          </table:table-cell>
          <table:table-cell office:value-type="float" office:value="45" table:style-name="ce4">
            <text:p>45</text:p>
          </table:table-cell>
          <table:table-cell table:number-columns-repeated="16379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Impegno di spesa pulizia sedi comunali</text:p>
          </table:table-cell>
          <table:table-cell office:value-type="float" office:value="341.6" table:style-name="ce4">
            <text:p>341,6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impegno di spesa utenze telefoniche</text:p>
          </table:table-cell>
          <table:table-cell office:value-type="float" office:value="139.69999999999999" table:style-name="ce4">
            <text:p>139,7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Noleggio apparechiature fotocopiatrice</text:p>
          </table:table-cell>
          <table:table-cell office:value-type="float" office:value="547.9" table:style-name="ce4">
            <text:p>547,9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Impegno di spesa Raccolta Rifiuti anno 2016</text:p>
          </table:table-cell>
          <table:table-cell office:value-type="float" office:value="12679.04" table:style-name="ce6">
            <text:p>12.679,04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Consumo energia elettrica</text:p>
          </table:table-cell>
          <table:table-cell office:value-type="float" office:value="3145.07" table:style-name="ce6">
            <text:p>3.145,07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IMPEGNO SPESE REFERENDUM 2016</text:p>
          </table:table-cell>
          <table:table-cell office:value-type="float" office:value="397.72" table:style-name="ce4">
            <text:p>397,72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Consumo energia elettrica</text:p>
          </table:table-cell>
          <table:table-cell office:value-type="float" office:value="65.510000000000005" table:style-name="ce4">
            <text:p>65,51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date" office:date-value="2016-05-20T00:00:00" table:style-name="ce5">
            <text:p>20/05/16</text:p>
          </table:table-cell>
          <table:table-cell office:value-type="string" table:style-name="ce4">
            <text:p>LIQUIDAZIONE FATTURA N. 14/579 E 1/50039 (MANDATO EMESSO N. 191 DEL 24.8.2015) ANNULLATO FINE ANNO</text:p>
          </table:table-cell>
          <table:table-cell office:value-type="float" office:value="8022.72" table:style-name="ce6">
            <text:p>8.022,72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date" office:date-value="2016-05-20T00:00:00" table:style-name="ce5">
            <text:p>20/05/16</text:p>
          </table:table-cell>
          <table:table-cell office:value-type="string" table:style-name="ce4">
            <text:p>INCARICO REVISORE DEI CONTI 2014/2015 SALDO</text:p>
          </table:table-cell>
          <table:table-cell office:value-type="float" office:value="65.87" table:style-name="ce4">
            <text:p>65,87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date" office:date-value="2016-05-20T00:00:00" table:style-name="ce5">
            <text:p>20/05/16</text:p>
          </table:table-cell>
          <table:table-cell office:value-type="string" table:style-name="ce4">
            <text:p>COMPENSO REVISORE COMUNALE SALDO PREC</text:p>
          </table:table-cell>
          <table:table-cell office:value-type="float" office:value="50.19" table:style-name="ce4">
            <text:p>50,19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LIQUIDAZIONE ONORARI DOVUTI AL SEGGIO N. 1 REFERENDUM 17 APRILE 2016</text:p>
          </table:table-cell>
          <table:table-cell office:value-type="float" office:value="130" table:style-name="ce4">
            <text:p>130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LIQUIDAZIONE ONORARI DOVUTI AL SEGGIO N. 1 REFERENDUM 17 APRILE 2016</text:p>
          </table:table-cell>
          <table:table-cell office:value-type="float" office:value="104" table:style-name="ce4">
            <text:p>104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LIQUIDAZIONE ONORARI DOVUTI AL SEGGIO N. 1 REFERENDUM 17 APRILE 2016</text:p>
          </table:table-cell>
          <table:table-cell office:value-type="float" office:value="104" table:style-name="ce4">
            <text:p>104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LIQUIDAZIONE ONORARI DOVUTI AL SEGGIO N. 1 REFERENDUM 17 APRILE 2016</text:p>
          </table:table-cell>
          <table:table-cell office:value-type="float" office:value="104" table:style-name="ce4">
            <text:p>104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LIQUIDAZIONE ONORARI DOVUTI AL SEGGIO N. 1 REFERENDUM 17 APRILE 2016</text:p>
          </table:table-cell>
          <table:table-cell office:value-type="float" office:value="104" table:style-name="ce4">
            <text:p>104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Liquidazine alla Regione del Veneto canone prolungamento tombinamento Vallone Osanna</text:p>
          </table:table-cell>
          <table:table-cell office:value-type="float" office:value="210.97" table:style-name="ce4">
            <text:p>210,97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Liquidazione canone anno 2015 costruzione ponticello attraversante rio pissotte</text:p>
          </table:table-cell>
          <table:table-cell office:value-type="float" office:value="920.56" table:style-name="ce4">
            <text:p>920,56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LIQUIDAZIONE CANONE ANNO 2015 VAL DEI COALI</text:p>
          </table:table-cell>
          <table:table-cell office:value-type="float" office:value="390.9" table:style-name="ce4">
            <text:p>390,9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LIQUIDAZIONE CANONE VALLE DEI COALI</text:p>
          </table:table-cell>
          <table:table-cell office:value-type="float" office:value="210.97" table:style-name="ce4">
            <text:p>210,97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Canone concessione demaniale Val dei ValloneOsanna</text:p>
          </table:table-cell>
          <table:table-cell office:value-type="float" office:value="927.6" table:style-name="ce4">
            <text:p>927,6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STIPENDI RELATIVI AL MESE DI: GIUGNO 16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VERSAMENTO IMPOSTE PER I.R.A.P. MESE DI: GIUGNO 16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STIPENDI RELATIVI AL MESE DI: GIUGNO 16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STIPENDI RELATIVI AL MESE DI: GIUGNO 16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VERSAMENTO CONTRIBUTI O RITENUTE MESE DI: GIUGNO 16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VERSAMENTO CONTRIBUTI O RITENUTE MESE DI: GIUGNO 16</text:p>
          </table:table-cell>
          <table:table-cell office:value-type="float" office:value="793.7" table:style-name="ce4">
            <text:p>793,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VERSAMENTO IMPOSTE PER I.R.A.P. MESE DI: GIUGNO 16</text:p>
          </table:table-cell>
          <table:table-cell office:value-type="float" office:value="262.45" table:style-name="ce4">
            <text:p>262,45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VERSAMENTO IMPOSTE PER I.R.A.P. MESE DI: GIUGNO 16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STIPENDI RELATIVI AL MESE DI: GIUGNO 16</text:p>
          </table:table-cell>
          <table:table-cell office:value-type="float" office:value="3178.76" table:style-name="ce6">
            <text:p>3.178,7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VERSAMENTO CONTRIBUTI O RITENUTE MESE DI: GIUGNO 16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VERSAMENTO IMPOSTE PER I.R.A.P. MESE DI: GIUGNO 16</text:p>
          </table:table-cell>
          <table:table-cell office:value-type="float" office:value="302.93" table:style-name="ce4">
            <text:p>302,93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VERSAMENTO CONTRIBUTI O RITENUTE MESE DI: GIUGNO 16</text:p>
          </table:table-cell>
          <table:table-cell office:value-type="float" office:value="196.66" table:style-name="ce4">
            <text:p>196,66</text:p>
          </table:table-cell>
          <table:table-cell office:value-type="float" office:value="343" table:style-name="ce4">
            <text:p>343</text:p>
          </table:table-cell>
          <table:table-cell table:number-columns-repeated="1637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VERSAMENTO IMPOSTE PER I.R.A.P. MESE DI: GIUGNO 16</text:p>
          </table:table-cell>
          <table:table-cell office:value-type="float" office:value="70.23" table:style-name="ce4">
            <text:p>70,23</text:p>
          </table:table-cell>
          <table:table-cell office:value-type="float" office:value="343" table:style-name="ce4">
            <text:p>343</text:p>
          </table:table-cell>
          <table:table-cell table:number-columns-repeated="1637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STIPENDI RELATIVI AL MESE DI: GIUGNO 16</text:p>
          </table:table-cell>
          <table:table-cell office:value-type="float" office:value="826.28" table:style-name="ce4">
            <text:p>826,28</text:p>
          </table:table-cell>
          <table:table-cell office:value-type="float" office:value="344" table:style-name="ce4">
            <text:p>344</text:p>
          </table:table-cell>
          <table:table-cell table:number-columns-repeated="1637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STIPENDI RELATIVI AL MESE DI: GIUGNO 16</text:p>
          </table:table-cell>
          <table:table-cell office:value-type="float" office:value="992.31" table:style-name="ce4">
            <text:p>992,31</text:p>
          </table:table-cell>
          <table:table-cell office:value-type="float" office:value="346" table:style-name="ce4">
            <text:p>346</text:p>
          </table:table-cell>
          <table:table-cell table:number-columns-repeated="1637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STIPENDI RELATIVI AL MESE DI: GIUGNO 16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STIPENDI RELATIVI AL MESE DI: GIUGNO 16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VERSAMENTO CONTRIBUTI O RITENUTE MESE DI: GIUGNO 16</text:p>
          </table:table-cell>
          <table:table-cell office:value-type="float" office:value="922.28" table:style-name="ce4">
            <text:p>922,28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STIPENDI RELATIVI AL MESE DI: GIUGNO 16</text:p>
          </table:table-cell>
          <table:table-cell office:value-type="float" office:value="160" table:style-name="ce4">
            <text:p>160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VERSAMENTO CONTRIBUTI O RITENUTE MESE DI: GIUGNO 16</text:p>
          </table:table-cell>
          <table:table-cell office:value-type="float" office:value="2103.86" table:style-name="ce6">
            <text:p>2.103,86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VERSAMENTO CONTRIBUTI O RITENUTE MESE DI: GIUGNO 16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Compensazione debito Comune di Brentino Belluno Servizio di Segreteria e Ufficio Tecnico anni 2006/2014</text:p>
          </table:table-cell>
          <table:table-cell office:value-type="float" office:value="3715.82" table:style-name="ce6">
            <text:p>3.715,82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Compensazione debito Comune di Brentino Belluno Servizio di Segreteria e Ufficio Tecnico anni 2006/2014</text:p>
          </table:table-cell>
          <table:table-cell office:value-type="float" office:value="6614.02" table:style-name="ce6">
            <text:p>6.614,02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4">
            <text:p>Compensazione debito Comune di Brentino Belluno Servizio di Segreteria e Ufficio Tecnico anni 2006/2014</text:p>
          </table:table-cell>
          <table:table-cell office:value-type="float" office:value="12669.5" table:style-name="ce6">
            <text:p>12.669,50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Impegno spese telefoniche 2016</text:p>
          </table:table-cell>
          <table:table-cell office:value-type="float" office:value="408.01" table:style-name="ce4">
            <text:p>408,01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Impegno di spesa pulizia sedi comunali mese di maggio</text:p>
          </table:table-cell>
          <table:table-cell office:value-type="float" office:value="478.24" table:style-name="ce4">
            <text:p>478,24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Impegno di spesa acquisto materiale informatico.</text:p>
          </table:table-cell>
          <table:table-cell office:value-type="float" office:value="941.84" table:style-name="ce4">
            <text:p>941,84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Spese gas</text:p>
          </table:table-cell>
          <table:table-cell office:value-type="float" office:value="3755.64" table:style-name="ce6">
            <text:p>3.755,64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SPESE GESTIONE BENI PATRIMONIALI</text:p>
          </table:table-cell>
          <table:table-cell office:value-type="float" office:value="1161.54" table:style-name="ce6">
            <text:p>1.161,54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SPESE SERVIZI PROTEZIONE CIVILE</text:p>
          </table:table-cell>
          <table:table-cell office:value-type="float" office:value="134.19999999999999" table:style-name="ce4">
            <text:p>134,2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spese servizi protezione civile</text:p>
          </table:table-cell>
          <table:table-cell office:value-type="float" office:value="252.6" table:style-name="ce4">
            <text:p>252,6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Impegno di spesa manutenzione Volswaghen Ek540XE</text:p>
          </table:table-cell>
          <table:table-cell office:value-type="float" office:value="721.39" table:style-name="ce4">
            <text:p>721,39</text:p>
          </table:table-cell>
          <table:table-cell office:value-type="float" office:value="166" table:style-name="ce4">
            <text:p>166</text:p>
          </table:table-cell>
          <table:table-cell table:number-columns-repeated="16379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Impegno di spesa Raccolta Rifiuti anno 2016</text:p>
          </table:table-cell>
          <table:table-cell office:value-type="float" office:value="9447.83" table:style-name="ce6">
            <text:p>9.447,83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IMPEGNO DI SPESA MATERIALE DI RICAMBIO MEZZI COMUNALI</text:p>
          </table:table-cell>
          <table:table-cell office:value-type="float" office:value="410.9" table:style-name="ce4">
            <text:p>410,9</text:p>
          </table:table-cell>
          <table:table-cell office:value-type="float" office:value="260" table:style-name="ce4">
            <text:p>260</text:p>
          </table:table-cell>
          <table:table-cell table:number-columns-repeated="16379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INTERVENTI QUALIFICAZIONE SICUREZZA E SGOMBERO NEVE (CONTRIBUTO BIMA)</text:p>
          </table:table-cell>
          <table:table-cell office:value-type="float" office:value="4000" table:style-name="ce6">
            <text:p>4.000,00</text:p>
          </table:table-cell>
          <table:table-cell office:value-type="float" office:value="449" table:style-name="ce4">
            <text:p>449</text:p>
          </table:table-cell>
          <table:table-cell table:number-columns-repeated="16379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INCARICO ELABORATI GEOTECNICI-GEOLOGICI GRADIZZI</text:p>
          </table:table-cell>
          <table:table-cell office:value-type="float" office:value="5350.92" table:style-name="ce6">
            <text:p>5.350,92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date" office:date-value="2016-07-04T00:00:00" table:style-name="ce5">
            <text:p>04/07/16</text:p>
          </table:table-cell>
          <table:table-cell office:value-type="string" table:style-name="ce4">
            <text:p>ASSICURAZIONE LAND ROVER</text:p>
          </table:table-cell>
          <table:table-cell office:value-type="float" office:value="470" table:style-name="ce4">
            <text:p>470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STIPENDI RELATIVI AL MESE DI: LUGLIO 16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VERSAMENTO IMPOSTE PER I.R.A.P. MESE DI: LUGLIO 16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STIPENDI RELATIVI AL MESE DI: LUGLIO 16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STIPENDI RELATIVI AL MESE DI: LUGLIO 16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VERSAMENTO CONTRIBUTI O RITENUTE MESE DI: LUGLIO 16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VERSAMENTO CONTRIBUTI O RITENUTE MESE DI: LUGLIO 16</text:p>
          </table:table-cell>
          <table:table-cell office:value-type="float" office:value="793.7" table:style-name="ce4">
            <text:p>793,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VERSAMENTO IMPOSTE PER I.R.A.P. MESE DI: LUGLIO 16</text:p>
          </table:table-cell>
          <table:table-cell office:value-type="float" office:value="262.45" table:style-name="ce4">
            <text:p>262,45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VERSAMENTO IMPOSTE PER I.R.A.P. MESE DI: LUGLIO 16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STIPENDI RELATIVI AL MESE DI: LUGLIO 16</text:p>
          </table:table-cell>
          <table:table-cell office:value-type="float" office:value="3178.08" table:style-name="ce6">
            <text:p>3.178,08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VERSAMENTO CONTRIBUTI O RITENUTE MESE DI: LUGLIO 16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VERSAMENTO IMPOSTE PER I.R.A.P. MESE DI: LUGLIO 16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STIPENDI RELATIVI AL MESE DI: LUGLIO 16</text:p>
          </table:table-cell>
          <table:table-cell office:value-type="float" office:value="992.31" table:style-name="ce4">
            <text:p>992,31</text:p>
          </table:table-cell>
          <table:table-cell office:value-type="float" office:value="346" table:style-name="ce4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STIPENDI RELATIVI AL MESE DI: LUGLIO 16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STIPENDI RELATIVI AL MESE DI: LUGLIO 16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VERSAMENTO CONTRIBUTI O RITENUTE MESE DI: LUGLIO 16</text:p>
          </table:table-cell>
          <table:table-cell office:value-type="float" office:value="846.26" table:style-name="ce4">
            <text:p>846,2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VERSAMENTO CONTRIBUTI O RITENUTE MESE DI: LUGLIO 16</text:p>
          </table:table-cell>
          <table:table-cell office:value-type="float" office:value="1175.17" table:style-name="ce6">
            <text:p>1.175,17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STIPENDI RELATIVI AL MESE DI: LUGLIO 16</text:p>
          </table:table-cell>
          <table:table-cell office:value-type="float" office:value="1120.06" table:style-name="ce6">
            <text:p>1.120,06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VERSAMENTO CONTRIBUTI O RITENUTE MESE DI: LUGLIO 16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date" office:date-value="2016-07-25T00:00:00" table:style-name="ce5">
            <text:p>25/07/16</text:p>
          </table:table-cell>
          <table:table-cell office:value-type="string" table:style-name="ce4">
            <text:p>SPESE GESTIONE IMPIANTI PUBBLICA ILLUMINAZIONE saldo fattura cordelettra SALDO FATTURA N. 35 DEL 31/7/2014</text:p>
          </table:table-cell>
          <table:table-cell office:value-type="float" office:value="717.17" table:style-name="ce4">
            <text:p>717,17</text:p>
          </table:table-cell>
          <table:table-cell office:value-type="float" office:value="290" table:style-name="ce4">
            <text:p>290</text:p>
          </table:table-cell>
          <table:table-cell table:number-columns-repeated="16379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date" office:date-value="2016-07-26T00:00:00" table:style-name="ce5">
            <text:p>26/07/16</text:p>
          </table:table-cell>
          <table:table-cell office:value-type="string" table:style-name="ce4">
            <text:p>liquidazione fattura n. 3/2016</text:p>
          </table:table-cell>
          <table:table-cell office:value-type="float" office:value="17679" table:style-name="ce6">
            <text:p>17.679,00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date" office:date-value="2016-07-26T00:00:00" table:style-name="ce5">
            <text:p>26/07/16</text:p>
          </table:table-cell>
          <table:table-cell office:value-type="string" table:style-name="ce4">
            <text:p>LIQUIDAZIONE FATTURA N 2/2016</text:p>
          </table:table-cell>
          <table:table-cell office:value-type="float" office:value="18440.419999999998" table:style-name="ce6">
            <text:p>18.440,42</text:p>
          </table:table-cell>
          <table:table-cell office:value-type="float" office:value="440" table:style-name="ce4">
            <text:p>440</text:p>
          </table:table-cell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date" office:date-value="2016-07-26T00:00:00" table:style-name="ce5">
            <text:p>26/07/16</text:p>
          </table:table-cell>
          <table:table-cell office:value-type="string" table:style-name="ce4">
            <text:p>Restituzione OO.UU lotizzazione Pravazzar</text:p>
          </table:table-cell>
          <table:table-cell office:value-type="float" office:value="40000" table:style-name="ce6">
            <text:p>40.000,00</text:p>
          </table:table-cell>
          <table:table-cell office:value-type="float" office:value="516" table:style-name="ce4">
            <text:p>516</text:p>
          </table:table-cell>
          <table:table-cell table:number-columns-repeated="16379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date" office:date-value="2016-07-26T00:00:00" table:style-name="ce5">
            <text:p>26/07/16</text:p>
          </table:table-cell>
          <table:table-cell office:value-type="string" table:style-name="ce4">
            <text:p>Incarico presentazione progetto (SCIOVIA) LIQUIDAZIONE FATTURA N. 5 16 2016</text:p>
          </table:table-cell>
          <table:table-cell office:value-type="float" office:value="8524.58" table:style-name="ce6">
            <text:p>8.524,58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date" office:date-value="2016-07-26T00:00:00" table:style-name="ce5">
            <text:p>26/07/16</text:p>
          </table:table-cell>
          <table:table-cell office:value-type="string" table:style-name="ce4">
            <text:p>Incarico presentazione progetttoFATTURA N. 5 16 2016</text:p>
          </table:table-cell>
          <table:table-cell office:value-type="float" office:value="4590.17" table:style-name="ce6">
            <text:p>4.590,17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date" office:date-value="2016-07-26T00:00:00" table:style-name="ce5">
            <text:p>26/07/16</text:p>
          </table:table-cell>
          <table:table-cell office:value-type="string" table:style-name="ce4">
            <text:p>LIQUIDAZIONE FATTURA N. 5 16 2016</text:p>
          </table:table-cell>
          <table:table-cell office:value-type="float" office:value="2516.8000000000002" table:style-name="ce6">
            <text:p>2.516,80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date" office:date-value="2016-07-26T00:00:00" table:style-name="ce5">
            <text:p>26/07/16</text:p>
          </table:table-cell>
          <table:table-cell office:value-type="string" table:style-name="ce4">
            <text:p>Impianti sciistici di Novezza FATTURA N. 5 16 2016</text:p>
          </table:table-cell>
          <table:table-cell office:value-type="float" office:value="368.45" table:style-name="ce4">
            <text:p>368,45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date" office:date-value="2016-08-08T00:00:00" table:style-name="ce5">
            <text:p>08/08/16</text:p>
          </table:table-cell>
          <table:table-cell office:value-type="string" table:style-name="ce4">
            <text:p>liquidazione fattura a saldo</text:p>
          </table:table-cell>
          <table:table-cell office:value-type="float" office:value="2311.09" table:style-name="ce6">
            <text:p>2.311,09</text:p>
          </table:table-cell>
          <table:table-cell office:value-type="float" office:value="448" table:style-name="ce4">
            <text:p>448</text:p>
          </table:table-cell>
          <table:table-cell table:number-columns-repeated="16379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STIPENDI RELATIVI AL MESE DI: AGOSTO 16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VERSAMENTO IMPOSTE PER I.R.A.P. MESE DI: AGOSTO 16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STIPENDI RELATIVI AL MESE DI: AGOSTO 16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STIPENDI RELATIVI AL MESE DI: AGOSTO 16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VERSAMENTO CONTRIBUTI O RITENUTE MESE DI: AGOSTO 16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VERSAMENTO CONTRIBUTI O RITENUTE MESE DI: AGOSTO 16</text:p>
          </table:table-cell>
          <table:table-cell office:value-type="float" office:value="793.7" table:style-name="ce4">
            <text:p>793,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VERSAMENTO IMPOSTE PER I.R.A.P. MESE DI: AGOSTO 16</text:p>
          </table:table-cell>
          <table:table-cell office:value-type="float" office:value="262.45" table:style-name="ce4">
            <text:p>262,45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VERSAMENTO IMPOSTE PER I.R.A.P. MESE DI: AGOSTO 16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STIPENDI RELATIVI AL MESE DI: AGOSTO 16</text:p>
          </table:table-cell>
          <table:table-cell office:value-type="float" office:value="3178.08" table:style-name="ce6">
            <text:p>3.178,08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VERSAMENTO CONTRIBUTI O RITENUTE MESE DI: AGOSTO 16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VERSAMENTO IMPOSTE PER I.R.A.P. MESE DI: AGOSTO 16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STIPENDI RELATIVI AL MESE DI: AGOSTO 16</text:p>
          </table:table-cell>
          <table:table-cell office:value-type="float" office:value="992.31" table:style-name="ce4">
            <text:p>992,31</text:p>
          </table:table-cell>
          <table:table-cell office:value-type="float" office:value="346" table:style-name="ce4">
            <text:p>346</text:p>
          </table:table-cell>
          <table:table-cell table:number-columns-repeated="16379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STIPENDI RELATIVI AL MESE DI: AGOSTO 16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STIPENDI RELATIVI AL MESE DI: AGOSTO 16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VERSAMENTO CONTRIBUTI O RITENUTE MESE DI: AGOSTO 16</text:p>
          </table:table-cell>
          <table:table-cell office:value-type="float" office:value="846.26" table:style-name="ce4">
            <text:p>846,2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VERSAMENTO CONTRIBUTI O RITENUTE MESE DI: AGOSTO 16</text:p>
          </table:table-cell>
          <table:table-cell office:value-type="float" office:value="1799.17" table:style-name="ce6">
            <text:p>1.799,17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STIPENDI RELATIVI AL MESE DI: AGOSTO 16</text:p>
          </table:table-cell>
          <table:table-cell office:value-type="float" office:value="213.06" table:style-name="ce4">
            <text:p>213,06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VERSAMENTO CONTRIBUTI O RITENUTE MESE DI: AGOSTO 16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liquidazione fattura n. 15PA/2016</text:p>
          </table:table-cell>
          <table:table-cell office:value-type="float" office:value="1866.6" table:style-name="ce6">
            <text:p>1.866,60</text:p>
          </table:table-cell>
          <table:table-cell office:value-type="float" office:value="440" table:style-name="ce4">
            <text:p>440</text:p>
          </table:table-cell>
          <table:table-cell table:number-columns-repeated="16379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LIQUIDAZIONE FATT. N. 1/2016/PA</text:p>
          </table:table-cell>
          <table:table-cell office:value-type="float" office:value="3171.85" table:style-name="ce6">
            <text:p>3.171,85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LIQ. FATT. N. 16/2016/305</text:p>
          </table:table-cell>
          <table:table-cell office:value-type="float" office:value="1571.94" table:style-name="ce6">
            <text:p>1.571,94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LIQ. FATT. N. 16/2016/342</text:p>
          </table:table-cell>
          <table:table-cell office:value-type="float" office:value="327" table:style-name="ce4">
            <text:p>327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LIQ. FATT. N. 2040/160019135</text:p>
          </table:table-cell>
          <table:table-cell office:value-type="float" office:value="92.23" table:style-name="ce4">
            <text:p>92,23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LIQ. FATT. NR. 3 DEL 27/7/2016</text:p>
          </table:table-cell>
          <table:table-cell office:value-type="float" office:value="2127.7800000000002" table:style-name="ce6">
            <text:p>2.127,78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ADESIONE A CONVENZIONE CONSIP "FUEL CARD 6" PER FORNITURA CARBURANTE PER AUTOMEZZI COMUNALI. PERIODO 08.04.2016 - 02.11.2018 (TOT. 31 MESI). CODICE CIG.: Z791957F63</text:p>
          </table:table-cell>
          <table:table-cell office:value-type="float" office:value="1054.46" table:style-name="ce6">
            <text:p>1.054,46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AFFIDAMENTO DIFESA AL RICORSO IN OPPOSIZIONE PRESENTATO DAL SIG. SQUARZONI DAVIDE ALLO STUDIO LEGALE MACCARRONE &amp; CO NELLA PERSONA DELL'AVV.TO MACCARRONE DANIELE. CIG: Z9D1909C35 LIQ FATT. NR. 16/P</text:p>
          </table:table-cell>
          <table:table-cell office:value-type="float" office:value="1178.25" table:style-name="ce6">
            <text:p>1.178,25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Approvazione preventivo impegno di spesa per ripristino punto luce LIQ. FATT. N. 20/P</text:p>
          </table:table-cell>
          <table:table-cell office:value-type="float" office:value="2600" table:style-name="ce6">
            <text:p>2.600,00</text:p>
          </table:table-cell>
          <table:table-cell office:value-type="float" office:value="520" table:style-name="ce4">
            <text:p>520</text:p>
          </table:table-cell>
          <table:table-cell table:number-columns-repeated="16379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Impegno di spesa Raccolta Rifiuti anno 2016</text:p>
          </table:table-cell>
          <table:table-cell office:value-type="float" office:value="18083.580000000002" table:style-name="ce6">
            <text:p>18.083,58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Noleggio apparechiature fotocopiatrice</text:p>
          </table:table-cell>
          <table:table-cell office:value-type="float" office:value="601.03" table:style-name="ce4">
            <text:p>601,03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CONFERIMENTO INCARICO ELABORATI DI RILIEVO VANIA RAMA</text:p>
          </table:table-cell>
          <table:table-cell office:value-type="float" office:value="2177.6999999999998" table:style-name="ce6">
            <text:p>2.177,70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IMPEGNO DI SPESA PER REVISIONE MEZZI COMUNALI</text:p>
          </table:table-cell>
          <table:table-cell office:value-type="float" office:value="133.72" table:style-name="ce4">
            <text:p>133,72</text:p>
          </table:table-cell>
          <table:table-cell office:value-type="float" office:value="260" table:style-name="ce4">
            <text:p>260</text:p>
          </table:table-cell>
          <table:table-cell table:number-columns-repeated="16379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date" office:date-value="2016-09-09T00:00:00" table:style-name="ce5">
            <text:p>09/09/16</text:p>
          </table:table-cell>
          <table:table-cell office:value-type="string" table:style-name="ce4">
            <text:p>Consumo energia elettrica liquidazione fatture</text:p>
          </table:table-cell>
          <table:table-cell office:value-type="float" office:value="3712.93" table:style-name="ce6">
            <text:p>3.712,93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date" office:date-value="2016-09-09T00:00:00" table:style-name="ce5">
            <text:p>09/09/16</text:p>
          </table:table-cell>
          <table:table-cell office:value-type="string" table:style-name="ce4">
            <text:p>impegno di spesa utenze telefoniche liquidazione fatture</text:p>
          </table:table-cell>
          <table:table-cell office:value-type="float" office:value="527.08000000000004" table:style-name="ce4">
            <text:p>527,08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date" office:date-value="2016-09-09T00:00:00" table:style-name="ce5">
            <text:p>09/09/16</text:p>
          </table:table-cell>
          <table:table-cell office:value-type="string" table:style-name="ce4">
            <text:p>Impegno di spesa pulizia sedi comunali</text:p>
          </table:table-cell>
          <table:table-cell office:value-type="float" office:value="614.88" table:style-name="ce4">
            <text:p>614,8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date" office:date-value="2016-09-09T00:00:00" table:style-name="ce5">
            <text:p>09/09/16</text:p>
          </table:table-cell>
          <table:table-cell office:value-type="string" table:style-name="ce4">
            <text:p>Impegno di spesa Raccolta Rifiuti anno 2016</text:p>
          </table:table-cell>
          <table:table-cell office:value-type="float" office:value="214.06" table:style-name="ce4">
            <text:p>214,06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date" office:date-value="2016-09-09T00:00:00" table:style-name="ce5">
            <text:p>09/09/16</text:p>
          </table:table-cell>
          <table:table-cell office:value-type="string" table:style-name="ce4">
            <text:p>Impegno di spesa acquisto cancelleria meteriale di cosumo e toner</text:p>
          </table:table-cell>
          <table:table-cell office:value-type="float" office:value="285.72000000000003" table:style-name="ce4">
            <text:p>285,72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date" office:date-value="2016-09-20T00:00:00" table:style-name="ce5">
            <text:p>20/09/16</text:p>
          </table:table-cell>
          <table:table-cell office:value-type="string" table:style-name="ce4">
            <text:p>SPLIT PAYMENT luglio 2016 COP. OP. N. 360</text:p>
          </table:table-cell>
          <table:table-cell office:value-type="float" office:value="2885.25" table:style-name="ce6">
            <text:p>2.885,25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date" office:date-value="2016-09-20T00:00:00" table:style-name="ce5">
            <text:p>20/09/16</text:p>
          </table:table-cell>
          <table:table-cell office:value-type="string" table:style-name="ce4">
            <text:p>Ritenute erariali lavoratori autonomi COP OP N. 360</text:p>
          </table:table-cell>
          <table:table-cell office:value-type="float" office:value="5693.48" table:style-name="ce6">
            <text:p>5.693,48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STIPENDI RELATIVI AL MESE DI: SETTEMBRE 16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VERSAMENTO IMPOSTE PER I.R.A.P. MESE DI: SETTEMBRE 16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STIPENDI RELATIVI AL MESE DI: SETTEMBRE 16</text:p>
          </table:table-cell>
          <table:table-cell office:value-type="float" office:value="2087.31" table:style-name="ce6">
            <text:p>2.087,31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STIPENDI RELATIVI AL MESE DI: SETTEMBRE 16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VERSAMENTO CONTRIBUTI O RITENUTE MESE DI: SETTEMBRE 16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VERSAMENTO CONTRIBUTI O RITENUTE MESE DI: SETTEMBRE 16</text:p>
          </table:table-cell>
          <table:table-cell office:value-type="float" office:value="807.91" table:style-name="ce4">
            <text:p>807,91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VERSAMENTO IMPOSTE PER I.R.A.P. MESE DI: SETTEMBRE 16</text:p>
          </table:table-cell>
          <table:table-cell office:value-type="float" office:value="248.79" table:style-name="ce4">
            <text:p>248,79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VERSAMENTO IMPOSTE PER I.R.A.P. MESE DI: SETTEMBRE 16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STIPENDI RELATIVI AL MESE DI: SETTEMBRE 16</text:p>
          </table:table-cell>
          <table:table-cell office:value-type="float" office:value="3178.08" table:style-name="ce6">
            <text:p>3.178,08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VERSAMENTO CONTRIBUTI O RITENUTE MESE DI: SETTEMBRE 16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VERSAMENTO IMPOSTE PER I.R.A.P. MESE DI: SETTEMBRE 16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STIPENDI RELATIVI AL MESE DI: SETTEMBRE 16</text:p>
          </table:table-cell>
          <table:table-cell office:value-type="float" office:value="839.65" table:style-name="ce4">
            <text:p>839,65</text:p>
          </table:table-cell>
          <table:table-cell office:value-type="float" office:value="346" table:style-name="ce4">
            <text:p>346</text:p>
          </table:table-cell>
          <table:table-cell table:number-columns-repeated="16379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STIPENDI RELATIVI AL MESE DI: SETTEMBRE 16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STIPENDI RELATIVI AL MESE DI: SETTEMBRE 16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VERSAMENTO CONTRIBUTI O RITENUTE MESE DI: SETTEMBRE 16</text:p>
          </table:table-cell>
          <table:table-cell office:value-type="float" office:value="832.04" table:style-name="ce4">
            <text:p>832,04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VERSAMENTO CONTRIBUTI O RITENUTE MESE DI: SETTEMBRE 16</text:p>
          </table:table-cell>
          <table:table-cell office:value-type="float" office:value="1741.33" table:style-name="ce6">
            <text:p>1.741,33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STIPENDI RELATIVI AL MESE DI: SETTEMBRE 16</text:p>
          </table:table-cell>
          <table:table-cell office:value-type="float" office:value="213.06" table:style-name="ce4">
            <text:p>213,06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VERSAMENTO CONTRIBUTI O RITENUTE MESE DI: SETTEMBRE 16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SPLIT PAYMENT cop op. n. 135</text:p>
          </table:table-cell>
          <table:table-cell office:value-type="float" office:value="6676.64" table:style-name="ce6">
            <text:p>6.676,64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Ritenute erariali lavoratori autonomi COP OP N. 135</text:p>
          </table:table-cell>
          <table:table-cell office:value-type="float" office:value="4266.91" table:style-name="ce6">
            <text:p>4.266,91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AUTOLIQUIDAZIONE INAIL 2015/2016 COP OP N. 28</text:p>
          </table:table-cell>
          <table:table-cell office:value-type="float" office:value="269.42" table:style-name="ce4">
            <text:p>269,4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AUTOLIQUIDAZIONE INAIL 2015 2016 COP OP N. 28</text:p>
          </table:table-cell>
          <table:table-cell office:value-type="float" office:value="271.42" table:style-name="ce4">
            <text:p>271,42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AUTOLIQUIDAZIONE INAIL 2015 2016 COP OP N. 28</text:p>
          </table:table-cell>
          <table:table-cell office:value-type="float" office:value="905.17" table:style-name="ce4">
            <text:p>905,17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SPLIT PAYMENT COP OP N. 248</text:p>
          </table:table-cell>
          <table:table-cell office:value-type="float" office:value="1974.36" table:style-name="ce6">
            <text:p>1.974,36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Ritenute erariali lavoratori autonomi COP OP N. 248</text:p>
          </table:table-cell>
          <table:table-cell office:value-type="float" office:value="126" table:style-name="ce4">
            <text:p>126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SPLIT PAYMENT COP OP N. 298</text:p>
          </table:table-cell>
          <table:table-cell office:value-type="float" office:value="3074.26" table:style-name="ce6">
            <text:p>3.074,26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Ritenute erariali lavoratori autonomi COP OP N. 298</text:p>
          </table:table-cell>
          <table:table-cell office:value-type="float" office:value="860" table:style-name="ce4">
            <text:p>860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RIMBORSO IVA COP OP N. 181</text:p>
          </table:table-cell>
          <table:table-cell office:value-type="float" office:value="2612.02" table:style-name="ce6">
            <text:p>2.612,02</text:p>
          </table:table-cell>
          <table:table-cell office:value-type="float" office:value="98" table:style-name="ce4">
            <text:p>98</text:p>
          </table:table-cell>
          <table:table-cell table:number-columns-repeated="16379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IVA VERSAMENTO COP OP N. 181</text:p>
          </table:table-cell>
          <table:table-cell office:value-type="float" office:value="25.94" table:style-name="ce4">
            <text:p>25,94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date" office:date-value="2016-09-28T00:00:00" table:style-name="ce5">
            <text:p>28/09/16</text:p>
          </table:table-cell>
          <table:table-cell office:value-type="string" table:style-name="ce4">
            <text:p>VERSAMENTO DIRITTI REG. CONTRATTI F23 GIVANI/TECNOVERDE/ZAMPIERI/FINOTELLO</text:p>
          </table:table-cell>
          <table:table-cell office:value-type="float" office:value="800" table:style-name="ce4">
            <text:p>800</text:p>
          </table:table-cell>
          <table:table-cell office:value-type="float" office:value="560" table:style-name="ce4">
            <text:p>560</text:p>
          </table:table-cell>
          <table:table-cell table:number-columns-repeated="16379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date" office:date-value="2016-09-29T00:00:00" table:style-name="ce5">
            <text:p>29/09/16</text:p>
          </table:table-cell>
          <table:table-cell office:value-type="string" table:style-name="ce4">
            <text:p>IMPOSTE CONTRATTI REGISTRAZIONE PAG F23</text:p>
          </table:table-cell>
          <table:table-cell office:value-type="float" office:value="55" table:style-name="ce4">
            <text:p>55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IMPEGNO DI SPESA RILEGATURA REGISTRI</text:p>
          </table:table-cell>
          <table:table-cell office:value-type="float" office:value="345.26" table:style-name="ce4">
            <text:p>345,26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IMPEGNO DI SPESA</text:p>
          </table:table-cell>
          <table:table-cell office:value-type="float" office:value="512.4" table:style-name="ce4">
            <text:p>512,4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IMPEGNO DI SPESA DITTA MAGGIOLI FORNITURE SERVIZIO INTERNET AREA APPALTI PUBBLICI</text:p>
          </table:table-cell>
          <table:table-cell office:value-type="float" office:value="317.2" table:style-name="ce4">
            <text:p>317,2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CONVENZIONE ASSISTENZA SOFTWARE E PROGRAMMI. AFFIDAMENTO SERVIZIO DI ASSISTENZA E APPROVAZIONE CONTRATTO PER GLI ANNI 2016/2017/2018</text:p>
          </table:table-cell>
          <table:table-cell office:value-type="float" office:value="4011.36" table:style-name="ce6">
            <text:p>4.011,36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CONVENZIONE ASSISTENZA SOFTWARE E PROGRAMMI. AFFIDAMENTO SERVIZIO DI ASSISTENZA E APPROVAZIONE CONTRATTO PER GLI ANNI 2016/2017/2018</text:p>
          </table:table-cell>
          <table:table-cell office:value-type="float" office:value="5429" table:style-name="ce6">
            <text:p>5.429,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PRATICHE LEGALI</text:p>
          </table:table-cell>
          <table:table-cell office:value-type="float" office:value="359.64" table:style-name="ce4">
            <text:p>359,64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ADESIONE A CONVENZIONE CONSIP "FUEL CARD 6" PER FORNITURA CARBURANTE PER AUTOMEZZI COMUNALI. PERIODO 08.04.2016 - 02.11.2018 (TOT. 31 MESI). CODICE CIG.: Z791957F63</text:p>
          </table:table-cell>
          <table:table-cell office:value-type="float" office:value="129.55000000000001" table:style-name="ce4">
            <text:p>129,55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Spese gas</text:p>
          </table:table-cell>
          <table:table-cell office:value-type="float" office:value="3730.74" table:style-name="ce6">
            <text:p>3.730,74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Consumo energia elettrica</text:p>
          </table:table-cell>
          <table:table-cell office:value-type="float" office:value="2029.06" table:style-name="ce6">
            <text:p>2.029,06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Impegno di spesa Raccolta Rifiuti anno 2016</text:p>
          </table:table-cell>
          <table:table-cell office:value-type="float" office:value="11654.72" table:style-name="ce6">
            <text:p>11.654,72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impegno di spesa utenze telefoniche</text:p>
          </table:table-cell>
          <table:table-cell office:value-type="float" office:value="562.74" table:style-name="ce4">
            <text:p>562,74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Impegno di spesa pulizia sedi comunali</text:p>
          </table:table-cell>
          <table:table-cell office:value-type="float" office:value="341.6" table:style-name="ce4">
            <text:p>341,6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PRATICHE LEGALI</text:p>
          </table:table-cell>
          <table:table-cell office:value-type="float" office:value="2516.59" table:style-name="ce6">
            <text:p>2.516,59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PRATICHE LEGALI</text:p>
          </table:table-cell>
          <table:table-cell office:value-type="float" office:value="2588.52" table:style-name="ce6">
            <text:p>2.588,52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INCARICO DI PREDISPOSIZIONE DI UNA VARIANTE PARZIALE AL PRG ART. 50 L.R. 61/85 ARCH. ROBERTO SBROGIO'</text:p>
          </table:table-cell>
          <table:table-cell office:value-type="float" office:value="1268.8" table:style-name="ce6">
            <text:p>1.268,80</text:p>
          </table:table-cell>
          <table:table-cell office:value-type="float" office:value="377" table:style-name="ce4">
            <text:p>377</text:p>
          </table:table-cell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IMPEGNO DI SPESA PER MANUTENZIONI ATTREZZATURE COMUNALI</text:p>
          </table:table-cell>
          <table:table-cell office:value-type="float" office:value="287.92" table:style-name="ce4">
            <text:p>287,92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Impegno di spesa Raccolta Rifiuti anno 2016</text:p>
          </table:table-cell>
          <table:table-cell office:value-type="float" office:value="4228.38" table:style-name="ce6">
            <text:p>4.228,38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date" office:date-value="2016-10-12T00:00:00" table:style-name="ce5">
            <text:p>12/10/16</text:p>
          </table:table-cell>
          <table:table-cell office:value-type="string" table:style-name="ce4">
            <text:p>IMPEGNO E LIQUIDAZIONE DITTA FERGAS PER FORNITURE MUNICIPALI</text:p>
          </table:table-cell>
          <table:table-cell office:value-type="float" office:value="652.21" table:style-name="ce4">
            <text:p>652,21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date" office:date-value="2016-10-12T00:00:00" table:style-name="ce5">
            <text:p>12/10/16</text:p>
          </table:table-cell>
          <table:table-cell office:value-type="string" table:style-name="ce4">
            <text:p>Consumo energia elettrica</text:p>
          </table:table-cell>
          <table:table-cell office:value-type="float" office:value="98.19" table:style-name="ce4">
            <text:p>98,19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date" office:date-value="2016-10-12T00:00:00" table:style-name="ce5">
            <text:p>12/10/16</text:p>
          </table:table-cell>
          <table:table-cell office:value-type="string" table:style-name="ce4">
            <text:p>Impegno di spesa pulizia sedi comunali</text:p>
          </table:table-cell>
          <table:table-cell office:value-type="float" office:value="273.27999999999997" table:style-name="ce4">
            <text:p>273,2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date" office:date-value="2016-10-12T00:00:00" table:style-name="ce5">
            <text:p>12/10/16</text:p>
          </table:table-cell>
          <table:table-cell office:value-type="string" table:style-name="ce4">
            <text:p>PRATICHE LEGALI</text:p>
          </table:table-cell>
          <table:table-cell office:value-type="float" office:value="1535.25" table:style-name="ce6">
            <text:p>1.535,25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STIPENDI RELATIVI AL MESE DI: OTTOBRE 16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VERSAMENTO IMPOSTE PER I.R.A.P. MESE DI: OTTOBRE 16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STIPENDI RELATIVI AL MESE DI: OTTOBRE 16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STIPENDI RELATIVI AL MESE DI: OTTOBRE 16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VERSAMENTO CONTRIBUTI O RITENUTE MESE DI: OTTOBRE 16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VERSAMENTO CONTRIBUTI O RITENUTE MESE DI: OTTOBRE 16</text:p>
          </table:table-cell>
          <table:table-cell office:value-type="float" office:value="793.7" table:style-name="ce4">
            <text:p>793,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VERSAMENTO IMPOSTE PER I.R.A.P. MESE DI: OTTOBRE 16</text:p>
          </table:table-cell>
          <table:table-cell office:value-type="float" office:value="262.45" table:style-name="ce4">
            <text:p>262,45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VERSAMENTO IMPOSTE PER I.R.A.P. MESE DI: OTTOBRE 16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STIPENDI RELATIVI AL MESE DI: OTTOBRE 16</text:p>
          </table:table-cell>
          <table:table-cell office:value-type="float" office:value="3178.08" table:style-name="ce6">
            <text:p>3.178,08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VERSAMENTO CONTRIBUTI O RITENUTE MESE DI: OTTOBRE 16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VERSAMENTO IMPOSTE PER I.R.A.P. MESE DI: OTTOBRE 16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STIPENDI RELATIVI AL MESE DI: OTTOBRE 16</text:p>
          </table:table-cell>
          <table:table-cell office:value-type="float" office:value="992.31" table:style-name="ce4">
            <text:p>992,31</text:p>
          </table:table-cell>
          <table:table-cell office:value-type="float" office:value="346" table:style-name="ce4">
            <text:p>346</text:p>
          </table:table-cell>
          <table:table-cell table:number-columns-repeated="16379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STIPENDI RELATIVI AL MESE DI: OTTOBRE 16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STIPENDI RELATIVI AL MESE DI: OTTOBRE 16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VERSAMENTO CONTRIBUTI O RITENUTE MESE DI: OTTOBRE 16</text:p>
          </table:table-cell>
          <table:table-cell office:value-type="float" office:value="846.26" table:style-name="ce4">
            <text:p>846,2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VERSAMENTO CONTRIBUTI O RITENUTE MESE DI: OTTOBRE 16</text:p>
          </table:table-cell>
          <table:table-cell office:value-type="float" office:value="1798.73" table:style-name="ce6">
            <text:p>1.798,73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STIPENDI RELATIVI AL MESE DI: OTTOBRE 16</text:p>
          </table:table-cell>
          <table:table-cell office:value-type="float" office:value="213.06" table:style-name="ce4">
            <text:p>213,06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4">
            <text:p>VERSAMENTO CONTRIBUTI O RITENUTE MESE DI: OTTOBRE 16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date" office:date-value="2016-11-09T00:00:00" table:style-name="ce5">
            <text:p>09/11/16</text:p>
          </table:table-cell>
          <table:table-cell office:value-type="string" table:style-name="ce4">
            <text:p>SISTEMAZIONE VIABILITA' STRADE COMUNALI (LAVORI)</text:p>
          </table:table-cell>
          <table:table-cell office:value-type="float" office:value="131866.37" table:style-name="ce6">
            <text:p>131.866,37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STIPENDI RELATIVI AL MESE DI: NOVEMBRE 16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VERSAMENTO IMPOSTE PER I.R.A.P. MESE DI: NOVEMBRE 16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STIPENDI RELATIVI AL MESE DI: NOVEMBRE 16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STIPENDI RELATIVI AL MESE DI: NOVEMBRE 16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VERSAMENTO CONTRIBUTI O RITENUTE MESE DI: NOVEMBRE 16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VERSAMENTO CONTRIBUTI O RITENUTE MESE DI: NOVEMBRE 16</text:p>
          </table:table-cell>
          <table:table-cell office:value-type="float" office:value="793.7" table:style-name="ce4">
            <text:p>793,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VERSAMENTO IMPOSTE PER I.R.A.P. MESE DI: NOVEMBRE 16</text:p>
          </table:table-cell>
          <table:table-cell office:value-type="float" office:value="262.45" table:style-name="ce4">
            <text:p>262,45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VERSAMENTO IMPOSTE PER I.R.A.P. MESE DI: NOVEMBRE 16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STIPENDI RELATIVI AL MESE DI: NOVEMBRE 16</text:p>
          </table:table-cell>
          <table:table-cell office:value-type="float" office:value="3178.08" table:style-name="ce6">
            <text:p>3.178,08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VERSAMENTO CONTRIBUTI O RITENUTE MESE DI: NOVEMBRE 16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VERSAMENTO IMPOSTE PER I.R.A.P. MESE DI: NOVEMBRE 16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STIPENDI RELATIVI AL MESE DI: NOVEMBRE 16</text:p>
          </table:table-cell>
          <table:table-cell office:value-type="float" office:value="992.31" table:style-name="ce4">
            <text:p>992,31</text:p>
          </table:table-cell>
          <table:table-cell office:value-type="float" office:value="346" table:style-name="ce4">
            <text:p>346</text:p>
          </table:table-cell>
          <table:table-cell table:number-columns-repeated="16379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STIPENDI RELATIVI AL MESE DI: NOVEMBRE 16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STIPENDI RELATIVI AL MESE DI: NOVEMBRE 16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VERSAMENTO CONTRIBUTI O RITENUTE MESE DI: NOVEMBRE 16</text:p>
          </table:table-cell>
          <table:table-cell office:value-type="float" office:value="846.26" table:style-name="ce4">
            <text:p>846,2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VERSAMENTO CONTRIBUTI O RITENUTE MESE DI: NOVEMBRE 16</text:p>
          </table:table-cell>
          <table:table-cell office:value-type="float" office:value="1798.63" table:style-name="ce6">
            <text:p>1.798,63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STIPENDI RELATIVI AL MESE DI: NOVEMBRE 16</text:p>
          </table:table-cell>
          <table:table-cell office:value-type="float" office:value="213.06" table:style-name="ce4">
            <text:p>213,06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VERSAMENTO CONTRIBUTI O RITENUTE MESE DI: NOVEMBRE 16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FORNITURA GRATUITA LIBRI DI TESTO SCOLASTICO</text:p>
          </table:table-cell>
          <table:table-cell office:value-type="float" office:value="230.65" table:style-name="ce4">
            <text:p>230,65</text:p>
          </table:table-cell>
          <table:table-cell office:value-type="float" office:value="564" table:style-name="ce4">
            <text:p>564</text:p>
          </table:table-cell>
          <table:table-cell table:number-columns-repeated="16379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Impegno di spesa pulizia sedi comunali</text:p>
          </table:table-cell>
          <table:table-cell office:value-type="float" office:value="273.27999999999997" table:style-name="ce4">
            <text:p>273,2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Consumo energia elettrica</text:p>
          </table:table-cell>
          <table:table-cell office:value-type="float" office:value="1208.01" table:style-name="ce6">
            <text:p>1.208,01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ADESIONE A CONVENZIONE CONSIP "FUEL CARD 6" PER FORNITURA CARBURANTE PER AUTOMEZZI COMUNALI. PERIODO 08.04.2016 - 02.11.2018 (TOT. 31 MESI). CODICE CIG.: Z791957F63</text:p>
          </table:table-cell>
          <table:table-cell office:value-type="float" office:value="955.17" table:style-name="ce4">
            <text:p>955,17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RIQUALIFICAZIONE MANUTENZIONE AREE VERDI</text:p>
          </table:table-cell>
          <table:table-cell office:value-type="float" office:value="7903.04" table:style-name="ce6">
            <text:p>7.903,04</text:p>
          </table:table-cell>
          <table:table-cell office:value-type="float" office:value="440" table:style-name="ce4">
            <text:p>440</text:p>
          </table:table-cell>
          <table:table-cell table:number-columns-repeated="16379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PROGETTAZIONE DIREZIONE LAVORI IMPIANTI NOVEZZA</text:p>
          </table:table-cell>
          <table:table-cell office:value-type="float" office:value="14659.4" table:style-name="ce6">
            <text:p>14.659,40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Impegno di spesa Raccolta Rifiuti anno 2016</text:p>
          </table:table-cell>
          <table:table-cell office:value-type="float" office:value="4228.38" table:style-name="ce6">
            <text:p>4.228,38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date" office:date-value="2016-11-23T00:00:00" table:style-name="ce5">
            <text:p>23/11/16</text:p>
          </table:table-cell>
          <table:table-cell office:value-type="string" table:style-name="ce4">
            <text:p>SISTEMAZIONE VIABILITA' STRADE COMUNALI (SPESE TECNICHE PROGETTAZIONE)</text:p>
          </table:table-cell>
          <table:table-cell office:value-type="float" office:value="7576.7" table:style-name="ce6">
            <text:p>7.576,70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date" office:date-value="2016-12-06T00:00:00" table:style-name="ce5">
            <text:p>06/12/16</text:p>
          </table:table-cell>
          <table:table-cell office:value-type="string" table:style-name="ce4">
            <text:p>SVILUPPO MALGHE</text:p>
          </table:table-cell>
          <table:table-cell office:value-type="float" office:value="10223.6" table:style-name="ce6">
            <text:p>10.223,60</text:p>
          </table:table-cell>
          <table:table-cell office:value-type="float" office:value="505" table:style-name="ce4">
            <text:p>505</text:p>
          </table:table-cell>
          <table:table-cell table:number-columns-repeated="16379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date" office:date-value="2016-12-06T00:00:00" table:style-name="ce5">
            <text:p>06/12/16</text:p>
          </table:table-cell>
          <table:table-cell office:value-type="string" table:style-name="ce4">
            <text:p>SVILUPPO MALGHE</text:p>
          </table:table-cell>
          <table:table-cell office:value-type="float" office:value="13243.1" table:style-name="ce6">
            <text:p>13.243,10</text:p>
          </table:table-cell>
          <table:table-cell office:value-type="float" office:value="505" table:style-name="ce4">
            <text:p>505</text:p>
          </table:table-cell>
          <table:table-cell table:number-columns-repeated="16379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RIQUALIFICAZIONE MANUTENZIONE AREE VERDI (LAVORI)</text:p>
          </table:table-cell>
          <table:table-cell office:value-type="float" office:value="72926.28" table:style-name="ce6">
            <text:p>72.926,28</text:p>
          </table:table-cell>
          <table:table-cell office:value-type="float" office:value="440" table:style-name="ce4">
            <text:p>440</text:p>
          </table:table-cell>
          <table:table-cell table:number-columns-repeated="16379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LIQUIDAZIONE POLIZZA N. ZA484CK E N. AC15727</text:p>
          </table:table-cell>
          <table:table-cell office:value-type="float" office:value="506" table:style-name="ce4">
            <text:p>506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LIQUIDAZIONE POLIZZA N. 71276019</text:p>
          </table:table-cell>
          <table:table-cell office:value-type="float" office:value="160.5" table:style-name="ce4">
            <text:p>160,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LIQUDIAZIONE ASSICURAZIONE POLIZZA N. 252921170</text:p>
          </table:table-cell>
          <table:table-cell office:value-type="float" office:value="3912" table:style-name="ce6">
            <text:p>3.912,00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LIQUIDAZIONE POLIZZA N. 33253/030/049147335 E INFORTUNI CONDUCENTE</text:p>
          </table:table-cell>
          <table:table-cell office:value-type="float" office:value="1753.46" table:style-name="ce6">
            <text:p>1.753,46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Consumo energia elettrica</text:p>
          </table:table-cell>
          <table:table-cell office:value-type="float" office:value="2546.34" table:style-name="ce6">
            <text:p>2.546,34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impegno di spesa utenze telefoniche</text:p>
          </table:table-cell>
          <table:table-cell office:value-type="float" office:value="568.25" table:style-name="ce4">
            <text:p>568,25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Impegno di spesa pulizia sedi comunali</text:p>
          </table:table-cell>
          <table:table-cell office:value-type="float" office:value="273.27999999999997" table:style-name="ce4">
            <text:p>273,2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Impegno di spesa Raccolta Rifiuti anno 2016</text:p>
          </table:table-cell>
          <table:table-cell office:value-type="float" office:value="11665.91" table:style-name="ce6">
            <text:p>11.665,91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IMPEGNO DI SPESA QUOTA SERVIZI SOCIO SANITARI 2016</text:p>
          </table:table-cell>
          <table:table-cell office:value-type="float" office:value="1571.94" table:style-name="ce6">
            <text:p>1.571,94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IMPEGNO DI SPESA ACCORDO DI PROGRAMMA MINORI 2016</text:p>
          </table:table-cell>
          <table:table-cell office:value-type="float" office:value="327" table:style-name="ce4">
            <text:p>327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impegno di spesa per acquisto materiale attrezzature comunali</text:p>
          </table:table-cell>
          <table:table-cell office:value-type="float" office:value="510.45" table:style-name="ce4">
            <text:p>510,45</text:p>
          </table:table-cell>
          <table:table-cell office:value-type="float" office:value="225" table:style-name="ce4">
            <text:p>225</text:p>
          </table:table-cell>
          <table:table-cell table:number-columns-repeated="16379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APPROVAZIONE CONVENZIONE BOXXAPPS 2016</text:p>
          </table:table-cell>
          <table:table-cell office:value-type="float" office:value="2806" table:style-name="ce6">
            <text:p>2.806,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16-12-07T00:00:00" table:style-name="ce5">
            <text:p>07/12/16</text:p>
          </table:table-cell>
          <table:table-cell office:value-type="string" table:style-name="ce4">
            <text:p>ADESIONE A CONVENZIONE CONSIP "FUEL CARD 6" PER FORNITURA CARBURANTE PER AUTOMEZZI COMUNALI. PERIODO 08.04.2016 - 02.11.2018 (TOT. 31 MESI). CODICE CIG.: Z791957F63</text:p>
          </table:table-cell>
          <table:table-cell office:value-type="float" office:value="345.05" table:style-name="ce4">
            <text:p>345,05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date" office:date-value="2016-12-12T00:00:00" table:style-name="ce5">
            <text:p>12/12/16</text:p>
          </table:table-cell>
          <table:table-cell office:value-type="string" table:style-name="ce4">
            <text:p>PRATICA SEZIONE ELETTORALE REFERENDUM 4 DICEMBRE 2016</text:p>
          </table:table-cell>
          <table:table-cell office:value-type="float" office:value="50.02" table:style-name="ce4">
            <text:p>50,02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date" office:date-value="2016-12-12T00:00:00" table:style-name="ce5">
            <text:p>12/12/16</text:p>
          </table:table-cell>
          <table:table-cell office:value-type="string" table:style-name="ce4">
            <text:p>IMPEGNO PER ACQUISTO REGISTRI STATO CIVILE COPIE DI FATTO E MOVIMENTO POPOLAZIONE</text:p>
          </table:table-cell>
          <table:table-cell office:value-type="float" office:value="438.71" table:style-name="ce4">
            <text:p>438,71</text:p>
          </table:table-cell>
          <table:table-cell office:value-type="float" office:value="123" table:style-name="ce4">
            <text:p>123</text:p>
          </table:table-cell>
          <table:table-cell table:number-columns-repeated="16379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date" office:date-value="2016-12-12T00:00:00" table:style-name="ce5">
            <text:p>12/12/16</text:p>
          </table:table-cell>
          <table:table-cell office:value-type="string" table:style-name="ce4">
            <text:p>IMPEGNO PER ACQUISTO BUSTE</text:p>
          </table:table-cell>
          <table:table-cell office:value-type="float" office:value="115.9" table:style-name="ce4">
            <text:p>115,9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date" office:date-value="2016-12-12T00:00:00" table:style-name="ce5">
            <text:p>12/12/16</text:p>
          </table:table-cell>
          <table:table-cell office:value-type="string" table:style-name="ce4">
            <text:p>PRATICA BONUS GAS 2015</text:p>
          </table:table-cell>
          <table:table-cell office:value-type="float" office:value="6.1" table:style-name="ce4">
            <text:p>6,1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date" office:date-value="2016-12-12T00:00:00" table:style-name="ce5">
            <text:p>12/12/16</text:p>
          </table:table-cell>
          <table:table-cell office:value-type="string" table:style-name="ce4">
            <text:p>IMPEGNO DI SPESA ACQUISTO MATERIALE CONSUMO</text:p>
          </table:table-cell>
          <table:table-cell office:value-type="float" office:value="343.41" table:style-name="ce4">
            <text:p>343,41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date" office:date-value="2016-12-12T00:00:00" table:style-name="ce5">
            <text:p>12/12/16</text:p>
          </table:table-cell>
          <table:table-cell office:value-type="string" table:style-name="ce4">
            <text:p>SPESE PER ACCERTAMENTO TRIBUTI COMUNALI (BOLLETAZIONE TARI 2015 2016)</text:p>
          </table:table-cell>
          <table:table-cell office:value-type="float" office:value="1561.33" table:style-name="ce6">
            <text:p>1.561,33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STIPENDI RELATIVI AL MESE DI: DICEMBRE 16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VERSAMENTO IMPOSTE PER I.R.A.P. MESE DI: DICEMBRE 16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STIPENDI RELATIVI AL MESE DI: DICEMBRE 16</text:p>
          </table:table-cell>
          <table:table-cell office:value-type="float" office:value="3167.48" table:style-name="ce6">
            <text:p>3.167,48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STIPENDI RELATIVI AL MESE DI: DICEMBRE 16</text:p>
          </table:table-cell>
          <table:table-cell office:value-type="float" office:value="3308.06" table:style-name="ce6">
            <text:p>3.308,06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VERSAMENTO CONTRIBUTI O RITENUTE MESE DI: DICEMBRE 16</text:p>
          </table:table-cell>
          <table:table-cell office:value-type="float" office:value="1190.73" table:style-name="ce6">
            <text:p>1.190,73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VERSAMENTO CONTRIBUTI O RITENUTE MESE DI: DICEMBRE 16</text:p>
          </table:table-cell>
          <table:table-cell office:value-type="float" office:value="117.69" table:style-name="ce4">
            <text:p>117,69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STIPENDI RELATIVI AL MESE DI: DICEMBRE 2016</text:p>
          </table:table-cell>
          <table:table-cell office:value-type="float" office:value="960.33" table:style-name="ce4">
            <text:p>960,3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VERSAMENTO CONTRIBUTI O RITENUTE MESE DI: DICEMBRE 16</text:p>
          </table:table-cell>
          <table:table-cell office:value-type="float" office:value="1458.31" table:style-name="ce6">
            <text:p>1.458,31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VERSAMENTO IMPOSTE PER I.R.A.P. MESE DI: DICEMBRE 16</text:p>
          </table:table-cell>
          <table:table-cell office:value-type="float" office:value="519.55999999999995" table:style-name="ce4">
            <text:p>519,56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VERSAMENTO IMPOSTE PER I.R.A.P. MESE DI: DICEMBRE 16</text:p>
          </table:table-cell>
          <table:table-cell office:value-type="float" office:value="353.56" table:style-name="ce4">
            <text:p>353,56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STIPENDI RELATIVI AL MESE DI: DICEMBRE 16</text:p>
          </table:table-cell>
          <table:table-cell office:value-type="float" office:value="6189.78" table:style-name="ce6">
            <text:p>6.189,78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VERSAMENTO CONTRIBUTI O RITENUTE MESE DI: DICEMBRE 16</text:p>
          </table:table-cell>
          <table:table-cell office:value-type="float" office:value="2014.19" table:style-name="ce6">
            <text:p>2.014,19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VERSAMENTO IMPOSTE PER I.R.A.P. MESE DI: DICEMBRE 16</text:p>
          </table:table-cell>
          <table:table-cell office:value-type="float" office:value="598.17999999999995" table:style-name="ce4">
            <text:p>598,18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STIPENDI RELATIVI AL MESE DI: DICEMBRE 16</text:p>
          </table:table-cell>
          <table:table-cell office:value-type="float" office:value="1984.62" table:style-name="ce6">
            <text:p>1.984,62</text:p>
          </table:table-cell>
          <table:table-cell office:value-type="float" office:value="346" table:style-name="ce4">
            <text:p>346</text:p>
          </table:table-cell>
          <table:table-cell table:number-columns-repeated="16379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STIPENDI RELATIVI AL MESE DI: DICEMBRE 16</text:p>
          </table:table-cell>
          <table:table-cell office:value-type="float" office:value="784.62" table:style-name="ce4">
            <text:p>784,62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STIPENDI RELATIVI AL MESE DI: DICEMBRE 16</text:p>
          </table:table-cell>
          <table:table-cell office:value-type="float" office:value="769.24" table:style-name="ce4">
            <text:p>769,24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VERSAMENTO CONTRIBUTI O RITENUTE MESE DI: DICEMBRE 16</text:p>
          </table:table-cell>
          <table:table-cell office:value-type="float" office:value="1671.88" table:style-name="ce6">
            <text:p>1.671,88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VERSAMENTO CONTRIBUTI O RITENUTE MESE DI: DICEMBRE 16</text:p>
          </table:table-cell>
          <table:table-cell office:value-type="float" office:value="3820.39" table:style-name="ce6">
            <text:p>3.820,39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STIPENDI RELATIVI AL MESE DI: DICEMBRE 16</text:p>
          </table:table-cell>
          <table:table-cell office:value-type="float" office:value="345.13" table:style-name="ce4">
            <text:p>345,13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VERSAMENTO CONTRIBUTI O RITENUTE MESE DI: DICEMBRE 16</text:p>
          </table:table-cell>
          <table:table-cell office:value-type="float" office:value="78.7" table:style-name="ce4">
            <text:p>78,7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DIMINUZIONE ANTICIPAZIONE COP.OP.N. 1 2, 3, 4, 5, 7, 8, 9, 10, 17, 18, 19, 22, 23, 24, 25, 26, 29, 30 31 32 33 39 40 41 44 53 54 55 65 71 77 81 82 128 131 136 137 138 139 140 147 148 149 152 153 154 155 159 179 182 183 184 186 240 241 242/2016</text:p>
          </table:table-cell>
          <table:table-cell office:value-type="float" office:value="80718.039999999994" table:style-name="ce6">
            <text:p>80.718,04</text:p>
          </table:table-cell>
          <table:table-cell office:value-type="float" office:value="525" table:style-name="ce4">
            <text:p>525</text:p>
          </table:table-cell>
          <table:table-cell table:number-columns-repeated="16379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RIMB. ANT DI TESORERIA COP.OP.N. 1 2, 3, 4, 5, 7, 8, 9, 10, 17, 18, 19, 22, 23, 24, 25, 26, 29, 30 31 32 33 39 40 41 44 53 54 55 65 71 77 81 82 128 131 136 137 138 139 140 147 148 149 152 153 154 155 159 179 182 183 184 186 240 241 242/2016</text:p>
          </table:table-cell>
          <table:table-cell office:value-type="float" office:value="199829.34" table:style-name="ce6">
            <text:p>199.829,34</text:p>
          </table:table-cell>
          <table:table-cell office:value-type="float" office:value="525" table:style-name="ce4">
            <text:p>525</text:p>
          </table:table-cell>
          <table:table-cell table:number-columns-repeated="16379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QUOTA CAPITALE MUTUI COP.OP.N. 259, 260/2016</text:p>
          </table:table-cell>
          <table:table-cell office:value-type="float" office:value="8509.82" table:style-name="ce6">
            <text:p>8.509,82</text:p>
          </table:table-cell>
          <table:table-cell office:value-type="float" office:value="530" table:style-name="ce4">
            <text:p>530</text:p>
          </table:table-cell>
          <table:table-cell table:number-columns-repeated="16379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INTERESSI PASSIVI SU MUTUI COP.OP.N. 259, 260/2016</text:p>
          </table:table-cell>
          <table:table-cell office:value-type="float" office:value="2335.58" table:style-name="ce6">
            <text:p>2.335,58</text:p>
          </table:table-cell>
          <table:table-cell office:value-type="float" office:value="162" table:style-name="ce4">
            <text:p>162</text:p>
          </table:table-cell>
          <table:table-cell table:number-columns-repeated="16379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INTERESSI PASSIVI SU MUTUI COP.OP.N. 259, 260/2016</text:p>
          </table:table-cell>
          <table:table-cell office:value-type="float" office:value="1280" table:style-name="ce6">
            <text:p>1.280,00</text:p>
          </table:table-cell>
          <table:table-cell office:value-type="float" office:value="195" table:style-name="ce4">
            <text:p>195</text:p>
          </table:table-cell>
          <table:table-cell table:number-columns-repeated="16379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INTERESSI PASSIVI SU MUTUI COP.OP.N. 259,260/2016</text:p>
          </table:table-cell>
          <table:table-cell office:value-type="float" office:value="470" table:style-name="ce4">
            <text:p>470</text:p>
          </table:table-cell>
          <table:table-cell office:value-type="float" office:value="295" table:style-name="ce4">
            <text:p>295</text:p>
          </table:table-cell>
          <table:table-cell table:number-columns-repeated="16379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SPESE SERVIZIO TESORERIA COP.OP.N. 125, 126, 258, 262, 295, 296, 197, 428, 432, 605/2016</text:p>
          </table:table-cell>
          <table:table-cell office:value-type="float" office:value="347.7" table:style-name="ce4">
            <text:p>347,7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INTERESSI PASSIVI ANTICIPAZIONE DI TESORERIA. COP.OP.N. 6, 130/2016</text:p>
          </table:table-cell>
          <table:table-cell office:value-type="float" office:value="766.13" table:style-name="ce4">
            <text:p>766,13</text:p>
          </table:table-cell>
          <table:table-cell office:value-type="float" office:value="335" table:style-name="ce4">
            <text:p>335</text:p>
          </table:table-cell>
          <table:table-cell table:number-columns-repeated="16379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SPESE TELEFONICHE ANNO 2016 COP.OP.N. 56, 132, 133, 134, 245, 246, 247, 294, 361, 362, 363, 371, 436, 437, 438, 502, 545, 546, 547/2016</text:p>
          </table:table-cell>
          <table:table-cell office:value-type="float" office:value="2373.65" table:style-name="ce6">
            <text:p>2.373,65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AGGIUDICAZIONE AFFIDAMENTO DIRETTO FORNITURE E SERVIZI IMPEGNO DI SPESA PER FORNITURA SACCHETTI IMMONDIZIA COMPENSAZIONE MANDATO 185/2015 (NON PAGARE)</text:p>
          </table:table-cell>
          <table:table-cell office:value-type="float" office:value="28.3" table:style-name="ce4">
            <text:p>28,3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Ritenute erariali lavoratori autonomi COP.OP.N. 435</text:p>
          </table:table-cell>
          <table:table-cell office:value-type="float" office:value="1661.11" table:style-name="ce6">
            <text:p>1.661,11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Ritenute erariali lavoratori autonomi COP.OP.N. 505/2016</text:p>
          </table:table-cell>
          <table:table-cell office:value-type="float" office:value="1303.4100000000001" table:style-name="ce6">
            <text:p>1.303,41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Ritenute erariali lavoratori autonomi COP.OP.N. 548</text:p>
          </table:table-cell>
          <table:table-cell office:value-type="float" office:value="4750.8100000000004" table:style-name="ce6">
            <text:p>4.750,81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SPLIT PAYMENT MESE SETTEMBRE COP.OP.N. 435/2016</text:p>
          </table:table-cell>
          <table:table-cell office:value-type="float" office:value="4159.54" table:style-name="ce6">
            <text:p>4.159,54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SPLIT PAYMENT MESE OTTOBRE 2016 COP.OP.N. 505/2016</text:p>
          </table:table-cell>
          <table:table-cell office:value-type="float" office:value="4861.92" table:style-name="ce6">
            <text:p>4.861,92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SPLIT PAYMENT MESE NOVEMBRE 2016 COP.OP.N. 548/2016</text:p>
          </table:table-cell>
          <table:table-cell office:value-type="float" office:value="12911.61" table:style-name="ce6">
            <text:p>12.911,61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GIROFONDO ASSEGNO AL COMUNE DI SAN. ZENO PER ERRORE DEL TESORIERE COP. OP. N. 293</text:p>
          </table:table-cell>
          <table:table-cell office:value-type="float" office:value="10782.75" table:style-name="ce6">
            <text:p>10.782,75</text:p>
          </table:table-cell>
          <table:table-cell office:value-type="float" office:value="560" table:style-name="ce4">
            <text:p>560</text:p>
          </table:table-cell>
          <table:table-cell table:number-columns-repeated="16379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VERSAMENTO SPLIT PAYMENT DICEMBRE 2016</text:p>
          </table:table-cell>
          <table:table-cell office:value-type="float" office:value="13569.42" table:style-name="ce6">
            <text:p>13.569,42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4">
            <text:p>IMPOSTE CONTRATTI REGISTRAZIONE n. 701 COP.OP.N. 192/2016</text:p>
          </table:table-cell>
          <table:table-cell office:value-type="float" office:value="200" table:style-name="ce4">
            <text:p>200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number-rows-repeated="10481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Chiara Donatelli</meta:initial-creator>
    <dc:creator>Elisabetta Brisighella</dc:creator>
    <meta:creation-date>2019-04-01T07:45:22Z</meta:creation-date>
    <dc:date>2019-04-01T17:46:07Z</dc:date>
    <meta:print-date>2019-04-01T17:45:48Z</meta:print-date>
  </office:meta>
</office:document-meta>
</file>