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P27" style:parent-style-name="Normale" style:family="paragraph">
      <style:paragraph-properties fo:text-align="justify" fo:line-height="100%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center" fo:line-height="100%" fo:margin-left="3.4416in">
        <style:tab-stops/>
      </style:paragraph-properties>
    </style:style>
    <style:style style:name="P30" style:parent-style-name="Normale" style:family="paragraph">
      <style:paragraph-properties fo:text-align="center" fo:margin-bottom="0in" fo:line-height="100%" fo:margin-left="3.4416in">
        <style:tab-stops/>
      </style:paragraph-properties>
    </style:style>
    <style:style style:name="P3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4" style:parent-style-name="Normale" style:family="paragraph">
      <style:text-properties fo:font-size="9pt" style:font-size-asian="9pt" style:font-size-complex="9pt"/>
    </style:style>
    <style:style style:name="P35" style:parent-style-name="Normale" style:family="paragraph">
      <style:text-properties fo:font-size="9pt" style:font-size-asian="9pt" style:font-size-complex="9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in" style:shadow="none" fo:margin-bottom="0in" fo:line-height="100%" fo:margin-right="4.3305in"/>
    </style:style>
    <style:style style:name="T37" style:parent-style-name="Car.predefinitoparagrafo" style:family="text">
      <style:text-properties style:font-name-complex="Arial" fo:font-size="8pt" style:font-size-asian="8pt" style:font-size-complex="8pt" style:language-asian="it" style:country-asian="IT"/>
    </style:style>
    <style:style style:name="T38" style:parent-style-name="Car.predefinitoparagrafo" style:family="text">
      <style:text-properties style:font-name-complex="Arial" fo:font-weight="bold" style:font-weight-asian="bold" fo:font-size="8pt" style:font-size-asian="8pt" style:font-size-complex="8pt" style:language-asian="it" style:country-asian="I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in" style:shadow="none" fo:margin-bottom="0in" fo:line-height="100%" fo:margin-right="4.3305in"/>
      <style:text-properties style:font-name-complex="Arial" fo:font-size="8pt" style:font-size-asian="8pt" style:font-size-complex="8pt" style:language-asian="it" style:country-asian="I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in" style:shadow="none" fo:margin-bottom="0in" fo:line-height="100%" fo:margin-right="4.3305in"/>
      <style:text-properties style:font-name-complex="Arial" fo:font-size="8pt" style:font-size-asian="8pt" style:font-size-complex="8pt" style:language-asian="it" style:country-asian="I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in" style:shadow="none" fo:margin-bottom="0in" fo:line-height="100%" fo:margin-right="4.3305in"/>
      <style:text-properties style:font-name-complex="Arial" fo:font-size="8pt" style:font-size-asian="8pt" style:font-size-complex="8pt" style:language-asian="it" style:country-asian="I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in" style:shadow="none" fo:margin-bottom="0in" fo:line-height="100%" fo:margin-right="4.3305in"/>
      <style:text-properties style:font-name-complex="Arial" fo:font-size="8pt" style:font-size-asian="8pt" style:font-size-complex="8pt" style:language-asian="it" style:country-asian="I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in" style:shadow="none" fo:margin-bottom="0in" fo:line-height="100%" fo:margin-right="4.3305in"/>
      <style:text-properties style:font-name-complex="Arial" fo:font-weight="bold" style:font-weight-asian="bold" fo:font-size="8pt" style:font-size-asian="8pt" style:font-size-complex="8pt" style:language-asian="it" style:country-asian="IT"/>
    </style:style>
    <style:style style:name="P44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RGANISMO INDIPENDENTE DI VALUTAZIONE</text:p>
      <text:p text:style-name="P21">Documento di attestazione</text:p>
      <text:p text:style-name="P22"/>
      <text:p text:style-name="P23">A.<text:s/>L’OIV, Nucleo di valutazione dell’Unione di Comuni Verona Est e dei Comuni facenti parte dell’Unione medesima quindi anche Comune di Mezzane di Sotto, ai sensi dell’art. 14, c. 4, lett. g), del d.lgs. n. 150/2009 e delle<text:s/>delibere A.N.AC. nn. 50/2013 e<text:s/>43/2016, ha effettuato la verifica sulla pubblicazione, sulla<text:s/>completezza, sull’aggiornamento e sull’apertura del formato di ciascun documento, dato ed<text:s/>informazione elencati nell’Allegato 1 – Griglia di<text:s/><text:s/>rilevazione al 31 dicembre 2016<text:s/>della delibera<text:s/>n.<text:s/>43/2016.</text:p>
      <text:p text:style-name="P24">B. L’OIV ha svolto gli accertamenti, tenendo anche conto dei<text:s/>risultati e degli elementi emersi dall’attività di controllo sull’assolvimento degli obblighi di<text:s/>pubblicazione svolta dal Responsabile della trasparenza ai sensi dell’art. 43, c. 1, del d.lgs. n.<text:s/>33/2013.</text:p>
      <text:p text:style-name="P25">Sulla base di quanto sopra<text:s/>l’OIV, ai sensi dell’art. 14, c. 4,<text:s/>lett. g), del d.lgs. n. 150/2009<text:s/></text:p>
      <text:p text:style-name="P26">ATTESTA</text:p>
      <text:p text:style-name="P27">la veridicità* e l’attendibilità, alla data dell’attestazione, di quanto riportato nell’Allegato<text:s/>2<text:s/>rispetto a<text:s/>quanto pubblicato sul sito dell’amministrazione<text:s/>del Comune di Mezzane di Sotto (VR).</text:p>
      <text:p text:style-name="P28">Mezzane di Sotto, lì<text:s/>29/02/2016</text:p>
      <text:p text:style-name="P29">Componente Unico del Nucleo di Valutazione</text:p>
      <text:p text:style-name="P30">f.to<text:s/>dott.<text:s/>Giuseppe Pra</text:p>
      <text:p text:style-name="P31"/>
      <text:p text:style-name="P32"/>
      <text:p text:style-name="P33">* Il concetto di veridicità è inteso qui come conformità tra quanto rilevato dall’OIV/altra struttura con funzioni analoghe</text:p>
      <text:p text:style-name="P34">nell’Allegato 1 e quanto pubblicato sul sito istituzionale al momento dell’attestazione.</text:p>
      <text:p text:style-name="P35"/>
      <text:p text:style-name="P36"><text:span text:style-name="T37">Numero protocollo Arrivo<text:s/></text:span><text:span text:style-name="T38">001284 del 29-02-2016</text:span></text:p>
      <text:p text:style-name="P39">Comune di Mezzane di Sotto</text:p>
      <text:p text:style-name="P40">Piazza Quattro Novembre 6 – 37030</text:p>
      <text:p text:style-name="P41">Mezzane di Sotto (VR)</text:p>
      <text:p text:style-name="P42"/>
      <text:p text:style-name="P43">Categoria 1 Classe 11 Fascicolo <text:s/></text:p>
      <text:p text:style-name="Normale">Copia da pubblicar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0854in"/>
    </style:style>
    <style:style style:name="TableColumn4" style:family="table-column">
      <style:table-column-properties style:column-width="5.6076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widows="0" fo:orphans="0" fo:text-align="justify" fo:margin-bottom="0in" fo:line-height="100%"/>
    </style:style>
    <style:style style:name="T8" style:parent-style-name="Car.predefinitoparagrafo" style:family="text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keep-with-next="always" fo:text-align="justify" fo:margin-bottom="0in" fo:line-height="100%" fo:margin-left="0.289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8pt" style:font-size-asian="18pt" style:font-size-complex="10pt" style:language-asian="it" style:country-asian="IT"/>
    </style:style>
    <style:style style:name="P11" style:parent-style-name="Normale" style:family="paragraph">
      <style:paragraph-properties fo:widows="0" fo:orphans="0" fo:text-align="justify" fo:margin-bottom="0in" fo:line-height="100%" fo:margin-left="0.289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it" style:country-asian="IT"/>
    </style:style>
    <style:style style:name="P12" style:parent-style-name="Normale" style:family="paragraph">
      <style:paragraph-properties fo:widows="0" fo:orphans="0" fo:text-align="justify" fo:margin-bottom="0in" fo:line-height="100%" fo:margin-left="0.289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it" style:country-asian="IT"/>
    </style:style>
    <style:style style:name="P13" style:parent-style-name="Normale" style:family="paragraph">
      <style:paragraph-properties fo:widows="0" fo:orphans="0" fo:text-align="justify" fo:margin-bottom="0in" fo:line-height="100%" fo:margin-left="0.289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it" style:country-asian="IT"/>
    </style:style>
    <style:style style:name="P14" style:parent-style-name="Normale" style:family="paragraph">
      <style:paragraph-properties fo:widows="0" fo:orphans="0" fo:text-align="justify" fo:margin-bottom="0in" fo:line-height="100%" fo:margin-left="0.289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it" style:country-asian="IT"/>
    </style:style>
    <style:style style:name="P15" style:parent-style-name="Normale" style:family="paragraph">
      <style:paragraph-properties fo:widows="0" fo:orphans="0" fo:text-align="justify" fo:margin-bottom="0in" fo:line-height="100%" fo:margin-left="0.2895in">
        <style:tab-stops/>
      </style:paragraph-properties>
    </style:style>
    <style:style style:name="T16" style:parent-style-name="Car.predefinitoparagrafo" style:family="text">
      <style:text-properties style:font-name-asian="Times New Roman" style:font-name-complex="Times New Roman" fo:font-size="12pt" style:font-size-asian="12pt" style:font-size-complex="10pt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fo:color="#0000FF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8" style:parent-style-name="Normale" style:family="paragraph">
      <style:paragraph-properties fo:widows="0" fo:orphans="0" fo:text-align="justify" fo:margin-bottom="0in" fo:line-height="100%" fo:margin-left="0.2895in">
        <style:tab-stops/>
      </style:paragraph-properties>
    </style:style>
    <style:style style:name="T19" style:parent-style-name="Collegamentoipertestuale" style:family="text">
      <style:text-properties style:font-name-asian="Times New Roman" style:font-name-complex="Times New Roman" fo:font-size="12pt" style:font-size-asian="12pt" style:font-size-complex="10pt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fo:font-size="12pt" style:font-size-asian="12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0.91667in" svg:height="1.39583in" style:rel-width="scale" style:rel-height="scale"><draw:image xlink:href="media/image1.jpeg" xlink:type="simple" xlink:show="embed" xlink:actuate="onLoad"/><svg:title/><svg:desc>LogoMZ</svg:desc></draw:frame></text:span></text:p>
            </table:table-cell>
            <table:table-cell table:style-name="TableCell9">
              <text:p text:style-name="P10">COMUNE DI MEZZANE DI SOTTO</text:p>
              <text:p text:style-name="P11">37030 Mezzane di Sotto – VR</text:p>
              <text:p text:style-name="P12">Via 4 Novembre, 6</text:p>
              <text:p text:style-name="P13">Tel <text:s/>045 8880100</text:p>
              <text:p text:style-name="P14">Fax 045 8880084</text:p>
              <text:p text:style-name="P15"><text:span text:style-name="T16">e-mail:<text:s/></text:span><text:a xlink:href="mailto:protocollogenerale@pec.comune.mezzane.vr.it" office:target-frame-name="_top" xlink:show="replace"><text:span text:style-name="T17">protocollogenerale@pec.comune.mezzane.vr.it</text:span></text:a></text:p>
              <text:p text:style-name="P18"><text:a xlink:href="http://www.comune.mezzane.vr.it" office:target-frame-name="_top" xlink:show="replace"><text:span text:style-name="T19">http://www.comune.mezzane.vr.it</text:span></text:a><text:span text:style-name="T20"><text:s/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2</meta:initial-creator>
    <dc:creator>Alessandro Anselmi</dc:creator>
    <meta:creation-date>2016-02-29T12:34:00Z</meta:creation-date>
    <dc:date>2016-02-29T12:34:00Z</dc:date>
    <meta:print-date>2016-02-29T12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47" meta:row-count="11" meta:non-whitespace-character-count="1404"/>
  </office:meta>
</office:document-meta>
</file>