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weight-complex="bold" fo:font-style="italic" style:font-style-asian="italic" style:font-style-complex="italic"/>
    </style:style>
    <style:style style:name="T38" style:parent-style-name="Car.predefinitoparagrafo" style:family="text">
      <style:text-properties style:font-weight-complex="bold" fo:font-style="italic" style:font-style-asian="italic" style:font-style-complex="italic"/>
    </style:style>
    <style:style style:name="P39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weight-complex="bold" fo:font-style="italic" style:font-style-asian="italic" style:font-style-complex="italic"/>
    </style:style>
    <style:style style:name="T44" style:parent-style-name="Car.predefinitoparagrafo" style:family="text">
      <style:text-properties style:font-weight-complex="bold" fo:font-style="italic" style:font-style-asian="italic" style:font-style-complex="italic"/>
    </style:style>
    <style:style style:name="P4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48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49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50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51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Normale" style:family="paragraph">
      <style:paragraph-properties style:text-autospace="none" fo:text-align="justify"/>
      <style:text-properties style:font-weight-complex="bold" fo:font-style="italic" style:font-style-asian="italic" style:font-style-complex="italic"/>
    </style:style>
    <style:style style:name="P54" style:parent-style-name="Normale" style:family="paragraph">
      <style:paragraph-properties style:text-autospace="none" fo:text-align="justify"/>
      <style:text-properties style:font-weight-complex="bold" fo:font-style="italic" style:font-style-asian="italic" style:font-style-complex="italic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Car.predefinitoparagrafo" style:family="text">
      <style:text-properties style:font-weight-complex="bold" fo:font-style="italic" style:font-style-asian="italic" style:font-style-complex="italic"/>
    </style:style>
    <style:style style:name="P59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60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61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62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63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64" style:parent-style-name="Normale" style:family="paragraph">
      <style:paragraph-properties style:text-autospace="none"/>
      <style:text-properties style:font-weight-complex="bold" fo:font-style="italic" style:font-style-asian="italic" style:font-style-complex="italic"/>
    </style:style>
    <style:style style:name="P65" style:parent-style-name="Normale" style:family="paragraph">
      <style:paragraph-properties style:text-autospace="none"/>
    </style:style>
    <style:style style:name="T66" style:parent-style-name="Car.predefinitoparagrafo" style:family="text">
      <style:text-properties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weight-complex="bold" fo:font-style="italic" style:font-style-asian="italic" style:font-style-complex="italic"/>
    </style:style>
    <style:style style:name="T68" style:parent-style-name="Car.predefinitoparagrafo" style:family="text">
      <style:text-properties style:font-weight-complex="bold" fo:font-style="italic" style:font-style-asian="italic" style:font-style-complex="italic"/>
    </style:style>
    <style:style style:name="T69" style:parent-style-name="Car.predefinitoparagrafo" style:family="text">
      <style:text-properties style:font-weight-complex="bold" fo:font-style="italic" style:font-style-asian="italic" style:font-style-complex="italic"/>
    </style:style>
    <style:style style:name="T70" style:parent-style-name="Car.predefinitoparagrafo" style:family="text">
      <style:text-properties style:font-weight-complex="bold" fo:font-style="italic" style:font-style-asian="italic" style:font-style-complex="italic"/>
    </style:style>
    <style:style style:name="T71" style:parent-style-name="Car.predefinitoparagrafo" style:family="text">
      <style:text-properties style:font-weight-complex="bold" fo:font-style="italic" style:font-style-asian="italic" style:font-style-complex="italic"/>
    </style:style>
    <style:style style:name="P72" style:parent-style-name="Normale" style:family="paragraph">
      <style:text-properties fo:font-size="9pt" style:font-size-asian="9pt" style:font-size-complex="9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in" style:shadow="none" fo:margin-right="4.3305in"/>
    </style:style>
    <style:style style:name="T74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75" style:parent-style-name="Car.predefinitoparagraf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76" style:parent-style-name="Car.predefinitoparagraf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in" style:shadow="none" fo:margin-right="4.3305in"/>
      <style:text-properties style:font-name="Calibri" style:font-name-complex="Arial" fo:font-size="8pt" style:font-size-asian="8pt" style:font-size-complex="8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in" style:shadow="none" fo:margin-right="4.3305in"/>
      <style:text-properties style:font-name="Calibri" style:font-name-complex="Arial" fo:font-size="8pt" style:font-size-asian="8pt" style:font-size-complex="8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in" style:shadow="none" fo:margin-right="4.3305in"/>
      <style:text-properties style:font-name="Calibri" style:font-name-complex="Arial" fo:font-size="8pt" style:font-size-asian="8pt" style:font-size-complex="8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in" style:shadow="none" fo:margin-right="4.3305in"/>
      <style:text-properties style:font-name="Calibri" style:font-name-complex="Arial" fo:font-size="8pt" style:font-size-asian="8pt" style:font-size-complex="8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in" style:shadow="none" fo:margin-right="4.3305in"/>
      <style:text-properties style:font-name="Calibri" style:font-name-complex="Arial" fo:font-weight="bold" style:font-weight-asian="bold" fo:font-size="8pt" style:font-size-asian="8pt" style:font-size-complex="8pt"/>
    </style:style>
    <style:style style:name="P82" style:parent-style-name="Normale" style:family="paragraph">
      <style:text-properties style:font-name="Calibri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1"/>
      <text:p text:style-name="P22"/>
      <text:p text:style-name="P23">Scheda di sintesi sulla rilevazione degli OIV o strutture</text:p>
      <text:p text:style-name="P24">equivalenti</text:p>
      <text:p text:style-name="P25"/>
      <text:p text:style-name="P26"/>
      <text:p text:style-name="P27">Data di svolgimento della rilevazione:</text:p>
      <text:p text:style-name="P28"><text:span text:style-name="T29"><text:s/></text:span><text:span text:style-name="T30">dal 2</text:span><text:span text:style-name="T31">6</text:span><text:span text:style-name="T32">/0</text:span><text:span text:style-name="T33">2</text:span><text:span text:style-name="T34">/201</text:span><text:span text:style-name="T35">6</text:span><text:span text:style-name="T36"><text:s/>al<text:s/></text:span><text:span text:style-name="T37">29/02/2016</text:span><text:span text:style-name="T38">.</text:span></text:p>
      <text:p text:style-name="P39"/>
      <text:p text:style-name="P40">Estensione della rilevazione (nel caso di amministrazioni con uffici periferici,<text:s/>articolazioni organizzative autonome<text:s/>e Corpi):</text:p>
      <text:p text:style-name="P41"><text:span text:style-name="T42"><text:s/></text:span><text:span text:style-name="T43">Non si presenta il caso</text:span><text:span text:style-name="T44">.</text:span></text:p>
      <text:p text:style-name="P45"/>
      <text:p text:style-name="P46">Procedure e modalità seguite per la rilevazione:</text:p>
      <text:p text:style-name="P47">- verifica dell’attività svolta dal Responsabile della trasparenza per riscontrare l’adempimento degli obblighi di pubblicazione;</text:p>
      <text:p text:style-name="P48">- colloqui con i responsabili della trasmissione dei dati;</text:p>
      <text:p text:style-name="P49">- colloqui con i responsabili della pubblicazione dei dati;</text:p>
      <text:p text:style-name="P50">- verifica sul sito istituzionale, anche attraverso l’utilizzo di supporti informatici</text:p>
      <text:p text:style-name="P51"/>
      <text:p text:style-name="P52">Aspetti critici riscontrati nel corso della rilevazione:</text:p>
      <text:p text:style-name="P53">Il portale dell’Amministrazione Trasparente si presenta nel complesso aggiornato, ad eccezione delle sezioni dedicate ad attività - procedimenti e servizi erogati le quali presuppongono un’adeguata analisi organizzativa di mappatura dei processi.<text:s/>Una particolare attenzione deve essere dedicata alla tempestività degli aggiornamenti.</text:p>
      <text:p text:style-name="P54"/>
      <text:p text:style-name="P55"><text:span text:style-name="T56">Eventuale documentazione da allegare</text:span><text:span text:style-name="T57">.<text:s/></text:span><text:span text:style-name="T58">Nessuna</text:span></text:p>
      <text:p text:style-name="P59"/>
      <text:p text:style-name="P60"/>
      <text:p text:style-name="P61"/>
      <text:p text:style-name="P62"/>
      <text:p text:style-name="P63">Mezzane di Sotto,<text:s/>29/02/2016</text:p>
      <text:p text:style-name="P64"><text:tab/><text:tab/><text:tab/><text:tab/><text:tab/><text:tab/><text:tab/><text:tab/><text:s text:c="8"/>O.I.V.</text:p>
      <text:p text:style-name="P65"><text:span text:style-name="T66"><text:s text:c="91"/></text:span><text:span text:style-name="T67"><text:s/></text:span><text:span text:style-name="T68"><text:s/></text:span><text:span text:style-name="T69">f.to<text:s/></text:span><text:span text:style-name="T70">d</text:span><text:span text:style-name="T71">ott. Giuseppe Pra</text:span></text:p>
      <text:p text:style-name="P72"/>
      <text:p text:style-name="P73"><text:span text:style-name="T74">Numero protocollo Arrivo<text:s/></text:span><text:span text:style-name="T75">001284</text:span><text:span text:style-name="T76"><text:s/>del 29-02-2016</text:span></text:p>
      <text:p text:style-name="P77">Comune di Mezzane di Sotto</text:p>
      <text:p text:style-name="P78">Piazza Quattro Novembre 6 – 37030</text:p>
      <text:p text:style-name="P79">Mezzane di Sotto (VR)</text:p>
      <text:p text:style-name="P80"/>
      <text:p text:style-name="P81">Categoria 1 Classe 11 Fascicolo <text:s/></text:p>
      <text:p text:style-name="P82"/>
      <text:p text:style-name="Normale">Copia da pubblic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5.7013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0" fo:orphans="0" fo:text-align="justify"/>
    </style:style>
    <style:style style:name="T8" style:parent-style-name="Car.predefinitoparagrafo" style:family="text">
      <style:text-properties style:font-name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keep-with-next="always" fo:text-align="justify" fo:margin-left="0.2895in">
        <style:tab-stops/>
      </style:paragraph-properties>
      <style:text-properties fo:font-weight="bold" style:font-weight-asian="bold" style:font-weight-complex="bold" fo:font-size="18pt" style:font-size-asian="18pt" style:font-size-complex="10pt"/>
    </style:style>
    <style:style style:name="P11" style:parent-style-name="Normale" style:family="paragraph">
      <style:paragraph-properties fo:widows="0" fo:orphans="0" fo:text-align="justify" fo:margin-left="0.2895in">
        <style:tab-stops/>
      </style:paragraph-properties>
      <style:text-properties style:font-size-complex="10pt"/>
    </style:style>
    <style:style style:name="P12" style:parent-style-name="Normale" style:family="paragraph">
      <style:paragraph-properties fo:widows="0" fo:orphans="0" fo:text-align="justify" fo:margin-left="0.2895in">
        <style:tab-stops/>
      </style:paragraph-properties>
      <style:text-properties style:font-size-complex="10pt"/>
    </style:style>
    <style:style style:name="P13" style:parent-style-name="Normale" style:family="paragraph">
      <style:paragraph-properties fo:widows="0" fo:orphans="0" fo:text-align="justify" fo:margin-left="0.2895in">
        <style:tab-stops/>
      </style:paragraph-properties>
      <style:text-properties style:font-size-complex="10pt"/>
    </style:style>
    <style:style style:name="P14" style:parent-style-name="Normale" style:family="paragraph">
      <style:paragraph-properties fo:widows="0" fo:orphans="0" fo:text-align="justify" fo:margin-left="0.2895in">
        <style:tab-stops/>
      </style:paragraph-properties>
      <style:text-properties style:font-size-complex="10pt"/>
    </style:style>
    <style:style style:name="P15" style:parent-style-name="Normale" style:family="paragraph">
      <style:paragraph-properties fo:widows="0" fo:orphans="0" fo:text-align="justify" fo:margin-left="0.2895in">
        <style:tab-stops/>
      </style:paragraph-properties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fo:color="#0000FF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widows="0" fo:orphans="0" fo:text-align="justify" fo:margin-left="0.2895in">
        <style:tab-stops/>
      </style:paragraph-properties>
    </style:style>
    <style:style style:name="T19" style:parent-style-name="Collegamentoipertestuale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91667in" svg:height="1.39583in" style:rel-width="scale" style:rel-height="scale"><draw:image xlink:href="media/image1.jpeg" xlink:type="simple" xlink:show="embed" xlink:actuate="onLoad"/><svg:title/><svg:desc>LogoMZ</svg:desc></draw:frame></text:span></text:p>
            </table:table-cell>
            <table:table-cell table:style-name="TableCell9">
              <text:p text:style-name="P10">COMUNE DI MEZZANE DI SOTTO</text:p>
              <text:p text:style-name="P11">37030 Mezzane di Sotto – VR</text:p>
              <text:p text:style-name="P12">Via 4 Novembre, 6</text:p>
              <text:p text:style-name="P13">Tel <text:s/>045 8880100</text:p>
              <text:p text:style-name="P14">Fax 045 8880084</text:p>
              <text:p text:style-name="P15"><text:span text:style-name="T16">e-mail:<text:s/></text:span><text:a xlink:href="mailto:protocollogenerale@pec.comune.mezzane.vr.it" office:target-frame-name="_top" xlink:show="replace"><text:span text:style-name="T17">protocollogenerale@pec.comune.mezzane.vr.it</text:span></text:a></text:p>
              <text:p text:style-name="P18"><text:a xlink:href="http://www.comune.mezzane.vr.it" office:target-frame-name="_top" xlink:show="replace"><text:span text:style-name="T19">http://www.comune.mezzane.vr.it</text:span></text:a><text:span text:style-name="T20"><text:s/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01</meta:initial-creator>
    <dc:creator>Alessandro Anselmi</dc:creator>
    <meta:creation-date>2016-02-29T12:34:00Z</meta:creation-date>
    <dc:date>2016-02-29T12:34:00Z</dc:date>
    <meta:print-date>2016-02-29T12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