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17.9mm"/>
    </style:style>
    <style:style style:name="ro5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number-columns-repeated="7" table:default-cell-style-name="ce7"/>
        <table:table-column table:style-name="co4" table:default-cell-style-name="ce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CASALBERGO 2017 - PREVISIONE ENTRATE</text:p>
          </table:table-cell>
          <table:covered-table-cell table:number-columns-repeated="6" table:style-name="ce6"/>
          <table:covered-table-cell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UTEN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48"/>
          <table:table-cell table:style-name="ce13" table:number-columns-repeated="766"/>
          <table:table-cell/>
        </table:table-row>
        <table:table-row table:style-name="ro6">
          <table:table-cell table:style-name="ce4" office:value-type="string" calcext:value-type="string">
            <text:p>canone mensile</text:p>
          </table:table-cell>
          <table:table-cell table:style-name="ce8" table:formula="of:=137.6+(137.6*0.004)" office:value-type="currency" office:currency="EUR" office:value="138.1504" calcext:value-type="currency">
            <text:p>€ 138,15</text:p>
          </table:table-cell>
          <table:table-cell table:style-name="ce8" table:formula="of:=85+(85*0.004)" office:value-type="currency" office:currency="EUR" office:value="85.34" calcext:value-type="currency">
            <text:p>€ 85,34</text:p>
          </table:table-cell>
          <table:table-cell table:style-name="ce8" table:formula="of:=85+(85*0.004)" office:value-type="currency" office:currency="EUR" office:value="85.34" calcext:value-type="currency">
            <text:p>€ 85,34</text:p>
          </table:table-cell>
          <table:table-cell table:style-name="ce8" table:formula="of:=137.6+(137.6*0.004)" office:value-type="currency" office:currency="EUR" office:value="138.1504" calcext:value-type="currency">
            <text:p>€ 138,15</text:p>
          </table:table-cell>
          <table:table-cell table:style-name="ce8" table:formula="of:=137.6+(137.6*0.004)" office:value-type="currency" office:currency="EUR" office:value="138.1504" calcext:value-type="currency">
            <text:p>€ 138,15</text:p>
          </table:table-cell>
          <table:table-cell table:style-name="ce8" table:formula="of:=85+(85*0.004)" office:value-type="currency" office:currency="EUR" office:value="85.34" calcext:value-type="currency">
            <text:p>€ 85,34</text:p>
          </table:table-cell>
          <table:table-cell table:style-name="ce8" table:formula="of:=85+(85*0.004)" office:value-type="currency" office:currency="EUR" office:value="85.34" calcext:value-type="currency">
            <text:p>€ 85,34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style-name="ce12" table:number-columns-repeated="248"/>
          <table:table-cell table:style-name="ce14" table:number-columns-repeated="766"/>
          <table:table-cell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loext:min-decimal-places="0" number:min-integer-digits="1" number:grouping="true"/>
    </number:number-style>
    <number:number-style style:name="N169">
      <number:text>-IR£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loext:min-decimal-places="2" number:min-integer-digits="1" number:grouping="true"/>
    </number:number-style>
    <number:number-style style:name="N172">
      <number:text>-IR£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IR£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08:58:45.4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7-04-14T09:00:29.723000000</dc:date>
    <meta:print-date>2017-02-03T14:40:17.074000000</meta:print-date>
    <meta:generator>LibreOffice/5.2.3.3$Windows_x86 LibreOffice_project/d54a8868f08a7b39642414cf2c8ef2f228f780cf</meta:generator>
    <meta:editing-duration>PT22M11S</meta:editing-duration>
    <meta:editing-cycles>9</meta:editing-cycles>
    <meta:document-statistic meta:table-count="3" meta:cell-count="19" meta:object-count="0"/>
  </office:meta>
</office:document-meta>
</file>