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90000048E51084771E450BA6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Tabella1" style:family="table">
      <style:table-properties style:width="15.875cm" fo:margin-left="-0.123cm" fo:margin-top="0cm" fo:margin-bottom="0cm" table:align="left" style:writing-mode="lr-tb"/>
    </style:style>
    <style:style style:name="Tabella1.A" style:family="table-column">
      <style:table-column-properties style:column-width="15.875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1" style:writing-mode="lr-tb"/>
    </style:style>
    <style:style style:name="Tabella2" style:family="table">
      <style:table-properties style:width="15.875cm" fo:margin-left="-0.123cm" fo:margin-top="0cm" fo:margin-bottom="0cm" table:align="left" style:writing-mode="lr-tb"/>
    </style:style>
    <style:style style:name="Tabella2.A" style:family="table-column">
      <style:table-column-properties style:column-width="6.765cm"/>
    </style:style>
    <style:style style:name="Tabella2.B" style:family="table-column">
      <style:table-column-properties style:column-width="7.138cm"/>
    </style:style>
    <style:style style:name="Tabella2.C" style:family="table-column">
      <style:table-column-properties style:column-width="1.972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0.75pt solid #000001" style:writing-mode="lr-tb"/>
    </style:style>
    <style:style style:name="Tabella3" style:family="table">
      <style:table-properties style:width="15.871cm" fo:margin-left="-0.123cm" fo:margin-top="0cm" fo:margin-bottom="0cm" table:align="left" style:writing-mode="lr-tb"/>
    </style:style>
    <style:style style:name="Tabella3.A" style:family="table-column">
      <style:table-column-properties style:column-width="7.936cm"/>
    </style:style>
    <style:style style:name="Tabella3.B" style:family="table-column">
      <style:table-column-properties style:column-width="7.934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4" style:family="table">
      <style:table-properties style:width="15.871cm" fo:margin-left="-0.123cm" fo:margin-top="0cm" fo:margin-bottom="0cm" table:align="left" style:writing-mode="lr-tb"/>
    </style:style>
    <style:style style:name="Tabella4.A" style:family="table-column">
      <style:table-column-properties style:column-width="7.936cm"/>
    </style:style>
    <style:style style:name="Tabella4.B" style:family="table-column">
      <style:table-column-properties style:column-width="7.934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5.871cm" fo:margin-left="-0.123cm" fo:margin-top="0cm" fo:margin-bottom="0cm" table:align="left" style:writing-mode="lr-tb"/>
    </style:style>
    <style:style style:name="Tabella5.A" style:family="table-column">
      <style:table-column-properties style:column-width="7.936cm"/>
    </style:style>
    <style:style style:name="Tabella5.B" style:family="table-column">
      <style:table-column-properties style:column-width="7.934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6" style:family="table">
      <style:table-properties style:width="15.875cm" fo:margin-left="-0.123cm" fo:margin-top="0cm" fo:margin-bottom="0cm" table:align="left" style:writing-mode="lr-tb"/>
    </style:style>
    <style:style style:name="Tabella6.A" style:family="table-column">
      <style:table-column-properties style:column-width="15.875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0.5pt solid #000001" style:writing-mode="lr-tb"/>
    </style:style>
    <style:style style:name="Tabella7" style:family="table">
      <style:table-properties style:width="15.871cm" fo:margin-left="-0.123cm" fo:margin-top="0cm" fo:margin-bottom="0cm" table:align="left" style:writing-mode="lr-tb"/>
    </style:style>
    <style:style style:name="Tabella7.A" style:family="table-column">
      <style:table-column-properties style:column-width="7.936cm"/>
    </style:style>
    <style:style style:name="Tabella7.B" style:family="table-column">
      <style:table-column-properties style:column-width="7.934cm"/>
    </style:style>
    <style:style style:name="Tabella7.1" style:family="table-row">
      <style:table-row-properties fo:keep-together="auto"/>
    </style:style>
    <style:style style:name="Tabella7.A1" style:family="table-cell">
      <style:table-cell-properties style:vertical-align="" fo:padding-left="0.123cm" fo:padding-right="0.123cm" fo:padding-top="0cm" fo:padding-bottom="0cm" fo:border="none" style:writing-mode="lr-tb"/>
    </style:style>
    <style:style style:name="Tabella8" style:family="table">
      <style:table-properties style:width="15.871cm" fo:margin-left="-0.123cm" fo:margin-top="0cm" fo:margin-bottom="0cm" table:align="left" style:writing-mode="lr-tb"/>
    </style:style>
    <style:style style:name="Tabella8.A" style:family="table-column">
      <style:table-column-properties style:column-width="7.445cm"/>
    </style:style>
    <style:style style:name="Tabella8.B" style:family="table-column">
      <style:table-column-properties style:column-width="8.424cm"/>
    </style:style>
    <style:style style:name="Tabella8.1" style:family="table-row">
      <style:table-row-properties fo:keep-together="auto"/>
    </style:style>
    <style:style style:name="Tabella8.A1" style:family="table-cell">
      <style:table-cell-properties style:vertical-align="" fo:padding-left="0.123cm" fo:padding-right="0.123cm" fo:padding-top="0cm" fo:padding-bottom="0cm" fo:border="none" style:writing-mode="lr-tb"/>
    </style:style>
    <style:style style:name="Tabella9" style:family="table">
      <style:table-properties style:width="15.871cm" fo:margin-left="-0.123cm" fo:margin-top="0cm" fo:margin-bottom="0cm" table:align="left" style:writing-mode="lr-tb"/>
    </style:style>
    <style:style style:name="Tabella9.A" style:family="table-column">
      <style:table-column-properties style:column-width="7.445cm"/>
    </style:style>
    <style:style style:name="Tabella9.B" style:family="table-column">
      <style:table-column-properties style:column-width="8.424cm"/>
    </style:style>
    <style:style style:name="Tabella9.1" style:family="table-row">
      <style:table-row-properties fo:keep-together="auto"/>
    </style:style>
    <style:style style:name="Tabella9.A1" style:family="table-cell">
      <style:table-cell-properties style:vertical-align="" fo:padding-left="0.123cm" fo:padding-right="0.123cm" fo:padding-top="0cm" fo:padding-bottom="0cm" fo:border="none" style:writing-mode="lr-tb"/>
    </style:style>
    <style:style style:name="Tabella10" style:family="table">
      <style:table-properties style:width="15.871cm" fo:margin-left="-0.123cm" fo:margin-top="0cm" fo:margin-bottom="0cm" table:align="left" style:writing-mode="lr-tb"/>
    </style:style>
    <style:style style:name="Tabella10.A" style:family="table-column">
      <style:table-column-properties style:column-width="7.936cm"/>
    </style:style>
    <style:style style:name="Tabella10.B" style:family="table-column">
      <style:table-column-properties style:column-width="7.934cm"/>
    </style:style>
    <style:style style:name="Tabella10.1" style:family="table-row">
      <style:table-row-properties fo:keep-together="auto"/>
    </style:style>
    <style:style style:name="Tabella10.A1" style:family="table-cell">
      <style:table-cell-properties style:vertical-align="" fo:padding-left="0.123cm" fo:padding-right="0.123cm" fo:padding-top="0cm" fo:padding-bottom="0cm" fo:border="none" style:writing-mode="lr-tb"/>
    </style:style>
    <style:style style:name="P1" style:family="paragraph" style:parent-style-name="Standard" style:list-style-name="WWNum1">
      <style:paragraph-properties fo:text-align="justify" style:justify-single-word="false">
        <style:tab-stops>
          <style:tab-stop style:position="0.635cm"/>
        </style:tab-stops>
      </style:paragraph-properties>
    </style:style>
    <style:style style:name="P2" style:family="paragraph" style:parent-style-name="Standard" style:list-style-name="WWNum2">
      <style:paragraph-properties fo:text-align="justify" style:justify-single-word="false">
        <style:tab-stops>
          <style:tab-stop style:position="0.635cm"/>
        </style:tab-stops>
      </style:paragraph-properties>
    </style:style>
    <style:style style:name="P3" style:family="paragraph" style:parent-style-name="Standard" style:list-style-name="WWNum3">
      <style:paragraph-properties fo:text-align="justify" style:justify-single-word="false">
        <style:tab-stops>
          <style:tab-stop style:position="0.635cm"/>
        </style:tab-stops>
      </style:paragraph-properties>
    </style:style>
    <style:style style:name="P4" style:family="paragraph" style:parent-style-name="Standard" style:list-style-name="WWNum4">
      <style:paragraph-properties fo:text-align="justify" style:justify-single-word="false">
        <style:tab-stops>
          <style:tab-stop style:position="0.635cm"/>
        </style:tab-stops>
      </style:paragraph-properties>
    </style:style>
    <style:style style:name="P5" style:family="paragraph" style:parent-style-name="Standard" style:list-style-name="WWNum6">
      <style:paragraph-properties fo:text-align="justify" style:justify-single-word="false">
        <style:tab-stops>
          <style:tab-stop style:position="0.635cm"/>
        </style:tab-stops>
      </style:paragraph-properties>
    </style:style>
    <style:style style:name="P6" style:family="paragraph" style:parent-style-name="Standard" style:list-style-name="WWNum5">
      <style:paragraph-properties fo:text-align="justify" style:justify-single-word="false">
        <style:tab-stops>
          <style:tab-stop style:position="0.635cm"/>
        </style:tab-stops>
      </style:paragraph-properties>
    </style:style>
    <style:style style:name="P7" style:family="paragraph" style:parent-style-name="Standard" style:list-style-name="WWNum7">
      <style:paragraph-properties fo:text-align="justify" style:justify-single-word="false">
        <style:tab-stops>
          <style:tab-stop style:position="0.635cm"/>
        </style:tab-stops>
      </style:paragraph-properties>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color="#000000" style:font-name="Times New Roman" fo:font-size="12pt" fo:language="it" fo:country="IT" style:letter-kerning="true" style:font-name-asian="Liberation Serif1" style:font-size-asian="12pt" style:language-asian="hi" style:country-asian="IN"/>
    </style:style>
    <style:style style:name="P10" style:family="paragraph" style:parent-style-name="Standard">
      <style:paragraph-properties fo:margin-left="0cm" fo:margin-right="0cm"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11"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12" style:family="paragraph" style:parent-style-name="Standard">
      <style:paragraph-properties fo:margin-left="0cm" fo:margin-right="0cm" fo:text-align="center" style:justify-single-word="false" fo:text-indent="0cm" style:auto-text-indent="false"/>
      <style:text-properties fo:color="#000000" style:font-name="Times New Roman" fo:font-size="12pt" fo:language="it" fo:country="IT" style:letter-kerning="true" style:font-name-asian="Times New Roman Cyr" style:font-size-asian="12pt" style:language-asian="it" style:country-asian="IT"/>
    </style:style>
    <style:style style:name="P13"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letter-kerning="true" style:font-name-asian="Times New Roman Cyr" style:font-size-asian="12pt" style:language-asian="hi" style:country-asian="IN"/>
    </style:style>
    <style:style style:name="P14" style:family="paragraph" style:parent-style-name="Standard">
      <style:paragraph-properties fo:margin-left="0cm" fo:margin-right="0cm" fo:text-indent="0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15" style:family="paragraph" style:parent-style-name="Standard">
      <style:paragraph-properties fo:margin-left="0cm" fo:margin-right="0cm" fo:text-align="center" style:justify-single-word="false" fo:text-indent="0cm" style:auto-text-indent="false"/>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P16" style:family="paragraph" style:parent-style-name="Standard">
      <style:paragraph-properties fo:margin-left="0cm" fo:margin-right="0cm" fo:text-align="center" style:justify-single-word="false" fo:text-indent="0cm" style:auto-text-indent="false"/>
      <style:text-properties fo:color="#000000" style:font-name="Times New Roman" fo:font-size="14pt" fo:language="it" fo:country="IT" fo:font-weight="bold" style:letter-kerning="true" style:font-name-asian="Times New Roman Cyr" style:font-size-asian="14pt" style:language-asian="it" style:country-asian="IT" style:font-weight-asian="bold"/>
    </style:style>
    <style:style style:name="P17" style:family="paragraph" style:parent-style-name="Standard">
      <style:paragraph-properties fo:margin-left="0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0pt" fo:language="it" fo:country="IT" style:letter-kerning="true" style:font-name-asian="Times New Roman Cyr" style:font-size-asian="10pt" style:language-asian="hi" style:country-asian="IN"/>
    </style:style>
    <style:style style:name="P18" style:family="paragraph" style:parent-style-name="Standard">
      <style:paragraph-properties fo:margin-left="0cm" fo:margin-right="0cm"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19" style:family="paragraph" style:parent-style-name="Standard">
      <style:paragraph-properties fo:margin-left="0cm" fo:margin-right="0cm" fo:text-align="justify" style:justify-single-word="false" fo:text-indent="0cm" style:auto-text-indent="false"/>
      <style:text-properties fo:color="#000000" style:font-name="Arial" fo:font-size="11pt" fo:language="it" fo:country="IT" style:letter-kerning="true" style:font-name-asian="Arial1" style:font-size-asian="11pt" style:language-asian="it" style:country-asian="IT" style:font-name-complex="Arial1"/>
    </style:style>
    <style:style style:name="P20" style:family="paragraph" style:parent-style-name="Standard">
      <style:paragraph-properties fo:margin-left="0cm" fo:margin-right="0cm" fo:text-indent="0cm" style:auto-text-indent="false"/>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P21" style:family="paragraph" style:parent-style-name="Standard">
      <style:paragraph-properties fo:margin-left="0cm" fo:margin-right="0cm" fo:text-align="center" style:justify-single-word="false" fo:text-indent="0cm" style:auto-text-indent="false"/>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P22" style:family="paragraph" style:parent-style-name="Standard">
      <style:paragraph-properties fo:margin-left="0cm" fo:margin-right="0cm" fo:text-align="justify" style:justify-single-word="false" fo:text-indent="0cm" style:auto-text-indent="false"/>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P23" style:family="paragraph" style:parent-style-name="Standard">
      <style:paragraph-properties fo:margin-left="0cm" fo:margin-right="0cm" fo:text-indent="0cm" style:auto-text-indent="false"/>
      <style:text-properties fo:color="#000000" style:font-name="Arial" fo:font-size="12pt" fo:language="it" fo:country="IT" style:text-underline-style="solid" style:text-underline-width="auto" style:text-underline-color="font-color" fo:font-weight="bold" style:letter-kerning="true" style:font-name-asian="Arial1" style:font-size-asian="12pt" style:language-asian="it" style:country-asian="IT" style:font-weight-asian="bold" style:font-name-complex="Arial1"/>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text-align="center" style:justify-single-word="false" fo:text-indent="0cm" style:auto-text-indent="false">
        <style:tab-stops/>
      </style:paragraph-properties>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0cm" style:auto-text-indent="false">
        <style:tab-stops/>
      </style:paragraph-properties>
    </style:style>
    <style:style style:name="P28" style:family="paragraph" style:parent-style-name="Standard">
      <style:paragraph-properties fo:margin-left="0cm" fo:margin-right="0cm" fo:text-align="justify" style:justify-single-word="false" fo:text-indent="0cm" style:auto-text-indent="false">
        <style:tab-stops>
          <style:tab-stop style:position="0.635cm"/>
          <style:tab-stop style:position="1.588cm"/>
        </style:tab-stops>
      </style:paragraph-properties>
    </style:style>
    <style:style style:name="P2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30" style:family="paragraph" style:parent-style-name="Standard">
      <style:paragraph-properties fo:margin-left="0cm" fo:margin-right="0cm" fo:text-align="justify" style:justify-single-word="false" fo:text-indent="0cm" style:auto-text-indent="false" fo:break-before="page"/>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P33" style:family="paragraph" style:parent-style-name="Standard">
      <style:paragraph-properties fo:margin-left="0cm" fo:margin-right="0cm" fo:text-align="center" style:justify-single-word="false" fo:orphans="2" fo:widows="2" fo:hyphenation-ladder-count="no-limit" fo:text-indent="0cm" style:auto-text-indent="false" fo:padding="0cm" fo:border="none" style:vertical-align="auto" style:writing-mode="lr-tb"/>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P34" style:family="paragraph" style:parent-style-name="Standard" style:master-page-name="First_20_Page">
      <style:paragraph-properties fo:margin-left="0cm" fo:margin-right="0cm" fo:text-align="justify" style:justify-single-word="false" fo:text-indent="0cm" style:auto-text-indent="false" style:page-number="auto"/>
      <style:text-properties fo:color="#000000" style:font-name="Times New Roman" fo:font-size="12pt" fo:language="it" fo:country="IT" style:letter-kerning="true" style:font-name-asian="Times New Roman Cyr" style:font-size-asian="12pt" style:language-asian="it" style:country-asian="IT"/>
    </style:style>
    <style:style style:name="P35" style:family="paragraph" style:parent-style-name="Standard">
      <style:paragraph-properties fo:margin-left="2cm" fo:margin-right="0.199cm" fo:margin-top="0.212cm" fo:margin-bottom="0.212cm" loext:contextual-spacing="false" fo:text-align="justify" style:justify-single-word="false" fo:text-indent="-1.801cm" style:auto-text-indent="false">
        <style:tab-stops/>
      </style:paragraph-properties>
    </style:style>
    <style:style style:name="P36" style:family="paragraph" style:parent-style-name="Standard">
      <style:paragraph-properties fo:margin-left="0cm" fo:margin-right="0cm" fo:text-align="center" style:justify-single-word="false" fo:text-indent="0.751cm" style:auto-text-indent="false"/>
    </style:style>
    <style:style style:name="P37" style:family="paragraph" style:parent-style-name="Standard">
      <style:paragraph-properties fo:margin-left="0cm" fo:margin-right="0cm" fo:text-align="center" style:justify-single-word="false" fo:text-indent="0.751cm" style:auto-text-indent="false"/>
      <style:text-properties fo:color="#000000" style:font-name="Arial" fo:font-size="11pt" fo:language="it" fo:country="IT" style:text-underline-style="solid" style:text-underline-width="auto" style:text-underline-color="font-color" fo:font-weight="bold" style:letter-kerning="true" style:font-name-asian="Arial1" style:font-size-asian="11pt" style:language-asian="it" style:country-asian="IT" style:font-weight-asian="bold" style:font-name-complex="Arial1"/>
    </style:style>
    <style:style style:name="P38" style:family="paragraph" style:parent-style-name="Standard">
      <style:paragraph-properties fo:margin-left="0cm" fo:margin-right="0cm" fo:text-align="justify" style:justify-single-word="false" fo:text-indent="0.751cm" style:auto-text-indent="false"/>
      <style:text-properties fo:color="#000000" style:font-name="Arial" fo:font-size="11pt" fo:language="it" fo:country="IT" style:text-underline-style="solid" style:text-underline-width="auto" style:text-underline-color="font-color" fo:font-weight="bold" style:letter-kerning="true" style:font-name-asian="Arial1" style:font-size-asian="11pt" style:language-asian="it" style:country-asian="IT" style:font-weight-asian="bold" style:font-name-complex="Arial1"/>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27cm" style:auto-text-indent="false"/>
    </style:style>
    <style:style style:name="P41" style:family="paragraph" style:parent-style-name="Standard">
      <style:paragraph-properties fo:margin-left="0cm" fo:margin-right="0.497cm" fo:text-align="center" style:justify-single-word="false" fo:text-indent="0cm" style:auto-text-indent="false"/>
    </style:style>
    <style:style style:name="P42" style:family="paragraph" style:parent-style-name="Standard">
      <style:paragraph-properties fo:margin-left="0cm" fo:margin-right="0.497cm" fo:margin-top="0.318cm" fo:margin-bottom="0cm" loext:contextual-spacing="false" fo:text-align="center" style:justify-single-word="false" fo:text-indent="0cm" style:auto-text-indent="false"/>
      <style:text-properties fo:color="#000000" style:font-name="Arial" fo:font-size="14pt" fo:language="it" fo:country="IT" style:letter-kerning="true" style:font-name-asian="Arial1" style:font-size-asian="14pt" style:language-asian="it" style:country-asian="IT" style:font-name-complex="Arial1"/>
    </style:style>
    <style:style style:name="P43" style:family="paragraph" style:parent-style-name="Heading_20_4">
      <style:paragraph-properties fo:margin-left="0cm" fo:margin-right="0cm" fo:text-align="center" style:justify-single-word="false" fo:orphans="0" fo:widows="0"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P44" style:family="paragraph" style:parent-style-name="Heading_20_4">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P45" style:family="paragraph" style:parent-style-name="Indirizzo">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46" style:family="paragraph" style:parent-style-name="rtf3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47" style:family="paragraph" style:parent-style-name="rtf5_20_Body_20_Text" style:list-style-name="WWNum8">
      <style:paragraph-properties fo:margin-top="0.035cm" fo:margin-bottom="0.035cm" loext:contextual-spacing="false">
        <style:tab-stops>
          <style:tab-stop style:position="0.635cm"/>
          <style:tab-stop style:position="1cm"/>
        </style:tab-stops>
      </style:paragraph-properties>
    </style:style>
    <style:style style:name="P48" style:family="paragraph" style:parent-style-name="rtf5_20_Body_20_Text">
      <style:paragraph-properties fo:margin-left="0cm" fo:margin-right="0cm" fo:text-indent="0cm" style:auto-text-indent="false"/>
    </style:style>
    <style:style style:name="P49" style:family="paragraph" style:parent-style-name="rtf5_20_Body_20_Text">
      <style:paragraph-properties fo:margin-left="0cm" fo:margin-right="0cm" fo:text-indent="0cm" style:auto-text-indent="false"/>
      <style:text-properties fo:color="#000000" style:font-name="Arial" fo:font-size="11pt" fo:language="it" fo:country="IT" style:letter-kerning="true" style:font-name-asian="Times New Roman Cyr" style:font-size-asian="11pt" style:language-asian="it" style:country-asian="IT"/>
    </style:style>
    <style:style style:name="P50" style:family="paragraph" style:parent-style-name="rtf5_20_Body_20_Text">
      <style:paragraph-properties fo:margin-left="0cm" fo:margin-right="0cm" fo:margin-top="0.035cm" fo:margin-bottom="0.035cm" loext:contextual-spacing="false" fo:text-indent="0cm" style:auto-text-indent="false">
        <style:tab-stops>
          <style:tab-stop style:position="1cm"/>
        </style:tab-stops>
      </style:paragraph-properties>
      <style:text-properties fo:color="#000000" style:font-name="Arial" fo:font-size="11pt" fo:language="it" fo:country="IT" style:letter-kerning="true" style:font-name-asian="Times New Roman Cyr" style:font-size-asian="11pt" style:language-asian="it" style:country-asian="IT"/>
    </style:style>
    <style:style style:name="P51" style:family="paragraph" style:parent-style-name="rtf5_20_Body_20_Text">
      <style:paragraph-properties fo:margin-left="0cm" fo:margin-right="0cm" fo:margin-top="0.035cm" fo:margin-bottom="0.035cm" loext:contextual-spacing="false" fo:text-indent="0cm" style:auto-text-indent="false">
        <style:tab-stops>
          <style:tab-stop style:position="1cm"/>
        </style:tab-stops>
      </style:paragraph-properties>
    </style:style>
    <style:style style:name="P52" style:family="paragraph" style:parent-style-name="Heading_20_7">
      <style:paragraph-properties fo:margin-left="0cm" fo:margin-right="0cm" fo:text-align="start"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ab-stops/>
      </style:paragraph-properties>
      <style:text-properties fo:color="#000000" style:font-name="Arial" fo:font-size="10pt" fo:language="it" fo:country="IT" fo:font-weight="bold" style:letter-kerning="true" style:font-name-asian="Times New Roman Cyr" style:font-size-asian="10pt" style:language-asian="it" style:country-asian="IT" style:font-weight-asian="bold" fo:hyphenate="false" fo:hyphenation-remain-char-count="2" fo:hyphenation-push-char-count="2"/>
    </style:style>
    <style:style style:name="P53" style:family="paragraph" style:parent-style-name="Heading_20_9">
      <style:paragraph-properties fo:margin-left="0cm" fo:margin-right="0cm" fo:text-indent="0cm" style:auto-text-indent="false"/>
    </style:style>
    <style:style style:name="P54" style:family="paragraph" style:parent-style-name="Body_20_Text_20_2">
      <style:paragraph-properties fo:margin-left="0cm" fo:margin-right="0cm" fo:text-indent="0cm" style:auto-text-indent="false"/>
    </style:style>
    <style:style style:name="P55" style:family="paragraph" style:parent-style-name="Heading_20_8">
      <style:paragraph-properties fo:margin-left="0cm" fo:margin-right="0cm" fo:text-indent="0cm" style:auto-text-indent="false"/>
    </style:style>
    <style:style style:name="P56"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57"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58"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P59" style:family="paragraph" style:parent-style-name="rtf1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60" style:family="paragraph" style:parent-style-name="rtf4_20__5b_Normal_5d_">
      <style:paragraph-properties fo:margin-left="0cm" fo:margin-right="0cm" fo:text-align="justify" style:justify-single-word="false" fo:text-indent="0cm" style:auto-text-indent="false" style:vertical-align="auto">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0.00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0pt" fo:language="it" fo:country="IT" style:letter-kerning="true" style:font-name-asian="Times New Roman1" style:font-size-asian="10pt" style:language-asian="hi" style:country-asian="IN" style:font-name-complex="Times New Roman1"/>
    </style:style>
    <style:style style:name="P61" style:family="paragraph" style:parent-style-name="rtf5_20_Body_20_Text_20_Indent_20_2">
      <style:paragraph-properties fo:margin-left="0cm" fo:margin-right="0cm" fo:orphans="2" fo:widows="2" fo:text-indent="0.751cm" style:auto-text-indent="false">
        <style:tab-stops>
          <style:tab-stop style:position="0.501cm"/>
          <style:tab-stop style:position="1.249cm"/>
        </style:tab-stops>
      </style:paragraph-properties>
      <style:text-properties fo:color="#000000" style:font-name="Arial" fo:font-size="11pt" fo:language="it" fo:country="IT" style:letter-kerning="true" style:font-name-asian="Times New Roman Cyr" style:font-size-asian="11pt" style:language-asian="it" style:country-asian="IT"/>
    </style:style>
    <style:style style:name="P62" style:family="paragraph" style:parent-style-name="rtf5_20_Body_20_Text_20_2">
      <style:paragraph-properties fo:margin-left="0cm" fo:margin-right="-0.002cm" fo:margin-top="0cm" fo:margin-bottom="0.106cm" loext:contextual-spacing="false" fo:text-align="center" style:justify-single-word="false" fo:text-indent="0cm" style:auto-text-indent="false"/>
    </style:style>
    <style:style style:name="P63" style:family="paragraph" style:parent-style-name="rtf5_20_Body_20_Text_20_2">
      <style:paragraph-properties fo:margin-left="0cm" fo:margin-right="-0.002cm" fo:margin-top="0cm" fo:margin-bottom="0.106cm" loext:contextual-spacing="false" fo:text-align="center" style:justify-single-word="false" fo:text-indent="0cm" style:auto-text-indent="false"/>
      <style:text-properties fo:color="#000000" style:font-name="Times New Roman" fo:font-size="18pt" fo:language="it" fo:country="IT" fo:font-style="italic" fo:font-weight="bold" style:letter-kerning="true" style:font-name-asian="Times New Roman Cyr" style:font-size-asian="18pt" style:language-asian="it" style:country-asian="IT" style:font-style-asian="italic" style:font-weight-asian="bold"/>
    </style:style>
    <style:style style:name="P64" style:family="paragraph" style:parent-style-name="rtf5_20_Body_20_Text_20_2">
      <style:paragraph-properties fo:margin-left="0cm" fo:margin-right="-0.002cm" fo:margin-top="0cm" fo:margin-bottom="0.106cm" loext:contextual-spacing="false" fo:text-align="start" style:justify-single-word="false" fo:text-indent="0cm" style:auto-text-indent="false"/>
      <style:text-properties fo:color="#000000" style:font-name="Times New Roman" fo:font-size="18pt" fo:language="it" fo:country="IT" fo:font-style="italic" style:letter-kerning="true" style:font-name-asian="Times New Roman Cyr" style:font-size-asian="18pt" style:language-asian="it" style:country-asian="IT" style:font-style-asian="italic"/>
    </style:style>
    <style:style style:name="P65" style:family="paragraph" style:parent-style-name="rtf5_20_Body_20_Text_20_2">
      <style:paragraph-properties fo:margin-left="0cm" fo:margin-right="0.497cm" fo:margin-top="0cm" fo:margin-bottom="0.106cm" loext:contextual-spacing="false" fo:text-align="start" style:justify-single-word="false" fo:text-indent="0cm" style:auto-text-indent="false"/>
      <style:text-properties fo:color="#000000" style:font-name="Times New Roman" fo:font-size="18pt" fo:language="it" fo:country="IT" fo:font-style="italic" style:letter-kerning="true" style:font-name-asian="Times New Roman Cyr" style:font-size-asian="18pt" style:language-asian="it" style:country-asian="IT" style:font-style-asian="italic"/>
    </style:style>
    <style:style style:name="P66" style:family="paragraph" style:parent-style-name="rtf5_20_footer">
      <style:paragraph-properties fo:margin-left="0cm" fo:margin-right="0.497cm" fo:text-indent="0cm" style:auto-text-indent="false">
        <style:tab-stops>
          <style:tab-stop style:position="7.325cm" style:type="center"/>
          <style:tab-stop style:position="14.651cm" style:type="right"/>
        </style:tab-stops>
      </style:paragraph-properties>
      <style:text-properties fo:color="#000000" style:font-name="Times" fo:font-size="11pt" fo:language="it" fo:country="IT" style:letter-kerning="true" style:font-name-asian="Times New Roman Cyr" style:font-size-asian="11pt" style:language-asian="it" style:country-asian="IT"/>
    </style:style>
    <style:style style:name="P67" style:family="paragraph" style:parent-style-name="rtf5_20_footer">
      <style:paragraph-properties fo:margin-left="0cm" fo:margin-right="-0.002cm" fo:text-indent="0cm" style:auto-text-indent="false">
        <style:tab-stops>
          <style:tab-stop style:position="7.325cm" style:type="center"/>
          <style:tab-stop style:position="14.651cm" style:type="right"/>
        </style:tab-stops>
      </style:paragraph-properties>
      <style:text-properties fo:color="#000000" style:font-name="Times" fo:font-size="11pt" fo:language="it" fo:country="IT" style:letter-kerning="true" style:font-name-asian="Times New Roman Cyr" style:font-size-asian="11pt" style:language-asian="it" style:country-asian="IT"/>
    </style:style>
    <style:style style:name="T1" style:family="text">
      <style:text-properties fo:color="#000000" style:font-name="Times New Roman" fo:font-size="12pt" fo:language="it" fo:country="IT" fo:font-weight="bold" style:letter-kerning="true" style:font-name-asian="Times New Roman Cyr" style:font-size-asian="12pt" style:language-asian="it" style:country-asian="IT" style:font-weight-asian="bold"/>
    </style:style>
    <style:style style:name="T2" style:family="text">
      <style:text-properties fo:color="#000000" style:font-name="Times New Roman" fo:font-size="12pt" fo:language="it" fo:country="IT" fo:font-weight="bold" style:letter-kerning="true" style:font-name-asian="Times New Roman1" style:font-size-asian="12pt" style:language-asian="it" style:country-asian="IT" style:font-weight-asian="bold" style:font-name-complex="Times New Roman1"/>
    </style:style>
    <style:style style:name="T3" style:family="text">
      <style:text-properties fo:color="#000000" style:font-name="Times New Roman" fo:font-size="12pt" fo:language="it" fo:country="IT" style:letter-kerning="true" style:font-name-asian="Times New Roman Cyr" style:font-size-asian="12pt" style:language-asian="it" style:country-asian="IT"/>
    </style:style>
    <style:style style:name="T4" style:family="text">
      <style:text-properties fo:color="#000000" style:font-name="Times New Roman" fo:font-size="12pt" fo:language="it" fo:country="IT" style:text-underline-style="solid" style:text-underline-width="auto" style:text-underline-color="font-color" fo:font-weight="bold" style:letter-kerning="true" style:font-name-asian="Times New Roman Cyr" style:font-size-asian="12pt" style:language-asian="it" style:country-asian="IT" style:font-weight-asian="bold"/>
    </style:style>
    <style:style style:name="T5" style:family="text">
      <style:text-properties fo:color="#000000" style:font-name="Times New Roman" fo:font-size="14pt" fo:language="it" fo:country="IT" fo:font-weight="bold" style:letter-kerning="true" style:font-name-asian="Times New Roman Cyr" style:font-size-asian="14pt" style:language-asian="it" style:country-asian="IT" style:font-weight-asian="bold"/>
    </style:style>
    <style:style style:name="T6" style:family="text">
      <style:text-properties fo:color="#000000" style:font-name="Times New Roman" fo:font-size="18pt" fo:language="it" fo:country="IT" fo:font-style="italic" fo:font-weight="bold" style:letter-kerning="true" style:font-name-asian="Times New Roman Cyr" style:font-size-asian="18pt" style:language-asian="it" style:country-asian="IT" style:font-style-asian="italic" style:font-weight-asian="bold"/>
    </style:style>
    <style:style style:name="T7" style:family="text">
      <style:text-properties fo:color="#000000" style:font-name="Times New Roman" fo:font-size="18pt" fo:language="it" fo:country="IT" fo:font-style="italic" style:letter-kerning="true" style:font-name-asian="Times New Roman Cyr" style:font-size-asian="18pt" style:language-asian="it" style:country-asian="IT" style:font-style-asian="italic"/>
    </style:style>
    <style:style style:name="T8" style:family="text">
      <style:text-properties fo:color="#000000" style:font-name="Times New Roman" fo:font-size="10pt" fo:language="it" fo:country="IT" style:letter-kerning="true" style:font-name-asian="Times New Roman Cyr" style:font-size-asian="10pt" style:language-asian="it" style:country-asian="IT"/>
    </style:style>
    <style:style style:name="T9" style:family="text">
      <style:text-properties fo:color="#000000" style:font-name="Arial" fo:font-size="11pt" fo:language="it" fo:country="IT" fo:font-weight="bold" style:letter-kerning="true" style:font-name-asian="Arial1" style:font-size-asian="11pt" style:language-asian="it" style:country-asian="IT" style:font-weight-asian="bold" style:font-name-complex="Arial1"/>
    </style:style>
    <style:style style:name="T10" style:family="text">
      <style:text-properties fo:color="#000000" style:font-name="Arial" fo:font-size="11pt" fo:language="it" fo:country="IT" style:letter-kerning="true" style:font-name-asian="Arial1" style:font-size-asian="11pt" style:language-asian="it" style:country-asian="IT" style:font-name-complex="Arial1"/>
    </style:style>
    <style:style style:name="T11" style:family="text">
      <style:text-properties fo:color="#000000" style:font-name="Arial" fo:font-size="11pt" fo:language="it" fo:country="IT" style:letter-kerning="true" style:font-name-asian="Times New Roman Cyr" style:font-size-asian="11pt" style:language-asian="it" style:country-asian="IT"/>
    </style:style>
    <style:style style:name="T12" style:family="text">
      <style:text-properties fo:color="#000000" style:font-name="Arial" fo:font-size="18pt" fo:language="it" fo:country="IT" fo:font-style="italic" style:letter-kerning="true" style:font-name-asian="Arial1" style:font-size-asian="18pt" style:language-asian="it" style:country-asian="IT" style:font-style-asian="italic" style:font-name-complex="Arial1"/>
    </style:style>
    <style:style style:name="T13" style:family="text">
      <style:text-properties fo:color="#000000" style:font-name="Arial" fo:font-size="14pt" fo:language="it" fo:country="IT" fo:font-weight="bold" style:letter-kerning="true" style:font-name-asian="Times New Roman Cyr" style:font-size-asian="14pt" style:language-asian="it" style:country-asian="IT" style:font-weight-asian="bold"/>
    </style:style>
    <style:style style:name="T14" style:family="text">
      <style:text-properties fo:font-weight="bold" style:font-weight-asian="bold"/>
    </style:style>
    <style:style style:name="T15" style:family="text">
      <style:text-properties fo:font-weight="normal" style:font-weight-asian="normal"/>
    </style:style>
    <style:style style:name="T16" style:family="text">
      <style:text-properties style:language-asian="it" style:country-asian="IT"/>
    </style:style>
    <style:style style:name="T17" style:family="text">
      <style:text-properties fo:language="it" fo:country="I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style style:name="fr2" style:family="graphic" style:parent-style-name="Frame">
      <style:graphic-properties fo:margin-left="0cm" fo:margin-right="0cm" fo:margin-top="0cm" fo:margin-bottom="0cm" style:wrap="none" style:vertical-pos="from-top" style:vertical-rel="page-content" style:horizontal-pos="from-left"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5"><text:span text:style-name="T1">N. 191 <text:s text:c="2"/><text:tab/><text:tab/><text:tab/><text:tab/><text:tab/><text:tab/><text:tab/><text:tab/><text:tab/><text:tab/>COPIA</text:span></text:p>
      <text:p text:style-name="P16"/>
      <text:p text:style-name="P24"><text:span text:style-name="T5">DELIBERAZIONE DELLA GIUNTA COMUNALE</text:span></text:p>
      <text:p text:style-name="P11"/>
      <text:p text:style-name="P11"/>
      <text:p text:style-name="P11"/>
      <table:table table:name="Tabella1" table:style-name="Tabella1">
        <table:table-column table:style-name="Tabella1.A"/>
        <table:table-row table:style-name="Tabella1.1">
          <table:table-cell table:style-name="Tabella1.A1" office:value-type="string">
            <text:p text:style-name="P35"><text:span text:style-name="T14">Oggetto: Adeguamento ordinamento degli uffici e dei servizi al D.Lgs. n. 150/2009. Approvazione sistema di valutazione e fasce di merito.</text:span></text:p>
          </table:table-cell>
        </table:table-row>
      </table:table>
      <text:p text:style-name="P11"/>
      <text:p text:style-name="P11"/>
      <text:p text:style-name="P26"><text:span text:style-name="T3">L'anno </text:span><text:span text:style-name="T1"><text:s/>duemiladieci</text:span><text:span text:style-name="T3"> il giorno </text:span><text:span text:style-name="T1"><text:s/>trenta</text:span><text:span text:style-name="T3"> del mese di </text:span><text:span text:style-name="T1">dicembre</text:span><text:span text:style-name="T3"> alle ore </text:span><text:span text:style-name="T1">10:00</text:span><text:span text:style-name="T3">, presso questa Sede Municipale, convocata nei modi di legge, si è riunita la Giunta Comunale per deliberare sulle proposte contenute nell'ordine del giorno.</text:span></text:p>
      <text:p text:style-name="P11"/>
      <text:p text:style-name="P26"><text:span text:style-name="T3">Dei Signori componenti della Giunta Comunale di questo Comune: </text:span></text:p>
      <text:p text:style-name="P11"/>
      <text:p text:style-name="P1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7"><text:span text:style-name="T14">CORRA' MIRKO</text:span></text:p>
          </table:table-cell>
          <table:table-cell table:style-name="Tabella2.A1" office:value-type="string">
            <text:p text:style-name="P27"><text:span text:style-name="T14">SINDACO</text:span></text:p>
          </table:table-cell>
          <table:table-cell table:style-name="Tabella2.A1" office:value-type="string">
            <text:p text:style-name="P27"><text:span text:style-name="T14">P</text:span></text:p>
          </table:table-cell>
        </table:table-row>
        <table:table-row table:style-name="Tabella2.1">
          <table:table-cell table:style-name="Tabella2.A1" office:value-type="string">
            <text:p text:style-name="P27"><text:span text:style-name="T14">CESARO THOMAS</text:span></text:p>
          </table:table-cell>
          <table:table-cell table:style-name="Tabella2.A1" office:value-type="string">
            <text:p text:style-name="P27"><text:span text:style-name="T14">ASSESSORE</text:span></text:p>
          </table:table-cell>
          <table:table-cell table:style-name="Tabella2.A1" office:value-type="string">
            <text:p text:style-name="P27"><text:span text:style-name="T14">P</text:span></text:p>
          </table:table-cell>
        </table:table-row>
        <table:table-row table:style-name="Tabella2.1">
          <table:table-cell table:style-name="Tabella2.A1" office:value-type="string">
            <text:p text:style-name="P27"><text:span text:style-name="T14">CAMPI ANGELO</text:span></text:p>
          </table:table-cell>
          <table:table-cell table:style-name="Tabella2.A1" office:value-type="string">
            <text:p text:style-name="P27"><text:span text:style-name="T14">ASSESSORE</text:span></text:p>
          </table:table-cell>
          <table:table-cell table:style-name="Tabella2.A1" office:value-type="string">
            <text:p text:style-name="P27"><text:span text:style-name="T14">A</text:span></text:p>
          </table:table-cell>
        </table:table-row>
        <table:table-row table:style-name="Tabella2.1">
          <table:table-cell table:style-name="Tabella2.A1" office:value-type="string">
            <text:p text:style-name="P27"><text:span text:style-name="T14">MARCONCINI MARCO</text:span></text:p>
          </table:table-cell>
          <table:table-cell table:style-name="Tabella2.A1" office:value-type="string">
            <text:p text:style-name="P27"><text:span text:style-name="T14">ASSESSORE</text:span></text:p>
          </table:table-cell>
          <table:table-cell table:style-name="Tabella2.A1" office:value-type="string">
            <text:p text:style-name="P27"><text:span text:style-name="T14">A</text:span></text:p>
          </table:table-cell>
        </table:table-row>
        <table:table-row table:style-name="Tabella2.1">
          <table:table-cell table:style-name="Tabella2.A1" office:value-type="string">
            <text:p text:style-name="P27"><text:span text:style-name="T14">TREGNAGO MONICA</text:span></text:p>
          </table:table-cell>
          <table:table-cell table:style-name="Tabella2.A1" office:value-type="string">
            <text:p text:style-name="P27"><text:span text:style-name="T14">ASSESSORE</text:span></text:p>
          </table:table-cell>
          <table:table-cell table:style-name="Tabella2.A1" office:value-type="string">
            <text:p text:style-name="P27"><text:span text:style-name="T14">P</text:span></text:p>
          </table:table-cell>
        </table:table-row>
        <table:table-row table:style-name="Tabella2.1">
          <table:table-cell table:style-name="Tabella2.A1" office:value-type="string">
            <text:p text:style-name="P27"><text:span text:style-name="T14">MIRANDOLA TIZIANO</text:span></text:p>
          </table:table-cell>
          <table:table-cell table:style-name="Tabella2.A1" office:value-type="string">
            <text:p text:style-name="P27"><text:span text:style-name="T14">ASSESSORE</text:span></text:p>
          </table:table-cell>
          <table:table-cell table:style-name="Tabella2.A1" office:value-type="string">
            <text:p text:style-name="P27"><text:span text:style-name="T14">P</text:span></text:p>
          </table:table-cell>
        </table:table-row>
        <table:table-row table:style-name="Tabella2.1">
          <table:table-cell table:style-name="Tabella2.A1" office:value-type="string">
            <text:p text:style-name="P27"><text:span text:style-name="T14">SCIPIONI FILIPPO</text:span></text:p>
          </table:table-cell>
          <table:table-cell table:style-name="Tabella2.A1" office:value-type="string">
            <text:p text:style-name="P27"><text:span text:style-name="T14">ASSESSORE</text:span></text:p>
          </table:table-cell>
          <table:table-cell table:style-name="Tabella2.A1" office:value-type="string">
            <text:p text:style-name="P27"><text:span text:style-name="T14">A</text:span></text:p>
          </table:table-cell>
        </table:table-row>
      </table:table>
      <text:p text:style-name="P11"/>
      <text:p text:style-name="P26"><text:span text:style-name="T3">ne risultano presenti n. <text:s text:c="2"/>4 e assenti n. <text:s text:c="2"/>3. </text:span></text:p>
      <text:p text:style-name="P11"/>
      <text:p text:style-name="P11"/>
      <text:p text:style-name="P11"/>
      <text:p text:style-name="P26"><text:span text:style-name="T3">Assume la presidenza il Signor CORRA' MIRKO in qualità di SINDACO assistito dal Segretario Comunale Dott. De Pascali Alessandro, il quale provvede alla redazione del presente verbale.</text:span></text:p>
      <text:p text:style-name="P11"/>
      <text:p text:style-name="P11"/>
      <text:p text:style-name="P11"/>
      <text:p text:style-name="P26"><text:span text:style-name="T3">Il Presidente, accertato il numero legale, dichiara aperta la seduta ed invita la Giunta Comunale alla trattazione dell’oggetto sopra indicato.</text:span></text:p>
      <text:p text:style-name="P11"/>
      <text:p text:style-name="P11"/>
      <text:p text:style-name="P26"><text:span text:style-name="T4">UFFICIO SEGRETERIA</text:span></text:p>
      <text:p text:style-name="P26"><text:soft-page-break/><text:span text:style-name="T3">Il sottoscritto Responsabile del servizio, interpellato circa la regolarità tecnica dell’assumenda delibera di Adeguamento ordinamento degli uffici e dei servizi al D.Lgs. n. 150/2009. Approvazione sistema di valutazione e fasce di merito. </text:span></text:p>
      <text:p text:style-name="P11"/>
      <text:p text:style-name="P11"/>
      <text:p text:style-name="P26"><text:span text:style-name="T3">esprime parere: <text:s/>Favorevole </text:span></text:p>
      <text:p text:style-name="P59"/>
      <text:p text:style-name="P17"/>
      <text:p text:style-name="P11"/>
      <table:table table:name="Tabella3" table:style-name="Tabella3">
        <table:table-column table:style-name="Tabella3.A"/>
        <table:table-column table:style-name="Tabella3.B"/>
        <table:table-row table:style-name="Tabella3.1">
          <table:table-cell table:style-name="Tabella3.A1" office:value-type="string">
            <text:p text:style-name="P27">Salizzole, <text:s/>30-12-2010</text:p>
          </table:table-cell>
          <table:table-cell table:style-name="Tabella3.A1" office:value-type="string">
            <text:p text:style-name="P25">Il Responsabile del servizio</text:p>
          </table:table-cell>
        </table:table-row>
        <table:table-row table:style-name="Tabella3.1">
          <table:table-cell table:style-name="Tabella3.A1" office:value-type="string">
            <text:p text:style-name="P27"/>
          </table:table-cell>
          <table:table-cell table:style-name="Tabella3.A1" office:value-type="string">
            <text:p text:style-name="P25">F.to <text:span text:style-name="T14">MAROCCHIO CINZIA</text:span></text:p>
          </table:table-cell>
        </table:table-row>
      </table:table>
      <text:p text:style-name="P11"/>
      <text:p text:style-name="P11"/>
      <text:p text:style-name="P11"/>
      <text:p text:style-name="P11"/>
      <text:p text:style-name="P26"><text:span text:style-name="T4">UFFICIO RAGIONERIA</text:span></text:p>
      <text:p text:style-name="P26"><text:span text:style-name="T3">Il sottoscritto Responsabile del servizio, interpellato circa la regolarità contabile dell’assumenda delibera sopra descritta, esprime parere Favorevole</text:span></text:p>
      <text:p text:style-name="P11"/>
      <text:p text:style-name="P46"/>
      <text:p text:style-name="P17"/>
      <text:p text:style-name="P11"/>
      <text:p text:style-name="P11"/>
      <table:table table:name="Tabella4" table:style-name="Tabella4">
        <table:table-column table:style-name="Tabella4.A"/>
        <table:table-column table:style-name="Tabella4.B"/>
        <table:table-row table:style-name="Tabella4.1">
          <table:table-cell table:style-name="Tabella4.A1" office:value-type="string">
            <text:p text:style-name="P27">Salizzole, <text:s/>30-12-2010</text:p>
          </table:table-cell>
          <table:table-cell table:style-name="Tabella4.A1" office:value-type="string">
            <text:p text:style-name="P25">Il Responsabile del servizio</text:p>
          </table:table-cell>
        </table:table-row>
        <table:table-row table:style-name="Tabella4.1">
          <table:table-cell table:style-name="Tabella4.A1" office:value-type="string">
            <text:p text:style-name="P27"/>
          </table:table-cell>
          <table:table-cell table:style-name="Tabella4.A1" office:value-type="string">
            <text:p text:style-name="P25">F.to <text:span text:style-name="T14">MAROCCHIO CINZIA</text:span></text:p>
          </table:table-cell>
        </table:table-row>
      </table:table>
      <text:p text:style-name="P11"/>
      <text:p text:style-name="P11"/>
      <text:p text:style-name="P11"/>
      <text:p text:style-name="P53"><text:span text:style-name="T4">UFFICIO SEGRETERIA </text:span></text:p>
      <text:p text:style-name="P26"><text:span text:style-name="T3">Il sottoscritto Segretario comunale, interpellato circa la legittimità complessiva, completezza dell’istruttoria e adeguatezza del testo dell’assumenda delibera soprascritta da parte della G.C. esprime parere Favorevole</text:span></text:p>
      <text:p text:style-name="P11"/>
      <text:p text:style-name="P60"/>
      <text:p text:style-name="P17"/>
      <text:p text:style-name="P11"/>
      <table:table table:name="Tabella5" table:style-name="Tabella5">
        <table:table-column table:style-name="Tabella5.A"/>
        <table:table-column table:style-name="Tabella5.B"/>
        <table:table-row table:style-name="Tabella5.1">
          <table:table-cell table:style-name="Tabella5.A1" office:value-type="string">
            <text:p text:style-name="P27">Salizzole, <text:s/>30-12-2010</text:p>
          </table:table-cell>
          <table:table-cell table:style-name="Tabella5.A1" office:value-type="string">
            <text:p text:style-name="P25">Il Segretario Comunale</text:p>
          </table:table-cell>
        </table:table-row>
        <table:table-row table:style-name="Tabella5.1">
          <table:table-cell table:style-name="Tabella5.A1" office:value-type="string">
            <text:p text:style-name="P27"/>
          </table:table-cell>
          <table:table-cell table:style-name="Tabella5.A1" office:value-type="string">
            <text:p text:style-name="P25">F.to <text:span text:style-name="T14">DE PASCALI ALESSANDRO</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9"/>
      <text:p text:style-name="P8"><text:span text:style-name="T3">Numero <text:s/>191 <text:s text:c="2"/>del <text:s/>30-12-2010</text:span></text:p>
      <text:p text:style-name="P11"><text:soft-page-break/></text:p>
      <text:p text:style-name="P11"/>
      <table:table table:name="Tabella6" table:style-name="Tabella6">
        <table:table-column table:style-name="Tabella6.A"/>
        <table:table-row table:style-name="Tabella6.1">
          <table:table-cell table:style-name="Tabella6.A1" office:value-type="string">
            <text:p text:style-name="P35"><text:span text:style-name="T14">Oggetto: Adeguamento ordinamento degli uffici e dei servizi al D.Lgs. n. 150/2009. Approvazione sistema di valutazione e fasce di merito.</text:span></text:p>
          </table:table-cell>
        </table:table-row>
      </table:table>
      <text:p text:style-name="P11"/>
      <text:p text:style-name="P36"><text:span text:style-name="T9">LA GIUNTA COMUNALE</text:span></text:p>
      <text:p text:style-name="P37"/>
      <text:p text:style-name="P38"/>
      <text:p text:style-name="P26"><text:span text:style-name="T10"><text:tab/>Premesso che in data 16/11/2009 è entrato in vigore il D.Lgs. n. 150/2009, avente ad oggetto la ottimizzazione della produttività del lavoro pubblico e trasparenza delle pubbliche amministrazioni;</text:span></text:p>
      <text:p text:style-name="P19"/>
      <text:p text:style-name="P26"><text:span text:style-name="T10"><text:tab/>Preso atto che il suddetto Decreto, pur rivolgendosi direttamente alle amministrazioni statali, detta alcune norme di principio valevoli anche per gli enti locali;</text:span></text:p>
      <text:p text:style-name="P19"/>
      <text:p text:style-name="P26"><text:span text:style-name="T10"><text:tab/>Considerato pertanto che in adeguamento a tali principi si rende necessaria una parziale rivisitazione del sistema di gestione del ciclo della performance e del sistema di valutazione di questo Ente;</text:span></text:p>
      <text:p text:style-name="P19"/>
      <text:p text:style-name="P26"><text:span text:style-name="T10"><text:tab/>Visto altresì che il medesimo decreto prevede all'art. 19 per le amministrazioni statali l'introduzione delle c.d. fasce di merito da attuarsi a seguito dei criteri da specificare in sede di contrattazione nazionale;</text:span></text:p>
      <text:p text:style-name="P19"/>
      <text:p text:style-name="P39"><text:span text:style-name="T10">Visto l’art. 31 del medesimo decreto legislativo;</text:span></text:p>
      <text:p text:style-name="P19"/>
      <text:p text:style-name="P26"><text:span text:style-name="T10"><text:tab/>Ritenuto che l'introduzione delle fasce di merito sia anche per gli enti locali condizionata alla determinazione di più specifici criteri attuativi da individuarsi in sede di contrattazione;</text:span></text:p>
      <text:p text:style-name="P19"/>
      <text:p text:style-name="P26"><text:span text:style-name="T10"><text:tab/>Considerata comunque la volontà di stabilire i criteri di differenziazione delle valutazioni già in questa sede, definendo le fasce di merito, la cui applicabilità decorre dal 1° gennaio 2011, fatta salva la sopravvenienza di diverse indicazioni da parte del legislatore e/o della contrattazione nazionale di comparto;</text:span></text:p>
      <text:p text:style-name="P19"/>
      <text:p text:style-name="P26"><text:span text:style-name="T10"><text:tab/>Visto lo schema che si allega al presente atto contenente il regolamento di disciplina della misurazione, valutazione, integrità e trasparenza della performance per il Comune di Salizzole;</text:span></text:p>
      <text:p text:style-name="P19"/>
      <text:p text:style-name="P26"><text:span text:style-name="T10"><text:tab/>Richiamata la deliberazione del Consiglio Comunale n. 44 in data 28.09.2010, dichiarata immediatamente eseguibile, con la quale sono stati approvati i criteri generali per l’adeguamento dell’ordinamento degli uffici e dei servizi ai principi contenuti nel citato D.Lgs. n. 150/2009;</text:span></text:p>
      <text:p text:style-name="P19"/>
      <text:p text:style-name="P26"><text:span text:style-name="T10"><text:tab/>Visti i pareri espressi ai sensi dell’art. 49 del D.Lgs. n. 267/2000 e dell’art. 25 del regolamento comunale sull’organizzazione degli uffici e dei servizi, qui inseriti a costituire parte integrante del presente deliberato, e dato atto che sono tutti favorevoli;</text:span></text:p>
      <text:p text:style-name="P19"/>
      <text:p text:style-name="P40"><text:span text:style-name="T10">Con votazione palese favorevole ed unanime</text:span></text:p>
      <text:p text:style-name="P19"/>
      <text:p text:style-name="P26"><text:span text:style-name="T10"><text:tab/></text:span></text:p>
      <text:p text:style-name="P24"><text:span text:style-name="T9">D E L I B E R A </text:span></text:p>
      <text:p text:style-name="P21"/>
      <text:p text:style-name="P21"><text:soft-page-break/></text:p>
      <text:p text:style-name="P26"><text:span text:style-name="T10">1) Di approvare l'allegato schema contenente il regolamento di disciplina della misurazione, valutazione, integrità e trasparenza della performance per il Comune di Salizzole, in attuazione del D. Lgs. n. 150/2009;</text:span></text:p>
      <text:p text:style-name="P19"/>
      <text:p text:style-name="P19"/>
      <text:p text:style-name="P26"><text:span text:style-name="T10">2) Di stabilire che le norme contenute nel predetto schema abrogano tutte le disposizioni con esse incompatibili contenute nel vigente Regolamento degli Uffici e dei Servizi;</text:span></text:p>
      <text:p text:style-name="P19"/>
      <text:p text:style-name="P19"/>
      <text:p text:style-name="P26"><text:span text:style-name="T10">3) Di approvare le seguenti fasce di merito di cui all'art. 19 del D. Lgs. 150/2009, precisando che la loro applicabilità decorre dal 1° gennaio 2011, fatta salva la sopravvenienza di diverse indicazioni da parte del legislatore e/o della contrattazione nazionale di comparto, anche a seguito della definizione di più specifici criteri di applicazione:</text:span></text:p>
      <text:list xml:id="list3594703525" text:style-name="WWNum8">
        <text:list-item>
          <text:p text:style-name="P47"><text:span text:style-name="T11">Fascia di merito alta: in essa viene inserito il 30% del personale;</text:span></text:p>
        </text:list-item>
        <text:list-item>
          <text:p text:style-name="P47"><text:span text:style-name="T11">Fascia di merito media: in essa viene inserito il 40% del personale;</text:span></text:p>
        </text:list-item>
        <text:list-item>
          <text:p text:style-name="P47"><text:span text:style-name="T11">Fascia di merito inferiore: in essa viene inserito il 30% del personale.</text:span></text:p>
        </text:list-item>
      </text:list>
      <text:p text:style-name="P50"/>
      <text:p text:style-name="P50"/>
      <text:p text:style-name="P51"><text:span text:style-name="T11">4) Di destinare al trattamento accessorio collegato alla performance individuale le seguenti risorse:</text:span></text:p>
      <text:p text:style-name="P51"><text:span text:style-name="T11">per il 40% al personale collocato nella fascia di merito alta;</text:span></text:p>
      <text:p text:style-name="P51"><text:span text:style-name="T11">per il 36% al personale collocato nella fascia di merito media;</text:span></text:p>
      <text:p text:style-name="P51"><text:span text:style-name="T11">per il 24% al personale collocato nella fascia di merito inferiore;</text:span></text:p>
      <text:p text:style-name="P50"/>
      <text:p text:style-name="P50"/>
      <text:p text:style-name="P26"><text:span text:style-name="T10">5) Di trasmettere il presente provvedimento, a cura dell’ufficio personale, a tutto il personale dipendente;</text:span></text:p>
      <text:p text:style-name="P19"/>
      <text:p text:style-name="P19"/>
      <text:p text:style-name="P26"><text:span text:style-name="T10">6) Di dare atto che il presente provvedimento sarà oggetto di informazione alle Rappresentanze Sindacali ai sensi dell'art. 7 del C.C.N.L. 01.04.1999 di comparto.</text:span></text:p>
      <text:p text:style-name="P19"/>
      <text:p text:style-name="P19"/>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23"/>
      <text:p text:style-name="P14"/>
      <text:p text:style-name="P14"/>
      <text:p text:style-name="P41"><text:span text:style-name="T12">COMUNE DI SALIZZOLE</text:span></text:p>
      <text:p text:style-name="P4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62"><text:span text:style-name="T6">ORDINAMENTO DEGLI UFFICI E DEI SERVIZI</text:span></text:p>
      <text:p text:style-name="P63"/>
      <text:p text:style-name="P62"><text:span text:style-name="T7">**********</text:span></text:p>
      <text:p text:style-name="P63"/>
      <text:p text:style-name="P62"><text:span text:style-name="T6">REGOLAMENTO DI DISCIPLINA DELLA MISURAZIONE, VALUTAZIONE, INTEGRITA’ E TRASPARENZA DELLA PERFORMANCE</text:span></text:p>
      <text:p text:style-name="P64"/>
      <text:p text:style-name="P64"/>
      <text:p text:style-name="P65"/>
      <text:p text:style-name="P65"/>
      <text:p text:style-name="P65"/>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8"><text:span text:style-name="T9">Art. 1 – Principi generali.</text:span></text:p>
      <text:p text:style-name="P20"/>
      <text:p text:style-name="P48"><text:span text:style-name="T11">1. La misurazione e la valutazione della performance organizzativa e individuale è alla base del miglioramento della qualità del servizio pubblico offerto dall’Ente, nonché alla crescita delle competenze professionali tecniche e gestionali, attraverso la valorizzazione del merito e della responsabilità per risultati, in un quadro di integrità e trasparenza dell’azione amministrativa.</text:span></text:p>
      <text:p text:style-name="P20"/>
      <text:p text:style-name="P20"/>
      <text:p text:style-name="P8"><text:span text:style-name="T9">Art. 2 - Ciclo di gestione e piano della performance.</text:span></text:p>
      <text:p text:style-name="P18"/>
      <text:p text:style-name="P8"><text:span text:style-name="T10">1. Il ciclo di gestione della performance di cui all’art. 4 del D.Lgs. n. 150/2009 prevede:</text:span></text:p>
      <text:p text:style-name="P26"><text:span text:style-name="T10">a)<text:tab/>definizione <text:s/>e <text:s/>assegnazione <text:s/>degli obiettivi che si intendono raggiungere, dei <text:s/>valori <text:s/>attesi <text:s/>di <text:s/>risultato <text:s/>e <text:s/>dei <text:s/>rispettivi indicatori;</text:span></text:p>
      <text:p text:style-name="P26"><text:span text:style-name="T10">b)<text:tab/>collegamento tra gli obiettivi e l'allocazione delle risorse;</text:span></text:p>
      <text:p text:style-name="P26"><text:span text:style-name="T10">c)<text:tab/>monitoraggio <text:s/>in corso di esercizio e attivazione di eventuali interventi correttivi;</text:span></text:p>
      <text:p text:style-name="P26"><text:span text:style-name="T10">d)<text:tab/>misurazione <text:s/>e <text:s/>valutazione della performance, organizzativa e individuale;</text:span></text:p>
      <text:p text:style-name="P26"><text:span text:style-name="T10">e)<text:tab/>utilizzo <text:s text:c="2"/>dei <text:s text:c="2"/>sistemi <text:s text:c="2"/>premianti, <text:s text:c="2"/>secondo <text:s text:c="2"/>criteri <text:s/>di valorizzazione del merito;</text:span></text:p>
      <text:p text:style-name="P26"><text:span text:style-name="T10">f)<text:tab/>rendicontazione <text:s text:c="2"/>dei <text:s/>risultati <text:s/>agli <text:s/>organi <text:s/>di <text:s/>indirizzo politico-amministrativo, ai vertici delle amministrazioni, nonchè ai competenti <text:s/>organi <text:s/>esterni, <text:s/>ai <text:s/>cittadini, ai soggetti interessati, agli utenti e ai destinatari dei servizi.</text:span></text:p>
      <text:p text:style-name="P19"/>
      <text:p text:style-name="P26"><text:span text:style-name="T10">2. Nello specifico, il Comune di Salizzole sviluppa in maniera coerente con i contenuti e con il ciclo della programmazione finanziaria e del bilancio, il seguente ciclo di gestione della performance:</text:span></text:p>
      <text:p text:style-name="P19"/>
      <text:p text:style-name="P26"><text:span text:style-name="T10">a)<text:tab/>definizione e assegnazione degli obiettivi, conformi alle caratteristiche definite dal secondo comma dell’art. 5 del D.Lgs. 150/2009, attraverso il Piano esecutivo di gestione o strumento equivalente (PEG o PRO) e il Piano dettagliato degli obiettivi (PDO), approvato dalla Giunta Comunale, avente durata annuale in attuazione di quanto contenuto negli atti di indirizzo fondamentali di pianificazione triennale adottati dal Consiglio Comunale, quali ad esempio: il Bilancio di previsione, la Relazione previsionale e programmatica, la Programmazione triennale del fabbisogno di personale, la Programmazione triennale delle opere pubbliche;</text:span></text:p>
      <text:p text:style-name="P49"/>
      <text:p text:style-name="P48"><text:span text:style-name="T11">b)<text:tab/>identificazione delle risorse collegate ai singoli obiettivi in due specifiche modalità:</text:span></text:p>
      <text:list xml:id="list1047937870" text:style-name="WWNum1">
        <text:list-item>
          <text:p text:style-name="P1"><text:span text:style-name="T10">Relazione previsionale e programmatica: analisi dei programmi e dei progetti con particolare attenzione alle fonti di finanziamento;</text:span></text:p>
        </text:list-item>
        <text:list-item>
          <text:p text:style-name="P1"><text:span text:style-name="T10">Piano esecutivo di gestione (PEG o PRO) e Piano dettagliato degli Obiettivi (PdO): assegnazione delle risorse ai settori per la piena operatività gestionale;</text:span></text:p>
        </text:list-item>
      </text:list>
      <text:p text:style-name="P19"/>
      <text:p text:style-name="P26"><text:span text:style-name="T10">c)<text:tab/>monitoraggio in corso di esercizio attraverso i seguenti momenti specifici:</text:span></text:p>
      <text:list xml:id="list4256627113" text:style-name="WWNum2">
        <text:list-item>
          <text:p text:style-name="P2"><text:span text:style-name="T10">30 settembre di ciascun anno: nell’ambito della deliberazione che verifica lo stato di attuazione dei programmi e dei progetti, attraverso appositi reports ed analisi da parte dei Responsabili dei settori insieme ai competenti Assessori;</text:span></text:p>
        </text:list-item>
        <text:list-item>
          <text:p text:style-name="P2"><text:span text:style-name="T10">30 novembre di ciascun anno: nell’ambito della deliberazione di assestamento generale al bilancio dell’esercizio in corso; </text:span></text:p>
        </text:list-item>
      </text:list>
      <text:p text:style-name="P49"/>
      <text:p text:style-name="P48"><text:soft-page-break/><text:span text:style-name="T11">d)<text:tab/>misurazione della performance:</text:span></text:p>
      <text:list xml:id="list4077957860" text:style-name="WWNum3">
        <text:list-item>
          <text:p text:style-name="P3"><text:span text:style-name="T10">organizzativa: attraverso il controllo di gestione di cui agli articoli 196/198-bis del D.Lgs. 267/2000 (vedi articolo 9 per dettaglio);</text:span></text:p>
        </text:list-item>
        <text:list-item>
          <text:p text:style-name="P3"><text:span text:style-name="T10">individuale: attraverso il sistema di valutazione appositamente approvato e disciplinato nei principi generali all’articolo 6;</text:span></text:p>
        </text:list-item>
      </text:list>
      <text:p text:style-name="P19"/>
      <text:p text:style-name="P26"><text:span text:style-name="T10">e)<text:tab/>utilizzo dei sistemi premianti: gli strumenti sono definiti dai Contratti nazionali di lavoro e dai principi, tempi, modalità e fasi del sistema di valutazione di cui al presente regolamento;</text:span></text:p>
      <text:p text:style-name="P19"/>
      <text:p text:style-name="P26"><text:span text:style-name="T10">f)<text:tab/>rendicontazione: l’attività viene riassunta nella relazione al rendiconto della gestione da approvarsi entro il 30 aprile dell’anno successivo. In tale sede viene dato atto del raggiungimento degli obiettivi precedentemente fissati, dei vantaggi acquisiti per la comunità amministrata e degli indicatori relativi all’efficienza, efficacia ed economicità dell’azione amministrativa. La fase del rendiconto e la relativa relazione vengono pubblicate, così come ogni fase del ciclo di gestione della performance sul sito internet del Comune, fatte salve diverse e più specifiche attività informative di volta in volta stabilite.</text:span></text:p>
      <text:p text:style-name="P19"/>
      <text:p text:style-name="P26"><text:span text:style-name="T10">3. Ogni fase del Ciclo di gestione della performance viene inserita nel sito istituzionale dell’Amministrazione nella sezione denominata “Trasparenza, valutazione e merito”.</text:span></text:p>
      <text:p text:style-name="P19"/>
      <text:p text:style-name="P26"><text:span text:style-name="T10">4. Alla luce dei commi precedenti ed alla non diretta applicabilità dell'articolo 10 del D.Lgs. n. 150/2009 alle autonomie territoriali, il piano della performance del Comune è costituito dall'insieme dei documenti programmatori attualmente vigenti ed obbligatori ai sensi del D.Lgs. n. 267/2000 e precisamente:</text:span></text:p>
      <text:list xml:id="list241444208" text:style-name="WWNum4">
        <text:list-item>
          <text:p text:style-name="P4"><text:span text:style-name="T10">Piano generale di sviluppo;</text:span></text:p>
        </text:list-item>
        <text:list-item>
          <text:p text:style-name="P4"><text:span text:style-name="T10">Relazione previsionale e programmatica;</text:span></text:p>
        </text:list-item>
        <text:list-item>
          <text:p text:style-name="P4"><text:span text:style-name="T10">Bilancio pluriennale;</text:span></text:p>
        </text:list-item>
        <text:list-item>
          <text:p text:style-name="P4"><text:span text:style-name="T10">Bilancio annuale di previsione;</text:span></text:p>
        </text:list-item>
        <text:list-item>
          <text:p text:style-name="P4"><text:span text:style-name="T10">Programma triennale dei lavori pubblici;</text:span></text:p>
        </text:list-item>
        <text:list-item>
          <text:p text:style-name="P4"><text:span text:style-name="T10">Programmazione triennale del fabbisogno di personale;</text:span></text:p>
        </text:list-item>
        <text:list-item>
          <text:p text:style-name="P4"><text:span text:style-name="T10">Piano esecutivo di gestione e piano dettagliato degli obiettivi.</text:span></text:p>
        </text:list-item>
      </text:list>
      <text:p text:style-name="P26"><text:span text:style-name="T10">Il piano esecutivo di gestione costituisce lo sviluppo del piano della performance. Il documento dovrà quindi contenere gli obiettivi, le disponibilità di risorse umane e finanziarie suddivise per settore, gli indicatori per la misurazione e la valutazione della performance organizzativa ed individuale come meglio precisata dal presente regolamento.</text:span></text:p>
      <text:p text:style-name="P26"><text:span text:style-name="T10">Il termine del 31 gennaio previsto dall'articolo 10 del D.lgs. n. 150/2009 ha un valore meramente indicativo, in quanto le scadenze di dettaglio per gli enti locali sono previste dal D.Lgs. n. 267/2000 e dagli eventuali termini di rinvio ministeriali in merito all'approvazione del bilancio di previsione e dei relativi allegati.</text:span></text:p>
      <text:p text:style-name="P26"><text:span text:style-name="T10">L'approvazione del bilancio di previsione e degli allegati da parte del Consiglio Comunale e del piano esecutivo di gestione da parte della Giunta Comunale costituiscono piena esecuzione in attuazione del D.Lgs. n. 150/2009 e non è pertanto necessaria una specifica ed apposita deliberazione relativa al piano della performance.</text:span></text:p>
      <text:p text:style-name="P26"><text:span text:style-name="T10">Non si applicano altresì le sanzioni previste dall'articolo 10 del D.Lgs. n. 150/2009 in quanto con riferimento all'attuale contenuto del D.Lgs. n. 267/2000 non può essere imputata ai responsabili dei settori l’eventuale mancata adozione ed approvazione degli strumenti programmatori come sopra evidenziati, se non per specifiche negligenze in ordine alla predisposizione degli atti ai fini della loro adozione.</text:span></text:p>
      <text:p text:style-name="P26"><text:span text:style-name="T10">Al termine di ciascun esercizio e precisamente nell'ambito dell'approvazione del rendiconto della gestione che le autonomie territoriali approvano entro il 30 aprile dell'anno successivo, </text:span><text:soft-page-break/><text:span text:style-name="T10">la Giunta Comunale analizza il grado di raggiungimento della performance organizzativa ed individuale all'interno della relazione al rendiconto prevista dall'ordinamento. Tale analisi costituisce, senza apposita e specifica deliberazione, attuazione delle disposizioni di cui all'articolo 10 del D.Lgs. n. 150/2009.</text:span></text:p>
      <text:p text:style-name="P19"/>
      <text:p text:style-name="P26"><text:span text:style-name="T9">Art. 3 - <text:s/>La trasparenza.</text:span></text:p>
      <text:p text:style-name="P19"/>
      <text:p text:style-name="P26"><text:span text:style-name="T10">1. L’intera attività dell’Ente si ispira al principio generale di trasparenza; esso costituisce, ai sensi dell’art. 117 della Costituzione, livello essenziale delle prestazioni erogate. <text:s/></text:span></text:p>
      <text:p text:style-name="P26"><text:span text:style-name="T10">2. La trasparenza è intesa come 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text:span></text:p>
      <text:p text:style-name="P26"><text:span text:style-name="T10">3. L’Ente garantisce la trasparenza di ogni fase di attuazione del sistema di misurazione e valutazione della performance, in primo luogo ai soggetti oggetto della valutazione, il cui coinvolgimento nel procedimento di valutazione è contenuto nel sistema di misurazione e valutazione della performance approvato dalla Giunta.</text:span></text:p>
      <text:p text:style-name="P19"/>
      <text:p text:style-name="P19"/>
      <text:p text:style-name="P26"><text:span text:style-name="T9">Art. 4 - <text:s/>La programmazione.</text:span></text:p>
      <text:p text:style-name="P19"/>
      <text:p text:style-name="P26"><text:span text:style-name="T10">1.<text:tab/>La programmazione, intesa come processo di definizione delle finalità da perseguire, dei risultati da realizzare e delle attività da svolgere funzionali alle finalità, nonché degli strumenti finanziari, organizzativi, regolativi da impiegare, si articola nelle seguenti fasi:</text:span></text:p>
      <text:p text:style-name="P26"><text:span text:style-name="T10">a)<text:tab/>pianificazione strategica - comprende la fase di definizione degli indirizzi strategici di lungo periodo e delle azioni e progetti per realizzarli e si esplicita nel piano generale di sviluppo e nel piano strategico; </text:span></text:p>
      <text:p text:style-name="P26"><text:span text:style-name="T10">b)<text:tab/>programmazione pluriennale – comprende l’elaborazione degli indirizzi a livello pluriennale e della relativa quantificazione finanziaria per mezzo del bilancio pluriennale di esercizio e della relazione previsionale e programmatica;</text:span></text:p>
      <text:p text:style-name="P26"><text:span text:style-name="T10">c)<text:tab/>programmazione annuale - attua gli indirizzi politici, individuando gli obiettivi annuali e la relativa quantificazione finanziaria per mezzo del bilancio annuale di esercizio e del piano esecutivo di gestione o strumento equivalente (PEG o PRO);</text:span></text:p>
      <text:p text:style-name="P26"><text:span text:style-name="T10">d)<text:tab/>programmazione operativa - definisce le modalità di raggiungimento degli obiettivi contenuti nel PEG attraverso i piani di lavoro dei singoli uffici, per mezzo della redazione del piano dettagliato degli obiettivi (PdO) .</text:span></text:p>
      <text:p text:style-name="P19"/>
      <text:p text:style-name="P26"><text:span text:style-name="T10">2.<text:tab/>Il PEG (o PRO) è articolato a livello di servizio o di altra struttura equiparata; viene predisposto da ciascun responsabile di settore e trasmesso al Segretario generale, ai fini della definizione della proposta di PEG da inoltrare alla Giunta per l’approvazione.</text:span></text:p>
      <text:p text:style-name="P19"/>
      <text:p text:style-name="P26"><text:span text:style-name="T10">3.<text:tab/>Il PEG (o PRO) approvato dalla Giunta è assegnato, per la parte di competenza, <text:s/>ai responsabili dei servizi; in caso di modifiche o integrazioni resesi necessarie nel raggiungimento degli obiettivi assegnati al servizio, il responsabile competente può proporre alla Giunta una modifica al PEG;</text:span></text:p>
      <text:p text:style-name="P19"/>
      <text:p text:style-name="P26"><text:span text:style-name="T10">4.<text:tab/>Il Piano dettagliato degli obiettivi (PdO) è strumento di pianificazione del lavoro proprio dei responsabili dei servizi. </text:span></text:p>
      <text:p text:style-name="P19"/>
      <text:p text:style-name="P19"/>
      <text:p text:style-name="P26"><text:span text:style-name="T9">Art. 5 - I soggetti del processo di programmazione e controllo.</text:span></text:p>
      <text:p text:style-name="P19"/>
      <text:p text:style-name="P26"><text:soft-page-break/><text:span text:style-name="T10">1. Il Sindaco e la Giunta, sulla base delle indicazioni programmatiche espresse dal Consiglio e con il supporto del Segretario Generale, secondo le rispettive competenze:</text:span></text:p>
      <text:p text:style-name="P26"><text:span text:style-name="T10">a)<text:tab/>aggiornano annualmente, sulla base dei risultati della revisione periodica e consuntiva, gli indirizzi strategici pluriennali;</text:span></text:p>
      <text:p text:style-name="P26"><text:span text:style-name="T10">b)<text:tab/>definiscono gli obiettivi <text:s/>per ogni settore ed assegnano, attraverso il PEG (o PRO), le risorse necessarie per la loro realizzazione;</text:span></text:p>
      <text:p text:style-name="P26"><text:span text:style-name="T10">c)<text:tab/>valutano, periodicamente e alla fine di ogni esercizio, il grado di realizzazione degli obiettivi fissati in rapporto alle risorse impiegate per il loro conseguimento;</text:span></text:p>
      <text:p text:style-name="P19"/>
      <text:p text:style-name="P26"><text:span text:style-name="T10">2. Il Segretario Generale:</text:span></text:p>
      <text:list xml:id="list153679477" text:style-name="WWNum6">
        <text:list-item>
          <text:p text:style-name="P5"><text:span text:style-name="T10">coordina e presenta alla Giunta la proposta di PEG (o PRO), comprensivo del piano dettagliato di obiettivi di cui all’art. 197, comma 2, del D.Lgs. n. 267/2000; </text:span></text:p>
        </text:list-item>
        <text:list-item>
          <text:p text:style-name="P5"><text:span text:style-name="T10">verifica il grado di realizzazione degli obiettivi e ne relaziona periodicamente alla Giunta, in particolare in merito alle cause di eventuali scostamenti; </text:span></text:p>
        </text:list-item>
        <text:list-item>
          <text:p text:style-name="P5"><text:span text:style-name="T10">coordina l’attività dei responsabili per la predisposizione della relazione finale di gestione;</text:span></text:p>
        </text:list-item>
        <text:list-item>
          <text:p text:style-name="P5"><text:span text:style-name="T10">predispone il Piano dettagliato degli obiettivi;</text:span></text:p>
        </text:list-item>
      </text:list>
      <text:p text:style-name="P19"/>
      <text:p text:style-name="P26"><text:span text:style-name="T10">3. I responsabili dei servizi, con il Segretario Comunale:</text:span></text:p>
      <text:list xml:id="list3515294700" text:style-name="WWNum5">
        <text:list-item>
          <text:p text:style-name="P6"><text:span text:style-name="T10">elaborano la proposta dettagliata di obiettivi da inserire nel PEG (o PRO);</text:span></text:p>
        </text:list-item>
        <text:list-item>
          <text:p text:style-name="P6"><text:span text:style-name="T10">valutano periodicamente il grado di realizzazione degli obiettivi fissati a livello di settore e il conseguente utilizzo delle risorse.</text:span></text:p>
        </text:list-item>
      </text:list>
      <text:p text:style-name="P22"/>
      <text:p text:style-name="P26"><text:span text:style-name="T9">Art. 6 - Valutazione del personale.</text:span></text:p>
      <text:p text:style-name="P19"/>
      <text:p text:style-name="P28"><text:span text:style-name="T10">1.<text:tab/>La valutazione dei responsabili dei servizi e di tutto il personale ha per oggetto le funzioni attribuite, gli obiettivi assegnati, i risultati conseguiti, i comportamenti organizzativi evidenziati ed è finalizzata:</text:span></text:p>
      <text:p text:style-name="P26"><text:span text:style-name="T10">a) alla gestione degli istituti contrattuali;</text:span></text:p>
      <text:p text:style-name="P26"><text:span text:style-name="T10">b) alla formulazione di proposte di mobilità dei responsabili;</text:span></text:p>
      <text:p text:style-name="P29"><text:span text:style-name="T10">2.<text:tab/>La valutazione del personale è comunicata dal Sindaco su proposta dell’apposito Nucleo di valutazione.</text:span></text:p>
      <text:p text:style-name="P28"><text:span text:style-name="T10">3.<text:tab/>La valutazione dei dipendenti non nominati responsabili dei servizi ha per oggetto le funzioni attribuite, gli obiettivi assegnati, i risultati conseguiti, i comportamenti organizzativi evidenziati;</text:span></text:p>
      <text:p text:style-name="P28"><text:span text:style-name="T10">4. <text:tab/>Il sistema di valutazione deve prevedere la preventiva comunicazione agli interessati dei criteri e dei parametri su cui si fonderà la valutazione e la possibilità di controdedurre sulla proposta di valutazione prima della sua trasmissione al Sindaco.</text:span></text:p>
      <text:p text:style-name="P19"/>
      <text:p text:style-name="P26"><text:span text:style-name="T9">Art. 7 - Criteri generali per la valorizzazione del merito e della performance.</text:span></text:p>
      <text:p text:style-name="P19"/>
      <text:p text:style-name="P26"><text:span text:style-name="T10">1.<text:tab/>Il Comune si conforma al principio di cui all’art. 7 del D.Lgs 165/2001, secondo cui non possono essere erogati trattamenti economici accessori che non corrispondano alle prestazioni effettivamente rese.</text:span></text:p>
      <text:p text:style-name="P26"><text:span text:style-name="T10">2.<text:tab/>Promuove, pertanto, il merito e il miglioramento dei risultati sia organizzativi che individuali, attraverso l'utilizzo di sistemi premianti improntati a criteri di selettività secondo la disciplina contrattuale vigente ed in coerenza col sistema di misurazione e valutazione della performance adottato. </text:span></text:p>
      <text:p text:style-name="P26"><text:span text:style-name="T10">3.<text:tab/>È, comunque, vietata la distribuzione in maniera indifferenziata o sulla base di automatismi di incentivi e premi collegati alla performance in assenza delle verifiche e delle attestazioni previste dal sistema di valutazione in vigore.</text:span></text:p>
      <text:p text:style-name="P26"><text:span text:style-name="T10">4.<text:tab/>Gli eventuali strumenti introdotti da disposizioni inderogabili di legge finalizzati alla valorizzazione del merito e della professionalità verranno applicati, in base al disposto degli </text:span><text:soft-page-break/><text:span text:style-name="T10">articoli 29 e 65 del D.Lgs. n. 150/2009, solo dal periodo contrattuale successivo a quello dell’entrata in vigore dello stesso decreto legislativo e secondo le modalità indicate dalla contrattazione collettiva nazionale.</text:span></text:p>
      <text:p text:style-name="P19"/>
      <text:p text:style-name="P26"><text:span text:style-name="T9">Art. 8 - Il sistema dei controlli interni.</text:span></text:p>
      <text:p text:style-name="P19"/>
      <text:p text:style-name="P26"><text:span text:style-name="T10">1. Nel rispetto dei principi contenuti nel D.Lgs. n. 150/2009, il sistema dei controlli interni continua ad essere disciplinato dall'articolo 147 del D.Lgs. n. 267/2000.</text:span></text:p>
      <text:p text:style-name="P19"/>
      <text:p text:style-name="P26"><text:span text:style-name="T10">2. Il sistema dei controlli interni è così dettagliato:</text:span></text:p>
      <text:list xml:id="list75993681" text:style-name="WWNum7">
        <text:list-item>
          <text:p text:style-name="P7"><text:span text:style-name="T10">Controllo di regolarità amministrativa e contabile: si attua attraverso il rilascio del parere tecnico e del parere di regolarità contabile sugli atti adottati dalla Giunta e del Consiglio Comunale. Si attua altresì con la firma definitiva sulla determinazione di impegno di spesa adottata dal Responsabile del servizio competente. Consiste nella verifica della regolarità amministrativa e contabile, della legittimità, della regolarità e della correttezza dell'azione amministrativa;</text:span></text:p>
        </text:list-item>
        <text:list-item>
          <text:p text:style-name="P7"><text:span text:style-name="T10">Controllo di gestione: l'obiettivo è quello di misurare l'efficacia, l'efficienza e l'economicità dell'azione amministrativa, al fine di ottimizzare, anche mediante interventi di correzione, il rapporto tra costi e risultati. Il controllo di gestione adottato dal Comune costituisce pieno adeguamento al principio della performance organizzativa previsto dal D.Lgs. n. 150/2009 ed è disciplinato, oltre che dagli articoli 196-198 bis del D.Lgs. n. 267/2000, anche dal regolamento di contabilità che ne individua strumenti e metodologie specifiche;</text:span></text:p>
        </text:list-item>
        <text:list-item>
          <text:p text:style-name="P7"><text:span text:style-name="T10">Controllo strategico: si riferisce alla verifica dell'adeguatezza delle scelte compiute in sede di attuazione dei piani, dei programmi ed altri strumenti di natura politica, in termini di congruenza tra i risultati conseguiti ed obiettivi predefiniti; il documento principale è costituito dalla Relazione previsionale e programmatica; è prevista una verifica nel corso dell'anno ai sensi dell'articolo 193 del D.lgs. n. 267/2000 e la conclusione si definisce con l'analisi sul raggiungimento dei programmi e dei progetti da parte della Giunta Comunale in sede di rendiconto della gestione;</text:span></text:p>
        </text:list-item>
        <text:list-item>
          <text:p text:style-name="P7"><text:span text:style-name="T10">Valutazione delle prestazioni del personale e dei responsabili dei servizi: gli strumenti e le metodologie sono adottati con apposito provvedimento al sensi dell'articolo 7 del D.Lgs. n. 150/2009. I soggetti incaricati della valutazione sono disciplinati nel medesimo regolamento e come previsto al successivo articolo 9.</text:span></text:p>
        </text:list-item>
      </text:list>
      <text:p text:style-name="P19"/>
      <text:p text:style-name="P26"><text:span text:style-name="T10">3. Il Comune potrà stipulare accordi o convenzioni con altri enti locali per l'effettuazione dei controlli di cui al presente articolo.</text:span></text:p>
      <text:p text:style-name="P19"/>
      <text:p text:style-name="P26"><text:span text:style-name="T9">Art. 9 - Nucleo di valutazione interno</text:span></text:p>
      <text:p text:style-name="P19"/>
      <text:p text:style-name="P26"><text:span text:style-name="T10">Al sensi del vigente articolo 147 del D.Lgs. n. 267/2000 e con riferimento alla non applicabilità diretta dell'articolo 14 del D.Lgs. n. 150 /2009 alle autonomie territoriali, è individuato un Nucleo di valutazione con le seguenti finalità:</text:span></text:p>
      <text:p text:style-name="P26"><text:span text:style-name="T10">- valutazione diretta delle prestazioni dei responsabili dei servizi, ai sensi dell'articolo 5 del presente regolamento;</text:span></text:p>
      <text:p text:style-name="P26"><text:span text:style-name="T10">- verifica sull'adozione e attuazione del sistema di valutazione permanente dei responsabili dei servizi e del personale dipendente nel rispetto dei principi contrattuali e del D.Lgs. n. 150/2009;</text:span></text:p>
      <text:p text:style-name="P26"><text:span text:style-name="T10">- verifica dell'esistenza e dell'attuazione dei sistemi di controllo interno di cui all'articolo 147 del D.Lgs. n. 267/2000 e dell'articolo 8 del presente regolamento, </text:span></text:p>
      <text:p text:style-name="P26"><text:span text:style-name="T10">- collaborazione con l'amministrazione e con i responsabili dei servizi per il miglioramento organizzativo e gestionale dell'ente locale;</text:span></text:p>
      <text:p text:style-name="P26"><text:soft-page-break/><text:span text:style-name="T10">- certificazione della possibilità di incremento del fondo delle risorse decentrate di cui all'articolo 15 del C.C.N.L. 1/4/1999 ai sensi dell'articolo 15, commi 2 e 4, del medesimo contratto.</text:span></text:p>
      <text:p text:style-name="P19"/>
      <text:p text:style-name="P26"><text:span text:style-name="T10">2. Il Nucleo di valutazione è composto dal Segretario generale, che lo presiede, e da altri due componenti esterni, nominati dal Sindaco sulla base della presentazione del curriculum e della valutazione dell'esperienza in possesso del soggetto valutatore. Non si applicano le disposizioni di cui all'articolo 7, comma 6, del D.Lgs. n. 165/2001.</text:span></text:p>
      <text:p text:style-name="P19"/>
      <text:p text:style-name="P26"><text:span text:style-name="T10">3. I componenti esterni del Nucleo di valutazione devono essere in possesso dei seguenti requisiti:</text:span></text:p>
      <text:p text:style-name="P26"><text:span text:style-name="T10">- non possono essere nominati tra soggetti che rivestano incarichi pubblici elettivi o cariche in partiti politici o in organizzazioni sindacali svolti sul territorio dell’Ente negli ultimi tre anni ovvero che abbiano rapporti continuativi di collaborazione o di consulenza con le predette organizzazioni, ovvero che abbiano rivestito simili incarichi o cariche o che abbiano avuto simili rapporti nei tre anni precedenti la designazione;</text:span></text:p>
      <text:p text:style-name="P26"><text:span text:style-name="T10">- esperienza, rinvenibile nel curriculum vitae dei candidati a ricoprire il ruolo di componente del Nucleo di valutazione, nell’ambito delle materie correlate al lavoro pubblico, agli aspetti giuridici ed economici del personale degli enti locali e agli aspetti organizzativi e gestionali;</text:span></text:p>
      <text:p text:style-name="P26"><text:span text:style-name="T10">- vista la ridotta dimensione dell’ente e della relativa misurazione e valutazione delle attività, possono far parte del Nucleo di valutazione di questo ente, anche soggetti che partecipano ad altri nuclei o organismi indipendenti di valutazione in diverse amministrazioni;</text:span></text:p>
      <text:p text:style-name="P19"/>
      <text:p text:style-name="P26"><text:span text:style-name="T10">4. L'importo da corrispondere ai membri del Nucleo di valutazione è stabilito dal Sindaco nel decreto di nomina e viene impegnato sul bilancio dell'ente con apposita determina. La durata del nucleo è triennale, salvo revoca per gravi inadempienze.</text:span></text:p>
      <text:p text:style-name="P19"/>
      <text:p text:style-name="P26"><text:span text:style-name="T10">5. Il Nucleo di valutazione si riunisce ogniqualvolta lo richieda uno dei componenti e decide a maggioranza dei suoi componenti. Il Presidente provvede alla convocazione del Nucleo senza particolari formalità e dirige i lavori della seduta.</text:span></text:p>
      <text:p text:style-name="P19"/>
      <text:p text:style-name="P26"><text:span text:style-name="T10">6. Il Responsabile del servizio personale assicura le risorse umane ed organizzative necessarie al funzionamento del Nucleo di valutazione.</text:span></text:p>
      <text:p text:style-name="P19"/>
      <text:p text:style-name="P26"><text:span text:style-name="T10">7. E’ facoltà dell'Amministrazione adottare uno specifico regolamento per il funzionamento del Nucleo di valutazione ad integrazione del regolamento sull'ordinamento degli uffici e dei servizi.</text:span></text:p>
      <text:p text:style-name="P19"/>
      <text:p text:style-name="P26"><text:span text:style-name="T10">8. Il Nucleo di valutazione esprime eventuali pareri richiesti dall’Amministrazione sulle tematiche della gestione del personale e del controllo interno.</text:span></text:p>
      <text:p text:style-name="P18"/>
      <text:p text:style-name="P61"/>
      <text:p text:style-name="P61"/>
      <text:p text:style-name="P61"/>
      <text:p text:style-name="P61"/>
      <text:p text:style-name="P61"/>
      <text:p text:style-name="P61"/>
      <text:p text:style-name="P61"/>
      <text:p text:style-name="P61"/>
      <text:p text:style-name="P61"/>
      <text:p text:style-name="P23"/>
      <text:p text:style-name="P10"/>
      <text:p text:style-name="P13"/>
      <text:p text:style-name="P30"><text:span text:style-name="T3">Il presente verbale viene letto, approvato e sottoscritto. </text:span></text:p>
      <text:p text:style-name="P11"/>
      <table:table table:name="Tabella7" table:style-name="Tabella7">
        <table:table-column table:style-name="Tabella7.A"/>
        <table:table-column table:style-name="Tabella7.B"/>
        <table:table-row table:style-name="Tabella7.1">
          <table:table-cell table:style-name="Tabella7.A1" office:value-type="string">
            <text:p text:style-name="P25">IL PRESIDENTE</text:p>
          </table:table-cell>
          <table:table-cell table:style-name="Tabella7.A1" office:value-type="string">
            <text:p text:style-name="P25">IL SEGRETARIO COMUNALE</text:p>
          </table:table-cell>
        </table:table-row>
        <table:table-row table:style-name="Tabella7.1">
          <table:table-cell table:style-name="Tabella7.A1" office:value-type="string">
            <text:p text:style-name="P25">F.to CORRA' MIRKO</text:p>
          </table:table-cell>
          <table:table-cell table:style-name="Tabella7.A1" office:value-type="string">
            <text:p text:style-name="P25">F.to DE PASCALI ALESSANDRO</text:p>
          </table:table-cell>
        </table:table-row>
      </table:table>
      <text:p text:style-name="P11"/>
      <text:p text:style-name="P26"><text:span text:style-name="T3">___________________________________________________________________________</text:span></text:p>
      <text:p text:style-name="P15"/>
      <text:p text:style-name="P24"><text:span text:style-name="T1">ATTESTATO DI PUBBLICAZIONE</text:span></text:p>
      <text:p text:style-name="P15"/>
      <text:p text:style-name="P26"><text:span text:style-name="T3">N° ________ Reg. Pubbl.</text:span></text:p>
      <text:p text:style-name="P11"/>
      <text:p text:style-name="P26"><text:span text:style-name="T3">Della suestesa deliberazione viene iniziata oggi la pubblicazione all'Albo Pretorio per 15 giorni consecutivi ai sensi dell’art. 124, comma 1 del D.Lgs. 267/2000 e contemporaneamente comunicata ai capigruppo consiliari <text:s/>ai sensi dell’art. 125, comma 1 del D.Lgs. 267/2000</text:span></text:p>
      <text:p text:style-name="P11"/>
      <text:p text:style-name="P26"><text:span text:style-name="T3">.</text:span></text:p>
      <text:p text:style-name="P26"><text:span text:style-name="T3">li, 19.02.2011</text:span></text:p>
      <text:p text:style-name="P11"/>
      <table:table table:name="Tabella8" table:style-name="Tabella8">
        <table:table-column table:style-name="Tabella8.A"/>
        <table:table-column table:style-name="Tabella8.B"/>
        <table:table-row table:style-name="Tabella8.1">
          <table:table-cell table:style-name="Tabella8.A1" office:value-type="string">
            <text:p text:style-name="P25"/>
          </table:table-cell>
          <table:table-cell table:style-name="Tabella8.A1" office:value-type="string">
            <text:p text:style-name="P25">IL RESPONSABILE UFFICIO SEGRETERIA</text:p>
          </table:table-cell>
        </table:table-row>
        <table:table-row table:style-name="Tabella8.1">
          <table:table-cell table:style-name="Tabella8.A1" office:value-type="string">
            <text:p text:style-name="P25"/>
          </table:table-cell>
          <table:table-cell table:style-name="Tabella8.A1" office:value-type="string">
            <text:p text:style-name="P25">F.to CESTARO SANDRA</text:p>
          </table:table-cell>
        </table:table-row>
      </table:table>
      <text:p text:style-name="P11"/>
      <text:p text:style-name="P11"/>
      <text:p text:style-name="P26"><text:span text:style-name="T3"><text:s/>_________________________________________________________________________</text:span></text:p>
      <text:p text:style-name="P11"/>
      <text:p text:style-name="P26"><text:span text:style-name="T3">E’ copia conforme all’originale.</text:span></text:p>
      <text:p text:style-name="P11"/>
      <text:p text:style-name="P26"><text:span text:style-name="T3">li, <text:s text:c="2"/>________</text:span></text:p>
      <text:p text:style-name="P11"/>
      <text:p text:style-name="P11"/>
      <table:table table:name="Tabella9" table:style-name="Tabella9">
        <table:table-column table:style-name="Tabella9.A"/>
        <table:table-column table:style-name="Tabella9.B"/>
        <table:table-row table:style-name="Tabella9.1">
          <table:table-cell table:style-name="Tabella9.A1" office:value-type="string">
            <text:p text:style-name="P25"/>
          </table:table-cell>
          <table:table-cell table:style-name="Tabella9.A1" office:value-type="string">
            <text:p text:style-name="P25">IL SEGRETARIO COMUNALE</text:p>
          </table:table-cell>
        </table:table-row>
        <table:table-row table:style-name="Tabella9.1">
          <table:table-cell table:style-name="Tabella9.A1" office:value-type="string">
            <text:p text:style-name="P25"/>
          </table:table-cell>
          <table:table-cell table:style-name="Tabella9.A1" office:value-type="string">
            <text:p text:style-name="P25">DE PASCALI ALESSANDRO</text:p>
          </table:table-cell>
        </table:table-row>
      </table:table>
      <text:p text:style-name="P11"/>
      <text:p text:style-name="P26"><text:span text:style-name="T3"><text:s/>_________________________________________________________________________</text:span></text:p>
      <text:p text:style-name="P11"/>
      <text:p text:style-name="P12"/>
      <text:p text:style-name="P24"><text:span text:style-name="T3">CERTIFICATO DI ESECUTIVITA’</text:span></text:p>
      <text:p text:style-name="P12"/>
      <text:p text:style-name="P54"><text:span text:style-name="T3">Visti gli atti d’ufficio, si attesta che la presente deliberazione è divenuta esecutiva ai sensi dell’art. 134 c. 3 del D.Lgs. 267/2000.</text:span></text:p>
      <text:p text:style-name="P11"/>
      <text:p text:style-name="P26"><text:span text:style-name="T3">li, ____________</text:span></text:p>
      <text:p text:style-name="P26"><text:span text:style-name="T3"><text:s/></text:span></text:p>
      <text:p text:style-name="P26"><text:span text:style-name="T3">(data della certificazione)</text:span></text:p>
      <text:p text:style-name="P11"/>
      <table:table table:name="Tabella10" table:style-name="Tabella10">
        <table:table-column table:style-name="Tabella10.A"/>
        <table:table-column table:style-name="Tabella10.B"/>
        <table:table-row table:style-name="Tabella10.1">
          <table:table-cell table:style-name="Tabella10.A1" office:value-type="string">
            <text:p text:style-name="P25"/>
          </table:table-cell>
          <table:table-cell table:style-name="Tabella10.A1" office:value-type="string">
            <text:p text:style-name="P25">IL SEGRETARIO COMUNALE</text:p>
          </table:table-cell>
        </table:table-row>
        <table:table-row table:style-name="Tabella10.1">
          <table:table-cell table:style-name="Tabella10.A1" office:value-type="string">
            <text:p text:style-name="P25"/>
          </table:table-cell>
          <table:table-cell table:style-name="Tabella10.A1" office:value-type="string">
            <text:p text:style-name="P25">DE PASCALI ALESSANDRO</text:p>
          </table:table-cell>
        </table:table-row>
      </table:table>
      <text:p text:style-name="P11"/>
      <text:p text:style-name="P26"><text:span text:style-name="T3">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it" style:country-asian="I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ext-properties fo:color="#0000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List" style:family="paragraph" style:parent-style-name="Text_20_body" style:default-outline-level="" style:class="list">
      <style:paragraph-properties fo:margin-left="0cm" fo:margin-right="0cm" fo:text-align="justify"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ext-properties fo:color="#000000" style:font-name="Arial" fo:font-family="Arial"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it" style:country-asian="IT"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8pt" fo:language="it" fo:country="IT" fo:font-weight="bold" style:letter-kerning="true" style:font-name-asian="Liberation Serif1" style:font-family-asian="'Liberation Serif'" style:font-family-generic-asian="system" style:font-pitch-asian="variable" style:font-size-asian="18pt" style:language-asian="it" style:country-asian="IT" style:font-weight-asian="bold"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text-align="start" style:justify-single-word="false" fo:orphans="0" fo:widows="0" fo:hyphenation-ladder-count="no-limit" fo:text-indent="8.752cm" style:auto-text-indent="fals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5" style:display-name="Heading 5"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6" style:display-name="Heading 6"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padding-left="0.141cm" fo:padding-right="0.141cm" fo:padding-top="0.035cm" fo:padding-bottom="0.035cm" fo:border="0.51pt solid #000001"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1.5pt solid #000001" fo:border-bottom="none" fo:keep-with-next="always" style:vertical-align="auto" style:writing-mode="lr-tb"/>
      <style:text-properties fo:color="#000000" style:font-name="Arial" fo:font-family="Arial"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it" style:country-asian="IT" style:font-weight-asian="bold" fo:hyphenate="false" fo:hyphenation-remain-char-count="2" fo:hyphenation-push-char-count="2"/>
    </style:style>
    <style:style style:name="Heading_20_8" style:display-name="Heading 8"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fo:hyphenate="false" fo:hyphenation-remain-char-count="2" fo:hyphenation-push-char-count="2"/>
    </style:style>
    <style:style style:name="Heading_20_9" style:display-name="Heading 9" style:family="paragraph" style:parent-style-name="Standard" style:default-outline-level="" style:class="text">
      <style:paragraph-properties fo:margin-left="0cm" fo:margin-right="0cm" fo:text-align="justify"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Indirizz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it" style:country-asian="IT" fo:hyphenate="false" fo:hyphenation-remain-char-count="2" fo:hyphenation-push-char-count="2"/>
    </style:style>
    <style:style style:name="rtf1_20__5b_Normale_5d_" style:display-name="rtf1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1_20__5b_Normal_5d_" style:display-name="rtf1 [Normal]" style:family="paragraph" style:parent-style-name="rtf1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2_20__5b_Normale_5d_" style:display-name="rtf2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2_20__5b_Normal_5d_" style:display-name="rtf2 [Normal]" style:family="paragraph" style:parent-style-name="rtf2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3_20__5b_Normale_5d_" style:display-name="rtf3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3_20__5b_Normal_5d_" style:display-name="rtf3 [Normal]" style:family="paragraph" style:parent-style-name="rtf3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4_20__5b_Normale_5d_" style:display-name="rtf4 [Normale]" style:family="paragraph"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4_20__5b_Normal_5d_" style:display-name="rtf4 [Normal]" style:family="paragraph" style:parent-style-name="rtf4_20__5b_Normale_5d_" style:default-outline-level="">
      <style:paragraph-properties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rtf5_20_Normal" style:display-name="rtf5 Normal"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rtf5_20_heading_20_1" style:display-name="rtf5 heading 1" style:family="paragraph" style:parent-style-name="rtf5_20_Normal" style:default-outline-level="">
      <style:paragraph-properties fo:margin-left="0cm" fo:margin-right="0cm" fo:text-align="center" style:justify-single-word="false" fo:orphans="2" fo:widows="2" fo:hyphenation-ladder-count="no-limit" fo:text-indent="0cm" style:auto-text-indent="false" fo:keep-with-next="always" style:vertical-align="baseline" style:writing-mode="lr-tb"/>
      <style:text-properties fo:color="#000000" style:font-name="Times New Roman" fo:font-family="'Times New Roman'" style:font-family-generic="roman" style:font-pitch="variable" fo:font-size="14pt" fo:language="it" fo:country="IT"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4pt" style:language-asian="it" style:country-asian="IT" style:font-weight-asian="bold" fo:hyphenate="false" fo:hyphenation-remain-char-count="2" fo:hyphenation-push-char-count="2"/>
    </style:style>
    <style:style style:name="rtf5_20_heading_20_2" style:display-name="rtf5 heading 2" style:family="paragraph" style:parent-style-name="rtf5_20_Normal" style:default-outline-level="">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Times" fo:font-family="Times"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fo:hyphenate="false" fo:hyphenation-remain-char-count="2" fo:hyphenation-push-char-count="2"/>
    </style:style>
    <style:style style:name="rtf5_20_Testo_20_fumetto" style:display-name="rtf5 Testo fumetto" style:family="paragraph" style:parent-style-name="rtf5_20_Normal"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ahoma" fo:font-family="Tahoma"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it" style:country-asian="IT" fo:hyphenate="false" fo:hyphenation-remain-char-count="2" fo:hyphenation-push-char-count="2"/>
    </style:style>
    <style:style style:name="rtf5_20_Body_20_Text" style:display-name="rtf5 Body Text" style:family="paragraph" style:parent-style-name="rtf5_20_Normal"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5_20_Body_20_Text_20_2" style:display-name="rtf5 Body Text 2" style:family="paragraph" style:parent-style-name="rtf5_20_Normal"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5_20_footer" style:display-name="rtf5 footer" style:family="paragraph" style:parent-style-name="rtf5_20_Normal" style:default-outline-level="">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fo:font-family="Time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rtf5_20_Title" style:display-name="rtf5 Title" style:family="paragraph" style:parent-style-name="rtf5_20_Normal" style:default-outline-level="">
      <style:paragraph-properties fo:margin-left="0cm" fo:margin-right="0cm" fo:text-align="center"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it" style:country-asian="IT" style:font-weight-asian="bold" fo:hyphenate="false" fo:hyphenation-remain-char-count="2" fo:hyphenation-push-char-count="2"/>
    </style:style>
    <style:style style:name="rtf5_20_Body_20_Text_20_3" style:display-name="rtf5 Body Text 3" style:family="paragraph" style:parent-style-name="rtf5_20_Normal"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it" style:country-asian="IT" fo:hyphenate="false" fo:hyphenation-remain-char-count="2" fo:hyphenation-push-char-count="2"/>
    </style:style>
    <style:style style:name="rtf5_20_Body_20_Text_20_Indent_20_2" style:display-name="rtf5 Body Text Indent 2" style:family="paragraph" style:parent-style-name="rtf5_20_Normal" style:default-outline-level="">
      <style:paragraph-properties fo:margin-left="0cm" fo:margin-right="0cm" fo:text-align="justify" style:justify-single-word="false" fo:orphans="0" fo:widows="0" fo:hyphenation-ladder-count="no-limit" fo:text-indent="0.751cm" style:auto-text-indent="false" style:vertical-align="auto" style:writing-mode="lr-tb">
        <style:tab-stops>
          <style:tab-stop style:position="0.501cm"/>
        </style:tab-stops>
      </style:paragraph-properties>
      <style:text-properties fo:color="#000000" style:font-name="Arial" fo:font-family="Arial"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it" style:country-asian="IT"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rtf1_20_Default_20_Paragraph_20_Font" style:display-name="rtf1 Default Paragraph Font" style:family="text"/>
    <style:style style:name="rtf2_20_Default_20_Paragraph_20_Font" style:display-name="rtf2 Default Paragraph Font" style:family="text"/>
    <style:style style:name="rtf3_20_Default_20_Paragraph_20_Font" style:display-name="rtf3 Default Paragraph Font" style:family="text"/>
    <style:style style:name="rtf4_20_Default_20_Paragraph_20_Font" style:display-name="rtf4 Default Paragraph Font" style:family="text"/>
    <style:style style:name="rtf5_20_Default_20_Paragraph_20_Font" style:display-name="rtf5 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1" style:family="table">
      <style:table-properties style:width="15.871cm" fo:margin-left="-0.123cm" fo:margin-top="0cm" fo:margin-bottom="0cm" table:align="left" style:writing-mode="lr-tb"/>
    </style:style>
    <style:style style:name="Tabella11.A" style:family="table-column">
      <style:table-column-properties style:column-width="0.363cm"/>
    </style:style>
    <style:style style:name="Tabella11.B" style:family="table-column">
      <style:table-column-properties style:column-width="15.506cm"/>
    </style:style>
    <style:style style:name="Tabella11.1" style:family="table-row">
      <style:table-row-properties fo:keep-together="auto"/>
    </style:style>
    <style:style style:name="Tabella11.A1" style:family="table-cell">
      <style:table-cell-properties style:vertical-align="" fo:padding-left="0.123cm" fo:padding-right="0.123cm" fo:padding-top="0cm" fo:padding-bottom="0cm" fo:border="none" style:writing-mode="lr-tb"/>
    </style:style>
    <style:style style:name="MP1" style:family="paragraph" style:parent-style-name="Head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P2"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P4"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MP5" style:family="paragraph" style:parent-style-name="Standard">
      <style:paragraph-properties fo:margin-left="0cm" fo:margin-right="0cm" fo:text-align="center" style:justify-single-word="false" fo:orphans="2" fo:widows="2" fo:hyphenation-ladder-count="no-limit" fo:text-indent="0cm" style:auto-text-indent="false" fo:padding="0cm" fo:border="none" style:vertical-align="auto" style:writing-mode="lr-tb"/>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MP6" style:family="paragraph" style:parent-style-name="Indirizzo">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size="10pt" fo:language="it" fo:country="IT" style:letter-kerning="true" style:font-name-asian="Times New Roman Cyr" style:font-size-asian="10pt" style:language-asian="it" style:country-asian="IT" fo:hyphenate="false" fo:hyphenation-remain-char-count="2" fo:hyphenation-push-char-count="2"/>
    </style:style>
    <style:style style:name="MP7"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fo:color="#000000" style:font-name="Times New Roman" fo:font-size="12pt" fo:language="it" fo:country="IT" style:letter-kerning="true" style:font-name-asian="Times New Roman Cyr" style:font-size-asian="12pt" style:language-asian="it" style:country-asian="IT" fo:hyphenate="false" fo:hyphenation-remain-char-count="2" fo:hyphenation-push-char-count="2"/>
    </style:style>
    <style:style style:name="MP8" style:family="paragraph" style:parent-style-name="Heading_20_4">
      <style:paragraph-properties fo:margin-left="0cm" fo:margin-right="0cm" fo:text-align="center" style:justify-single-word="false" fo:orphans="0" fo:widows="0"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MP9" style:family="paragraph" style:parent-style-name="Heading_20_4">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MP10" style:family="paragraph" style:parent-style-name="Heading_20_7">
      <style:paragraph-properties fo:margin-left="0cm" fo:margin-right="0cm" fo:text-align="start" style:justify-single-word="false" fo:orphans="2" fo:widows="2" fo:hyphenation-ladder-count="no-limit" fo:text-indent="0cm" style:auto-text-indent="false" fo:padding-left="0cm" fo:padding-right="0cm" fo:padding-top="0.035cm" fo:padding-bottom="0cm" fo:border-left="none" fo:border-right="none" fo:border-top="1.5pt solid #000001" fo:border-bottom="none" style:vertical-align="auto" style:writing-mode="lr-tb">
        <style:tab-stops/>
      </style:paragraph-properties>
      <style:text-properties fo:color="#000000" style:font-name="Arial" fo:font-size="10pt" fo:language="it" fo:country="IT" fo:font-weight="bold" style:letter-kerning="true" style:font-name-asian="Times New Roman Cyr" style:font-size-asian="10pt" style:language-asian="it" style:country-asian="IT" style:font-weight-asian="bold" fo:hyphenate="false" fo:hyphenation-remain-char-count="2" fo:hyphenation-push-char-count="2"/>
    </style:style>
    <style:style style:name="MT1" style:family="text">
      <style:text-properties fo:color="#000000" style:font-name="Times New Roman" fo:font-size="10pt" fo:language="it" fo:country="IT" style:letter-kerning="true" style:font-name-asian="Times New Roman Cyr" style:font-size-asian="10pt" style:language-asian="it" style:country-asian="IT"/>
    </style:style>
    <style:style style:name="MT2" style:family="text">
      <style:text-properties fo:color="#000000" style:font-name="Arial" fo:font-size="14pt" fo:language="it" fo:country="IT" fo:font-weight="bold" style:letter-kerning="true" style:font-name-asian="Times New Roman Cyr" style:font-size-asian="14pt" style:language-asian="it" style:country-asian="IT" style:font-weight-asian="bold"/>
    </style:style>
    <style:style style:name="MT3" style:family="text">
      <style:text-properties fo:color="#000000" style:font-name="Times New Roman" fo:font-size="12pt" fo:language="it" fo:country="IT" fo:font-weight="bold" style:letter-kerning="true" style:font-name-asian="Times New Roman1" style:font-size-asian="12pt" style:language-asian="it" style:country-asian="IT" style:font-weight-asian="bold" style:font-name-complex="Times New Roman1"/>
    </style:style>
    <style:style style:name="Mfr1" style:family="graphic" style:parent-style-name="Frame">
      <style:graphic-properties fo:margin-left="0cm" fo:margin-right="0cm" fo:margin-top="0cm" fo:margin-bottom="0cm" style:wrap="none" style:vertical-pos="from-top" style:vertical-rel="page-content" style:horizontal-pos="from-lef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draw:fill="solid" draw:fill-color="#ffffff" draw:opacity="0%" fo:padding="0cm" fo:border="0.74pt solid #000000" style:writing-mode="lr-tb"/>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footer>
        <text:p text:style-name="MP2"><text:span text:style-name="page_20_number"><text:span text:style-name="MT1">DELIBERA DI GIUNTA n.191 del 30-12-2010 COMUNE DI SALIZZOLE</text:span></text:span></text:p>
        <text:p text:style-name="MP3"/>
        <text:p text:style-name="MP2"><text:span text:style-name="page_20_number"><text:span text:style-name="MT1">Pag. </text:span></text:span><text:span text:style-name="page_20_number"><text:span text:style-name="MT1"><text:page-number text:select-page="current">12</text:page-number></text:span></text:span></text:p>
      </style:footer>
    </style:master-page>
    <style:master-page style:name="First_20_Page" style:display-name="First Page" style:page-layout-name="Mpm2" style:next-style-name="Standard">
      <style:header>
        <text:p text:style-name="MP4"><draw:frame draw:style-name="Mfr1" draw:name="Cornice1" text:anchor-type="paragraph" svg:x="0cm" svg:y="0cm" draw:z-index="2"><draw:text-box fo:min-height="0cm" fo:min-width="0.041cm"><text:p text:style-name="MP5"/></draw:text-box></draw:frame><draw:frame draw:style-name="Mfr2" text:anchor-type="char" svg:x="0cm" svg:y="0cm" svg:width="0.041cm" svg:height="0.407cm" draw:z-index="0"><draw:text-box><text:p text:style-name="MP6"/></draw:text-box></draw:frame><draw:frame draw:style-name="Mfr3" draw:name="Immagine1" text:anchor-type="char" svg:x="7.061cm" svg:y="-0.291cm" svg:width="2.311cm" svg:height="2.447cm" draw:z-index="1"><draw:image xlink:href="Pictures/10000000000003390000048E51084771E450BA63.png" xlink:type="simple" xlink:show="embed" xlink:actuate="onLoad" loext:mime-type="image/png"/></draw:frame></text:p>
        <text:p text:style-name="MP4"/>
        <text:p text:style-name="MP4"/>
        <table:table table:name="Tabella11" table:style-name="Tabella11">
          <table:table-column table:style-name="Tabella11.A"/>
          <table:table-column table:style-name="Tabella11.B"/>
          <table:table-row table:style-name="Tabella11.1">
            <table:table-cell table:style-name="Tabella11.A1" office:value-type="string">
              <text:p text:style-name="MP7"/>
            </table:table-cell>
            <table:table-cell table:style-name="Tabella11.A1" office:value-type="string">
              <text:p text:style-name="MP8"><text:span text:style-name="MT2">COMUNE DI SALIZZOLE</text:span></text:p>
              <text:p text:style-name="MP9"><text:span text:style-name="MT3">( Provincia di Verona)</text:span></text:p>
              <text:p text:style-name="MP10"/>
            </table:table-cell>
          </table:table-row>
        </table:table>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inio</meta:initial-creator>
    <meta:creation-date>2004-07-06T17:02:00</meta:creation-date>
    <dc:date>2019-03-21T11:59:00</dc:date>
    <meta:print-date>2009-02-18T11:09:00</meta:print-date>
    <meta:document-statistic meta:table-count="11" meta:image-count="1" meta:object-count="0" meta:page-count="12" meta:paragraph-count="208" meta:word-count="3728" meta:character-count="26400" meta:non-whitespace-character-count="22804"/>
    <meta:generator>LibreOffice/6.0.2.1$Windows_X86_64 LibreOffice_project/f7f06a8f319e4b62f9bc5095aa112a65d2f3ac89</meta:generator>
    <meta:user-defined meta:name="Company">Halley Informatica</meta:user-defined>
    <meta:user-defined meta:name="Operator">sandra.cestaro</meta:user-defined>
  </office:meta>
</office:document-meta>
</file>