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Bold"/>
    <style:font-face style:name="Mangal1" svg:font-family="Mangal"/>
    <style:font-face style:name="Courier New" svg:font-family="'Courier New'" style:font-family-generic="modern"/>
    <style:font-face style:name="Helvetica-Bold" svg:font-family="Helvetica-Bold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fo:font-weight="bold" style:font-name-asian="Times New Roman" style:font-weight-asian="bold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-asian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-asian="Times New Roman"/>
    </style:style>
    <style:style style:name="P4" style:family="paragraph" style:parent-style-name="Standard">
      <style:paragraph-properties style:line-height-at-least="0.353cm" fo:text-align="justify" style:justify-single-word="false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Helvetica-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Helvetica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name-asian="Helvetica-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style:text-autospace="none"/>
      <style:text-properties style:font-name="Times New Roman" fo:font-size="10pt" style:font-name-asian="Helvetica" style:font-size-asian="10pt" style:font-name-complex="Times New Roman" style:font-size-complex="10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style:line-height-at-least="0cm" fo:break-before="page"/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P13" style:family="paragraph" style:parent-style-name="Standard">
      <style:paragraph-properties fo:margin-left="11.113cm" fo:margin-right="0cm" style:line-height-at-least="0cm" fo:text-indent="0cm" style:auto-text-indent="false"/>
      <style:text-properties fo:font-weight="bold" style:font-name-asian="Times New Roman" style:font-weight-asian="bold"/>
    </style:style>
    <style:style style:name="P14" style:family="paragraph" style:parent-style-name="Standard">
      <style:paragraph-properties fo:margin-left="0cm" fo:margin-right="12.016cm" fo:line-height="150%" fo:text-align="justify" style:justify-single-word="false" fo:text-indent="0cm" style:auto-text-indent="false"/>
      <style:text-properties style:font-name-asian="Times New Roman"/>
    </style:style>
    <style:style style:name="P15" style:family="paragraph" style:parent-style-name="Standard">
      <style:paragraph-properties fo:margin-left="0cm" fo:margin-right="12.016cm" fo:line-height="150%" fo:text-align="justify" style:justify-single-word="false" fo:text-indent="0cm" style:auto-text-indent="false"/>
      <style:text-properties fo:font-style="italic" style:font-name-asian="Times New Roman" style:font-style-asian="italic"/>
    </style:style>
    <style:style style:name="P16" style:family="paragraph" style:parent-style-name="Standard">
      <style:paragraph-properties fo:margin-left="0cm" fo:margin-right="0.173cm" style:line-height-at-least="0.353cm" fo:text-align="justify" style:justify-single-word="false" fo:text-indent="0cm" style:auto-text-indent="false"/>
      <style:text-properties style:font-name-asian="Times New Roman"/>
    </style:style>
    <style:style style:name="P17" style:family="paragraph" style:parent-style-name="Standard">
      <style:paragraph-properties fo:margin-left="7.655cm" fo:margin-right="0cm" fo:line-height="150%" fo:text-align="justify" style:justify-single-word="false" fo:text-indent="0cm" style:auto-text-indent="false"/>
      <style:text-properties fo:font-weight="bold" style:font-name-asian="Times New Roman" style:font-weight-asian="bold"/>
    </style:style>
    <style:style style:name="P18" style:family="paragraph" style:parent-style-name="Standard">
      <style:paragraph-properties fo:margin-left="0.012cm" fo:margin-right="0cm" fo:line-height="150%" fo:text-align="justify" style:justify-single-word="false" fo:text-indent="0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background-color="transparent" loext:char-shading-value="0" style:font-name-asian="Times New Roman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="Times New Roman" fo:font-size="10pt" fo:font-weight="bold" style:letter-kerning="true" style:font-name-asian="Times New Roman" style:font-size-asian="10pt" style:font-weight-asian="bold" style:font-name-complex="Times New Roman" style:font-size-complex="10pt"/>
    </style:style>
    <style:style style:name="T6" style:family="text">
      <style:text-properties fo:color="#000000" style:font-name="Times New Roman" fo:font-size="10pt" fo:font-weight="bold" style:letter-kerning="true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officeooo:rsid="00194b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D. 1</text:p>
      <text:p text:style-name="P13">Al Responsabile della Trasparenza del </text:p>
      <text:p text:style-name="P13">COMUNE DI SALIZZOLE</text:p>
      <text:p text:style-name="P13">Piazza Castello 1</text:p>
      <text:p text:style-name="P13">37056 Salizzole </text:p>
      <text:p text:style-name="P1"/>
      <text:p text:style-name="P1"/>
      <text:p text:style-name="P1">RICHIESTA DI ACCESSO CIVICO</text:p>
      <text:p text:style-name="P2">(art. 5, c. 1, D.Lgs. n. 33/2013 e Regolamento Comune di Salizzole </text:p>
      <text:p text:style-name="P2">approvato con delibera di C.C. n. <text:span text:style-name="T7">20</text:span> del <text:span text:style-name="T7">23/04/2018</text:span>)</text:p>
      <text:p text:style-name="P3"/>
      <text:p text:style-name="P3">Il/la sottoscritto/a cognome__________________________ nome_______________________</text:p>
      <text:p text:style-name="P3">nato/a________________________________ (prov._________) il________________________</text:p>
      <text:p text:style-name="P3">residente in__________________________________________________ (prov.__________)</text:p>
      <text:p text:style-name="P3">via___________________________________________________________ n.______________ </text:p>
      <text:p text:style-name="P3">cell.___________________ tel. ______________________ fax __________________________</text:p>
      <text:p text:style-name="P3">e-mail ________________________________ PEC ___________________________________</text:p>
      <text:p text:style-name="P3">Considerata</text:p>
      <text:p text:style-name="P14">[ ] <text:s text:c="2"/>l’omessa pubblicazione </text:p>
      <text:p text:style-name="P15">ovvero</text:p>
      <text:p text:style-name="P16">[ ] <text:s/>la pubblicazione parziale del seguente documento/informazione/dato che in base alla normativa vigente non risulta pubblicato sul sito del Comune di Salizzole </text:p>
      <text:p text:style-name="P3">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 </text:p>
      <text:p text:style-name="P3"/>
      <text:p text:style-name="P17">CHIEDE</text:p>
      <text:p text:style-name="P4"><text:span text:style-name="T1">ai sensi e per gli effetti dell’art. 5, c. 1, D.Lgs. n. 33/2013, e dell’art</text:span><text:span text:style-name="T2">. 5</text:span><text:span text:style-name="T1"> del Regolamento dell’Ente, la pubblicazione di quanto richiesto e la comunicazione alla/al medesima/o dell’avvenuta pubblicazione, indicando il collegamento ipertestuale al dato/informazione oggetto dell’istanza.</text:span></text:p>
      <text:p text:style-name="P5"/>
      <text:p text:style-name="P4"><text:span text:style-name="T3">DICHIARA </text:span><text:span text:style-name="T4">di voler ricevere comunicazione della avvenuta pubblicazione sul sito istituzionale dei contenuti sopra richiesti al seguente indirizzo mail /pec*:</text:span></text:p>
      <text:p text:style-name="P6"/>
      <text:p text:style-name="P6">_______________________________________________________________________________</text:p>
      <text:p text:style-name="P9"/>
      <text:p text:style-name="P7">Nota informativa sul trattamento dei dati personali.</text:p>
      <text:p text:style-name="P8">La compilazione del modulo autorizza formalmente il trattamento dei dati personali nel rispetto della vigente normativa sulla privacy.</text:p>
      <text:p text:style-name="P10"/>
      <text:p text:style-name="P11"><text:span text:style-name="T6">Si allega fotocopia di documento di identità</text:span><text:span text:style-name="T5"> (non occorre per le istanze sottoscritte con firma digitale).</text:span></text:p>
      <text:p text:style-name="P18"><text:span text:style-name="T1">_______________________ <text:s text:c="33"/>________________________________________</text:span><text:bookmark text:name="page28"/><text:span text:style-name="T1"> <text:s text:c="5"/>(luogo e data) <text:s text:c="86"/>(firma per esteso leggibi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Bold"/>
    <style:font-face style:name="Mangal1" svg:font-family="Mangal"/>
    <style:font-face style:name="Courier New" svg:font-family="'Courier New'" style:font-family-generic="modern"/>
    <style:font-face style:name="Helvetica-Bold" svg:font-family="Helvetica-Bold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09:38:30.42</meta:creation-date>
    <dc:date>2018-06-04T10:54:25.839000000</dc:date>
    <meta:editing-duration>PT59M43S</meta:editing-duration>
    <meta:editing-cycles>3</meta:editing-cycles>
    <meta:generator>LibreOffice/6.0.2.1$Windows_X86_64 LibreOffice_project/f7f06a8f319e4b62f9bc5095aa112a65d2f3ac89</meta:generator>
    <meta:print-date>2018-06-04T10:53:47.762000000</meta:print-date>
    <meta:document-statistic meta:table-count="0" meta:image-count="0" meta:object-count="0" meta:page-count="1" meta:paragraph-count="28" meta:word-count="203" meta:character-count="2234" meta:non-whitespace-character-count="1925"/>
  </office:meta>
</office:document-meta>
</file>