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ugagnano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12">
            <text:p>LUGAGNANO LINEA 3</text:p>
          </table:table-cell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2">
            <text:p>VIA</text:p>
          </table:table-cell>
          <table:table-cell office:value-type="string" table:style-name="ce2">
            <text:p>FRAZIONE</text:p>
          </table:table-cell>
          <table:table-cell office:value-type="string" table:style-name="ce2">
            <text:p>SEDE SCOLASTICA</text:p>
          </table:table-cell>
          <table:table-cell office:value-type="string" table:style-name="ce2">
            <text:p>fermata</text:p>
          </table:table-cell>
          <table:table-cell office:value-type="string" table:style-name="ce3">
            <text:p>orari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VIA MANCALACQUA 4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A.FRANK</text:p>
          </table:table-cell>
          <table:table-cell office:value-type="string" table:style-name="ce5">
            <text:p>Mancalacqua 42</text:p>
          </table:table-cell>
          <table:table-cell office:value-type="time" office:time-value="PT7H30M0S" table:number-columns-spanned="1" table:number-rows-spanned="5" table:style-name="ce11">
            <text:p>07: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A MANCALACQUA, 50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SECONDARIA LUGAGNANO</text:p>
          </table:table-cell>
          <table:table-cell office:value-type="string" table:style-name="ce5">
            <text:p>Mancalacqua 4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VIA MANCALACQUA 56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S.PELLICO</text:p>
          </table:table-cell>
          <table:table-cell office:value-type="string" table:style-name="ce5">
            <text:p>Mancalacqua 4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VIA MANCALACQUA 56</text:p>
          </table:table-cell>
          <table:table-cell office:value-type="string" table:style-name="ce6">
            <text:p>SONA</text:p>
          </table:table-cell>
          <table:table-cell office:value-type="string" table:style-name="ce6">
            <text:p>PRIMARIA LUGAGNANO A.F.</text:p>
          </table:table-cell>
          <table:table-cell office:value-type="string" table:style-name="ce5">
            <text:p>Mancalacqua 42</text:p>
          </table:table-cell>
          <table:covered-table-cell/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VIA MANCALACQUA 44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</text:p>
          </table:table-cell>
          <table:table-cell office:value-type="string" table:style-name="ce5">
            <text:p>Mancalacqua 4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VIA PO, 1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office:value-type="string" table:style-name="ce5">
            <text:p>Civ. 12</text:p>
          </table:table-cell>
          <table:table-cell office:value-type="time" office:time-value="PT7H33M0S" table:number-columns-spanned="1" table:number-rows-spanned="2" table:style-name="ce11">
            <text:p>07: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IA PO 7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ANNA FRANK</text:p>
          </table:table-cell>
          <table:table-cell office:value-type="string" table:style-name="ce5">
            <text:p>Civ. 1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VIA MOLINARA NUOVA 13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.PELLICO 2</text:p>
          </table:table-cell>
          <table:table-cell office:value-type="string" table:style-name="ce5">
            <text:p>angolo via adige</text:p>
          </table:table-cell>
          <table:table-cell office:value-type="time" office:time-value="PT7H34M0S" table:style-name="ce7">
            <text:p>07: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IA CARLO CATTANEO 15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table:style-name="ce5"/>
          <table:table-cell office:value-type="time" office:time-value="PT7H35M0S" table:style-name="ce7">
            <text:p>07: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IA DORA RIPARIA <text:s/>1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LUGAGNANO</text:p>
          </table:table-cell>
          <table:table-cell office:value-type="string" table:style-name="ce5">
            <text:p>su mancalacqua</text:p>
          </table:table-cell>
          <table:table-cell office:value-type="time" office:time-value="PT7H37M0S" table:number-columns-spanned="1" table:number-rows-spanned="3" table:style-name="ce11">
            <text:p>07: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A DORA BALTEA.20/C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PRIMARIA S. PELLICO</text:p>
          </table:table-cell>
          <table:table-cell office:value-type="string" table:style-name="ce5">
            <text:p>su mancalacqua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VIA DORA BALTEA.20/C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PRIMARIA S.PELLICO</text:p>
          </table:table-cell>
          <table:table-cell office:value-type="string" table:style-name="ce5">
            <text:p>su mancalacqua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VIA MARTIRI DELLE FOIBE 39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VIA CARDUCCI</text:p>
          </table:table-cell>
          <table:table-cell office:value-type="string" table:style-name="ce5">
            <text:p>angolo <text:s/>Adige</text:p>
          </table:table-cell>
          <table:table-cell office:value-type="time" office:time-value="PT7H39M0S" table:style-name="ce7">
            <text:p>07: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IA MARTIRI DELLE FOIBE 37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A.FRANK</text:p>
          </table:table-cell>
          <table:table-cell office:value-type="string" table:style-name="ce5">
            <text:p>angolo <text:s/>Adige</text:p>
          </table:table-cell>
          <table:table-cell office:value-type="time" office:time-value="PT7H39M0S" table:style-name="ce7">
            <text:p>07:39</text:p>
          </table:table-cell>
          <table:table-cell table:style-name="ce1"/>
          <table:table-cell table:number-columns-repeated="16378" table:style-name="ce8"/>
        </table:table-row>
        <table:table-row table:style-name="ro1">
          <table:table-cell office:value-type="string" table:style-name="ce6">
            <text:p>VIA DON MINZONI 15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PRIMARIA LUGAGNANO</text:p>
          </table:table-cell>
          <table:table-cell office:value-type="string" table:style-name="ce6">
            <text:p>Civ. 15</text:p>
          </table:table-cell>
          <table:table-cell office:value-type="time" office:time-value="PT7H41M0S" table:style-name="ce9">
            <text:p>07: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DON MINZONI 15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SECONDARIA A.FRANK</text:p>
          </table:table-cell>
          <table:table-cell office:value-type="string" table:style-name="ce6">
            <text:p>Civ. 15</text:p>
          </table:table-cell>
          <table:table-cell office:value-type="time" office:time-value="PT7H41M0S" table:style-name="ce9">
            <text:p>07: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ASSUERO BARLOTTINI, 26/1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PRIMARIA LUGAGNANO A.F.</text:p>
          </table:table-cell>
          <table:table-cell table:style-name="ce6"/>
          <table:table-cell office:value-type="time" office:time-value="PT7H42M0S" table:style-name="ce9">
            <text:p>07:4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MANZONI 19</text:p>
          </table:table-cell>
          <table:table-cell office:value-type="string" table:style-name="ce5">
            <text:p>LUGAGNANO</text:p>
          </table:table-cell>
          <table:table-cell office:value-type="string" table:style-name="ce6">
            <text:p>PRIMARIA LUGAGNANO A.F.</text:p>
          </table:table-cell>
          <table:table-cell office:value-type="string" table:style-name="ce6">
            <text:p>Civ. 19</text:p>
          </table:table-cell>
          <table:table-cell office:value-type="time" office:time-value="PT7H43M0S" table:style-name="ce9">
            <text:p>07: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 C. BATTISTI, 24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SECONDARIA LUGAGNANO</text:p>
          </table:table-cell>
          <table:table-cell office:value-type="string" table:style-name="ce6">
            <text:p>Civ. 24</text:p>
          </table:table-cell>
          <table:table-cell office:value-type="time" office:time-value="PT7H44M0S" table:style-name="ce9">
            <text:p>07: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FOSCOLO 12</text:p>
          </table:table-cell>
          <table:table-cell office:value-type="string" table:style-name="ce5">
            <text:p>LUGAGNANO</text:p>
          </table:table-cell>
          <table:table-cell office:value-type="string" table:style-name="ce6">
            <text:p>PRIMARIALUGAGNANO <text:s/>A.F.</text:p>
          </table:table-cell>
          <table:table-cell office:value-type="string" table:style-name="ce6">
            <text:p>angolo Fumagalli battisti</text:p>
          </table:table-cell>
          <table:table-cell office:value-type="time" office:time-value="PT7H45M0S" table:style-name="ce9">
            <text:p>07: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UGO FOSCOLO 8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.PELLICO 2</text:p>
          </table:table-cell>
          <table:table-cell office:value-type="string" table:style-name="ce6">
            <text:p>angolo Fumagalli battisti</text:p>
          </table:table-cell>
          <table:table-cell office:value-type="time" office:time-value="PT7H45M0S" table:style-name="ce7">
            <text:p>07:4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DE GASPERI 18/A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</text:p>
          </table:table-cell>
          <table:table-cell office:value-type="string" table:style-name="ce5">
            <text:p>Civ 18</text:p>
          </table:table-cell>
          <table:table-cell office:value-type="time" office:time-value="PT7H46M0S" table:style-name="ce7">
            <text:p>07: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A. DE GASPERI 2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</text:p>
          </table:table-cell>
          <table:table-cell office:value-type="string" table:style-name="ce5">
            <text:p>Civ 26</text:p>
          </table:table-cell>
          <table:table-cell office:value-type="time" office:time-value="PT7H47M0S" table:style-name="ce7">
            <text:p>07: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DE GASPERI, 3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office:value-type="string" table:style-name="ce5">
            <text:p>Civ 36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VIA G.TORINO 3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ANNA FRANK</text:p>
          </table:table-cell>
          <table:table-cell table:style-name="ce5"/>
          <table:table-cell office:value-type="time" office:time-value="PT7H49M0S" table:style-name="ce7">
            <text:p>07:4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BUSSOLENGO, 17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LUGAGNANO</text:p>
          </table:table-cell>
          <table:table-cell office:value-type="string" table:style-name="ce5">
            <text:p>Civ. 17</text:p>
          </table:table-cell>
          <table:table-cell office:value-type="time" office:time-value="PT7H51M0S" table:style-name="ce7">
            <text:p>07: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BRENNERO 21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ILVIO PELLICO</text:p>
          </table:table-cell>
          <table:table-cell office:value-type="string" table:style-name="ce5">
            <text:p>Civ. 21</text:p>
          </table:table-cell>
          <table:table-cell office:value-type="time" office:time-value="PT7H52M0S" table:style-name="ce7">
            <text:p>07: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DI MEZZO 50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.PELLICO</text:p>
          </table:table-cell>
          <table:table-cell office:value-type="string" table:style-name="ce5">
            <text:p>Civ. 50</text:p>
          </table:table-cell>
          <table:table-cell office:value-type="time" office:time-value="PT7H53M0S" table:style-name="ce7">
            <text:p>07:5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SCURTOLI 9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A.FRANK</text:p>
          </table:table-cell>
          <table:table-cell office:value-type="string" table:style-name="ce5">
            <text:p>Civ.9</text:p>
          </table:table-cell>
          <table:table-cell office:value-type="time" office:time-value="PT7H54M0S" table:style-name="ce7">
            <text:p>07: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RTE BECCARIE, 12</text:p>
          </table:table-cell>
          <table:table-cell office:value-type="string" table:style-name="ce6">
            <text:p>LUGAGNANO</text:p>
          </table:table-cell>
          <table:table-cell office:value-type="string" table:style-name="ce6">
            <text:p>PRIMARIA S.PELLICO</text:p>
          </table:table-cell>
          <table:table-cell office:value-type="string" table:style-name="ce6">
            <text:p>Civ. 12</text:p>
          </table:table-cell>
          <table:table-cell office:value-type="time" office:time-value="PT7H55M0S" table:style-name="ce9">
            <text:p>07: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A CORTE BECCARIE 40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.PELLICO</text:p>
          </table:table-cell>
          <table:table-cell office:value-type="string" table:style-name="ce5">
            <text:p>Civ. 40</text:p>
          </table:table-cell>
          <table:table-cell office:value-type="time" office:time-value="PT7H57M0S" table:style-name="ce7">
            <text:p>07:57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">
            <text:p>Primaria A. Frank</text:p>
          </table:table-cell>
          <table:table-cell office:value-type="time" office:time-value="PT8H0M0S" table:style-name="ce7">
            <text:p>08:0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">
            <text:p>Primaria S. Pellico</text:p>
          </table:table-cell>
          <table:table-cell office:value-type="time" office:time-value="PT8H5M0S" table:style-name="ce7">
            <text:p>08:05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Giardini - Comune Sona</meta:initial-creator>
    <dc:creator>Alessandro Boretti - Comune Sona</dc:creator>
    <meta:creation-date>2018-09-11T16:25:42Z</meta:creation-date>
    <dc:date>2018-09-11T14:46:25Z</dc:date>
    <meta:editing-cycles>1</meta:editing-cycles>
    <meta:editing-duration>PT10S</meta:editing-duration>
  </office:meta>
</office:document-meta>
</file>