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>
        <style:tab-stops>
          <style:tab-stop style:type="left" style:position="4.5284in"/>
        </style:tab-stops>
      </style:paragraph-properties>
    </style:style>
    <style:style style:name="P10" style:parent-style-name="Normale" style:family="paragraph">
      <style:paragraph-properties>
        <style:tab-stops>
          <style:tab-stop style:type="left" style:position="4.5284in"/>
        </style:tab-stops>
      </style:paragraph-properties>
    </style:style>
    <style:style style:name="P11" style:parent-style-name="Normale" style:family="paragraph">
      <style:paragraph-properties>
        <style:tab-stops>
          <style:tab-stop style:type="left" style:position="4.5284in"/>
        </style:tab-stops>
      </style:paragraph-properties>
    </style:style>
    <style:style style:name="P12" style:parent-style-name="Normale" style:family="paragraph">
      <style:paragraph-properties>
        <style:tab-stops>
          <style:tab-stop style:type="left" style:position="4.5284in"/>
        </style:tab-stops>
      </style:paragraph-properties>
    </style:style>
    <style:style style:name="P13" style:parent-style-name="Rientrocorpodeltesto" style:family="paragraph">
      <style:paragraph-properties fo:margin-left="3.8395in" fo:text-indent="0in">
        <style:tab-stops/>
      </style:paragraph-properties>
      <style:text-properties fo:font-weight="normal" style:font-weight-asian="normal" style:font-weight-complex="normal"/>
    </style:style>
    <style:style style:name="P14" style:parent-style-name="Rientrocorpodeltesto" style:family="paragraph">
      <style:paragraph-properties fo:margin-left="3.2486in" fo:text-indent="0in">
        <style:tab-stops/>
      </style:paragraph-properties>
    </style:style>
    <style:style style:name="P15" style:parent-style-name="Rientrocorpodeltesto" style:family="paragraph">
      <style:paragraph-properties fo:margin-left="3.2486in" fo:text-indent="0in">
        <style:tab-stops/>
      </style:paragraph-properties>
    </style:style>
    <style:style style:name="P16" style:parent-style-name="Rientrocorpodeltesto" style:family="paragraph">
      <style:paragraph-properties fo:margin-left="3.2486in" fo:text-indent="0in">
        <style:tab-stops/>
      </style:paragraph-properties>
    </style:style>
    <style:style style:name="P17" style:parent-style-name="Rientrocorpodeltesto" style:family="paragraph">
      <style:paragraph-properties fo:margin-left="3.2486in" fo:text-indent="0in">
        <style:tab-stops/>
      </style:paragraph-properties>
    </style:style>
    <style:style style:name="P18" style:parent-style-name="Rientrocorpodeltesto" style:family="paragraph">
      <style:paragraph-properties fo:margin-left="3.2486in" fo:text-indent="0in">
        <style:tab-stops/>
      </style:paragraph-properties>
    </style:style>
    <style:style style:name="P19" style:parent-style-name="Textbodyindent" style:family="paragraph">
      <style:paragraph-properties fo:text-align="justify" fo:margin-right="-0.0006in">
        <style:tab-stops>
          <style:tab-stop style:type="left" style:position="5.2173in"/>
        </style:tab-stops>
      </style:paragraph-properties>
    </style:style>
    <style:style style:name="T20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Liberation Serif"/>
    </style:style>
    <style:style style:name="P23" style:parent-style-name="Corpotesto" style:family="paragraph">
      <style:paragraph-properties fo:line-height="200%"/>
      <style:text-properties style:font-weight-complex="bold"/>
    </style:style>
    <style:style style:name="P24" style:parent-style-name="Corpotesto" style:family="paragraph">
      <style:paragraph-properties fo:line-height="200%"/>
      <style:text-properties style:font-weight-complex="bold"/>
    </style:style>
    <style:style style:name="P25" style:parent-style-name="Corpotesto" style:family="paragraph">
      <style:paragraph-properties fo:line-height="200%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P28" style:parent-style-name="Intestazione" style:family="paragraph">
      <style:paragraph-properties>
        <style:tab-stops>
          <style:tab-stop style:type="center" style:position="4.5284in"/>
        </style:tab-stops>
      </style:paragraph-properties>
    </style:style>
    <style:style style:name="P29" style:parent-style-name="Intestazione" style:family="paragraph">
      <style:paragraph-properties>
        <style:tab-stops>
          <style:tab-stop style:type="center" style:position="4.5284in"/>
        </style:tab-stops>
      </style:paragraph-properties>
    </style:style>
    <style:style style:name="P30" style:parent-style-name="Intestazione" style:family="paragraph">
      <style:paragraph-properties>
        <style:tab-stops>
          <style:tab-stop style:type="center" style:position="4.5284in"/>
        </style:tab-stops>
      </style:paragraph-properties>
    </style:style>
    <style:style style:name="P31" style:parent-style-name="Titolo1" style:family="paragraph">
      <style:paragraph-properties fo:break-before="page" fo:margin-bottom="0.0555in">
        <style:tab-stops>
          <style:tab-stop style:type="left" style:position="2.9527in"/>
          <style:tab-stop style:type="left" style:position="4.2326in"/>
        </style:tab-stops>
      </style:paragraph-properties>
    </style:style>
    <style:style style:name="T32" style:parent-style-name="Car.predefinitoparagrafo" style:family="text">
      <style:text-properties fo:font-weight="normal" style:font-weight-asian="normal" style:font-weight-complex="bold"/>
    </style:style>
    <style:style style:name="P33" style:parent-style-name="Normale" style:family="paragraph">
      <style:paragraph-properties>
        <style:tab-stops>
          <style:tab-stop style:type="left" style:position="3.9375in"/>
        </style:tab-stops>
      </style:paragraph-properties>
    </style:style>
    <style:style style:name="P34" style:parent-style-name="Normale" style:family="paragraph">
      <style:paragraph-properties>
        <style:tab-stops>
          <style:tab-stop style:type="left" style:position="3.9375in"/>
        </style:tab-stops>
      </style:paragraph-properties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Textbodyindent" style:family="paragraph">
      <style:paragraph-properties fo:text-align="justify" fo:margin-right="-0.0006in">
        <style:tab-stops>
          <style:tab-stop style:type="left" style:position="5.2173in"/>
        </style:tab-stops>
      </style:paragraph-properties>
    </style:style>
    <style:style style:name="T38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Liberation Serif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Liberation Serif" fo:font-weight="bold" style:font-weight-asian="bold" style:font-weight-complex="bold" fo:font-size="11pt" style:font-size-asian="11pt"/>
    </style:style>
    <style:style style:name="T42" style:parent-style-name="Car.predefinitoparagrafo" style:family="text">
      <style:text-properties style:font-name="Arial" style:font-name-complex="Liberation Serif" fo:font-size="11pt" style:font-size-asian="11pt"/>
    </style:style>
    <style:style style:name="T43" style:parent-style-name="Car.predefinitoparagrafo" style:family="text">
      <style:text-properties style:font-name="Arial" style:font-name-complex="Liberation Serif" fo:font-size="11pt" style:font-size-asian="11pt"/>
    </style:style>
    <style:style style:name="T44" style:parent-style-name="Car.predefinitoparagrafo" style:family="text">
      <style:text-properties style:font-name="Arial" style:font-name-complex="Liberation Serif" fo:font-size="11pt" style:font-size-asian="11pt"/>
    </style:style>
    <style:style style:name="T45" style:parent-style-name="Car.predefinitoparagrafo" style:family="text">
      <style:text-properties style:font-name="Arial" style:font-name-complex="Liberation Serif" fo:font-size="11pt" style:font-size-asian="11pt"/>
    </style:style>
    <style:style style:name="T46" style:parent-style-name="Car.predefinitoparagrafo" style:family="text">
      <style:text-properties style:font-name="Arial" style:font-name-complex="Liberation Serif" fo:font-size="11pt" style:font-size-asian="11pt"/>
    </style:style>
    <style:style style:name="T47" style:parent-style-name="Car.predefinitoparagrafo" style:family="text">
      <style:text-properties style:font-name="Arial" style:font-name-complex="Liberation Serif" fo:font-size="11pt" style:font-size-asian="11pt"/>
    </style:style>
    <style:style style:name="T48" style:parent-style-name="Car.predefinitoparagrafo" style:family="text">
      <style:text-properties style:font-name="Arial" style:font-name-complex="Liberation Serif" fo:font-size="11pt" style:font-size-asian="11pt"/>
    </style:style>
    <style:style style:name="T49" style:parent-style-name="Car.predefinitoparagrafo" style:family="text">
      <style:text-properties style:font-name="Arial" style:font-name-complex="Liberation Serif" fo:font-size="11pt" style:font-size-asian="11pt"/>
    </style:style>
    <style:style style:name="T50" style:parent-style-name="Car.predefinitoparagrafo" style:family="text">
      <style:text-properties style:font-name="Arial" style:font-name-complex="Liberation Serif" fo:font-size="11pt" style:font-size-asian="11pt"/>
    </style:style>
    <style:style style:name="T51" style:parent-style-name="Car.predefinitoparagrafo" style:family="text">
      <style:text-properties style:font-name="Arial" style:font-name-complex="Liberation Serif" fo:font-size="11pt" style:font-size-asian="11pt"/>
    </style:style>
    <style:style style:name="T52" style:parent-style-name="Car.predefinitoparagrafo" style:family="text">
      <style:text-properties style:font-name="Arial" style:font-name-complex="Liberation Serif" fo:font-size="11pt" style:font-size-asian="11pt"/>
    </style:style>
    <style:style style:name="P53" style:parent-style-name="Textbodyindent" style:family="paragraph">
      <style:paragraph-properties fo:text-align="justify" fo:margin-right="-0.0006in">
        <style:tab-stops>
          <style:tab-stop style:type="left" style:position="5.2173in"/>
        </style:tab-stops>
      </style:paragraph-properties>
    </style:style>
    <style:style style:name="T54" style:parent-style-name="Car.predefinitoparagrafo" style:family="text">
      <style:text-properties style:font-name="Arial" style:font-name-complex="Liberation Serif" fo:font-size="11pt" style:font-size-asian="11pt"/>
    </style:style>
    <style:style style:name="P55" style:parent-style-name="Textbodyindent" style:family="paragraph">
      <style:paragraph-properties fo:text-align="justify" fo:margin-right="-0.0006in">
        <style:tab-stops>
          <style:tab-stop style:type="left" style:position="5.2173in"/>
        </style:tab-stops>
      </style:paragraph-properties>
    </style:style>
    <style:style style:name="P56" style:parent-style-name="Textbodyindent" style:family="paragraph">
      <style:paragraph-properties fo:text-align="justify" fo:margin-left="0in" fo:margin-right="-0.0006in" fo:text-indent="0in">
        <style:tab-stops>
          <style:tab-stop style:type="left" style:position="5.2173in"/>
        </style:tab-stops>
      </style:paragraph-properties>
    </style:style>
    <style:style style:name="T57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62" style:parent-style-name="Textbodyindent" style:family="paragraph">
      <style:paragraph-properties fo:text-align="justify" fo:margin-left="0in" fo:margin-right="-0.0006in" fo:text-indent="0in">
        <style:tab-stops>
          <style:tab-stop style:type="left" style:position="5.2173in"/>
        </style:tab-stops>
      </style:paragraph-properties>
      <style:text-properties style:font-name="Arial" style:font-name-complex="Liberation Serif" fo:font-size="11pt" style:font-size-asian="11pt" style:font-size-complex="11pt"/>
    </style:style>
    <style:style style:name="P63" style:parent-style-name="Textbodyindent" style:family="paragraph">
      <style:paragraph-properties fo:text-align="center" fo:line-height="150%" fo:margin-left="0in" fo:margin-right="-0.0006in" fo:text-indent="0in">
        <style:tab-stops>
          <style:tab-stop style:type="left" style:position="5.2173in"/>
        </style:tab-stops>
      </style:paragraph-properties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P64" style:parent-style-name="Textbodyindent" style:family="paragraph">
      <style:paragraph-properties fo:text-align="center" fo:line-height="150%" fo:margin-left="0in" fo:margin-right="-0.0006in" fo:text-indent="0in">
        <style:tab-stops>
          <style:tab-stop style:type="left" style:position="5.2173in"/>
        </style:tab-stops>
      </style:paragraph-properties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P65" style:parent-style-name="Textbodyindent" style:family="paragraph">
      <style:paragraph-properties fo:text-align="justify" fo:line-height="150%" fo:margin-left="0.3937in" fo:margin-right="-0.0006in" fo:text-indent="-0.2951in">
        <style:tab-stops>
          <style:tab-stop style:type="left" style:position="10.9513in"/>
        </style:tab-stops>
      </style:paragraph-properties>
    </style:style>
    <style:style style:name="T66" style:parent-style-name="Car.predefinitoparagrafo" style:family="text">
      <style:text-properties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68" style:parent-style-name="Textbodyindent" style:family="paragraph">
      <style:paragraph-properties fo:text-align="justify" fo:line-height="150%" fo:margin-left="0.2958in" fo:margin-right="-0.0006in" fo:text-indent="-0.1972in">
        <style:tab-stops>
          <style:tab-stop style:type="left" style:position="11.0493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Liberation Serif" style:font-style-complex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Liberation Serif" style:font-style-complex="italic" fo:font-size="11pt" style:font-size-asian="11pt" style:font-size-complex="11pt"/>
    </style:style>
    <style:style style:name="P73" style:parent-style-name="Textbodyindent" style:family="paragraph">
      <style:paragraph-properties fo:text-align="justify" fo:line-height="150%" fo:margin-left="0.0986in" fo:margin-right="-0.0006in" fo:text-indent="0in">
        <style:tab-stops>
          <style:tab-stop style:type="left" style:position="11.2465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Textbodyindent" style:family="paragraph">
      <style:paragraph-properties fo:text-align="justify" fo:line-height="150%" fo:margin-left="0.0986in" fo:text-indent="0in">
        <style:tab-stops>
          <style:tab-stop style:type="left" style:position="5.375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-complex="Times New Roman" fo:font-size="11pt" style:font-size-asian="11pt" style:font-size-complex="11pt"/>
    </style:style>
    <style:style style:name="P78" style:parent-style-name="Textbodyindent" style:family="paragraph">
      <style:paragraph-properties fo:text-align="justify" fo:line-height="150%" fo:margin-left="0.1972in" fo:margin-right="-0.0006in" fo:text-indent="-0.0986in">
        <style:tab-stops>
          <style:tab-stop style:type="left" style:position="11.1479in"/>
        </style:tab-stops>
      </style:paragraph-properties>
    </style:style>
    <style:style style:name="T79" style:parent-style-name="Car.predefinitoparagrafo" style:family="text">
      <style:text-properties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91" style:parent-style-name="Textbodyindent" style:family="paragraph">
      <style:paragraph-properties fo:text-align="justify" fo:line-height="150%" fo:margin-left="0.0986in" fo:text-indent="0in">
        <style:tab-stops>
          <style:tab-stop style:type="left" style:position="5.375in"/>
        </style:tab-stops>
      </style:paragraph-properties>
    </style:style>
    <style:style style:name="T92" style:parent-style-name="Car.predefinitoparagrafo" style:family="text">
      <style:text-properties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Liberation Serif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03" style:parent-style-name="Textbodyindent" style:family="paragraph">
      <style:paragraph-properties fo:text-align="justify" fo:line-height="150%" fo:margin-left="0.0986in" fo:margin-right="-0.0006in" fo:text-indent="0in">
        <style:tab-stops>
          <style:tab-stop style:type="left" style:position="11.2465in"/>
        </style:tab-stops>
      </style:paragraph-properties>
    </style:style>
    <style:style style:name="T104" style:parent-style-name="Car.predefinitoparagrafo" style:family="text">
      <style:text-properties style:font-name-complex="Times New Roman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15" style:parent-style-name="Textbodyindent" style:family="paragraph">
      <style:paragraph-properties fo:text-align="justify" fo:line-height="150%" fo:margin-left="0.0986in" fo:text-indent="0in">
        <style:tab-stops>
          <style:tab-stop style:type="left" style:position="5.375in"/>
        </style:tab-stops>
      </style:paragraph-properties>
    </style:style>
    <style:style style:name="T116" style:parent-style-name="Car.predefinitoparagrafo" style:family="text">
      <style:text-properties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Liberation Serif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Liberation Serif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Tahoma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30" style:parent-style-name="Textbodyindent" style:family="paragraph">
      <style:paragraph-properties fo:text-align="justify" fo:line-height="150%" fo:margin-left="0.0986in" fo:margin-right="-0.0006in" fo:text-indent="0in">
        <style:tab-stops>
          <style:tab-stop style:type="left" style:position="11.2465in"/>
        </style:tab-stops>
      </style:paragraph-properties>
    </style:style>
    <style:style style:name="T131" style:parent-style-name="Car.predefinitoparagrafo" style:family="text">
      <style:text-properties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37" style:parent-style-name="Textbodyindent" style:family="paragraph">
      <style:paragraph-properties fo:text-align="justify" fo:line-height="150%" fo:margin-right="-0.0006in" fo:text-indent="-0.8861in">
        <style:tab-stops>
          <style:tab-stop style:type="left" style:position="10.3604in"/>
        </style:tab-stops>
      </style:paragraph-properties>
    </style:style>
    <style:style style:name="T138" style:parent-style-name="Car.predefinitoparagrafo" style:family="text">
      <style:text-properties style:font-name-complex="Times New Roman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41" style:parent-style-name="Textbodyindent" style:family="paragraph">
      <style:paragraph-properties fo:text-align="justify" fo:line-height="150%" fo:margin-left="0.0986in" fo:margin-right="-0.0006in" fo:text-indent="0in">
        <style:tab-stops>
          <style:tab-stop style:type="left" style:position="11.2465in"/>
        </style:tab-stops>
      </style:paragraph-properties>
    </style:style>
    <style:style style:name="T142" style:parent-style-name="Car.predefinitoparagrafo" style:family="text">
      <style:text-properties style:font-name-complex="Times New Roman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Liberation Serif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Liberation Serif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46" style:parent-style-name="Textbodyindent" style:family="paragraph">
      <style:paragraph-properties fo:text-align="justify" fo:line-height="150%" fo:margin-left="0.2958in" fo:margin-right="-0.0006in" fo:text-indent="0in">
        <style:tab-stops>
          <style:tab-stop style:type="left" style:position="5.2173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49" style:parent-style-name="Textbodyindent" style:family="paragraph">
      <style:paragraph-properties fo:text-align="justify" fo:line-height="150%" fo:margin-left="0.2958in" fo:margin-right="-0.0006in" fo:text-indent="0in">
        <style:tab-stops>
          <style:tab-stop style:type="left" style:position="5.2173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52" style:parent-style-name="Textbodyindent" style:family="paragraph">
      <style:paragraph-properties fo:text-align="justify" fo:line-height="150%" fo:margin-left="0.2958in" fo:margin-right="-0.0006in" fo:text-indent="0in">
        <style:tab-stops>
          <style:tab-stop style:type="left" style:position="5.2173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55" style:parent-style-name="Textbodyindent" style:family="paragraph">
      <style:paragraph-properties fo:text-align="justify" fo:line-height="150%" fo:margin-left="0.0986in" fo:margin-right="-0.0006in" fo:text-indent="0in">
        <style:tab-stops>
          <style:tab-stop style:type="left" style:position="11.2465in"/>
        </style:tab-stops>
      </style:paragraph-properties>
    </style:style>
    <style:style style:name="T156" style:parent-style-name="Car.predefinitoparagrafo" style:family="text">
      <style:text-properties style:font-name-complex="Times New Roman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58" style:parent-style-name="Textbodyindent" style:family="paragraph">
      <style:paragraph-properties fo:text-align="justify" fo:line-height="150%" fo:margin-left="0.0986in" fo:margin-right="-0.0006in" fo:text-indent="0in">
        <style:tab-stops>
          <style:tab-stop style:type="left" style:position="11.2465in"/>
        </style:tab-stops>
      </style:paragraph-properties>
    </style:style>
    <style:style style:name="T159" style:parent-style-name="Car.predefinitoparagrafo" style:family="text">
      <style:text-properties style:font-name-complex="Times New Roman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P161" style:parent-style-name="Textbodyindent" style:family="paragraph">
      <style:paragraph-properties fo:text-align="justify" fo:margin-left="0in" fo:margin-right="-0.0006in" fo:text-indent="0in">
        <style:tab-stops>
          <style:tab-stop style:type="left" style:position="5.2173in"/>
        </style:tab-stops>
      </style:paragraph-properties>
      <style:text-properties style:font-name="Arial" style:font-name-complex="Liberation Serif" fo:font-size="11pt" style:font-size-asian="11pt" style:font-size-complex="11pt"/>
    </style:style>
    <style:style style:name="P162" style:parent-style-name="Textbodyindent" style:family="paragraph">
      <style:paragraph-properties fo:text-align="justify" fo:margin-left="0in" fo:margin-right="-0.0006in" fo:text-indent="0in">
        <style:tab-stops>
          <style:tab-stop style:type="left" style:position="5.2173in"/>
        </style:tab-stops>
      </style:paragraph-properties>
      <style:text-properties style:font-name="Arial" style:font-name-complex="Liberation Serif" fo:font-size="11pt" style:font-size-asian="11pt" style:font-size-complex="11pt"/>
    </style:style>
    <style:style style:name="P163" style:parent-style-name="Textbodyindent" style:family="paragraph">
      <style:paragraph-properties fo:text-align="justify" fo:margin-left="0in" fo:margin-right="-0.0006in" fo:text-indent="0in">
        <style:tab-stops>
          <style:tab-stop style:type="left" style:position="5.2173in"/>
        </style:tab-stops>
      </style:paragraph-properties>
    </style:style>
    <style:style style:name="T164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Tahoma" fo:font-weight="bold" style:font-weight-asian="bold" fo:font-size="11pt" style:font-size-asian="11pt" style:font-size-complex="11pt"/>
    </style:style>
    <style:style style:name="P170" style:parent-style-name="Textbodyindent" style:family="paragraph">
      <style:paragraph-properties fo:text-align="center" fo:margin-left="0in" fo:margin-right="-0.0006in" fo:text-indent="3.3472in">
        <style:tab-stops>
          <style:tab-stop style:type="left" style:position="5.2173in"/>
        </style:tab-stops>
      </style:paragraph-properties>
      <style:text-properties style:font-name="Arial" style:font-name-complex="Liberation Serif" fo:font-size="11pt" style:font-size-asian="11pt" style:font-size-complex="11pt"/>
    </style:style>
    <style:style style:name="P171" style:parent-style-name="Textbodyindent" style:family="paragraph">
      <style:paragraph-properties fo:text-align="center" fo:margin-left="0in" fo:margin-right="-0.0006in" fo:text-indent="3.3472in">
        <style:tab-stops>
          <style:tab-stop style:type="left" style:position="5.2173in"/>
        </style:tab-stops>
      </style:paragraph-properties>
      <style:text-properties style:font-name="Arial" style:font-name-complex="Liberation Serif" fo:font-size="11pt" style:font-size-asian="11pt" style:font-size-complex="11pt"/>
    </style:style>
    <style:style style:name="P172" style:parent-style-name="Textbodyindent" style:family="paragraph">
      <style:paragraph-properties fo:text-align="center" fo:margin-left="0in" fo:margin-right="-0.0006in" fo:text-indent="3.3472in">
        <style:tab-stops>
          <style:tab-stop style:type="left" style:position="5.2173in"/>
        </style:tab-stops>
      </style:paragraph-properties>
    </style:style>
    <style:style style:name="T173" style:parent-style-name="Car.predefinitoparagrafo" style:family="text">
      <style:text-properties style:font-name="Arial" style:font-name-complex="Liberation Serif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</text:p>
      <text:p text:style-name="P10"><text:tab/>Creazzo, 16/6/2022.</text:p>
      <text:p text:style-name="P11"/>
      <text:p text:style-name="P12"/>
      <text:p text:style-name="P13">Ai Sigg.ri Candidati<text:s/></text:p>
      <text:p text:style-name="P14"/>
      <text:p text:style-name="P15"/>
      <text:p text:style-name="P16"/>
      <text:p text:style-name="P17"/>
      <text:p text:style-name="P18"/>
      <text:h text:style-name="Titolo1" text:outline-level="1"/>
      <text:p text:style-name="P19"><text:span text:style-name="T20">OGGETTO:</text:span><text:span text:style-name="T21"><text:tab/></text:span><text:span text:style-name="T22">candidati ammessi al concorso con riserva. Integrazione domanda presentata.</text:span></text:p>
      <text:p text:style-name="P23"/>
      <text:p text:style-name="P24">I candidati ammessi al concorso con riserva, dovranno presentare il modulo allegato<text:s/>alla presente comunicazione, ad integrazione alla domanda di ammissione già presentata, barrando le dichiarazioni omesse nella stessa, come precisato nell’elenco “Candidati ammessi con riserva - allegato “C”.</text:p>
      <text:p text:style-name="P25"><text:span text:style-name="T26">Il modulo con le integrazioni necessarie, sotto</text:span><text:span text:style-name="T27">scritto dal candidato, dovrà essere consegnato alla Commissione il giorno fissato per lo svolgimento della prova scritta come da calendario pubblicato.</text:span></text:p>
      <text:p text:style-name="P28"/>
      <text:p text:style-name="P29"><text:tab/>IL PRESIDENTE DELLA COMMISSIONE</text:p>
      <text:p text:style-name="P30"><text:tab/>f.to Renato Graziani</text:p>
      <text:soft-page-break/>
      <text:h text:style-name="P31" text:outline-level="1"><text:tab/><text:tab/><text:span text:style-name="T32">Spett.Le Comune di Creazzo</text:span></text:h>
      <text:p text:style-name="P33"><text:tab/>Piazza del Comune,<text:s/>6</text:p>
      <text:p text:style-name="P34"><text:tab/>36051 Creazzo<text:tab/><text:tab/><text:tab/><text:span text:style-name="T35"><text:tab/></text:span><text:span text:style-name="T36"><text:tab/></text:span><text:tab/><text:tab/></text:p>
      <text:p text:style-name="P37"><text:span text:style-name="T38">OGGETTO:</text:span><text:span text:style-name="T39"><text:tab/></text:span><text:span text:style-name="T40">Candidato ammesso con riserva: integrazione domanda<text:s/></text:span><text:span text:style-name="T41">di partecipazione al concorso pubblico</text:span><text:span text:style-name="T42"><text:s/>per</text:span><text:span text:style-name="T43"><text:s/>esami per la copertura di n.</text:span><text:span text:style-name="T44"><text:s/>1 posto di Istruttore direttivo contabile<text:s/></text:span><text:span text:style-name="T45"><text:s/>- categoria giuridica<text:s/></text:span><text:span text:style-name="T46">D</text:span><text:span text:style-name="T47"><text:s/>– posizione economica<text:s/></text:span><text:span text:style-name="T48">D1<text:s/></text:span><text:span text:style-name="T49">- a tempo pi</text:span><text:span text:style-name="T50">eno e</text:span><text:span text:style-name="T51"><text:s/>indeterminato</text:span><text:span text:style-name="T52">.</text:span></text:p>
      <text:p text:style-name="P53"><text:span text:style-name="T54"><text:s/></text:span></text:p>
      <text:p text:style-name="P55"/>
      <text:p text:style-name="P56"><text:span text:style-name="T57">Io sottoscritt</text:span><text:bookmark-start text:name="Testo77"/><text:span text:style-name="T58"><text:text-input text:description="Testo77"> </text:text-input></text:span><text:bookmark-end text:name="Testo77"/><text:span text:style-name="T59">_____________________________</text:span><text:span text:style-name="T60">, ad integrazione della domanda di partecipazione al<text:s/></text:span><text:span text:style-name="T61">concorso indicato in oggetto di cui al prot. n._________</text:span></text:p>
      <text:p text:style-name="P62"/>
      <text:p text:style-name="P63">DI C H I A R O</text:p>
      <text:p text:style-name="P64">(segnare la casistica che ricorre)</text:p>
      <text:p text:style-name="P65"><text:span text:style-name="T66">□ <text:s text:c="2"/></text:span><text:bookmark-start text:name="Controllo1"/><text:bookmark-end text:name="Controllo1"/><text:span text:style-name="T67">di non avere riportato condanne penali;</text:span></text:p>
      <text:p text:style-name="P68"><text:bookmark-start text:name="Controllo2"/><text:bookmark-end text:name="Controllo2"/><text:span text:style-name="T69">□</text:span><text:span text:style-name="T70"><text:tab/></text:span><text:span text:style-name="T71">ovvero di avere riportato le seguenti condanne<text:s/></text:span><text:span text:style-name="T72">penali_____________________________;</text:span></text:p>
      <text:p text:style-name="P73"><text:bookmark-start text:name="Controllo3"/><text:bookmark-end text:name="Controllo3"/><text:span text:style-name="T74">□ <text:s/>di non avere in corso procedimenti penali;</text:span></text:p>
      <text:p text:style-name="P75"><text:bookmark-start text:name="Controllo4"/><text:bookmark-end text:name="Controllo4"/><text:span text:style-name="T76">□ <text:s/>ovvero di avere in corso i seguenti procedimenti penali</text:span><text:span text:style-name="T77">___________________________;</text:span></text:p>
      <text:p text:style-name="P78"><text:bookmark-start text:name="Controllo5"/><text:bookmark-end text:name="Controllo5"/><text:span text:style-name="T79">□</text:span><text:span text:style-name="T80"><text:s/>di non essere stat</text:span><text:bookmark-start text:name="Testo24"/><text:span text:style-name="T81">_</text:span><text:span text:style-name="T82"><text:text-input text:description="Testo24"> </text:text-input></text:span><text:bookmark-end text:name="Testo24"/><text:span text:style-name="T83"><text:s/>destituit</text:span><text:bookmark-start text:name="Testo25"/><text:span text:style-name="T84">_</text:span><text:span text:style-name="T85"><text:text-input text:description="Testo25"> </text:text-input></text:span><text:bookmark-end text:name="Testo25"/><text:span text:style-name="T86"><text:s/>o dispens</text:span><text:span text:style-name="T87">at</text:span><text:bookmark-start text:name="Testo26"/><text:span text:style-name="T88">_</text:span><text:span text:style-name="T89"><text:text-input text:description="Testo26"> </text:text-input></text:span><text:bookmark-end text:name="Testo26"/><text:span text:style-name="T90"><text:s/>dall'impiego presso pubbliche amministrazioni per persistente insufficiente rendimento</text:span></text:p>
      <text:p text:style-name="P91"><text:bookmark-start text:name="Controllo6"/><text:bookmark-end text:name="Controllo6"/><text:span text:style-name="T92">□</text:span><text:span text:style-name="T93"><text:s/></text:span><text:span text:style-name="T94">ovvero</text:span><text:span text:style-name="T95"><text:s/>di essere stat</text:span><text:bookmark-start text:name="Testo27"/><text:span text:style-name="T96">_</text:span><text:span text:style-name="T97"><text:text-input text:description="Testo27"> </text:text-input></text:span><text:bookmark-end text:name="Testo27"/><text:span text:style-name="T98"><text:s/>destituit</text:span><text:bookmark-start text:name="Testo28"/><text:span text:style-name="T99">_</text:span><text:bookmark-end text:name="Testo28"/><text:span text:style-name="T100"><text:s/>o dispensat</text:span><text:bookmark-start text:name="Testo29"/><text:span text:style-name="T101">_</text:span><text:bookmark-end text:name="Testo29"/><text:span text:style-name="T102"><text:s/>per i seguenti motivi__________________;</text:span></text:p>
      <text:p text:style-name="P103"><text:bookmark-start text:name="Controllo7"/><text:bookmark-end text:name="Controllo7"/><text:span text:style-name="T104">□</text:span><text:span text:style-name="T105"><text:s/>di non essere stat</text:span><text:bookmark-start text:name="Testo31"/><text:span text:style-name="T106">_</text:span><text:span text:style-name="T107"><text:text-input text:description="Testo31"> </text:text-input></text:span><text:bookmark-end text:name="Testo31"/><text:span text:style-name="T108"><text:s/>dichiarat</text:span><text:bookmark-start text:name="Testo32"/><text:span text:style-name="T109">_</text:span><text:span text:style-name="T110"><text:text-input text:description="Testo32"> </text:text-input></text:span><text:bookmark-end text:name="Testo32"/><text:span text:style-name="T111"><text:s/>decadut</text:span><text:bookmark-start text:name="Testo33"/><text:span text:style-name="T112">_</text:span><text:span text:style-name="T113"><text:text-input text:description="Testo33"> </text:text-input></text:span><text:bookmark-end text:name="Testo33"/><text:span text:style-name="T114"><text:s/>da un impiego pubblico ai sensi dell'art. 127, comma 1, lettera d) del Decreto del Presidente della Repubblica 10 gennaio1957, n. 3</text:span></text:p>
      <text:p text:style-name="P115"><text:bookmark-start text:name="Controllo8"/><text:bookmark-end text:name="Controllo8"/><text:span text:style-name="T116">□</text:span><text:span text:style-name="T117"><text:s/></text:span><text:span text:style-name="T118"><text:s/></text:span><text:span text:style-name="T119">ovvero</text:span><text:span text:style-name="T120"><text:s/>di essere stat</text:span><text:bookmark-start text:name="Testo34"/><text:span text:style-name="T121">_</text:span><text:span text:style-name="T122"><text:text-input text:description="Testo34"> </text:text-input></text:span><text:bookmark-end text:name="Testo34"/><text:span text:style-name="T123">d</text:span><text:span text:style-name="T124">ichiarat</text:span><text:bookmark-start text:name="Testo35"/><text:span text:style-name="T125">_</text:span><text:span text:style-name="T126"><text:text-input text:description="Testo35"> </text:text-input></text:span><text:bookmark-end text:name="Testo35"/><text:span text:style-name="T127"><text:s/>decadut</text:span><text:bookmark-start text:name="Testo36"/><text:span text:style-name="T128">_</text:span><text:bookmark-end text:name="Testo36"/><text:span text:style-name="T129"><text:s/>per i seguenti motivi____________________;</text:span></text:p>
      <text:p text:style-name="P130"><text:bookmark-start text:name="Controllo9"/><text:bookmark-end text:name="Controllo9"/><text:span text:style-name="T131">□</text:span><text:span text:style-name="T132"><text:s/>di non essere stat</text:span><text:bookmark-start text:name="Testo38"/><text:span text:style-name="T133"><text:text-input text:description="Testo38"> </text:text-input></text:span><text:bookmark-end text:name="Testo38"/><text:span text:style-name="T134"><text:s/>interdett</text:span><text:bookmark-start text:name="Testo39"/><text:span text:style-name="T135"><text:text-input text:description="Testo39"> </text:text-input></text:span><text:bookmark-end text:name="Testo39"/><text:span text:style-name="T136"><text:s/>dai pubblici uffici in base a sentenza passata in giudicato;</text:span></text:p>
      <text:p text:style-name="P137"><text:bookmark-start text:name="Controllo10"/><text:bookmark-start text:name="Controllo11"/><text:bookmark-end text:name="Controllo10"/><text:bookmark-end text:name="Controllo11"/><text:span text:style-name="T138">□<text:s/></text:span><text:span text:style-name="T139">di possedere<text:s/></text:span><text:span text:style-name="T140">l’idoneità psico-fisica all'impiego prevista dal bando di concorso;</text:span></text:p>
      <text:p text:style-name="P141"><text:span text:style-name="T142">□</text:span><text:span text:style-name="T143"><text:s/>(solo per i candidati di sesso maschile)</text:span><text:span text:style-name="T144"><text:s/></text:span><text:span text:style-name="T145">di avere la seguente posizione nei confronti degli obblighi militari:</text:span></text:p>
      <text:p text:style-name="P146"><text:bookmark-start text:name="Controllo12"/><text:bookmark-end text:name="Controllo12"/><text:span text:style-name="T147">□</text:span><text:span text:style-name="T148"><text:s/>di avere già assolto il servizio militare di leva o servizio sostitutivo</text:span></text:p>
      <text:p text:style-name="P149"><text:bookmark-start text:name="Controllo13"/><text:bookmark-end text:name="Controllo13"/><text:span text:style-name="T150">□</text:span><text:span text:style-name="T151"><text:s/>di non essere soggetto all'obbligo (da 1.1.2006)</text:span></text:p>
      <text:p text:style-name="P152"><text:bookmark-start text:name="Controllo14"/><text:bookmark-end text:name="Controllo14"/><text:span text:style-name="T153">□</text:span><text:span text:style-name="T154"><text:s/>di essere esente</text:span></text:p>
      <text:p text:style-name="P155"><text:span text:style-name="T156">□<text:s/></text:span><text:span text:style-name="T157">di essere in possesso della patente di guida categoria_____________;</text:span></text:p>
      <text:p text:style-name="P158"><text:span text:style-name="T159">□<text:s/></text:span><text:span text:style-name="T160">di conoscere la lingua inglese e le applicazioni informatiche più diffuse;</text:span></text:p>
      <text:p text:style-name="P161">In fede.</text:p>
      <text:p text:style-name="P162"/>
      <text:p text:style-name="P163"><text:span text:style-name="T164">Data<text:s/></text:span><text:span text:style-name="T165"><text:text-input text:description="">  </text:text-input></text:span><text:span text:style-name="T166">/</text:span><text:span text:style-name="T167"><text:text-input text:description="">  </text:text-input></text:span><text:span text:style-name="T168">/</text:span><text:span text:style-name="T169"><text:text-input text:description="">    </text:text-input></text:span></text:p>
      <text:p text:style-name="P170">Firma</text:p>
      <text:p text:style-name="P171"/>
      <text:p text:style-name="P172"><text:span text:style-name="T173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9847in" fo:text-indent="-0.9847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4.0361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style:punctuation-wrap="simple" style:text-autospace="none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4.1347in" fo:text-indent="-0.4923in">
        <style:tab-stops/>
      </style:paragraph-properties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widows="0" fo:orphans="0" style:punctuation-wrap="hanging" fo:text-align="justify" style:vertical-align="auto" fo:margin-left="0.4215in" fo:text-indent="-0.3305in">
        <style:tab-stops/>
      </style:paragraph-properties>
      <style:text-properties style:font-name-asian="Arial" style:font-name-complex="Arial" fo:font-size="11pt" style:font-size-asian="11pt" style:font-size-complex="11pt" style:language-complex="it" style:country-complex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indent" style:display-name="Text body indent" style:family="paragraph" style:parent-style-name="Normale">
      <style:paragraph-properties fo:widows="0" fo:orphans="0" style:punctuation-wrap="hanging" style:text-autospace="ideograph-alpha" style:vertical-align="auto" fo:margin-left="0.9847in" fo:text-indent="-0.9847in">
        <style:tab-stops/>
      </style:paragraph-properties>
      <style:text-properties style:font-name="Times New Roman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659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4.4784in" style:use-optimal-column-width="false"/>
    </style:style>
    <style:style style:name="Table2" style:family="table">
      <style:table-properties style:width="4.478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keep-with-next="always" fo:keep-together="always" fo:widows="0" fo:orphans="0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Normale" style:family="paragraph">
      <style:paragraph-properties fo:keep-with-next="always" fo:keep-together="always" fo:widows="0" fo:orphans="0"/>
    </style:style>
    <style:style style:name="P9" style:parent-style-name="Normale" style:family="paragraph">
      <style:paragraph-properties fo:keep-with-next="always" fo:keep-together="always" fo:widows="0" fo:orphans="0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8240" draw:id="id0" draw:style-name="a0" draw:name="Picture 1" text:anchor-type="as-char" svg:x="0in" svg:y="0in" svg:width="3.91667in" svg:height="0.8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<text:p text:style-name="P8">Piazza del Comune, 6 - P. IVA e C.F. 00264180241</text:p>
              <text:p text:style-name="P9">Tel. 0444/338202 - Fax 0444/338299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. n°	Creazzo, lì 16.04.1998</dc:title>
    <dc:subject/>
    <meta:initial-creator>COMUNE DI CREAZZO</meta:initial-creator>
    <dc:creator>pretto</dc:creator>
    <meta:creation-date>2022-06-16T10:17:00Z</meta:creation-date>
    <dc:date>2022-06-17T07:15:00Z</dc:date>
    <meta:print-date>2019-11-22T12:56:00Z</meta:print-date>
    <meta:template xlink:href="Normal.dotm" xlink:type="simple"/>
    <meta:editing-cycles>4</meta:editing-cycles>
    <meta:editing-duration>PT420S</meta:editing-duration>
    <meta:document-statistic meta:page-count="2" meta:paragraph-count="5" meta:word-count="438" meta:character-count="2930" meta:row-count="20" meta:non-whitespace-character-count="2497"/>
  </office:meta>
</office:document-meta>
</file>