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134.64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58.74mm"/>
    </style:style>
    <style:style style:name="co21" style:family="table-column">
      <style:table-column-properties fo:break-before="auto" style:column-width="32.81mm"/>
    </style:style>
    <style:style style:name="co22" style:family="table-column">
      <style:table-column-properties fo:break-before="auto" style:column-width="39.42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8.34mm" fo:break-before="auto" style:use-optimal-row-height="false"/>
    </style:style>
    <style:style style:name="ro3" style:family="table-row">
      <style:table-row-properties style:row-height="9.6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32.56mm" fo:break-before="auto" style:use-optimal-row-height="false"/>
    </style:style>
    <style:style style:name="ro7" style:family="table-row">
      <style:table-row-properties style:row-height="14.96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5.08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9.88mm" fo:break-before="auto" style:use-optimal-row-height="false"/>
    </style:style>
    <style:style style:name="ro13" style:family="table-row">
      <style:table-row-properties style:row-height="39.48mm" fo:break-before="auto" style:use-optimal-row-height="false"/>
    </style:style>
    <style:style style:name="ro14" style:family="table-row">
      <style:table-row-properties style:row-height="17.41mm" fo:break-before="auto" style:use-optimal-row-height="false"/>
    </style:style>
    <style:style style:name="ro15" style:family="table-row">
      <style:table-row-properties style:row-height="32.16mm" fo:break-before="auto" style:use-optimal-row-height="false"/>
    </style:style>
    <style:style style:name="ro16" style:family="table-row">
      <style:table-row-properties style:row-height="24.41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6.25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25.28mm" fo:break-before="auto" style:use-optimal-row-height="false"/>
    </style:style>
    <style:style style:name="ro21" style:family="table-row">
      <style:table-row-properties style:row-height="16.55mm" fo:break-before="auto" style:use-optimal-row-height="false"/>
    </style:style>
    <style:style style:name="ro22" style:family="table-row">
      <style:table-row-properties style:row-height="20.44mm" fo:break-before="auto" style:use-optimal-row-height="false"/>
    </style:style>
    <style:style style:name="ro23" style:family="table-row">
      <style:table-row-properties style:row-height="24.22mm" fo:break-before="auto" style:use-optimal-row-height="false"/>
    </style:style>
    <style:style style:name="ro24" style:family="table-row">
      <style:table-row-properties style:row-height="23.35mm" fo:break-before="auto" style:use-optimal-row-height="false"/>
    </style:style>
    <style:style style:name="ro25" style:family="table-row">
      <style:table-row-properties style:row-height="19.53mm" fo:break-before="auto" style:use-optimal-row-height="false"/>
    </style:style>
    <style:style style:name="ro26" style:family="table-row">
      <style:table-row-properties style:row-height="27.99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2.72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1.92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3pt" style:font-name-asian="Times New Roman2" style:font-size-asian="4pt" style:font-name-complex="Times New Roman2" style:font-size-complex="4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 Black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Times New Roman" fo:font-size="10pt" style:font-size-asian="10pt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21.18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10pt" style:font-size-asian="10pt" style:font-size-complex="10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Black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3" style:family="table-cell" style:parent-style-name="Default">
      <style:text-properties style:font-name="Times New Roman" fo:font-size="10pt" style:font-size-asian="10pt" style:font-size-complex="10pt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Verdana" fo:font-size="6pt" style:font-name-asian="Times New Roman2" style:font-size-asian="6pt" style:font-name-complex="Times New Roman2" style:font-size-complex="6pt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Black" fo:font-size="6pt" fo:font-weight="bold" style:font-name-asian="Times New Roman2" style:font-size-asian="6pt" style:font-weight-asian="bold" style:font-name-complex="Times New Roman2" style:font-size-complex="6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28.24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3.53mm"/>
      <style:text-properties fo:font-size="4pt" fo:font-weight="bold" style:font-name-asian="Calibri1" style:font-size-asian="4pt" style:font-weight-asian="bold" style:font-name-complex="Calibri1" style:font-size-complex="4pt" style:font-weight-complex="bold"/>
    </style:style>
    <style:style style:name="ce110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Excel_20_Built-in_20_Normal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2" style:family="table-cell" style:parent-style-name="Excel_20_Built-in_20_Normal" style:data-style-name="N1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3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3.53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Excel_20_Built-in_20_Normal" style:data-style-name="N1">
      <style:table-cell-properties fo:border-bottom="none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Excel_20_Built-in_20_Normal" style:data-style-name="N10000">
      <style:table-cell-properties fo:background-color="#ff65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Excel_20_Built-in_20_Normal" style:data-style-name="N104">
      <style:table-cell-properties fo:background-color="#ff9900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19" style:family="table-cell" style:parent-style-name="Excel_20_Built-in_20_Normal" style:data-style-name="N2">
      <style:table-cell-properties fo:background-color="#ff9900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20" style:family="table-cell" style:parent-style-name="Excel_20_Built-in_20_Normal" style:data-style-name="N2">
      <style:table-cell-properties fo:border-bottom="none" fo:background-color="#ff99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21" style:family="table-cell" style:parent-style-name="Excel_20_Built-in_20_Normal" style:data-style-name="N10000">
      <style:table-cell-properties fo:border-bottom="0.06pt solid #000000" fo:background-color="#ff99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2" style:family="table-cell" style:parent-style-name="Excel_20_Built-in_20_Normal" style:data-style-name="N10000">
      <style:table-cell-properties fo:border-bottom="0.06pt solid #000000" fo:background-color="#ff99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17.66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4" style:family="table-cell" style:parent-style-name="Excel_20_Built-in_20_Normal" style:data-style-name="N1">
      <style:table-cell-properties fo:border-bottom="non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Normal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28" style:family="table-cell" style:parent-style-name="Excel_20_Built-in_20_Normal" style:data-style-name="N10000">
      <style:table-cell-properties fo:background-color="#323299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0">
      <style:table-cell-properties fo:background-color="#ffff99" fo:border="0.06pt solid #000000"/>
      <style:text-properties style:font-name="Times New Roman" fo:font-size="10pt" style:font-size-asian="10pt" style:font-size-complex="10pt"/>
    </style:style>
    <style:style style:name="ce44" style:family="table-cell" style:parent-style-name="Excel_20_Built-in_20_Normal" style:data-style-name="N2">
      <style:table-cell-properties fo:background-color="#99ccff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31" style:family="table-cell" style:parent-style-name="Excel_20_Built-in_20_Normal" style:data-style-name="N2">
      <style:table-cell-properties fo:border-bottom="none" fo:background-color="#99ccff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32" style:family="table-cell" style:parent-style-name="Excel_20_Built-in_20_Normal" style:data-style-name="N1000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Normal" style:data-style-name="N10000">
      <style:table-cell-properties fo:background-color="#99cc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Excel_20_Built-in_20_Normal" style:data-style-name="N104">
      <style:table-cell-properties fo:background-color="#99ccff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35" style:family="table-cell" style:parent-style-name="Excel_20_Built-in_20_Normal" style:data-style-name="N1">
      <style:table-cell-properties fo:background-color="#99ccff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36" style:family="table-cell" style:parent-style-name="Excel_20_Built-in_20_Normal" style:data-style-name="N10000">
      <style:table-cell-properties fo:border-bottom="0.06pt solid #000000" fo:background-color="#7f007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Excel_20_Built-in_20_Normal" style:data-style-name="N104">
      <style:table-cell-properties fo:background-color="#cc99ff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53" style:family="table-cell" style:parent-style-name="Excel_20_Built-in_20_Normal" style:data-style-name="N2">
      <style:table-cell-properties fo:background-color="#cc99ff"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39" style:family="table-cell" style:parent-style-name="Excel_20_Built-in_20_Normal" style:data-style-name="N2">
      <style:table-cell-properties fo:border-bottom="none" fo:background-color="#cc99ff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40" style:family="table-cell" style:parent-style-name="Excel_20_Built-in_20_Normal" style:data-style-name="N10000">
      <style:table-cell-properties fo:border-bottom="0.06pt solid #000000" fo:background-color="#cc99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Normal" style:data-style-name="N10000">
      <style:table-cell-properties fo:background-color="#cc99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43" style:family="table-cell" style:parent-style-name="Excel_20_Built-in_20_Normal" style:data-style-name="N1000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Excel_20_Built-in_20_Normal" style:data-style-name="N10000">
      <style:table-cell-properties fo:background-color="#99ccff" style:text-align-source="fix" style:repeat-content="false" fo:wrap-option="wrap" fo:border="0.06pt solid #000000" style:vertical-align="top"/>
      <style:paragraph-properties fo:text-align="center"/>
      <style:text-properties style:font-name="Arial Black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Calibri11" style:font-size-asian="10pt" style:font-name-complex="Calibri11" style:font-size-complex="10pt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Calibri1" style:font-size-asian="10pt" style:font-name-complex="Calibri1" style:font-size-complex="10pt"/>
    </style:style>
    <style:style style:name="ce1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1" fo:font-size="6pt" style:font-name-asian="Calibri11" style:font-size-asian="6pt" style:font-name-complex="Calibri11" style:font-size-complex="6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4pt" fo:font-weight="bold" style:font-name-asian="Calibri1" style:font-size-asian="4pt" style:font-weight-asian="bold" style:font-name-complex="Calibri1" style:font-size-complex="4pt" style:font-weight-complex="bold"/>
    </style:style>
    <style:style style:name="ce1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0" style:family="table-cell" style:parent-style-name="Excel_20_Built-in_20_Normal" style:data-style-name="N10000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4" style:family="table-cell" style:parent-style-name="Default" style:data-style-name="N0">
      <style:table-cell-properties fo:background-color="transparent" fo:border="0.06pt solid #000000"/>
    </style:style>
    <style:style style:name="ce137" style:family="table-cell" style:parent-style-name="Excel_20_Built-in_20_Normal" style:data-style-name="N10000">
      <style:table-cell-properties fo:background-color="#cccc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48" style:family="table-cell" style:parent-style-name="Excel_20_Built-in_20_Normal" style:data-style-name="N10000">
      <style:table-cell-properties fo:border-bottom="0.06pt solid #000000" fo:background-color="#cc99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52.95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0" style:family="table-cell" style:parent-style-name="Excel_20_Built-in_20_Normal" style:data-style-name="N10000">
      <style:table-cell-properties fo:background-color="#ffcc00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1" style:family="table-cell" style:parent-style-name="Excel_20_Built-in_20_Normal" style:data-style-name="N10000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2" style:family="table-cell" style:parent-style-name="Excel_20_Built-in_20_Normal" style:data-style-name="N10000">
      <style:table-cell-properties fo:background-color="#ff9900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3" style:family="table-cell" style:parent-style-name="Excel_20_Built-in_20_Normal" style:data-style-name="N10000">
      <style:table-cell-properties fo:background-color="#ff6500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4" style:family="table-cell" style:parent-style-name="Excel_20_Built-in_20_Normal" style:data-style-name="N10000">
      <style:table-cell-properties fo:background-color="#323299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Normal" style:data-style-name="N10000">
      <style:table-cell-properties fo:background-color="#993200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Normal" style:data-style-name="N10000">
      <style:table-cell-properties fo:background-color="#323299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7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1" style:family="text">
      <style:text-properties fo:color="#000000" fo:font-size="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3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fo:font-weight="bold" style:font-name-asian="Calibri" style:font-name-complex="Calibri" style:font-weight-asian="bold" style:font-weight-complex="bold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fo:font-weight="bold" style:font-name-asian="Calibri" style:font-name-complex="Calibri" style:font-weight-asian="bold" style:font-weight-complex="bold"/>
    </style:style>
    <style:style style:name="T7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-asian="Times New Roman" style:font-name-complex="Times New Roman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-asian="Calibri" style:font-name-complex="Calibri"/>
    </style:style>
    <style:style style:name="T10" style:family="text">
      <style:text-properties fo:color="#000000" fo:font-size="5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5pt" style:font-size-complex="5pt" style:font-weight-asian="bold" style:font-weight-complex="bold" style:font-style-asian="normal" style:font-style-complex="normal"/>
    </style:style>
    <style:style style:name="T11" style:family="text">
      <style:text-properties fo:color="#000000" fo:font-size="5pt" style:text-underline-style="none" style:text-underline-color="font-color" style:text-line-through-type="none" fo:font-style="normal" style:text-outline="false" fo:text-shadow="none" style:font-size-asian="5pt" style:font-size-complex="5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12" style:family="text">
      <style:text-properties fo:color="#000000" fo:font-size="5pt" style:text-underline-style="none" style:text-underline-color="font-color" style:text-line-through-type="none" fo:font-style="normal" style:text-outline="false" fo:text-shadow="none" style:font-size-asian="5pt" style:font-size-complex="5pt" style:font-style-asian="normal" style:font-style-complex="normal" fo:font-weight="bold" style:font-name-asian="Calibri" style:font-name-complex="Calibri" style:font-weight-asian="bold" style:font-weight-complex="bold"/>
    </style:style>
    <style:style style:name="T13" style:family="text">
      <style:text-properties fo:color="#000000" fo:font-size="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4pt" style:font-size-complex="4pt" style:font-weight-asian="bold" style:font-weight-complex="bold" style:font-style-asian="normal" style:font-style-complex="normal"/>
    </style:style>
    <style:style style:name="T14" style:family="text">
      <style:text-properties fo:color="#000000" fo:font-size="4pt" style:text-underline-style="none" style:text-underline-color="font-color" style:text-line-through-type="none" fo:font-style="normal" style:text-outline="false" fo:text-shadow="none" style:font-size-asian="4pt" style:font-size-complex="4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15" style:family="text">
      <style:text-properties fo:color="#000000" fo:font-size="4pt" style:text-underline-style="none" style:text-underline-color="font-color" style:text-line-through-type="none" fo:font-style="normal" style:text-outline="false" fo:text-shadow="none" style:font-size-asian="4pt" style:font-size-complex="4pt" style:font-style-asian="normal" style:font-style-complex="normal" fo:font-weight="bold" style:font-name-asian="Calibri" style:font-name-complex="Calibri" style:font-weight-asian="bold" style:font-weight-complex="bold"/>
    </style:style>
    <style:style style:name="T1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-asian="Times New Roman" style:font-name-complex="Times New Roman"/>
    </style:style>
    <style:style style:name="T1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-asian="Calibri" style:font-name-complex="Calibri"/>
    </style:style>
    <style:style style:name="T19" style:family="text">
      <style:text-properties fo:color="#000000" fo:font-size="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4pt" style:font-size-complex="4pt" style:font-weight-asian="normal" style:font-weight-complex="normal" style:font-style-asian="normal" style:font-style-complex="normal"/>
    </style:style>
    <style:style style:name="T20" style:family="text">
      <style:text-properties fo:color="#000000" fo:font-size="4pt" fo:font-weight="normal" style:text-underline-style="none" style:text-underline-color="font-color" style:text-line-through-type="none" fo:font-style="normal" style:text-outline="false" fo:text-shadow="none" style:font-size-asian="4pt" style:font-size-complex="4pt" style:font-weight-asian="normal" style:font-weight-complex="normal" style:font-style-asian="normal" style:font-style-complex="normal" style:font-name-asian="Times New Roman" style:font-name-complex="Times New Roman"/>
    </style:style>
    <style:style style:name="T21" style:family="text">
      <style:text-properties fo:color="#000000" fo:font-size="4pt" fo:font-weight="normal" style:text-underline-style="none" style:text-underline-color="font-color" style:text-line-through-type="none" fo:font-style="normal" style:text-outline="false" fo:text-shadow="none" style:font-size-asian="4pt" style:font-size-complex="4pt" style:font-weight-asian="normal" style:font-weight-complex="normal" style:font-style-asian="normal" style:font-style-complex="normal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 table:print-ranges="Table_1.A1:Table_1.Q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006" table:default-cell-style-name="ce2"/>
        <table:table-column table:style-name="co18" table:default-cell-style-name="ce2"/>
        <table:table-row table:style-name="ro1">
          <table:table-cell table:style-name="ce18" office:value-type="string" calcext:value-type="string" table:number-columns-spanned="3" table:number-rows-spanned="2">
            <text:p>Allegato 3 <text:s text:c="12"/>ANALISI DEI RISCHI DI FENOMENI CORRUTTIVI</text:p>
          </table:table-cell>
          <table:covered-table-cell table:number-columns-repeated="2"/>
          <table:table-cell table:style-name="ce9" office:value-type="string" calcext:value-type="string" table:number-columns-spanned="13" table:number-rows-spanned="1">
            <text:p><text:span text:style-name="T10">TABELLA</text:span><text:span text:style-name="T11"> </text:span><text:span text:style-name="T12">VALUTAZIONE</text:span><text:span text:style-name="T11"> </text:span><text:span text:style-name="T12">DEL</text:span><text:span text:style-name="T11"> </text:span><text:span text:style-name="T12">RISCHIO</text:span></text:p>
          </table:table-cell>
          <table:covered-table-cell table:number-columns-repeated="12"/>
          <table:table-cell table:style-name="ce142" table:number-columns-spanned="1" table:number-rows-spanned="2"/>
          <table:table-cell table:number-columns-repeated="1007"/>
        </table:table-row>
        <table:table-row table:style-name="ro2">
          <table:covered-table-cell table:number-columns-repeated="3"/>
          <table:table-cell table:style-name="ce108" office:value-type="string" calcext:value-type="string" table:number-columns-spanned="6" table:number-rows-spanned="1">
            <text:p><text:span text:style-name="T10">INDICI</text:span><text:span text:style-name="T11"> </text:span><text:span text:style-name="T12">DI</text:span><text:span text:style-name="T11"> </text:span><text:span text:style-name="T12">VALUTAZIONE</text:span><text:span text:style-name="T11"> </text:span><text:span text:style-name="T12">DELLA</text:span><text:span text:style-name="T11"> </text:span><text:span text:style-name="T12">PROBABILITA'</text:span></text:p>
          </table:table-cell>
          <table:covered-table-cell table:number-columns-repeated="5"/>
          <table:table-cell table:style-name="ce117" office:value-type="string" calcext:value-type="string" table:number-columns-spanned="1" table:number-rows-spanned="2">
            <text:p><text:span text:style-name="T13">TOTALE</text:span><text:span text:style-name="T14"> </text:span><text:span text:style-name="T15">VALUTAZIONE</text:span><text:span text:style-name="T14"> </text:span><text:span text:style-name="T15">PROBABILITA'</text:span><text:span text:style-name="T14"> </text:span><text:span text:style-name="T15">(P)</text:span></text:p>
            <text:p><text:span text:style-name="T13">media</text:span><text:span text:style-name="T14"> </text:span><text:span text:style-name="T15">aritmetica</text:span></text:p>
          </table:table-cell>
          <table:table-cell table:style-name="ce123" office:value-type="string" calcext:value-type="string" table:number-columns-spanned="4" table:number-rows-spanned="1">
            <text:p><text:span text:style-name="T10">INDICI</text:span><text:span text:style-name="T11"> </text:span><text:span text:style-name="T12">DI</text:span><text:span text:style-name="T11"> </text:span><text:span text:style-name="T12">VALUTAZIONE</text:span><text:span text:style-name="T11"> </text:span><text:span text:style-name="T12">DELL'IMPATTO</text:span></text:p>
          </table:table-cell>
          <table:covered-table-cell table:number-columns-repeated="3"/>
          <table:table-cell table:style-name="ce128" office:value-type="string" calcext:value-type="string" table:number-columns-spanned="1" table:number-rows-spanned="2">
            <text:p><text:span text:style-name="T13">TOTALE</text:span><text:span text:style-name="T14"> </text:span><text:span text:style-name="T15">VALUTAZIONE</text:span></text:p>
            <text:p><text:span text:style-name="T13">IMPATTO</text:span><text:span text:style-name="T14"> </text:span><text:span text:style-name="T15">(I)</text:span><text:span text:style-name="T14"> </text:span><text:span text:style-name="T15">media</text:span><text:span text:style-name="T14"> </text:span><text:span text:style-name="T15">aritmetica</text:span></text:p>
          </table:table-cell>
          <table:table-cell table:style-name="ce136" office:value-type="string" calcext:value-type="string" table:number-columns-spanned="1" table:number-rows-spanned="2">
            <text:p><text:span text:style-name="T13">VALORE</text:span><text:span text:style-name="T14"> </text:span><text:span text:style-name="T15">COMPLESSIVO</text:span><text:span text:style-name="T14"> </text:span><text:span text:style-name="T15">DEL</text:span><text:span text:style-name="T14"> </text:span><text:span text:style-name="T15">RISCHIO</text:span><text:span text:style-name="T14"> </text:span><text:span text:style-name="T15">(P</text:span><text:span text:style-name="T14"> </text:span><text:span text:style-name="T15">x</text:span><text:span text:style-name="T14"> </text:span><text:span text:style-name="T15">I)</text:span></text:p>
          </table:table-cell>
          <table:covered-table-cell/>
          <table:table-cell table:number-columns-repeated="1007"/>
        </table:table-row>
        <table:table-row table:style-name="ro3"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PROCESSO</text:p>
          </table:table-cell>
          <table:table-cell table:style-name="ce49" office:value-type="string" calcext:value-type="string">
            <text:p>RISCHIO</text:p>
          </table:table-cell>
          <table:table-cell table:style-name="ce109" office:value-type="string" calcext:value-type="string">
            <text:p>DISCREZIONALITA’</text:p>
          </table:table-cell>
          <table:table-cell table:style-name="ce113" office:value-type="string" calcext:value-type="string">
            <text:p><text:span text:style-name="T13">RILEVANZA</text:span></text:p>
            <text:p><text:span text:style-name="T13">ESTERNA</text:span></text:p>
          </table:table-cell>
          <table:table-cell table:style-name="ce109" office:value-type="string" calcext:value-type="string">
            <text:p>COMPLESSITA’</text:p>
          </table:table-cell>
          <table:table-cell table:style-name="ce113" office:value-type="string" calcext:value-type="string">
            <text:p><text:span text:style-name="T13">VALORE</text:span><text:span text:style-name="T14"> </text:span><text:span text:style-name="T15">ECONOMICO</text:span><text:span text:style-name="T14"> </text:span><text:span text:style-name="T15">DEL</text:span></text:p>
            <text:p><text:span text:style-name="T13">PROCESSO</text:span></text:p>
          </table:table-cell>
          <table:table-cell table:style-name="ce109" office:value-type="string" calcext:value-type="string">
            <text:p>FRAZIONABILITA’</text:p>
          </table:table-cell>
          <table:table-cell table:style-name="ce109" office:value-type="string" calcext:value-type="string">
            <text:p>CONTROLLI</text:p>
          </table:table-cell>
          <table:covered-table-cell/>
          <table:table-cell table:style-name="ce113" office:value-type="string" calcext:value-type="string">
            <text:p><text:span text:style-name="T13">IMPATTO</text:span><text:span text:style-name="T14"> </text:span><text:span text:style-name="T15">ORGANIZZATIVO</text:span></text:p>
          </table:table-cell>
          <table:table-cell table:style-name="ce113" office:value-type="string" calcext:value-type="string">
            <text:p><text:span text:style-name="T13">IMPATTO</text:span><text:span text:style-name="T14"> </text:span><text:span text:style-name="T15">ECONOMICO</text:span></text:p>
          </table:table-cell>
          <table:table-cell table:style-name="ce113" office:value-type="string" calcext:value-type="string">
            <text:p><text:span text:style-name="T13">IMPATTO</text:span><text:span text:style-name="T14"> </text:span><text:span text:style-name="T15">REPUTAZIONALE</text:span></text:p>
          </table:table-cell>
          <table:table-cell table:style-name="ce113" office:value-type="string" calcext:value-type="string">
            <text:p><text:span text:style-name="T13">IMPATTO</text:span><text:span text:style-name="T14"> </text:span><text:span text:style-name="T15">ORGANIZZATIVO,</text:span><text:span text:style-name="T14"> </text:span><text:span text:style-name="T15">ECONOMICO,</text:span><text:span text:style-name="T14"> </text:span><text:span text:style-name="T15">E</text:span><text:span text:style-name="T14"> </text:span><text:span text:style-name="T15">D'IMMAGINE</text:span></text:p>
          </table:table-cell>
          <table:covered-table-cell table:number-columns-repeated="2"/>
          <table:table-cell table:style-name="ce143" office:value-type="string" calcext:value-type="string">
            <text:p><text:span text:style-name="T13">MISURE</text:span><text:span text:style-name="T14"> </text:span><text:span text:style-name="T15">PER</text:span><text:span text:style-name="T14"> </text:span><text:span text:style-name="T15">IL</text:span><text:span text:style-name="T14"> </text:span><text:span text:style-name="T15">TRATTAMENTO</text:span></text:p>
          </table:table-cell>
          <table:table-cell table:number-columns-repeated="1007"/>
        </table:table-row>
        <table:table-row table:style-name="ro4">
          <table:table-cell table:style-name="ce4" table:number-columns-spanned="3" table:number-rows-spanned="1"/>
          <table:covered-table-cell table:number-columns-repeated="2"/>
          <table:table-cell table:style-name="ce110" table:number-columns-repeated="11"/>
          <table:table-cell table:style-name="ce129" table:number-columns-spanned="2" table:number-rows-spanned="1"/>
          <table:covered-table-cell/>
          <table:table-cell table:style-name="ce144" office:value-type="string" calcext:value-type="string">
            <text:p>OBBLIGATORIE</text:p>
          </table:table-cell>
          <table:table-cell table:number-columns-repeated="1007"/>
        </table:table-row>
        <table:table-row table:style-name="ro5">
          <table:table-cell table:style-name="ce60" office:value-type="string" calcext:value-type="string" table:number-columns-spanned="1" table:number-rows-spanned="5">
            <text:p><text:span text:style-name="T1">A-Acquisizione</text:span><text:span text:style-name="T2"> </text:span><text:span text:style-name="T3">e</text:span><text:span text:style-name="T2"> </text:span><text:span text:style-name="T3">progressione</text:span><text:span text:style-name="T2"> </text:span><text:span text:style-name="T3">del</text:span><text:span text:style-name="T2"> </text:span><text:span text:style-name="T3">personale</text:span></text:p>
          </table:table-cell>
          <table:table-cell table:style-name="ce101" office:value-type="string" calcext:value-type="string" table:number-columns-spanned="1" table:number-rows-spanned="3">
            <text:p>Reclutamento</text:p>
          </table:table-cell>
          <table:table-cell table:style-name="ce15" office:value-type="string" calcext:value-type="string">
            <text:p><text:span text:style-name="T7">Scarsa</text:span><text:span text:style-name="T8"> </text:span><text:span text:style-name="T9">trasparenza</text:span><text:span text:style-name="T8"> </text:span><text:span text:style-name="T9">nelle</text:span><text:span text:style-name="T8"> </text:span><text:span text:style-name="T9">procedure</text:span><text:span text:style-name="T8"> </text:span><text:span text:style-name="T9">selettive</text:span><text:span text:style-name="T8"> </text:span><text:span text:style-name="T9">caratterizzate</text:span><text:span text:style-name="T8"> </text:span><text:span text:style-name="T9">da</text:span><text:span text:style-name="T8"> </text:span><text:span text:style-name="T9">una</text:span><text:span text:style-name="T8"> </text:span><text:span text:style-name="T9">maggiore</text:span><text:span text:style-name="T8"> </text:span><text:span text:style-name="T9">fiduciarietà</text:span>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2.7" calcext:value-type="float" table:number-columns-spanned="1" table:number-rows-spanned="3">
            <text:p>2,7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style-name="ce44" office:value-type="float" office:value="1.5" calcext:value-type="float" table:number-columns-spanned="1" table:number-rows-spanned="3">
            <text:p>1,50</text:p>
          </table:table-cell>
          <table:table-cell table:style-name="ce52" office:value-type="float" office:value="4" calcext:value-type="float" table:number-columns-spanned="1" table:number-rows-spanned="3">
            <text:p>4,0</text:p>
          </table:table-cell>
          <table:table-cell table:style-name="ce15" office:value-type="string" calcext:value-type="string">
            <text:p><text:span text:style-name="T16">Ricorso</text:span><text:span text:style-name="T17"> </text:span><text:span text:style-name="T18">a</text:span><text:span text:style-name="T17"> </text:span><text:span text:style-name="T18">procedure</text:span><text:span text:style-name="T17"> </text:span><text:span text:style-name="T18">di</text:span><text:span text:style-name="T17"> </text:span><text:span text:style-name="T18">evidenza</text:span><text:span text:style-name="T17"> </text:span><text:span text:style-name="T18">pubblica</text:span><text:span text:style-name="T17"> </text:span><text:span text:style-name="T18">per</text:span><text:span text:style-name="T17"> </text:span><text:span text:style-name="T18">ogni</text:span><text:span text:style-name="T17"> </text:span><text:span text:style-name="T18">tipologia</text:span><text:span text:style-name="T17"> </text:span><text:span text:style-name="T18">di</text:span><text:span text:style-name="T17"> </text:span><text:span text:style-name="T18">assunzione</text:span><text:span text:style-name="T17"> </text:span><text:span text:style-name="T18">ivi</text:span><text:span text:style-name="T17"> </text:span><text:span text:style-name="T18">comprese</text:span><text:span text:style-name="T17"> </text:span><text:span text:style-name="T18">le</text:span><text:span text:style-name="T17"> </text:span><text:span text:style-name="T18">fattispecie</text:span><text:span text:style-name="T17"> </text:span><text:span text:style-name="T18">ex</text:span><text:span text:style-name="T17"> </text:span><text:span text:style-name="T18">artt.</text:span><text:span text:style-name="T17"> </text:span><text:span text:style-name="T18">90</text:span><text:span text:style-name="T17"> </text:span><text:span text:style-name="T18">e</text:span><text:span text:style-name="T17"> </text:span><text:span text:style-name="T18">110</text:span><text:span text:style-name="T17"> </text:span><text:span text:style-name="T18">TUEL</text:span></text:p>
          </table:table-cell>
          <table:table-cell table:number-columns-repeated="1007"/>
        </table:table-row>
        <table:table-row table:style-name="ro6">
          <table:covered-table-cell/>
          <table:covered-table-cell table:style-name="ce15"/>
          <table:table-cell table:style-name="ce15" office:value-type="string" calcext:value-type="string">
            <text:p><text:span text:style-name="T7">Mobilità</text:span><text:span text:style-name="T8"> </text:span><text:span text:style-name="T9">tra</text:span><text:span text:style-name="T8"> </text:span><text:span text:style-name="T9">Enti</text:span><text:span text:style-name="T8"> </text:span><text:span text:style-name="T9">-</text:span><text:span text:style-name="T8"> </text:span><text:span text:style-name="T9">Scarsa</text:span><text:span text:style-name="T8"> </text:span><text:span text:style-name="T9">pubblicità</text:span><text:span text:style-name="T8"> </text:span><text:span text:style-name="T9">delle</text:span><text:span text:style-name="T8"> </text:span><text:span text:style-name="T9">opportunità</text:span></text:p>
            <text:p><text:span text:style-name="T7">Mobilità</text:span><text:span text:style-name="T8"> </text:span><text:span text:style-name="T9">tra</text:span><text:span text:style-name="T8"> </text:span><text:span text:style-name="T9">Enti</text:span><text:span text:style-name="T8"> </text:span><text:span text:style-name="T9">-</text:span><text:span text:style-name="T8"> </text:span><text:span text:style-name="T9">Disomogeneità</text:span><text:span text:style-name="T8"> </text:span><text:span text:style-name="T9">delle</text:span><text:span text:style-name="T8"> </text:span><text:span text:style-name="T9">valutazioni</text:span><text:span text:style-name="T8"> </text:span><text:span text:style-name="T9">durante</text:span><text:span text:style-name="T8"> </text:span><text:span text:style-name="T9">la</text:span><text:span text:style-name="T8"> </text:span><text:span text:style-name="T9">selezione</text:span></text:p>
            <text:p><text:span text:style-name="T7">Concorso</text:span><text:span text:style-name="T8"> </text:span><text:span text:style-name="T9">-</text:span><text:span text:style-name="T8"> </text:span><text:span text:style-name="T9">Disomogeneità</text:span><text:span text:style-name="T8"> </text:span><text:span text:style-name="T9">delle</text:span><text:span text:style-name="T8"> </text:span><text:span text:style-name="T9">valutazioni</text:span><text:span text:style-name="T8"> </text:span><text:span text:style-name="T9">durante</text:span><text:span text:style-name="T8"> </text:span><text:span text:style-name="T9">la</text:span><text:span text:style-name="T8"> </text:span><text:span text:style-name="T9">selezione</text:span></text:p>
            <text:p><text:span text:style-name="T7">Concorso</text:span><text:span text:style-name="T8"> </text:span><text:span text:style-name="T9">-</text:span><text:span text:style-name="T8"> </text:span><text:span text:style-name="T9">Disomogeneità</text:span><text:span text:style-name="T8"> </text:span><text:span text:style-name="T9">nel</text:span><text:span text:style-name="T8"> </text:span><text:span text:style-name="T9">controllo</text:span><text:span text:style-name="T8"> </text:span><text:span text:style-name="T9">del</text:span><text:span text:style-name="T8"> </text:span><text:span text:style-name="T9">possesso</text:span><text:span text:style-name="T8"> </text:span><text:span text:style-name="T9">dei</text:span><text:span text:style-name="T8"> </text:span><text:span text:style-name="T9">requisiti</text:span><text:span text:style-name="T8"> </text:span><text:span text:style-name="T9">dichiarati</text:span></text:p>
          </table:table-cell>
          <table:covered-table-cell table:number-columns-repeated="13"/>
          <table:table-cell table:style-name="ce15" office:value-type="string" calcext:value-type="string">
            <text:p><text:span text:style-name="T16">Monitoraggio</text:span><text:span text:style-name="T17"> </text:span><text:span text:style-name="T18">sulla</text:span><text:span text:style-name="T17"> </text:span><text:span text:style-name="T18">diffusione</text:span><text:span text:style-name="T17"> </text:span><text:span text:style-name="T18">dei</text:span><text:span text:style-name="T17"> </text:span><text:span text:style-name="T18">bandi</text:span></text:p>
            <text:p><text:span text:style-name="T16">Monitoraggio</text:span><text:span text:style-name="T17"> </text:span><text:span text:style-name="T18">sul</text:span><text:span text:style-name="T17"> </text:span><text:span text:style-name="T18">corretto</text:span><text:span text:style-name="T17"> </text:span><text:span text:style-name="T18">utilizzo</text:span><text:span text:style-name="T17"> </text:span><text:span text:style-name="T18">dei</text:span><text:span text:style-name="T17"> </text:span><text:span text:style-name="T18">criteri</text:span><text:span text:style-name="T17"> </text:span><text:span text:style-name="T18">di</text:span><text:span text:style-name="T17"> </text:span><text:span text:style-name="T18">valutazione.</text:span></text:p>
            <text:p><text:span text:style-name="T16">Monitoraggio</text:span><text:span text:style-name="T17"> </text:span><text:span text:style-name="T18">sull'utilizzo</text:span><text:span text:style-name="T17"> </text:span><text:span text:style-name="T18">dei</text:span><text:span text:style-name="T17"> </text:span><text:span text:style-name="T18">criteri</text:span><text:span text:style-name="T17"> </text:span><text:span text:style-name="T18">di</text:span><text:span text:style-name="T17"> </text:span><text:span text:style-name="T18">valutazione.</text:span><text:span text:style-name="T17"> </text:span><text:span text:style-name="T18">Approvazione</text:span><text:span text:style-name="T17"> </text:span><text:span text:style-name="T18">del</text:span><text:span text:style-name="T17"> </text:span><text:span text:style-name="T18">nuovo</text:span><text:span text:style-name="T17"> </text:span><text:span text:style-name="T18">regolamento</text:span><text:span text:style-name="T17"> </text:span><text:span text:style-name="T18">sui</text:span><text:span text:style-name="T17"> </text:span><text:span text:style-name="T18">concorsi</text:span><text:span text:style-name="T17"> </text:span><text:span text:style-name="T18">per</text:span><text:span text:style-name="T17"> </text:span><text:span text:style-name="T18">adeguamento</text:span><text:span text:style-name="T17"> </text:span><text:span text:style-name="T18">al</text:span><text:span text:style-name="T17"> </text:span><text:span text:style-name="T18">D.</text:span><text:span text:style-name="T17"> </text:span><text:span text:style-name="T18">Lgs.</text:span><text:span text:style-name="T17"> </text:span><text:span text:style-name="T18">n.</text:span><text:span text:style-name="T17"> </text:span><text:span text:style-name="T18">75/2017.</text:span></text:p>
            <text:p><text:span text:style-name="T16">Verifica</text:span><text:span text:style-name="T17"> </text:span><text:span text:style-name="T18">delle</text:span><text:span text:style-name="T17"> </text:span><text:span text:style-name="T18">autodichiarazioni</text:span><text:span text:style-name="T17"> </text:span><text:span text:style-name="T18">del</text:span><text:span text:style-name="T17"> </text:span><text:span text:style-name="T18">vincitore</text:span><text:span text:style-name="T17"> </text:span><text:span text:style-name="T18">e</text:span><text:span text:style-name="T17"> </text:span><text:span text:style-name="T18">degli</text:span><text:span text:style-name="T17"> </text:span><text:span text:style-name="T18">eventuali</text:span><text:span text:style-name="T17"> </text:span><text:span text:style-name="T18">idonei</text:span><text:span text:style-name="T17"> </text:span><text:span text:style-name="T18">in</text:span><text:span text:style-name="T17"> </text:span><text:span text:style-name="T18">graduatoria</text:span></text:p>
          </table:table-cell>
          <table:table-cell table:number-columns-repeated="1007"/>
        </table:table-row>
        <table:table-row table:style-name="ro7">
          <table:covered-table-cell/>
          <table:covered-table-cell table:style-name="ce103"/>
          <table:table-cell table:style-name="ce15" office:value-type="string" calcext:value-type="string">
            <text:p><text:span text:style-name="T7">Rischio</text:span><text:span text:style-name="T8"> </text:span><text:span text:style-name="T9">di</text:span><text:span text:style-name="T8"> </text:span><text:span text:style-name="T9">situazioni</text:span><text:span text:style-name="T8"> </text:span><text:span text:style-name="T9">di</text:span><text:span text:style-name="T8"> </text:span><text:span text:style-name="T9">corruzioni</text:span><text:span text:style-name="T8"> </text:span><text:span text:style-name="T9">connesse</text:span><text:span text:style-name="T8"> </text:span><text:span text:style-name="T9">all'impiego</text:span><text:span text:style-name="T8"> </text:span><text:span text:style-name="T9">del</text:span><text:span text:style-name="T8"> </text:span><text:span text:style-name="T9">dipendente</text:span><text:span text:style-name="T8"> </text:span><text:span text:style-name="T9">successivo</text:span><text:span text:style-name="T8"> </text:span><text:span text:style-name="T9">alla</text:span><text:span text:style-name="T8"> </text:span><text:span text:style-name="T9">cessazione</text:span><text:span text:style-name="T8"> </text:span><text:span text:style-name="T9">del</text:span><text:span text:style-name="T8"> </text:span><text:span text:style-name="T9">rapporto</text:span><text:span text:style-name="T8"> </text:span><text:span text:style-name="T9">di</text:span><text:span text:style-name="T8"> </text:span><text:span text:style-name="T9">lavoro</text:span></text:p>
          </table:table-cell>
          <table:covered-table-cell table:number-columns-repeated="13"/>
          <table:table-cell table:style-name="ce15" office:value-type="string" calcext:value-type="string">
            <text:p><text:span text:style-name="T16">Inserimento</text:span><text:span text:style-name="T17"> </text:span><text:span text:style-name="T18">nei</text:span><text:span text:style-name="T17"> </text:span><text:span text:style-name="T18">contratti</text:span><text:span text:style-name="T17"> </text:span><text:span text:style-name="T18">di</text:span><text:span text:style-name="T17"> </text:span><text:span text:style-name="T18">assunzione</text:span><text:span text:style-name="T17"> </text:span><text:span text:style-name="T18">della</text:span><text:span text:style-name="T17"> </text:span><text:span text:style-name="T18">clausola</text:span><text:span text:style-name="T17"> </text:span><text:span text:style-name="T18">che</text:span><text:span text:style-name="T17"> </text:span><text:span text:style-name="T18">prevede</text:span><text:span text:style-name="T17"> </text:span><text:span text:style-name="T18">il</text:span><text:span text:style-name="T17"> </text:span><text:span text:style-name="T18">divieto</text:span><text:span text:style-name="T17"> </text:span><text:span text:style-name="T18">di</text:span><text:span text:style-name="T17"> </text:span><text:span text:style-name="T18">prestare</text:span><text:span text:style-name="T17"> </text:span><text:span text:style-name="T18">attività</text:span><text:span text:style-name="T17"> </text:span><text:span text:style-name="T18">lavorativa</text:span><text:span text:style-name="T17"> </text:span><text:span text:style-name="T18">(a</text:span><text:span text:style-name="T17"> </text:span><text:span text:style-name="T18">titolo</text:span><text:span text:style-name="T17"> </text:span><text:span text:style-name="T18">di</text:span><text:span text:style-name="T17"> </text:span><text:span text:style-name="T18">lavoro</text:span><text:span text:style-name="T17"> </text:span><text:span text:style-name="T18">subordinato</text:span><text:span text:style-name="T17"> </text:span><text:span text:style-name="T18">o</text:span><text:span text:style-name="T17"> </text:span><text:span text:style-name="T18">autonomo)</text:span><text:span text:style-name="T17"> </text:span><text:span text:style-name="T18">per</text:span><text:span text:style-name="T17"> </text:span><text:span text:style-name="T18">i</text:span><text:span text:style-name="T17"> </text:span><text:span text:style-name="T18">tre</text:span><text:span text:style-name="T17"> </text:span><text:span text:style-name="T18">anni</text:span><text:span text:style-name="T17"> </text:span><text:span text:style-name="T18">successivi</text:span><text:span text:style-name="T17"> </text:span><text:span text:style-name="T18">alla</text:span><text:span text:style-name="T17"> </text:span><text:span text:style-name="T18">cessazione</text:span><text:span text:style-name="T17"> </text:span><text:span text:style-name="T18">del</text:span><text:span text:style-name="T17"> </text:span><text:span text:style-name="T18">rapporto</text:span><text:span text:style-name="T17"> </text:span><text:span text:style-name="T18">di</text:span><text:span text:style-name="T17"> </text:span><text:span text:style-name="T18">pubblico</text:span><text:span text:style-name="T17"> </text:span><text:span text:style-name="T18">impiego</text:span><text:span text:style-name="T17"> </text:span><text:span text:style-name="T18">nei</text:span><text:span text:style-name="T17"> </text:span><text:span text:style-name="T18">confronti</text:span><text:span text:style-name="T17"> </text:span><text:span text:style-name="T18">dei</text:span><text:span text:style-name="T17"> </text:span><text:span text:style-name="T18">destinatari</text:span><text:span text:style-name="T17"> </text:span><text:span text:style-name="T18">di</text:span><text:span text:style-name="T17"> </text:span><text:span text:style-name="T18">provvedimenti</text:span><text:span text:style-name="T17"> </text:span><text:span text:style-name="T18">adottati</text:span><text:span text:style-name="T17"> </text:span><text:span text:style-name="T18">o</text:span><text:span text:style-name="T17"> </text:span><text:span text:style-name="T18">di</text:span><text:span text:style-name="T17"> </text:span><text:span text:style-name="T18">contratti</text:span><text:span text:style-name="T17"> </text:span><text:span text:style-name="T18">conclusi</text:span><text:span text:style-name="T17"> </text:span><text:span text:style-name="T18">con</text:span><text:span text:style-name="T17"> </text:span><text:span text:style-name="T18">l'apporto</text:span><text:span text:style-name="T17"> </text:span><text:span text:style-name="T18">decisionale</text:span><text:span text:style-name="T17"> </text:span><text:span text:style-name="T18">del</text:span><text:span text:style-name="T17"> </text:span><text:span text:style-name="T18">dipendente</text:span></text:p>
          </table:table-cell>
          <table:table-cell table:number-columns-repeated="1007"/>
        </table:table-row>
        <table:table-row table:style-name="ro8">
          <table:covered-table-cell/>
          <table:table-cell table:style-name="ce104" office:value-type="string" calcext:value-type="string">
            <text:p><text:span text:style-name="T4">Progressione</text:span><text:span text:style-name="T5"> </text:span><text:span text:style-name="T6">in</text:span><text:span text:style-name="T5"> </text:span><text:span text:style-name="T6">carriera</text:span><text:span text:style-name="T5"> </text:span><text:span text:style-name="T6">del</text:span><text:span text:style-name="T5"> </text:span><text:span text:style-name="T6">personale</text:span></text:p>
          </table:table-cell>
          <table:table-cell table:style-name="ce15" office:value-type="string" calcext:value-type="string">
            <text:p><text:span text:style-name="T7">Progressioni</text:span><text:span text:style-name="T8"> </text:span><text:span text:style-name="T9">economiche</text:span><text:span text:style-name="T8"> </text:span><text:span text:style-name="T9">di</text:span><text:span text:style-name="T8"> </text:span><text:span text:style-name="T9">carriera</text:span><text:span text:style-name="T8"> </text:span><text:span text:style-name="T9">accordate</text:span><text:span text:style-name="T8"> </text:span><text:span text:style-name="T9">illegittimamente</text:span><text:span text:style-name="T8"> </text:span><text:span text:style-name="T9">allo</text:span><text:span text:style-name="T8"> </text:span><text:span text:style-name="T9">scopo</text:span><text:span text:style-name="T8"> </text:span><text:span text:style-name="T9">di</text:span><text:span text:style-name="T8"> </text:span><text:span text:style-name="T9">agevolare</text:span><text:span text:style-name="T8"> </text:span><text:span text:style-name="T9">determinati</text:span><text:span text:style-name="T8"> </text:span><text:span text:style-name="T9">candidati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.83" calcext:value-type="float">
            <text:p>1,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44" office:value-type="float" office:value="1.25" calcext:value-type="float">
            <text:p>1,25</text:p>
          </table:table-cell>
          <table:table-cell table:style-name="ce52" office:value-type="float" office:value="2.29" calcext:value-type="float">
            <text:p>2,3</text:p>
          </table:table-cell>
          <table:table-cell table:style-name="ce15" office:value-type="string" calcext:value-type="string">
            <text:p><text:span text:style-name="T16">Utilizzo</text:span><text:span text:style-name="T17"> </text:span><text:span text:style-name="T18">di</text:span><text:span text:style-name="T17"> </text:span><text:span text:style-name="T18">procedure</text:span><text:span text:style-name="T17"> </text:span><text:span text:style-name="T18">codificate</text:span><text:span text:style-name="T17"> </text:span><text:span text:style-name="T18">finalizzate</text:span><text:span text:style-name="T17"> </text:span><text:span text:style-name="T18">alla</text:span><text:span text:style-name="T17"> </text:span><text:span text:style-name="T18">valutazione</text:span><text:span text:style-name="T17"> </text:span><text:span text:style-name="T18">dei</text:span><text:span text:style-name="T17"> </text:span><text:span text:style-name="T18">requisiti</text:span><text:span text:style-name="T17"> </text:span><text:span text:style-name="T18">di</text:span><text:span text:style-name="T17"> </text:span><text:span text:style-name="T18">merito</text:span><text:span text:style-name="T17"> </text:span><text:span text:style-name="T18">dei</text:span><text:span text:style-name="T17"> </text:span><text:span text:style-name="T18">candidati. Stesura di un apposito regolamento</text:span></text:p>
          </table:table-cell>
          <table:table-cell table:number-columns-repeated="1007"/>
        </table:table-row>
        <table:table-row table:style-name="ro9">
          <table:covered-table-cell/>
          <table:table-cell table:style-name="ce104" office:value-type="string" calcext:value-type="string">
            <text:p><text:span text:style-name="T1">Conferimento</text:span><text:span text:style-name="T2"> </text:span><text:span text:style-name="T3">di</text:span><text:span text:style-name="T2"> </text:span><text:span text:style-name="T3">incarichi</text:span><text:span text:style-name="T2"> </text:span><text:span text:style-name="T3">di</text:span><text:span text:style-name="T2"> </text:span><text:span text:style-name="T3">collaborazione</text:span></text:p>
          </table:table-cell>
          <table:table-cell table:style-name="ce15" office:value-type="string" calcext:value-type="string">
            <text:p><text:span text:style-name="T7">1)</text:span><text:span text:style-name="T8"> </text:span><text:span text:style-name="T9">Scarsa</text:span><text:span text:style-name="T8"> </text:span><text:span text:style-name="T9">trasparenza</text:span><text:span text:style-name="T8"> </text:span><text:span text:style-name="T9">nell'affidamento</text:span><text:span text:style-name="T8"> </text:span><text:span text:style-name="T9">degli</text:span><text:span text:style-name="T8"> </text:span><text:span text:style-name="T9">incarichi.</text:span></text:p>
            <text:p><text:span text:style-name="T7">2)</text:span><text:span text:style-name="T8"> </text:span><text:span text:style-name="T9">Scarso</text:span><text:span text:style-name="T8"> </text:span><text:span text:style-name="T9">controllo</text:span><text:span text:style-name="T8"> </text:span><text:span text:style-name="T9">del</text:span><text:span text:style-name="T8"> </text:span><text:span text:style-name="T9">possesso</text:span><text:span text:style-name="T8"> </text:span><text:span text:style-name="T9">dei</text:span><text:span text:style-name="T8"> </text:span><text:span text:style-name="T9">requisiti</text:span><text:span text:style-name="T8"> </text:span><text:span text:style-name="T9">dichiarati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19" office:value-type="float" office:value="3.5" calcext:value-type="float">
            <text:p>3,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44" office:value-type="float" office:value="1.5" calcext:value-type="float">
            <text:p>1,50</text:p>
          </table:table-cell>
          <table:table-cell table:style-name="ce53" office:value-type="float" office:value="5.25" calcext:value-type="float">
            <text:p>5,25</text:p>
          </table:table-cell>
          <table:table-cell table:style-name="ce15" office:value-type="string" calcext:value-type="string">
            <text:p><text:span text:style-name="T16">1)</text:span><text:span text:style-name="T17"> </text:span><text:span text:style-name="T18">Rispetto</text:span><text:span text:style-name="T17"> </text:span><text:span text:style-name="T18">delle</text:span><text:span text:style-name="T17"> </text:span><text:span text:style-name="T18">previsioni</text:span><text:span text:style-name="T17"> </text:span><text:span text:style-name="T18">normative</text:span><text:span text:style-name="T17"> </text:span><text:span text:style-name="T18">e</text:span><text:span text:style-name="T17"> </text:span><text:span text:style-name="T18">regolamentari</text:span><text:span text:style-name="T17"> </text:span><text:span text:style-name="T18">in</text:span><text:span text:style-name="T17"> </text:span><text:span text:style-name="T18">tema</text:span><text:span text:style-name="T17"> </text:span><text:span text:style-name="T18">di</text:span><text:span text:style-name="T17"> </text:span><text:span text:style-name="T18">conferimento</text:span><text:span text:style-name="T17"> </text:span><text:span text:style-name="T18">di</text:span><text:span text:style-name="T17"> </text:span><text:span text:style-name="T18">incarichi</text:span><text:span text:style-name="T17"> </text:span><text:span text:style-name="T18">di</text:span><text:span text:style-name="T17"> </text:span><text:span text:style-name="T18">collaborazione</text:span><text:span text:style-name="T17"> </text:span><text:span text:style-name="T18">esterna</text:span><text:span text:style-name="T17"> </text:span><text:span text:style-name="T18">ex</text:span><text:span text:style-name="T17"> </text:span><text:span text:style-name="T18">art.</text:span><text:span text:style-name="T17"> </text:span><text:span text:style-name="T18">7</text:span><text:span text:style-name="T17"> </text:span><text:span text:style-name="T18">c.</text:span><text:span text:style-name="T17"> </text:span><text:span text:style-name="T18">6</text:span><text:span text:style-name="T17"> </text:span><text:span text:style-name="T18">e</text:span><text:span text:style-name="T17"> </text:span><text:span text:style-name="T18">6</text:span><text:span text:style-name="T17"> </text:span><text:span text:style-name="T18">bis</text:span><text:span text:style-name="T17"> </text:span><text:span text:style-name="T18">D.</text:span><text:span text:style-name="T17"> </text:span><text:span text:style-name="T18">Lgs.</text:span><text:span text:style-name="T17"> </text:span><text:span text:style-name="T18">n.</text:span><text:span text:style-name="T17"> </text:span><text:span text:style-name="T18">165/01</text:span><text:span text:style-name="T17"> </text:span><text:span text:style-name="T18">e</text:span><text:span text:style-name="T17"> </text:span><text:span text:style-name="T18">s.m.i.(co.co.co.,</text:span><text:span text:style-name="T17"> </text:span><text:span text:style-name="T18">collaborazioni</text:span><text:span text:style-name="T17"> </text:span><text:span text:style-name="T18">autonome</text:span><text:span text:style-name="T17"> </text:span><text:span text:style-name="T18">professionali,</text:span><text:span text:style-name="T17"> </text:span><text:span text:style-name="T18">collaborazioni</text:span><text:span text:style-name="T17"> </text:span><text:span text:style-name="T18">occasionali)</text:span></text:p>
            <text:p><text:span text:style-name="T16">Verifica</text:span><text:span text:style-name="T17"> </text:span><text:span text:style-name="T18">della</text:span><text:span text:style-name="T17"> </text:span><text:span text:style-name="T18">regolare</text:span><text:span text:style-name="T17"> </text:span><text:span text:style-name="T18">applicazione</text:span><text:span text:style-name="T17"> </text:span><text:span text:style-name="T18">delle</text:span><text:span text:style-name="T17"> </text:span><text:span text:style-name="T18">norme</text:span><text:span text:style-name="T17"> </text:span><text:span text:style-name="T18">contenute</text:span><text:span text:style-name="T17"> </text:span><text:span text:style-name="T18">nel</text:span><text:span text:style-name="T17"> </text:span><text:span text:style-name="T18">codice</text:span><text:span text:style-name="T17"> </text:span><text:span text:style-name="T18">di</text:span><text:span text:style-name="T17"> </text:span><text:span text:style-name="T18">comportamento.</text:span></text:p>
            <text:p><text:span text:style-name="T16">2)</text:span><text:span text:style-name="T17"> </text:span><text:span text:style-name="T18">Verifica</text:span><text:span text:style-name="T17"> </text:span><text:span text:style-name="T18">delle</text:span><text:span text:style-name="T17"> </text:span><text:span text:style-name="T18">autocertificazioni</text:span><text:span text:style-name="T17"> </text:span><text:span text:style-name="T18">e</text:span><text:span text:style-name="T17"> </text:span><text:span text:style-name="T18">curriculum</text:span><text:span text:style-name="T17"> </text:span><text:span text:style-name="T18">dell'affidatario</text:span></text:p>
          </table:table-cell>
          <table:table-cell table:number-columns-repeated="1007"/>
        </table:table-row>
        <table:table-row table:style-name="ro10">
          <table:table-cell table:style-name="ce4" table:number-columns-spanned="15" table:number-rows-spanned="1"/>
          <table:covered-table-cell table:number-columns-repeated="14"/>
          <table:table-cell table:style-name="ce95"/>
          <table:table-cell table:style-name="ce116"/>
          <table:table-cell table:number-columns-repeated="1007"/>
        </table:table-row>
        <table:table-row table:style-name="ro11">
          <table:table-cell table:style-name="ce61" office:value-type="string" calcext:value-type="string" table:number-columns-spanned="1" table:number-rows-spanned="5">
            <text:p><text:span text:style-name="T1">B-Contratti</text:span><text:span text:style-name="T2"> </text:span><text:span text:style-name="T3">pubblici</text:span><text:span text:style-name="T2"> </text:span><text:span text:style-name="T3">di</text:span><text:span text:style-name="T2"> </text:span><text:span text:style-name="T3">lavori,</text:span><text:span text:style-name="T2"> </text:span><text:span text:style-name="T3">servizi</text:span><text:span text:style-name="T2"> </text:span><text:span text:style-name="T3">e</text:span><text:span text:style-name="T2"> </text:span><text:span text:style-name="T3">forniture</text:span></text:p>
          </table:table-cell>
          <table:table-cell table:style-name="ce105" office:value-type="string" calcext:value-type="string">
            <text:p>Programmazione</text:p>
          </table:table-cell>
          <table:table-cell table:style-name="ce15" office:value-type="string" calcext:value-type="string">
            <text:p><text:span text:style-name="T7">Definizione</text:span><text:span text:style-name="T8"> </text:span><text:span text:style-name="T9">di</text:span><text:span text:style-name="T8"> </text:span><text:span text:style-name="T9">un</text:span><text:span text:style-name="T8"> </text:span><text:span text:style-name="T9">fabbisogno</text:span><text:span text:style-name="T8"> </text:span><text:span text:style-name="T9">non</text:span><text:span text:style-name="T8"> </text:span><text:span text:style-name="T9">corrispondente</text:span><text:span text:style-name="T8"> </text:span><text:span text:style-name="T9">a</text:span><text:span text:style-name="T8"> </text:span><text:span text:style-name="T9">criteri</text:span><text:span text:style-name="T8"> </text:span><text:span text:style-name="T9">di</text:span><text:span text:style-name="T8"> </text:span><text:span text:style-name="T9">efficienza/efficacia/economicità</text:span></text:p>
          </table:table-cell>
          <table:table-cell table:style-name="ce112" office:value-type="float" office:value="1" calcext:value-type="float" table:number-columns-spanned="1" table:number-rows-spanned="5">
            <text:p>1</text:p>
          </table:table-cell>
          <table:table-cell table:style-name="ce112" office:value-type="float" office:value="5" calcext:value-type="float" table:number-columns-spanned="1" table:number-rows-spanned="5">
            <text:p>5</text:p>
          </table:table-cell>
          <table:table-cell table:style-name="ce112" office:value-type="float" office:value="1" calcext:value-type="float" table:number-columns-spanned="1" table:number-rows-spanned="5">
            <text:p>1</text:p>
          </table:table-cell>
          <table:table-cell table:style-name="ce112" office:value-type="float" office:value="5" calcext:value-type="float" table:number-columns-spanned="1" table:number-rows-spanned="5">
            <text:p>5</text:p>
          </table:table-cell>
          <table:table-cell table:style-name="ce112" office:value-type="float" office:value="1" calcext:value-type="float" table:number-columns-spanned="1" table:number-rows-spanned="5">
            <text:p>1</text:p>
          </table:table-cell>
          <table:table-cell table:style-name="ce114" office:value-type="float" office:value="3" calcext:value-type="float" table:number-columns-spanned="1" table:number-rows-spanned="5">
            <text:p>3</text:p>
          </table:table-cell>
          <table:table-cell table:style-name="ce120" office:value-type="float" office:value="2.67" calcext:value-type="float" table:number-columns-spanned="1" table:number-rows-spanned="5">
            <text:p>2,67</text:p>
          </table:table-cell>
          <table:table-cell table:style-name="ce124" office:value-type="float" office:value="3" calcext:value-type="float" table:number-columns-spanned="1" table:number-rows-spanned="5">
            <text:p>3</text:p>
          </table:table-cell>
          <table:table-cell table:style-name="ce112" office:value-type="float" office:value="1" calcext:value-type="float" table:number-columns-spanned="1" table:number-rows-spanned="5">
            <text:p>1</text:p>
          </table:table-cell>
          <table:table-cell table:style-name="ce112" office:value-type="float" office:value="0" calcext:value-type="float" table:number-columns-spanned="1" table:number-rows-spanned="5">
            <text:p>0</text:p>
          </table:table-cell>
          <table:table-cell table:style-name="ce112" office:value-type="float" office:value="3" calcext:value-type="float" table:number-columns-spanned="1" table:number-rows-spanned="5">
            <text:p>3</text:p>
          </table:table-cell>
          <table:table-cell table:style-name="ce131" office:value-type="float" office:value="1.75" calcext:value-type="float" table:number-columns-spanned="1" table:number-rows-spanned="5">
            <text:p>1,75</text:p>
          </table:table-cell>
          <table:table-cell table:style-name="ce139" office:value-type="float" office:value="4.67" calcext:value-type="float" table:number-columns-spanned="1" table:number-rows-spanned="5">
            <text:p>4,67</text:p>
          </table:table-cell>
          <table:table-cell table:style-name="ce145" office:value-type="string" calcext:value-type="string">
            <text:p><text:span text:style-name="T16">Audit interni su fabbisogno e adozione di procedure interne per rilevazione e comunicazione dei fabbisogni in vista della programmazione, accorpando quelli omogenei.</text:span></text:p>
            <text:p><text:span text:style-name="T16">Programmazione annuale per acquisti di servizi e forniture inferiori a € 40.000,00</text:span></text:p>
            <text:p><text:span text:style-name="T16">Pubblicazione sul sito istituzionale di report periodici (6 mesi) in cui siano rendicontati i contratti prorogati e i contratti affidati in via d'urgenza e relative motivazioni</text:span></text:p>
          </table:table-cell>
          <table:table-cell table:number-columns-repeated="1007"/>
        </table:table-row>
        <table:table-row table:style-name="ro12">
          <table:covered-table-cell/>
          <table:table-cell table:style-name="ce106" office:value-type="string" calcext:value-type="string">
            <text:p><text:span text:style-name="T1">Progettazione</text:span><text:span text:style-name="T2"> </text:span><text:span text:style-name="T3">della</text:span><text:span text:style-name="T2"> </text:span><text:span text:style-name="T3">gara</text:span></text:p>
          </table:table-cell>
          <table:table-cell table:style-name="ce15" office:value-type="string" calcext:value-type="string">
            <text:p><text:span text:style-name="T7">Nomina</text:span><text:span text:style-name="T8"> </text:span><text:span text:style-name="T9">di</text:span><text:span text:style-name="T8"> </text:span><text:span text:style-name="T9">RP</text:span><text:span text:style-name="T8"> </text:span><text:span text:style-name="T9">in</text:span><text:span text:style-name="T8"> </text:span><text:span text:style-name="T9">rapporto</text:span><text:span text:style-name="T8"> </text:span><text:span text:style-name="T9">di</text:span><text:span text:style-name="T8"> </text:span><text:span text:style-name="T9">contiguità</text:span><text:span text:style-name="T8"> </text:span><text:span text:style-name="T9">con</text:span><text:span text:style-name="T8"> </text:span><text:span text:style-name="T9">imprese</text:span><text:span text:style-name="T8"> </text:span><text:span text:style-name="T9">concorrenti</text:span><text:span text:style-name="T8"> </text:span><text:span text:style-name="T9">o</text:span><text:span text:style-name="T8"> </text:span><text:span text:style-name="T9">privi</text:span><text:span text:style-name="T8"> </text:span><text:span text:style-name="T9">dei</text:span><text:span text:style-name="T8"> </text:span><text:span text:style-name="T9">requisiti</text:span><text:span text:style-name="T8"> </text:span><text:span text:style-name="T9">idonei</text:span><text:span text:style-name="T8"> </text:span><text:span text:style-name="T9">ad</text:span><text:span text:style-name="T8"> </text:span><text:span text:style-name="T9">assicurare</text:span><text:span text:style-name="T8"> </text:span><text:span text:style-name="T9">la</text:span><text:span text:style-name="T8"> </text:span><text:span text:style-name="T9">terzietà</text:span><text:span text:style-name="T8"> </text:span><text:span text:style-name="T9">e</text:span><text:span text:style-name="T8"> </text:span><text:span text:style-name="T9">l'indipendenza.</text:span></text:p>
            <text:p><text:span text:style-name="T7">Elusione</text:span><text:span text:style-name="T8"> </text:span><text:span text:style-name="T9">delle</text:span><text:span text:style-name="T8"> </text:span><text:span text:style-name="T9">regole di</text:span><text:span text:style-name="T8"> </text:span><text:span text:style-name="T9">affidamento</text:span><text:span text:style-name="T8"> </text:span><text:span text:style-name="T9">degli</text:span><text:span text:style-name="T8"> </text:span><text:span text:style-name="T9">appalti</text:span><text:span text:style-name="T8"> </text:span><text:span text:style-name="T9">mediante</text:span><text:span text:style-name="T8"> </text:span><text:span text:style-name="T9">l'utilizzo</text:span><text:span text:style-name="T8"> </text:span><text:span text:style-name="T9">improprio</text:span><text:span text:style-name="T8"> </text:span><text:span text:style-name="T9">di</text:span><text:span text:style-name="T8"> </text:span><text:span text:style-name="T9">procedure</text:span><text:span text:style-name="T8"> </text:span><text:span text:style-name="T9">negoziate</text:span><text:span text:style-name="T8"> </text:span><text:span text:style-name="T9">e</text:span><text:span text:style-name="T8"> </text:span><text:span text:style-name="T9">affidamenti</text:span><text:span text:style-name="T8"> </text:span><text:span text:style-name="T9">diretti</text:span><text:span text:style-name="T8"> </text:span><text:span text:style-name="T9">per</text:span><text:span text:style-name="T8"> </text:span><text:span text:style-name="T9">favorire</text:span><text:span text:style-name="T8"> </text:span><text:span text:style-name="T9">un</text:span><text:span text:style-name="T8"> </text:span><text:span text:style-name="T9">operatore.</text:span></text:p>
            <text:p><text:span text:style-name="T7">Prescrizioni</text:span><text:span text:style-name="T8"> </text:span><text:span text:style-name="T9">del</text:span><text:span text:style-name="T8"> </text:span><text:span text:style-name="T9">bando</text:span><text:span text:style-name="T8"> </text:span><text:span text:style-name="T9">e</text:span><text:span text:style-name="T8"> </text:span><text:span text:style-name="T9">delle</text:span><text:span text:style-name="T8"> </text:span><text:span text:style-name="T9">clausole</text:span><text:span text:style-name="T8"> </text:span><text:span text:style-name="T9">contrattuali</text:span><text:span text:style-name="T8"> </text:span><text:span text:style-name="T9">finalizzate</text:span><text:span text:style-name="T8"> </text:span><text:span text:style-name="T9">ad</text:span><text:span text:style-name="T8"> </text:span><text:span text:style-name="T9">agevolare</text:span><text:span text:style-name="T8"> </text:span><text:span text:style-name="T9">determinati</text:span><text:span text:style-name="T8"> </text:span><text:span text:style-name="T9">concorrenti.</text:span></text:p>
          </table:table-cell>
          <table:covered-table-cell table:number-columns-repeated="13"/>
          <table:table-cell table:style-name="ce15" office:value-type="string" calcext:value-type="string">
            <text:p><text:span text:style-name="T16">Previsione</text:span><text:span text:style-name="T17"> </text:span><text:span text:style-name="T18">di</text:span><text:span text:style-name="T17"> </text:span><text:span text:style-name="T18">procedure</text:span><text:span text:style-name="T17"> </text:span><text:span text:style-name="T18">interne</text:span><text:span text:style-name="T17"> </text:span><text:span text:style-name="T18">che</text:span><text:span text:style-name="T17"> </text:span><text:span text:style-name="T18">individuino</text:span><text:span text:style-name="T17"> </text:span><text:span text:style-name="T18">criteri</text:span><text:span text:style-name="T17"> </text:span><text:span text:style-name="T18">di</text:span><text:span text:style-name="T17"> </text:span><text:span text:style-name="T18">rotazione</text:span><text:span text:style-name="T17"> </text:span><text:span text:style-name="T18">nella</text:span><text:span text:style-name="T17"> </text:span><text:span text:style-name="T18">nomina</text:span><text:span text:style-name="T17"> </text:span><text:span text:style-name="T18">del</text:span><text:span text:style-name="T17"> </text:span><text:span text:style-name="T18">RUP</text:span><text:span text:style-name="T17"> </text:span><text:span text:style-name="T18">e</text:span><text:span text:style-name="T17"> </text:span><text:span text:style-name="T18">che siano idonee</text:span><text:span text:style-name="T17"> </text:span><text:span text:style-name="T18">a</text:span><text:span text:style-name="T17"> </text:span><text:span text:style-name="T18">rilevare</text:span><text:span text:style-name="T17"> </text:span><text:span text:style-name="T18">l'assenza</text:span><text:span text:style-name="T17"> </text:span><text:span text:style-name="T18">di</text:span><text:span text:style-name="T17"> </text:span><text:span text:style-name="T18">conflitto</text:span><text:span text:style-name="T17"> </text:span><text:span text:style-name="T18">d'interesse</text:span><text:span text:style-name="T17"> </text:span><text:span text:style-name="T18">in</text:span><text:span text:style-name="T17"> </text:span><text:span text:style-name="T18">capo</text:span><text:span text:style-name="T17"> </text:span><text:span text:style-name="T18">allo</text:span><text:span text:style-name="T17"> </text:span><text:span text:style-name="T18">stesso.</text:span></text:p>
            <text:p><text:span text:style-name="T16">Obbligo</text:span><text:span text:style-name="T17"> </text:span><text:span text:style-name="T18">di</text:span><text:span text:style-name="T17"> </text:span><text:span text:style-name="T18">motivazione</text:span><text:span text:style-name="T17"> </text:span><text:span text:style-name="T18">nella</text:span><text:span text:style-name="T17"> </text:span><text:span text:style-name="T18">determina</text:span><text:span text:style-name="T17"> </text:span><text:span text:style-name="T18">a</text:span><text:span text:style-name="T17"> </text:span><text:span text:style-name="T18">contrarre</text:span><text:span text:style-name="T17"> </text:span><text:span text:style-name="T18">in</text:span><text:span text:style-name="T17"> </text:span><text:span text:style-name="T18">ordine</text:span><text:span text:style-name="T17"> </text:span><text:span text:style-name="T18">sia</text:span><text:span text:style-name="T17"> </text:span><text:span text:style-name="T18">alla</text:span><text:span text:style-name="T17"> </text:span><text:span text:style-name="T18">scelta</text:span><text:span text:style-name="T17"> </text:span><text:span text:style-name="T18">della</text:span><text:span text:style-name="T17"> </text:span><text:span text:style-name="T18">procedura</text:span><text:span text:style-name="T17"> </text:span><text:span text:style-name="T18">sia</text:span><text:span text:style-name="T17"> </text:span><text:span text:style-name="T18">alla</text:span><text:span text:style-name="T17"> </text:span><text:span text:style-name="T18">scelta</text:span><text:span text:style-name="T17"> </text:span><text:span text:style-name="T18">del</text:span><text:span text:style-name="T17"> </text:span><text:span text:style-name="T18">sistema</text:span><text:span text:style-name="T17"> </text:span><text:span text:style-name="T18">di</text:span><text:span text:style-name="T17"> </text:span><text:span text:style-name="T18">affidamento</text:span><text:span text:style-name="T17"> </text:span><text:span text:style-name="T18">adottato</text:span><text:span text:style-name="T17"> </text:span><text:span text:style-name="T18">ovvero</text:span><text:span text:style-name="T17"> </text:span><text:span text:style-name="T18">della</text:span><text:span text:style-name="T17"> </text:span><text:span text:style-name="T18">tipologia</text:span><text:span text:style-name="T17"> </text:span><text:span text:style-name="T18">contrattuale.</text:span><text:span text:style-name="T17"> </text:span><text:span text:style-name="T18">Per</text:span><text:span text:style-name="T17"> </text:span><text:span text:style-name="T18">la</text:span><text:span text:style-name="T17"> </text:span><text:span text:style-name="T18">scelta</text:span><text:span text:style-name="T17"> </text:span><text:span text:style-name="T18">degli</text:span><text:span text:style-name="T17"> </text:span><text:span text:style-name="T18">operatori</text:span><text:span text:style-name="T17"> </text:span><text:span text:style-name="T18">economici</text:span><text:span text:style-name="T17"> </text:span><text:span text:style-name="T18">a</text:span><text:span text:style-name="T17"> </text:span><text:span text:style-name="T18">cui</text:span><text:span text:style-name="T17"> </text:span><text:span text:style-name="T18">affidare</text:span><text:span text:style-name="T17"> </text:span><text:span text:style-name="T18">servizi</text:span><text:span text:style-name="T17"> </text:span><text:span text:style-name="T18">di</text:span><text:span text:style-name="T17"> </text:span><text:span text:style-name="T18">progettazione,</text:span><text:span text:style-name="T17"> </text:span><text:span text:style-name="T18">prevalente</text:span><text:span text:style-name="T17"> </text:span><text:span text:style-name="T18">utilizzo</text:span><text:span text:style-name="T17"> </text:span><text:span text:style-name="T18">di</text:span><text:span text:style-name="T17"> </text:span><text:span text:style-name="T18">sistemi</text:span><text:span text:style-name="T17"> </text:span><text:span text:style-name="T18">di</text:span><text:span text:style-name="T17"> </text:span><text:span text:style-name="T18">rotazione,</text:span><text:span text:style-name="T17"> </text:span><text:span text:style-name="T18">mediante</text:span><text:span text:style-name="T17"> </text:span><text:span text:style-name="T18">Elenco</text:span><text:span text:style-name="T17"> </text:span><text:span text:style-name="T18">(formato</text:span><text:span text:style-name="T17"> </text:span><text:span text:style-name="T18">anche</text:span><text:span text:style-name="T17"> </text:span><text:span text:style-name="T18">a</text:span><text:span text:style-name="T17"> </text:span><text:span text:style-name="T18">seguito</text:span><text:span text:style-name="T17"> </text:span><text:span text:style-name="T18">di</text:span><text:span text:style-name="T17"> </text:span><text:span text:style-name="T18">Avviso</text:span><text:span text:style-name="T17"> </text:span><text:span text:style-name="T18">pubblico),</text:span><text:span text:style-name="T17"> </text:span><text:span text:style-name="T18">salvo</text:span><text:span text:style-name="T17"> </text:span><text:span text:style-name="T18">motivate</text:span><text:span text:style-name="T17"> </text:span><text:span text:style-name="T18">esigenze</text:span><text:span text:style-name="T17"> </text:span><text:span text:style-name="T18">dettate</text:span><text:span text:style-name="T17"> dall’oggetto dell’affidamento, </text:span><text:span text:style-name="T18">da</text:span><text:span text:style-name="T17"> </text:span><text:span text:style-name="T18">condizioni</text:span><text:span text:style-name="T17"> </text:span><text:span text:style-name="T18">di</text:span><text:span text:style-name="T17"> </text:span><text:span text:style-name="T18">urgenza</text:span><text:span text:style-name="T17"> </text:span><text:span text:style-name="T18">o</text:span><text:span text:style-name="T17"> </text:span><text:span text:style-name="T18">dal</text:span><text:span text:style-name="T17"> </text:span><text:span text:style-name="T18">ridotto</text:span><text:span text:style-name="T17"> </text:span><text:span text:style-name="T18">importo</text:span><text:span text:style-name="T17"> </text:span><text:span text:style-name="T18">della</text:span><text:span text:style-name="T17"> </text:span><text:span text:style-name="T18">prestazione</text:span><text:span text:style-name="T17"> </text:span><text:span text:style-name="T18">che</text:span><text:span text:style-name="T17"> </text:span><text:span text:style-name="T18">non</text:span><text:span text:style-name="T17"> </text:span><text:span text:style-name="T18">giustificano</text:span><text:span text:style-name="T17"> </text:span><text:span text:style-name="T18">una</text:span><text:span text:style-name="T17"> </text:span><text:span text:style-name="T18">procedura</text:span><text:span text:style-name="T17"> </text:span><text:span text:style-name="T18">più</text:span><text:span text:style-name="T17"> </text:span><text:span text:style-name="T18">complessa.</text:span></text:p>
            <text:p><text:span text:style-name="T16">Conformità di</text:span><text:span text:style-name="T17"> </text:span><text:span text:style-name="T18">bandi</text:span><text:span text:style-name="T17"> </text:span><text:span text:style-name="T18">e</text:span><text:span text:style-name="T17"> </text:span><text:span text:style-name="T18">capitolati</text:span><text:span text:style-name="T17"> </text:span><text:span text:style-name="T18">ai</text:span><text:span text:style-name="T17"> </text:span><text:span text:style-name="T18">bandi</text:span><text:span text:style-name="T17"> </text:span><text:span text:style-name="T18">tipo</text:span><text:span text:style-name="T17"> </text:span><text:span text:style-name="T18">redatti</text:span><text:span text:style-name="T17"> </text:span><text:span text:style-name="T18">dall'ANAC</text:span><text:span text:style-name="T17"> </text:span><text:span text:style-name="T18">ed</text:span><text:span text:style-name="T17"> a</text:span><text:span text:style-name="T18">lla</text:span><text:span text:style-name="T17"> </text:span><text:span text:style-name="T18">normativa</text:span><text:span text:style-name="T17"> </text:span><text:span text:style-name="T18">anticorruzione ivi incluso il PTPCT.</text:span></text:p>
            <text:p><text:span text:style-name="T16">Utilizzo</text:span><text:span text:style-name="T17"> </text:span><text:span text:style-name="T18">di</text:span><text:span text:style-name="T17"> </text:span><text:span text:style-name="T18">clausole</text:span><text:span text:style-name="T17"> </text:span><text:span text:style-name="T18">standard</text:span><text:span text:style-name="T17"> </text:span><text:span text:style-name="T18">conformi</text:span><text:span text:style-name="T17"> </text:span><text:span text:style-name="T18">alle</text:span><text:span text:style-name="T17"> </text:span><text:span text:style-name="T18">prescrizioni</text:span><text:span text:style-name="T17"> </text:span><text:span text:style-name="T18">normative</text:span><text:span text:style-name="T17"> </text:span><text:span text:style-name="T18">con</text:span><text:span text:style-name="T17"> </text:span><text:span text:style-name="T18">riguardo</text:span><text:span text:style-name="T17"> </text:span><text:span text:style-name="T18">a</text:span><text:span text:style-name="T17"> </text:span><text:span text:style-name="T18">garanzie</text:span><text:span text:style-name="T17"> </text:span><text:span text:style-name="T18">a</text:span><text:span text:style-name="T17"> </text:span><text:span text:style-name="T18">corredo</text:span><text:span text:style-name="T17"> </text:span><text:span text:style-name="T18">dell'offerta. Nelle determinazioni a contrarre, in applicazione della vigente normativa, dovranno essere specificati con chiarezza tutti i criteri che permetteranno di procedere, tramite l’apposita selezione, alla individuazione della ditta appaltatrice, mentre, occorre evitare la redazione di progetti e capitolati approssimativi e che non dettagliano sufficiente mente l’oggetto della prestazione o fornitura richiesta all’appaltatore.</text:span></text:p>
            <text:p><text:span text:style-name="T16">Il maggior dettaglio nella indicazione dei prodotti da acquistare o delle modalità con le quali si richiede di dare seguito al servizio affidato, rende più chiaro il rapporto contrattuale e più facile l’applicazione di eventuali penali fissate per l’inadempienza o per disporre la risoluzione del contratto.</text:span></text:p>
          </table:table-cell>
          <table:table-cell table:number-columns-repeated="1007"/>
        </table:table-row>
        <table:table-row table:style-name="ro13">
          <table:covered-table-cell/>
          <table:table-cell table:style-name="ce106" office:value-type="string" calcext:value-type="string">
            <text:p><text:span text:style-name="T1">Selezione</text:span><text:span text:style-name="T2"> </text:span><text:span text:style-name="T3">del</text:span><text:span text:style-name="T2"> </text:span><text:span text:style-name="T3">contraente</text:span></text:p>
          </table:table-cell>
          <table:table-cell table:style-name="ce15" office:value-type="string" calcext:value-type="string">
            <text:p><text:span text:style-name="T7">Azioni</text:span><text:span text:style-name="T8"> </text:span><text:span text:style-name="T9">e</text:span><text:span text:style-name="T8"> </text:span><text:span text:style-name="T9">comportamenti</text:span><text:span text:style-name="T8"> </text:span><text:span text:style-name="T9">tesi</text:span><text:span text:style-name="T8"> </text:span><text:span text:style-name="T9">a</text:span><text:span text:style-name="T8"> </text:span><text:span text:style-name="T9">restringere</text:span><text:span text:style-name="T8"> </text:span><text:span text:style-name="T9">indebitamente</text:span><text:span text:style-name="T8"> </text:span><text:span text:style-name="T9">la</text:span><text:span text:style-name="T8"> </text:span><text:span text:style-name="T9">platea</text:span><text:span text:style-name="T8"> </text:span><text:span text:style-name="T9">dei</text:span><text:span text:style-name="T8"> </text:span><text:span text:style-name="T9">partecipanti</text:span><text:span text:style-name="T8"> </text:span><text:span text:style-name="T9">alla</text:span><text:span text:style-name="T8"> </text:span><text:span text:style-name="T9">gara.</text:span></text:p>
            <text:p><text:span text:style-name="T7">Applicazione</text:span><text:span text:style-name="T8"> </text:span><text:span text:style-name="T9">distorta</text:span><text:span text:style-name="T8"> </text:span><text:span text:style-name="T9">dei</text:span><text:span text:style-name="T8"> </text:span><text:span text:style-name="T9">criteri</text:span><text:span text:style-name="T8"> </text:span><text:span text:style-name="T9">di</text:span><text:span text:style-name="T8"> </text:span><text:span text:style-name="T9">aggiudicazione</text:span><text:span text:style-name="T8"> </text:span><text:span text:style-name="T9">della</text:span><text:span text:style-name="T8"> </text:span><text:span text:style-name="T9">gara</text:span><text:span text:style-name="T8"> </text:span><text:span text:style-name="T9">per</text:span><text:span text:style-name="T8"> </text:span><text:span text:style-name="T9">manipolarne</text:span><text:span text:style-name="T8"> </text:span><text:span text:style-name="T9">l'esito.</text:span></text:p>
            <text:p><text:span text:style-name="T7">Nomina</text:span><text:span text:style-name="T8"> </text:span><text:span text:style-name="T9">di</text:span><text:span text:style-name="T8"> </text:span><text:span text:style-name="T9">commissari</text:span><text:span text:style-name="T8"> </text:span><text:span text:style-name="T9">in</text:span><text:span text:style-name="T8"> </text:span><text:span text:style-name="T9">conflitto</text:span><text:span text:style-name="T8"> </text:span><text:span text:style-name="T9">d'interesse.</text:span></text:p>
          </table:table-cell>
          <table:covered-table-cell table:number-columns-repeated="13"/>
          <table:table-cell table:style-name="ce15" office:value-type="string" calcext:value-type="string">
            <text:p><text:span text:style-name="T7">Rispetto</text:span><text:span text:style-name="T8"> </text:span><text:span text:style-name="T9">delle</text:span><text:span text:style-name="T8"> </text:span><text:span text:style-name="T9">previsioni</text:span><text:span text:style-name="T8"> </text:span><text:span text:style-name="T9">normative</text:span><text:span text:style-name="T8"> </text:span><text:span text:style-name="T9">in</text:span><text:span text:style-name="T8"> </text:span><text:span text:style-name="T9">tema</text:span><text:span text:style-name="T8"> </text:span><text:span text:style-name="T9">di</text:span><text:span text:style-name="T8"> </text:span><text:span text:style-name="T9">proroghe</text:span><text:span text:style-name="T8"> </text:span><text:span text:style-name="T9">e</text:span><text:span text:style-name="T8"> </text:span><text:span text:style-name="T9">rinnovi.</text:span><text:span text:style-name="T8"> </text:span><text:span text:style-name="T9">Accessibilità</text:span><text:span text:style-name="T8"> </text:span><text:span text:style-name="T9">online</text:span><text:span text:style-name="T8"> </text:span><text:span text:style-name="T9">della</text:span><text:span text:style-name="T8"> </text:span><text:span text:style-name="T9">documentazione</text:span><text:span text:style-name="T8"> </text:span><text:span text:style-name="T9">di</text:span><text:span text:style-name="T8"> </text:span><text:span text:style-name="T9">gara</text:span><text:span text:style-name="T8"> </text:span><text:span text:style-name="T9">e/o</text:span><text:span text:style-name="T8"> </text:span><text:span text:style-name="T9">delle</text:span><text:span text:style-name="T8"> </text:span><text:span text:style-name="T9">informazioni</text:span><text:span text:style-name="T8"> </text:span><text:span text:style-name="T9">complementari</text:span><text:span text:style-name="T8"> </text:span><text:span text:style-name="T9">rese.</text:span></text:p>
            <text:p><text:span text:style-name="T7">Introduzione</text:span><text:span text:style-name="T8"> </text:span><text:span text:style-name="T9">di</text:span><text:span text:style-name="T8"> </text:span><text:span text:style-name="T9">misure</text:span><text:span text:style-name="T8"> </text:span><text:span text:style-name="T9">finalizzate a</text:span><text:span text:style-name="T8"> </text:span><text:span text:style-name="T9">documentare</text:span><text:span text:style-name="T8"> </text:span><text:span text:style-name="T9">il</text:span><text:span text:style-name="T8"> </text:span><text:span text:style-name="T9">procedimento</text:span><text:span text:style-name="T8"> </text:span><text:span text:style-name="T9">di</text:span><text:span text:style-name="T8"> </text:span><text:span text:style-name="T9">valutazione</text:span><text:span text:style-name="T8"> </text:span><text:span text:style-name="T9">delle</text:span><text:span text:style-name="T8"> </text:span><text:span text:style-name="T9">offerte</text:span><text:span text:style-name="T8"> </text:span><text:span text:style-name="T9">anormalmente</text:span><text:span text:style-name="T8"> </text:span><text:span text:style-name="T9">basse</text:span><text:span text:style-name="T8"> </text:span><text:span text:style-name="T9">e</text:span><text:span text:style-name="T8"> </text:span><text:span text:style-name="T9">di</text:span><text:span text:style-name="T8"> </text:span><text:span text:style-name="T9">verifica</text:span><text:span text:style-name="T8"> </text:span><text:span text:style-name="T9">della</text:span><text:span text:style-name="T8"> </text:span><text:span text:style-name="T9">congruità</text:span><text:span text:style-name="T8"> </text:span><text:span text:style-name="T9">dell'anomalia.</text:span></text:p>
            <text:p><text:span text:style-name="T7">Pubblicazione</text:span><text:span text:style-name="T8"> </text:span><text:span text:style-name="T9">sul</text:span><text:span text:style-name="T8"> </text:span><text:span text:style-name="T9">sito</text:span><text:span text:style-name="T8"> </text:span><text:span text:style-name="T9">internet</text:span><text:span text:style-name="T8"> </text:span><text:span text:style-name="T9">dell'amministrazione</text:span><text:span text:style-name="T8"> </text:span><text:span text:style-name="T9">dell'elenco</text:span><text:span text:style-name="T8"> </text:span><text:span text:style-name="T9">delle</text:span><text:span text:style-name="T8"> </text:span><text:span text:style-name="T9">procedure</text:span><text:span text:style-name="T8"> </text:span><text:span text:style-name="T9">di</text:span><text:span text:style-name="T8"> </text:span><text:span text:style-name="T9">affidamento</text:span><text:span text:style-name="T8"> </text:span><text:span text:style-name="T9">(di</text:span><text:span text:style-name="T8"> </text:span><text:span text:style-name="T9">importo</text:span><text:span text:style-name="T8"> </text:span><text:span text:style-name="T9">superiore</text:span><text:span text:style-name="T8"> </text:span><text:span text:style-name="T9">a€</text:span><text:span text:style-name="T8"> 5</text:span><text:span text:style-name="T9">.000)</text:span><text:span text:style-name="T8"> </text:span><text:span text:style-name="T9">aggiudicate</text:span><text:span text:style-name="T8"> </text:span><text:span text:style-name="T9">in</text:span><text:span text:style-name="T8"> </text:span><text:span text:style-name="T9">presenza</text:span><text:span text:style-name="T8"> </text:span><text:span text:style-name="T9">di</text:span><text:span text:style-name="T8"> </text:span><text:span text:style-name="T9">una</text:span><text:span text:style-name="T8"> </text:span><text:span text:style-name="T9">sola</text:span><text:span text:style-name="T8"> </text:span><text:span text:style-name="T9">offerta</text:span><text:span text:style-name="T8"> </text:span><text:span text:style-name="T9">valida</text:span></text:p>
            <text:p><text:span text:style-name="T7">Rilascio</text:span><text:span text:style-name="T8"> </text:span><text:span text:style-name="T9">da</text:span><text:span text:style-name="T8"> </text:span><text:span text:style-name="T9">parte</text:span><text:span text:style-name="T8"> </text:span><text:span text:style-name="T9">dei</text:span><text:span text:style-name="T8"> </text:span><text:span text:style-name="T9">commissari</text:span><text:span text:style-name="T8"> </text:span><text:span text:style-name="T9">di</text:span><text:span text:style-name="T8"> </text:span><text:span text:style-name="T9">dichiarazioni</text:span><text:span text:style-name="T8"> </text:span><text:span text:style-name="T9">attestanti:</text:span><text:span text:style-name="T8"> </text:span><text:span text:style-name="T9">a)</text:span><text:span text:style-name="T8"> </text:span><text:span text:style-name="T9">l'esatta</text:span><text:span text:style-name="T8"> </text:span><text:span text:style-name="T9">tipologia</text:span><text:span text:style-name="T8"> </text:span><text:span text:style-name="T9">di</text:span><text:span text:style-name="T8"> </text:span><text:span text:style-name="T9">impiego/lavoro</text:span><text:span text:style-name="T8"> </text:span><text:span text:style-name="T9">svolto</text:span><text:span text:style-name="T8"> </text:span><text:span text:style-name="T9">negli</text:span><text:span text:style-name="T8"> </text:span><text:span text:style-name="T9">ultimi</text:span><text:span text:style-name="T8"> </text:span><text:span text:style-name="T9">5</text:span><text:span text:style-name="T8"> </text:span><text:span text:style-name="T9">anni;</text:span><text:span text:style-name="T8"> </text:span><text:span text:style-name="T9">b)</text:span><text:span text:style-name="T8"> </text:span><text:span text:style-name="T9">di</text:span><text:span text:style-name="T8"> </text:span><text:span text:style-name="T9">non</text:span><text:span text:style-name="T8"> </text:span><text:span text:style-name="T9">svolgere</text:span><text:span text:style-name="T8"> </text:span><text:span text:style-name="T9">o</text:span><text:span text:style-name="T8"> </text:span><text:span text:style-name="T9">aver</text:span><text:span text:style-name="T8"> </text:span><text:span text:style-name="T9">svolto</text:span><text:span text:style-name="T8"> </text:span><text:span text:style-name="T9">alcun'altra</text:span><text:span text:style-name="T8"> </text:span><text:span text:style-name="T9">funzione</text:span><text:span text:style-name="T8"> </text:span><text:span text:style-name="T9">o</text:span><text:span text:style-name="T8"> </text:span><text:span text:style-name="T9">incarico</text:span><text:span text:style-name="T8"> </text:span><text:span text:style-name="T9">tecnico</text:span><text:span text:style-name="T8"> </text:span><text:span text:style-name="T9">o</text:span><text:span text:style-name="T8"> </text:span><text:span text:style-name="T9">amministrativo</text:span><text:span text:style-name="T8"> </text:span><text:span text:style-name="T9">relativamente</text:span><text:span text:style-name="T8"> </text:span><text:span text:style-name="T9">al</text:span><text:span text:style-name="T8"> </text:span><text:span text:style-name="T9">contratto</text:span><text:span text:style-name="T8"> </text:span><text:span text:style-name="T9">del</text:span><text:span text:style-name="T8"> </text:span><text:span text:style-name="T9">cui</text:span><text:span text:style-name="T8"> </text:span><text:span text:style-name="T9">affidamento</text:span><text:span text:style-name="T8"> </text:span><text:span text:style-name="T9">si</text:span><text:span text:style-name="T8"> </text:span><text:span text:style-name="T9">tratta;</text:span><text:span text:style-name="T8"> </text:span><text:span text:style-name="T9">c)</text:span><text:span text:style-name="T8"> </text:span><text:span text:style-name="T9">se</text:span><text:span text:style-name="T8"> </text:span><text:span text:style-name="T9">professionisti,</text:span><text:span text:style-name="T8"> </text:span><text:span text:style-name="T9">di</text:span><text:span text:style-name="T8"> </text:span><text:span text:style-name="T9">essere</text:span><text:span text:style-name="T8"> </text:span><text:span text:style-name="T9">iscritti</text:span><text:span text:style-name="T8"> </text:span><text:span text:style-name="T9">in</text:span><text:span text:style-name="T8"> </text:span><text:span text:style-name="T9">albi</text:span><text:span text:style-name="T8"> </text:span><text:span text:style-name="T9">professionali</text:span><text:span text:style-name="T8"> </text:span><text:span text:style-name="T9">da</text:span><text:span text:style-name="T8"> </text:span><text:span text:style-name="T9">almeno</text:span><text:span text:style-name="T8"> </text:span><text:span text:style-name="T9">10</text:span><text:span text:style-name="T8"> </text:span><text:span text:style-name="T9">anni;</text:span><text:span text:style-name="T8"> </text:span><text:span text:style-name="T9">d)</text:span><text:span text:style-name="T8"> </text:span><text:span text:style-name="T9">di</text:span><text:span text:style-name="T8"> </text:span><text:span text:style-name="T9">non</text:span><text:span text:style-name="T8"> </text:span><text:span text:style-name="T9">aver</text:span><text:span text:style-name="T8"> </text:span><text:span text:style-name="T9">concorso,</text:span><text:span text:style-name="T8"> </text:span><text:span text:style-name="T9">in</text:span><text:span text:style-name="T8"> </text:span><text:span text:style-name="T9">qualità</text:span><text:span text:style-name="T8"> </text:span><text:span text:style-name="T9">di</text:span><text:span text:style-name="T8"> </text:span><text:span text:style-name="T9">membri</text:span><text:span text:style-name="T8"> </text:span><text:span text:style-name="T9">delle</text:span><text:span text:style-name="T8"> </text:span><text:span text:style-name="T9">commissioni</text:span><text:span text:style-name="T8"> </text:span><text:span text:style-name="T9">giudicatrici,</text:span><text:span text:style-name="T8"> </text:span><text:span text:style-name="T9">con</text:span><text:span text:style-name="T8"> </text:span><text:span text:style-name="T9">dolo</text:span><text:span text:style-name="T8"> </text:span><text:span text:style-name="T9">o</text:span><text:span text:style-name="T8"> </text:span><text:span text:style-name="T9">colpa</text:span><text:span text:style-name="T8"> </text:span><text:span text:style-name="T9">grave</text:span><text:span text:style-name="T8"> </text:span><text:span text:style-name="T9">accertati</text:span><text:span text:style-name="T8"> </text:span><text:span text:style-name="T9">in</text:span><text:span text:style-name="T8"> </text:span><text:span text:style-name="T9">sede</text:span><text:span text:style-name="T8"> </text:span><text:span text:style-name="T9">giurisdizionale</text:span><text:span text:style-name="T8"> </text:span><text:span text:style-name="T9">con</text:span><text:span text:style-name="T8"> </text:span><text:span text:style-name="T9">sentenza</text:span><text:span text:style-name="T8"> </text:span><text:span text:style-name="T9">non</text:span><text:span text:style-name="T8"> </text:span><text:span text:style-name="T9">sospesa,</text:span><text:span text:style-name="T8"> </text:span><text:span text:style-name="T9">all'approvazione</text:span><text:span text:style-name="T8"> </text:span><text:span text:style-name="T9">di</text:span><text:span text:style-name="T8"> </text:span><text:span text:style-name="T9">atti</text:span><text:span text:style-name="T8"> </text:span><text:span text:style-name="T9">dichiarati</text:span><text:span text:style-name="T8"> </text:span><text:span text:style-name="T9">illegittimi;</text:span><text:span text:style-name="T8"> </text:span><text:span text:style-name="T9">e)</text:span><text:span text:style-name="T8"> </text:span><text:span text:style-name="T9">di</text:span><text:span text:style-name="T8"> </text:span><text:span text:style-name="T9">non</text:span><text:span text:style-name="T8"> </text:span><text:span text:style-name="T9">trovarsi</text:span><text:span text:style-name="T8"> </text:span><text:span text:style-name="T9">in</text:span><text:span text:style-name="T8"> </text:span><text:span text:style-name="T9">conflitto</text:span><text:span text:style-name="T8"> </text:span><text:span text:style-name="T9">d'interesse</text:span><text:span text:style-name="T8"> </text:span><text:span text:style-name="T9">con</text:span><text:span text:style-name="T8"> </text:span><text:span text:style-name="T9">riguardo</text:span><text:span text:style-name="T8"> </text:span><text:span text:style-name="T9">ai</text:span><text:span text:style-name="T8"> </text:span><text:span text:style-name="T9">dipendenti</text:span><text:span text:style-name="T8"> </text:span><text:span text:style-name="T9">della</text:span><text:span text:style-name="T8"> </text:span><text:span text:style-name="T9">stazione</text:span><text:span text:style-name="T8"> </text:span><text:span text:style-name="T9">appaltante</text:span><text:span text:style-name="T8"> </text:span><text:span text:style-name="T9">per</text:span><text:span text:style-name="T8"> </text:span><text:span text:style-name="T9">rapporti</text:span><text:span text:style-name="T8"> </text:span><text:span text:style-name="T9">di</text:span><text:span text:style-name="T8"> </text:span><text:span text:style-name="T9">coniugio,</text:span><text:span text:style-name="T8"> </text:span><text:span text:style-name="T9">parentela</text:span><text:span text:style-name="T8"> </text:span><text:span text:style-name="T9">o</text:span><text:span text:style-name="T8"> </text:span><text:span text:style-name="T9">affinità</text:span><text:span text:style-name="T8"> </text:span><text:span text:style-name="T9">o</text:span><text:span text:style-name="T8"> </text:span><text:span text:style-name="T9">pregressi</text:span><text:span text:style-name="T8"> </text:span><text:span text:style-name="T9">rapporti</text:span><text:span text:style-name="T8"> </text:span><text:span text:style-name="T9">professionali;</text:span><text:span text:style-name="T8"> </text:span><text:span text:style-name="T9">f)</text:span><text:span text:style-name="T8"> </text:span><text:span text:style-name="T9">assenza</text:span><text:span text:style-name="T8"> </text:span><text:span text:style-name="T9">di</text:span><text:span text:style-name="T8"> </text:span><text:span text:style-name="T9">cause</text:span><text:span text:style-name="T8"> </text:span><text:span text:style-name="T9">di</text:span><text:span text:style-name="T8"> </text:span><text:span text:style-name="T9">incompatibilità</text:span><text:span text:style-name="T8"> </text:span><text:span text:style-name="T9">con</text:span><text:span text:style-name="T8"> </text:span><text:span text:style-name="T9">riferimento</text:span><text:span text:style-name="T8"> </text:span><text:span text:style-name="T9">ai</text:span><text:span text:style-name="T8"> </text:span><text:span text:style-name="T9">concorrenti</text:span><text:span text:style-name="T8"> </text:span><text:span text:style-name="T9">della</text:span><text:span text:style-name="T8"> </text:span><text:span text:style-name="T9">gara. Predisporre elenchi aperti di operatori economici ai quali ricorrere, in applicazione del principio di rotazione, in caso di appalti indetti con procedure negoziate.</text:span></text:p>
          </table:table-cell>
          <table:table-cell table:number-columns-repeated="1007"/>
        </table:table-row>
        <table:table-row table:style-name="ro14">
          <table:covered-table-cell/>
          <table:table-cell table:style-name="ce9" office:value-type="string" calcext:value-type="string">
            <text:p><text:span text:style-name="T1">Verifica</text:span></text:p>
            <text:p><text:span text:style-name="T1">dell'aggiudicazion</text:span><text:span text:style-name="T2"> </text:span><text:span text:style-name="T3">e</text:span><text:span text:style-name="T2"> </text:span><text:span text:style-name="T3">e</text:span><text:span text:style-name="T2"> </text:span><text:span text:style-name="T3">stipula</text:span><text:span text:style-name="T2"> </text:span><text:span text:style-name="T3">del</text:span><text:span text:style-name="T2"> </text:span><text:span text:style-name="T3">contratto</text:span></text:p>
          </table:table-cell>
          <table:table-cell table:style-name="ce15" office:value-type="string" calcext:value-type="string">
            <text:p><text:span text:style-name="T7">Alterazione</text:span><text:span text:style-name="T8"> </text:span><text:span text:style-name="T9">o</text:span><text:span text:style-name="T8"> </text:span><text:span text:style-name="T9">omissione</text:span><text:span text:style-name="T8"> </text:span><text:span text:style-name="T9">dei</text:span><text:span text:style-name="T8"> </text:span><text:span text:style-name="T9">controlli</text:span><text:span text:style-name="T8"> </text:span><text:span text:style-name="T9">e</text:span><text:span text:style-name="T8"> </text:span><text:span text:style-name="T9">delle</text:span><text:span text:style-name="T8"> </text:span><text:span text:style-name="T9">verifiche</text:span><text:span text:style-name="T8"> </text:span><text:span text:style-name="T9">al</text:span><text:span text:style-name="T8"> </text:span><text:span text:style-name="T9">fine</text:span><text:span text:style-name="T8"> </text:span><text:span text:style-name="T9">di</text:span><text:span text:style-name="T8"> </text:span><text:span text:style-name="T9">favorire</text:span><text:span text:style-name="T8"> </text:span><text:span text:style-name="T9">un</text:span><text:span text:style-name="T8"> </text:span><text:span text:style-name="T9">aggiudicatario</text:span><text:span text:style-name="T8"> </text:span><text:span text:style-name="T9">privo</text:span><text:span text:style-name="T8"> </text:span><text:span text:style-name="T9">dei</text:span><text:span text:style-name="T8"> </text:span><text:span text:style-name="T9">requisiti.</text:span></text:p>
          </table:table-cell>
          <table:covered-table-cell table:number-columns-repeated="13"/>
          <table:table-cell table:style-name="ce15" office:value-type="string" calcext:value-type="string">
            <text:p><text:span text:style-name="T16">Assicurare</text:span><text:span text:style-name="T17"> </text:span><text:span text:style-name="T18">la</text:span><text:span text:style-name="T17"> </text:span><text:span text:style-name="T18">collegialità</text:span><text:span text:style-name="T17"> </text:span><text:span text:style-name="T18">nella</text:span><text:span text:style-name="T17"> </text:span><text:span text:style-name="T18">verifica</text:span><text:span text:style-name="T17"> </text:span><text:span text:style-name="T18">dei</text:span><text:span text:style-name="T17"> </text:span><text:span text:style-name="T18">requisiti</text:span><text:span text:style-name="T17"> </text:span><text:span text:style-name="T18">da</text:span><text:span text:style-name="T17"> </text:span><text:span text:style-name="T18">parte</text:span><text:span text:style-name="T17"> </text:span><text:span text:style-name="T18">dei</text:span><text:span text:style-name="T17"> </text:span><text:span text:style-name="T18">funzionari,</text:span><text:span text:style-name="T17"> laddove possibile anche in applicazione del principio di rotazi</text:span><text:span text:style-name="T18">one.</text:span></text:p>
          </table:table-cell>
          <table:table-cell table:number-columns-repeated="1007"/>
        </table:table-row>
        <table:table-row table:style-name="ro15">
          <table:covered-table-cell/>
          <table:table-cell table:style-name="ce11" office:value-type="string" calcext:value-type="string">
            <text:p><text:span text:style-name="T1">Esecuzione</text:span><text:span text:style-name="T2"> </text:span><text:span text:style-name="T3">del</text:span><text:span text:style-name="T2"> </text:span><text:span text:style-name="T3">contratto</text:span></text:p>
          </table:table-cell>
          <table:table-cell table:style-name="ce15" office:value-type="string" calcext:value-type="string">
            <text:p><text:span text:style-name="T7">1)</text:span><text:span text:style-name="T8"> </text:span><text:span text:style-name="T9">Mancata</text:span><text:span text:style-name="T8"> </text:span><text:span text:style-name="T9">o</text:span><text:span text:style-name="T8"> </text:span><text:span text:style-name="T9">insufficiente</text:span><text:span text:style-name="T8"> </text:span><text:span text:style-name="T9">verifica</text:span><text:span text:style-name="T8"> </text:span><text:span text:style-name="T9">del</text:span><text:span text:style-name="T8"> </text:span><text:span text:style-name="T9">regolare</text:span><text:span text:style-name="T8"> </text:span><text:span text:style-name="T9">svolgimento</text:span><text:span text:style-name="T8"> </text:span><text:span text:style-name="T9">dell'appalto</text:span><text:span text:style-name="T8"> </text:span><text:span text:style-name="T9">al</text:span><text:span text:style-name="T8"> </text:span><text:span text:style-name="T9">fine</text:span><text:span text:style-name="T8"> </text:span><text:span text:style-name="T9">di</text:span><text:span text:style-name="T8"> </text:span><text:span text:style-name="T9">evitare</text:span><text:span text:style-name="T8"> </text:span><text:span text:style-name="T9">l'applicazione</text:span><text:span text:style-name="T8"> </text:span><text:span text:style-name="T9">di</text:span><text:span text:style-name="T8"> </text:span><text:span text:style-name="T9">penali</text:span><text:span text:style-name="T8"> </text:span><text:span text:style-name="T9">o</text:span><text:span text:style-name="T8"> </text:span><text:span text:style-name="T9">la</text:span><text:span text:style-name="T8"> </text:span><text:span text:style-name="T9">risoluzione</text:span><text:span text:style-name="T8"> </text:span><text:span text:style-name="T9">del</text:span><text:span text:style-name="T8"> </text:span><text:span text:style-name="T9">contratto.</text:span></text:p>
            <text:p><text:span text:style-name="T7">2)</text:span><text:span text:style-name="T8"> </text:span><text:span text:style-name="T9">Mancata</text:span><text:span text:style-name="T8"> </text:span><text:span text:style-name="T9">o</text:span><text:span text:style-name="T8"> </text:span><text:span text:style-name="T9">insufficiente</text:span><text:span text:style-name="T8"> veri</text:span><text:span text:style-name="T9">fica</text:span><text:span text:style-name="T8"> </text:span><text:span text:style-name="T9">dei</text:span><text:span text:style-name="T8"> </text:span><text:span text:style-name="T9">requisiti</text:span><text:span text:style-name="T8"> </text:span><text:span text:style-name="T9">del</text:span><text:span text:style-name="T8"> </text:span><text:span text:style-name="T9">titolare</text:span><text:span text:style-name="T8"> </text:span><text:span text:style-name="T9">effettivo</text:span><text:span text:style-name="T8"> </text:span><text:span text:style-name="T9">dell'impresa</text:span><text:span text:style-name="T8"> </text:span><text:span text:style-name="T9">subappaltatrice</text:span></text:p>
            <text:p><text:span text:style-name="T7">3)</text:span><text:span text:style-name="T8"> </text:span><text:span text:style-name="T9">Uso</text:span><text:span text:style-name="T8"> </text:span><text:span text:style-name="T9">improprio</text:span><text:span text:style-name="T8"> </text:span><text:span text:style-name="T9">delle</text:span><text:span text:style-name="T8"> </text:span><text:span text:style-name="T9">varianti</text:span><text:span text:style-name="T8"> </text:span><text:span text:style-name="T9">e</text:span><text:span text:style-name="T8"> </text:span><text:span text:style-name="T9">dei</text:span><text:span text:style-name="T8"> </text:span><text:span text:style-name="T9">lavori,</text:span><text:span text:style-name="T8"> </text:span><text:span text:style-name="T9">servizi</text:span><text:span text:style-name="T8"> </text:span><text:span text:style-name="T9">o</text:span><text:span text:style-name="T8"> </text:span><text:span text:style-name="T9">forniture</text:span><text:span text:style-name="T8"> </text:span><text:span text:style-name="T9">supplementari</text:span></text:p>
          </table:table-cell>
          <table:covered-table-cell table:number-columns-repeated="13"/>
          <table:table-cell table:style-name="ce15" office:value-type="string" calcext:value-type="string">
            <text:p><text:span text:style-name="T16">1)</text:span><text:span text:style-name="T17"> </text:span><text:span text:style-name="T18">Check</text:span><text:span text:style-name="T17"> </text:span><text:span text:style-name="T18">list</text:span><text:span text:style-name="T17"> </text:span><text:span text:style-name="T18">relativa</text:span><text:span text:style-name="T17"> </text:span><text:span text:style-name="T18">alla</text:span><text:span text:style-name="T17"> </text:span><text:span text:style-name="T18">verifica</text:span><text:span text:style-name="T17"> </text:span><text:span text:style-name="T18">dei</text:span><text:span text:style-name="T17"> </text:span><text:span text:style-name="T18">tempi</text:span><text:span text:style-name="T17"> </text:span><text:span text:style-name="T18">di</text:span><text:span text:style-name="T17"> </text:span><text:span text:style-name="T18">esecuzione</text:span><text:span text:style-name="T17"> </text:span><text:span text:style-name="T18">da</text:span><text:span text:style-name="T17"> </text:span><text:span text:style-name="T18">effettuarsi</text:span><text:span text:style-name="T17"> </text:span><text:span text:style-name="T18">a</text:span><text:span text:style-name="T17"> </text:span><text:span text:style-name="T18">cadenza</text:span><text:span text:style-name="T17"> </text:span><text:span text:style-name="T18">prestabilita.</text:span></text:p>
            <text:p><text:span text:style-name="T16">Controllo</text:span><text:span text:style-name="T17"> </text:span><text:span text:style-name="T18">sull'applicazione</text:span><text:span text:style-name="T17"> </text:span><text:span text:style-name="T18">di</text:span><text:span text:style-name="T17"> </text:span><text:span text:style-name="T18">eventuali</text:span><text:span text:style-name="T17"> </text:span><text:span text:style-name="T18">penali</text:span><text:span text:style-name="T17"> </text:span><text:span text:style-name="T18">per</text:span><text:span text:style-name="T17"> </text:span><text:span text:style-name="T18">il</text:span><text:span text:style-name="T17"> </text:span><text:span text:style-name="T18">ritardo.</text:span><text:span text:style-name="T17"> </text:span><text:span text:style-name="T18">2)</text:span><text:span text:style-name="T17"> </text:span><text:span text:style-name="T18">In</text:span><text:span text:style-name="T17"> </text:span><text:span text:style-name="T18">caso</text:span><text:span text:style-name="T17"> </text:span><text:span text:style-name="T18">di</text:span><text:span text:style-name="T17"> </text:span><text:span text:style-name="T18">subappalto,</text:span><text:span text:style-name="T17"> </text:span><text:span text:style-name="T18">obbligo</text:span><text:span text:style-name="T17"> </text:span><text:span text:style-name="T18">di</text:span><text:span text:style-name="T17"> </text:span><text:span text:style-name="T18">effettuare</text:span><text:span text:style-name="T17"> </text:span><text:span text:style-name="T18">verifiche</text:span><text:span text:style-name="T17"> </text:span><text:span text:style-name="T18">per</text:span><text:span text:style-name="T17"> </text:span><text:span text:style-name="T18">identificare</text:span><text:span text:style-name="T17"> </text:span><text:span text:style-name="T18">il</text:span><text:span text:style-name="T17"> </text:span><text:span text:style-name="T18">titolare</text:span><text:span text:style-name="T17"> </text:span><text:span text:style-name="T18">effettivo</text:span><text:span text:style-name="T17"> </text:span><text:span text:style-name="T18">dell'impresa</text:span><text:span text:style-name="T17"> </text:span><text:span text:style-name="T18">subappaltatrice</text:span><text:span text:style-name="T17"> </text:span><text:span text:style-name="T18">in</text:span><text:span text:style-name="T17"> </text:span><text:span text:style-name="T18">sede</text:span><text:span text:style-name="T17"> </text:span><text:span text:style-name="T18">di</text:span><text:span text:style-name="T17"> </text:span><text:span text:style-name="T18">autorizzazione</text:span><text:span text:style-name="T17"> </text:span><text:span text:style-name="T18">3)</text:span><text:span text:style-name="T17"> </text:span><text:span text:style-name="T18">Certificazione</text:span><text:span text:style-name="T17"> </text:span><text:span text:style-name="T18">con</text:span><text:span text:style-name="T17"> </text:span><text:span text:style-name="T18">valore</text:span><text:span text:style-name="T17"> </text:span><text:span text:style-name="T18">interno</text:span><text:span text:style-name="T17"> </text:span><text:span text:style-name="T18">del</text:span><text:span text:style-name="T17"> </text:span><text:span text:style-name="T18">Responsabile</text:span><text:span text:style-name="T17"> </text:span><text:span text:style-name="T18">del</text:span><text:span text:style-name="T17"> </text:span><text:span text:style-name="T18">procedimento</text:span><text:span text:style-name="T17"> </text:span><text:span text:style-name="T18">al</text:span><text:span text:style-name="T17"> </text:span><text:span text:style-name="T18">Segretario</text:span><text:span text:style-name="T17"> </text:span><text:span text:style-name="T18">generale</text:span><text:span text:style-name="T17"> </text:span><text:span text:style-name="T18">che</text:span><text:span text:style-name="T17"> </text:span><text:span text:style-name="T18">illustri</text:span><text:span text:style-name="T17"> </text:span><text:span text:style-name="T18">l'istruttoria</text:span><text:span text:style-name="T17"> </text:span><text:span text:style-name="T18">condotta</text:span><text:span text:style-name="T17"> </text:span><text:span text:style-name="T18">sulla</text:span><text:span text:style-name="T17"> </text:span><text:span text:style-name="T18">legittimità</text:span><text:span text:style-name="T17"> </text:span><text:span text:style-name="T18">della</text:span><text:span text:style-name="T17"> </text:span><text:span text:style-name="T18">variante</text:span><text:span text:style-name="T17"> </text:span><text:span text:style-name="T18">o</text:span><text:span text:style-name="T17"> </text:span><text:span text:style-name="T18">del</text:span><text:span text:style-name="T17"> </text:span><text:span text:style-name="T18">lavoro/servizio/fornitura</text:span><text:span text:style-name="T17"> </text:span><text:span text:style-name="T18">supplementare</text:span><text:span text:style-name="T17"> </text:span><text:span text:style-name="T18">e</text:span><text:span text:style-name="T17"> </text:span><text:span text:style-name="T18">sugli</text:span><text:span text:style-name="T17"> </text:span><text:span text:style-name="T18">impatti</text:span><text:span text:style-name="T17"> </text:span><text:span text:style-name="T18">economici</text:span><text:span text:style-name="T17"> </text:span><text:span text:style-name="T18">e</text:span><text:span text:style-name="T17"> </text:span><text:span text:style-name="T18">contrattuali</text:span><text:span text:style-name="T17"> </text:span><text:span text:style-name="T18">degli</text:span><text:span text:style-name="T17"> </text:span><text:span text:style-name="T18">stessi.</text:span></text:p>
          </table:table-cell>
          <table:table-cell table:number-columns-repeated="1007"/>
        </table:table-row>
        <table:table-row table:style-name="ro16">
          <table:table-cell table:style-name="ce94"/>
          <table:table-cell table:style-name="ce107" office:value-type="string" calcext:value-type="string">
            <text:p><text:span text:style-name="T1">Rendicontazione</text:span><text:span text:style-name="T2"> </text:span><text:span text:style-name="T3">del</text:span><text:span text:style-name="T2"> </text:span><text:span text:style-name="T3">contratto</text:span></text:p>
          </table:table-cell>
          <table:table-cell table:style-name="ce94" office:value-type="string" calcext:value-type="string">
            <text:p><text:span text:style-name="T7">1)</text:span><text:span text:style-name="T8"> </text:span><text:span text:style-name="T9">Alterazioni</text:span><text:span text:style-name="T8"> </text:span><text:span text:style-name="T9">o</text:span><text:span text:style-name="T8"> </text:span><text:span text:style-name="T9">omissioni</text:span><text:span text:style-name="T8"> </text:span><text:span text:style-name="T9">di</text:span><text:span text:style-name="T8"> </text:span><text:span text:style-name="T9">attività</text:span><text:span text:style-name="T8"> </text:span><text:span text:style-name="T9">di</text:span><text:span text:style-name="T8"> </text:span><text:span text:style-name="T9">controllo</text:span><text:span text:style-name="T8"> </text:span><text:span text:style-name="T9">al</text:span><text:span text:style-name="T8"> </text:span><text:span text:style-name="T9">fine</text:span><text:span text:style-name="T8"> </text:span><text:span text:style-name="T9">di</text:span><text:span text:style-name="T8"> </text:span><text:span text:style-name="T9">perseguire</text:span><text:span text:style-name="T8"> </text:span><text:span text:style-name="T9">interessi</text:span><text:span text:style-name="T8"> </text:span><text:span text:style-name="T9">privati</text:span><text:span text:style-name="T8"> </text:span><text:span text:style-name="T9">e</text:span><text:span text:style-name="T8"> </text:span><text:span text:style-name="T9">diversi</text:span><text:span text:style-name="T8"> </text:span><text:span text:style-name="T9">da</text:span><text:span text:style-name="T8"> </text:span><text:span text:style-name="T9">quelli</text:span><text:span text:style-name="T8"> </text:span><text:span text:style-name="T9">della</text:span><text:span text:style-name="T8"> </text:span><text:span text:style-name="T9">stazione</text:span><text:span text:style-name="T8"> </text:span><text:span text:style-name="T9">appaltante.</text:span></text:p>
            <text:p><text:span text:style-name="T7">2)</text:span><text:span text:style-name="T8"> </text:span><text:span text:style-name="T9">Attribuzione</text:span><text:span text:style-name="T8"> </text:span><text:span text:style-name="T9">dell'incarico</text:span><text:span text:style-name="T8"> </text:span><text:span text:style-name="T9">di</text:span><text:span text:style-name="T8"> </text:span><text:span text:style-name="T9">collaudo</text:span><text:span text:style-name="T8"> </text:span><text:span text:style-name="T9">a</text:span><text:span text:style-name="T8"> </text:span><text:span text:style-name="T9">soggetti</text:span><text:span text:style-name="T8"> </text:span><text:span text:style-name="T9">compiacenti</text:span><text:span text:style-name="T8"> </text:span><text:span text:style-name="T9">per</text:span><text:span text:style-name="T8"> </text:span><text:span text:style-name="T9">ottenere</text:span><text:span text:style-name="T8"> </text:span><text:span text:style-name="T9">il</text:span><text:span text:style-name="T8"> </text:span><text:span text:style-name="T9">certificato</text:span><text:span text:style-name="T8"> </text:span><text:span text:style-name="T9">di</text:span><text:span text:style-name="T8"> </text:span><text:span text:style-name="T9">collaudo</text:span><text:span text:style-name="T8"> </text:span><text:span text:style-name="T9">pur</text:span><text:span text:style-name="T8"> </text:span><text:span text:style-name="T9">in</text:span><text:span text:style-name="T8"> </text:span><text:span text:style-name="T9">assenza</text:span><text:span text:style-name="T8"> </text:span><text:span text:style-name="T9">di</text:span><text:span text:style-name="T8"> </text:span><text:span text:style-name="T9">requisiti.</text:span></text:p>
          </table:table-cell>
          <table:table-cell table:style-name="ce94" table:number-columns-repeated="5"/>
          <table:table-cell table:style-name="ce115"/>
          <table:table-cell table:style-name="ce121"/>
          <table:table-cell table:style-name="ce125"/>
          <table:table-cell table:style-name="ce94" table:number-columns-repeated="3"/>
          <table:table-cell table:style-name="ce132"/>
          <table:table-cell table:style-name="ce140"/>
          <table:table-cell table:style-name="ce15" office:value-type="string" calcext:value-type="string">
            <text:p><text:span text:style-name="T16">1)</text:span><text:span text:style-name="T17"> </text:span><text:span text:style-name="T18">Verifica</text:span><text:span text:style-name="T17"> </text:span><text:span text:style-name="T18">di</text:span><text:span text:style-name="T17"> </text:span><text:span text:style-name="T18">quanto</text:span><text:span text:style-name="T17"> </text:span><text:span text:style-name="T18">i</text:span><text:span text:style-name="T17"> </text:span><text:span text:style-name="T18">contratti</text:span><text:span text:style-name="T17"> </text:span><text:span text:style-name="T18">conclusi</text:span><text:span text:style-name="T17"> </text:span><text:span text:style-name="T18">si</text:span><text:span text:style-name="T17"> </text:span><text:span text:style-name="T18">siano</text:span><text:span text:style-name="T17"> </text:span><text:span text:style-name="T18">discostati,</text:span><text:span text:style-name="T17"> </text:span><text:span text:style-name="T18">in</text:span><text:span text:style-name="T17"> </text:span><text:span text:style-name="T18">termini</text:span><text:span text:style-name="T17"> </text:span><text:span text:style-name="T18">di</text:span><text:span text:style-name="T17"> </text:span><text:span text:style-name="T18">costi</text:span><text:span text:style-name="T17"> </text:span><text:span text:style-name="T18">e</text:span><text:span text:style-name="T17"> </text:span><text:span text:style-name="T18">tempi</text:span><text:span text:style-name="T17"> </text:span><text:span text:style-name="T18">di</text:span><text:span text:style-name="T17"> </text:span><text:span text:style-name="T18">esecuzione,</text:span><text:span text:style-name="T17"> </text:span><text:span text:style-name="T18">rispetto</text:span><text:span text:style-name="T17"> </text:span><text:span text:style-name="T18">ai</text:span><text:span text:style-name="T17"> </text:span><text:span text:style-name="T18">contratti</text:span><text:span text:style-name="T17"> </text:span><text:span text:style-name="T18">inizialmente</text:span><text:span text:style-name="T17"> </text:span><text:span text:style-name="T18">aggiudicati.</text:span></text:p>
            <text:p><text:span text:style-name="T16">2)</text:span><text:span text:style-name="T17"> </text:span><text:span text:style-name="T18">Predisposizione</text:span><text:span text:style-name="T17"> </text:span><text:span text:style-name="T18">e</text:span><text:span text:style-name="T17"> </text:span><text:span text:style-name="T18">pubblicazione</text:span><text:span text:style-name="T17"> </text:span><text:span text:style-name="T18">di</text:span><text:span text:style-name="T17"> </text:span><text:span text:style-name="T18">elenchi</text:span><text:span text:style-name="T17"> </text:span><text:span text:style-name="T18">aperti</text:span><text:span text:style-name="T17"> </text:span><text:span text:style-name="T18">per</text:span><text:span text:style-name="T17"> </text:span><text:span text:style-name="T18">la</text:span><text:span text:style-name="T17"> </text:span><text:span text:style-name="T18">nomina</text:span><text:span text:style-name="T17"> </text:span><text:span text:style-name="T18">del</text:span><text:span text:style-name="T17"> </text:span><text:span text:style-name="T18">collaudatore statico</text:span><text:span text:style-name="T17"> </text:span><text:span text:style-name="T18">da</text:span><text:span text:style-name="T17"> </text:span><text:span text:style-name="T18">selezionare</text:span><text:span text:style-name="T17"> </text:span><text:span text:style-name="T18">di</text:span><text:span text:style-name="T17"> </text:span><text:span text:style-name="T18">volta</text:span><text:span text:style-name="T17"> </text:span><text:span text:style-name="T18">in</text:span><text:span text:style-name="T17"> </text:span><text:span text:style-name="T18">volta</text:span><text:span text:style-name="T17"> </text:span><text:span text:style-name="T18">tramite</text:span><text:span text:style-name="T17"> </text:span><text:span text:style-name="T18">sorteggio ovvero con richiesta di una terna di tecnici all'ordine di appartenenza; in caso di nomina di collaudatori tecnico – amministrativi richiesta di nominativi alla Regione Veneto.</text:span><text:span text:style-name="T17"> </text:span><text:span text:style-name="T18">Pubblicazione</text:span><text:span text:style-name="T17"> </text:span><text:span text:style-name="T18">delle</text:span><text:span text:style-name="T17"> </text:span><text:span text:style-name="T18">modalità</text:span><text:span text:style-name="T17"> </text:span><text:span text:style-name="T18">di</text:span><text:span text:style-name="T17"> </text:span><text:span text:style-name="T18">scelta,</text:span><text:span text:style-name="T17"> </text:span><text:span text:style-name="T18">dei</text:span><text:span text:style-name="T17"> </text:span><text:span text:style-name="T18">nominativi</text:span><text:span text:style-name="T17"> </text:span><text:span text:style-name="T18">e</text:span><text:span text:style-name="T17"> </text:span><text:span text:style-name="T18">della</text:span><text:span text:style-name="T17"> </text:span><text:span text:style-name="T18">qualifica</text:span><text:span text:style-name="T17"> </text:span><text:span text:style-name="T18">professionale</text:span><text:span text:style-name="T17"> </text:span><text:span text:style-name="T18">dei</text:span><text:span text:style-name="T17"> </text:span><text:span text:style-name="T18">componenti</text:span><text:span text:style-name="T17"> </text:span><text:span text:style-name="T18">le</text:span><text:span text:style-name="T17"> </text:span><text:span text:style-name="T18">commissioni</text:span><text:span text:style-name="T17"> </text:span><text:span text:style-name="T18">di</text:span><text:span text:style-name="T17"> </text:span><text:span text:style-name="T18">collaudo.</text:span></text:p>
          </table:table-cell>
          <table:table-cell table:number-columns-repeated="1007"/>
        </table:table-row>
        <table:table-row table:style-name="ro17">
          <table:table-cell table:style-name="ce95" table:number-columns-repeated="8"/>
          <table:table-cell table:style-name="ce116"/>
          <table:table-cell table:style-name="ce122"/>
          <table:table-cell table:style-name="ce126"/>
          <table:table-cell table:style-name="ce95" table:number-columns-repeated="3"/>
          <table:table-cell table:style-name="ce133"/>
          <table:table-cell table:style-name="ce141"/>
          <table:table-cell table:style-name="ce95"/>
          <table:table-cell table:number-columns-repeated="1007"/>
        </table:table-row>
        <table:table-row table:style-name="ro18">
          <table:table-cell table:style-name="ce9" office:value-type="string" calcext:value-type="string">
            <text:p><text:span text:style-name="T1">C-Provvedimenti</text:span><text:span text:style-name="T2"> </text:span><text:span text:style-name="T3">ampliativi</text:span><text:span text:style-name="T2"> </text:span><text:span text:style-name="T3">della</text:span><text:span text:style-name="T2"> </text:span><text:span text:style-name="T3">sfera</text:span><text:span text:style-name="T2"> </text:span><text:span text:style-name="T3">giuridica</text:span><text:span text:style-name="T2"> </text:span><text:span text:style-name="T3">dei</text:span><text:span text:style-name="T2"> </text:span><text:span text:style-name="T3">destinatari</text:span><text:span text:style-name="T2"> </text:span><text:span text:style-name="T3">privi</text:span><text:span text:style-name="T2"> </text:span><text:span text:style-name="T3">di</text:span><text:span text:style-name="T2"> </text:span><text:span text:style-name="T3">effetto</text:span><text:span text:style-name="T2"> </text:span><text:span text:style-name="T3">economico</text:span><text:span text:style-name="T2"> </text:span><text:span text:style-name="T3">diretto</text:span><text:span text:style-name="T2"> </text:span><text:span text:style-name="T3">ed</text:span><text:span text:style-name="T2"> </text:span><text:span text:style-name="T3">immediato</text:span><text:span text:style-name="T2"> </text:span><text:span text:style-name="T3">per</text:span><text:span text:style-name="T2"> </text:span><text:span text:style-name="T3">il</text:span><text:span text:style-name="T2"> </text:span><text:span text:style-name="T3">destinatario</text:span></text:p>
          </table:table-cell>
          <table:table-cell table:style-name="ce106" office:value-type="string" calcext:value-type="string">
            <text:p><text:span text:style-name="T1">Autorizzazioni</text:span><text:span text:style-name="T2"> </text:span><text:span text:style-name="T3">e</text:span><text:span text:style-name="T2"> </text:span><text:span text:style-name="T3">concessioni</text:span></text:p>
          </table:table-cell>
          <table:table-cell table:style-name="ce15" office:value-type="string" calcext:value-type="string">
            <text:p><text:span text:style-name="T7">1)</text:span><text:span text:style-name="T8"> </text:span><text:span text:style-name="T9">Gestione</text:span><text:span text:style-name="T8"> </text:span><text:span text:style-name="T9">atti abilitativi</text:span><text:span text:style-name="T8"> </text:span><text:span text:style-name="T9">(</text:span><text:span text:style-name="T8"> </text:span><text:span text:style-name="T9">permessi</text:span><text:span text:style-name="T8"> </text:span><text:span text:style-name="T9">di</text:span><text:span text:style-name="T8"> </text:span><text:span text:style-name="T9">costruire,</text:span><text:span text:style-name="T8"> </text:span><text:span text:style-name="T9">autorizzazioni</text:span><text:span text:style-name="T8"> </text:span><text:span text:style-name="T9">paesaggistiche,</text:span><text:span text:style-name="T8"> </text:span><text:span text:style-name="T9">agibilità,</text:span><text:span text:style-name="T8"> </text:span><text:span text:style-name="T9">P.d.R</text:span><text:span text:style-name="T8"> </text:span><text:span text:style-name="T9">,</text:span><text:span text:style-name="T8"> </text:span><text:span text:style-name="T9">pareri</text:span><text:span text:style-name="T8"> </text:span><text:span text:style-name="T9">,</text:span><text:span text:style-name="T8"> </text:span><text:span text:style-name="T9">ecc)</text:span><text:span text:style-name="T8"> </text:span><text:span text:style-name="T9">-</text:span><text:span text:style-name="T8"> </text:span><text:span text:style-name="T9">Controllo</text:span><text:span text:style-name="T8"> </text:span><text:span text:style-name="T9">delle</text:span><text:span text:style-name="T8"> </text:span><text:span text:style-name="T9">segnalazioni</text:span><text:span text:style-name="T8"> </text:span><text:span text:style-name="T9">di</text:span><text:span text:style-name="T8"> </text:span><text:span text:style-name="T9">inizio</text:span><text:span text:style-name="T8"> </text:span><text:span text:style-name="T9">attività</text:span><text:span text:style-name="T8"> </text:span><text:span text:style-name="T9">edilizie</text:span><text:span text:style-name="T8"> </text:span><text:span text:style-name="T9">(</text:span><text:span text:style-name="T8"> </text:span><text:span text:style-name="T9">CIL,</text:span><text:span text:style-name="T8"> </text:span><text:span text:style-name="T9">SCIA,</text:span><text:span text:style-name="T8"> </text:span><text:span text:style-name="T9">DIA,</text:span><text:span text:style-name="T8"> </text:span><text:span text:style-name="T9">ec..)</text:span><text:span text:style-name="T8"> </text:span><text:span text:style-name="T9">-</text:span><text:span text:style-name="T8"> </text:span><text:span text:style-name="T9">Disomogenetà</text:span><text:span text:style-name="T8"> </text:span><text:span text:style-name="T9">delle</text:span><text:span text:style-name="T8"> </text:span><text:span text:style-name="T9">valutazioni</text:span></text:p>
            <text:p><text:span text:style-name="T7">2)</text:span><text:span text:style-name="T8"> </text:span><text:span text:style-name="T9">Rilascio</text:span><text:span text:style-name="T8"> </text:span><text:span text:style-name="T9">certificati</text:span><text:span text:style-name="T8"> </text:span><text:span text:style-name="T9">destinazione</text:span><text:span text:style-name="T8"> </text:span><text:span text:style-name="T9">urbanistica</text:span><text:span text:style-name="T8"> </text:span><text:span text:style-name="T9">–</text:span><text:span text:style-name="T8"> </text:span><text:span text:style-name="T9">disomogeneità e/o</text:span><text:span text:style-name="T8"> </text:span><text:span text:style-name="T9">fallacità</text:span><text:span text:style-name="T8"> </text:span><text:span text:style-name="T9">delle</text:span><text:span text:style-name="T8"> </text:span><text:span text:style-name="T9">valutazioni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,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8" office:value-type="float" office:value="1.5" calcext:value-type="float">
            <text:p>1,5</text:p>
          </table:table-cell>
          <table:table-cell table:style-name="ce53" office:value-type="float" office:value="4.5" calcext:value-type="float">
            <text:p>4,50</text:p>
          </table:table-cell>
          <table:table-cell table:style-name="ce145" office:value-type="string" calcext:value-type="string">
            <text:p><text:span text:style-name="T16">1) Esplicitazione della documentazione necessaria per l'inizio dell'iter burocratico delle pratiche e delle richieste di integrazione - Standardizzazione dei criteri di controllo sulle istanze abilitative presentate - Verifica della conclusione di tutte le pendenze autorizzatorie relative all'immobile in fase di istruttoria - Compilazione di un verbale d'istruttoria con valutazione finale per ogni istanza presentata - Acquisizione di pareri in relazione alla complessità dell'istanza presentata resi dai responsabili di uffici interni all'Ente in ambito istruttorio - Richiesta appuntamento con tecnico esterno per verifica congruità istanza presentata - Formazione del personale addetto all'istruttoria. Tenuta e aggiornamento di uno scadenzario del versamento degli oneri. Verifica con gli uffici finanziari sui versamenti effettuati.</text:span></text:p>
            <text:p><text:span text:style-name="T16">2) Oltre all’esame istruttorio delle pratiche di Permesso di Costruire di Autorizzazione Paesistico Ambientale da parte dell’Ufficio, tutte le pratiche vengono sottoposte all’esame delle Commissioni preposte</text:span></text:p>
          </table:table-cell>
          <table:table-cell table:number-columns-repeated="1007"/>
        </table:table-row>
        <table:table-row table:style-name="ro19">
          <table:table-cell table:style-name="ce4" table:number-columns-spanned="15" table:number-rows-spanned="1"/>
          <table:covered-table-cell table:number-columns-repeated="14"/>
          <table:table-cell table:style-name="ce95"/>
          <table:table-cell table:style-name="ce116"/>
          <table:table-cell table:number-columns-repeated="1007"/>
        </table:table-row>
        <table:table-row table:style-name="ro20">
          <table:table-cell table:style-name="ce9" office:value-type="string" calcext:value-type="string" table:number-columns-spanned="1" table:number-rows-spanned="2">
            <text:p><text:span text:style-name="T1">D-Provvedimenti</text:span><text:span text:style-name="T2"> </text:span><text:span text:style-name="T3">ampliativi</text:span><text:span text:style-name="T2"> </text:span><text:span text:style-name="T3">della</text:span><text:span text:style-name="T2"> </text:span><text:span text:style-name="T3">sfera</text:span><text:span text:style-name="T2"> </text:span><text:span text:style-name="T3">giuridica</text:span><text:span text:style-name="T2"> </text:span><text:span text:style-name="T3">dei</text:span><text:span text:style-name="T2"> </text:span><text:span text:style-name="T3">destinatari</text:span><text:span text:style-name="T2"> </text:span><text:span text:style-name="T3">con</text:span><text:span text:style-name="T2"> </text:span><text:span text:style-name="T3">effetto</text:span><text:span text:style-name="T2"> </text:span><text:span text:style-name="T3">economico</text:span><text:span text:style-name="T2"> </text:span><text:span text:style-name="T3">diretto</text:span><text:span text:style-name="T2"> </text:span><text:span text:style-name="T3">ed</text:span><text:span text:style-name="T2"> </text:span><text:span text:style-name="T3">immediato</text:span><text:span text:style-name="T2"> </text:span><text:span text:style-name="T3">per</text:span><text:span text:style-name="T2"> </text:span><text:span text:style-name="T3">il</text:span><text:span text:style-name="T2"> </text:span><text:span text:style-name="T3">destinatario</text:span></text:p>
          </table:table-cell>
          <table:table-cell table:style-name="ce15" office:value-type="string" calcext:value-type="string" table:number-columns-spanned="1" table:number-rows-spanned="2">
            <text:p><text:span text:style-name="T1">Concessione</text:span><text:span text:style-name="T2"> </text:span><text:span text:style-name="T3">di</text:span><text:span text:style-name="T2"> </text:span><text:span text:style-name="T3">sovvenzioni,</text:span><text:span text:style-name="T2"> </text:span><text:span text:style-name="T3">contributi,</text:span><text:span text:style-name="T2"> </text:span><text:span text:style-name="T3">sussidi</text:span><text:span text:style-name="T2"> </text:span><text:span text:style-name="T3">ecc.</text:span></text:p>
          </table:table-cell>
          <table:table-cell table:style-name="ce15" office:value-type="string" calcext:value-type="string" table:number-columns-spanned="1" table:number-rows-spanned="2">
            <text:p><text:span text:style-name="T7">1)</text:span><text:span text:style-name="T8"> </text:span><text:span text:style-name="T9">Scarsa</text:span><text:span text:style-name="T8"> </text:span><text:span text:style-name="T9">trasparenza,</text:span><text:span text:style-name="T8"> </text:span><text:span text:style-name="T9">poca</text:span><text:span text:style-name="T8"> </text:span><text:span text:style-name="T9">pubblicità</text:span><text:span text:style-name="T8"> </text:span><text:span text:style-name="T9">sull'accesso</text:span><text:span text:style-name="T8"> </text:span><text:span text:style-name="T9">ai</text:span><text:span text:style-name="T8"> </text:span><text:span text:style-name="T9">contributi.</text:span></text:p>
            <text:p><text:span text:style-name="T7">2)</text:span><text:span text:style-name="T8"> </text:span><text:span text:style-name="T9">Disomogeneità</text:span><text:span text:style-name="T8"> </text:span><text:span text:style-name="T9">delle</text:span><text:span text:style-name="T8"> </text:span><text:span text:style-name="T9">valutazioni</text:span><text:span text:style-name="T8"> </text:span><text:span text:style-name="T9">nell'esame</text:span><text:span text:style-name="T8"> </text:span><text:span text:style-name="T9">delle</text:span><text:span text:style-name="T8"> </text:span><text:span text:style-name="T9">richieste</text:span><text:span text:style-name="T8"> </text:span><text:span text:style-name="T9">pervenute;</text:span></text:p>
            <text:p><text:span text:style-name="T7">3)</text:span><text:span text:style-name="T8"> </text:span><text:span text:style-name="T9">Scarso</text:span><text:span text:style-name="T8"> </text:span><text:span text:style-name="T9">controllo</text:span><text:span text:style-name="T8"> </text:span><text:span text:style-name="T9">del</text:span><text:span text:style-name="T8"> </text:span><text:span text:style-name="T9">possesso</text:span><text:span text:style-name="T8"> </text:span><text:span text:style-name="T9">dei</text:span><text:span text:style-name="T8"> </text:span><text:span text:style-name="T9">requisiti</text:span><text:span text:style-name="T8"> </text:span><text:span text:style-name="T9">dichiarati.</text:span></text:p>
            <text:p><text:span text:style-name="T7">4)</text:span><text:span text:style-name="T8"> </text:span><text:span text:style-name="T9">Scarso</text:span><text:span text:style-name="T8"> </text:span><text:span text:style-name="T9">controllo</text:span><text:span text:style-name="T8"> </text:span><text:span text:style-name="T9">sulle</text:span><text:span text:style-name="T8"> </text:span><text:span text:style-name="T9">azioni</text:span><text:span text:style-name="T8"> </text:span><text:span text:style-name="T9">finanziarie.</text:span></text:p>
            <text:p><text:span text:style-name="T7">5)</text:span><text:span text:style-name="T8"> </text:span><text:span text:style-name="T9">Attribuzione</text:span><text:span text:style-name="T8"> </text:span><text:span text:style-name="T9">di</text:span><text:span text:style-name="T8"> </text:span><text:span text:style-name="T9">benefici</text:span><text:span text:style-name="T8"> </text:span><text:span text:style-name="T9">economici</text:span><text:span text:style-name="T8"> </text:span><text:span text:style-name="T9">non</text:span><text:span text:style-name="T8"> </text:span><text:span text:style-name="T9">dovuti</text:span><text:span text:style-name="T8"> </text:span><text:span text:style-name="T9">o</text:span><text:span text:style-name="T8"> </text:span><text:span text:style-name="T9">in</text:span><text:span text:style-name="T8"> </text:span><text:span text:style-name="T9">misura</text:span><text:span text:style-name="T8"> </text:span><text:span text:style-name="T9">diversa</text:span><text:span text:style-name="T8"> </text:span><text:span text:style-name="T9">da</text:span><text:span text:style-name="T8"> </text:span><text:span text:style-name="T9">quella</text:span><text:span text:style-name="T8"> </text:span><text:span text:style-name="T9">prevista.</text:span>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2" office:value-type="float" office:value="3.7" calcext:value-type="float" table:number-columns-spanned="1" table:number-rows-spanned="2">
            <text:p>3,7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48" office:value-type="float" office:value="1.5" calcext:value-type="float" table:number-columns-spanned="1" table:number-rows-spanned="2">
            <text:p>1,5</text:p>
          </table:table-cell>
          <table:table-cell table:style-name="ce53" office:value-type="float" office:value="5.5" calcext:value-type="float" table:number-columns-spanned="1" table:number-rows-spanned="2">
            <text:p>5,50</text:p>
          </table:table-cell>
          <table:table-cell table:style-name="ce15" office:value-type="string" calcext:value-type="string">
            <text:p><text:span text:style-name="T16">1)</text:span><text:span text:style-name="T17"> </text:span><text:span text:style-name="T18">Pubblicazione</text:span><text:span text:style-name="T17"> </text:span><text:span text:style-name="T18">sul</text:span><text:span text:style-name="T17"> </text:span><text:span text:style-name="T18">sito</text:span><text:span text:style-name="T17"> </text:span><text:span text:style-name="T18">internet</text:span><text:span text:style-name="T17"> </text:span><text:span text:style-name="T18">e</text:span><text:span text:style-name="T17"> </text:span><text:span text:style-name="T18">nei</text:span><text:span text:style-name="T17"> </text:span><text:span text:style-name="T18">canali</text:span><text:span text:style-name="T17"> </text:span><text:span text:style-name="T18">di</text:span><text:span text:style-name="T17"> </text:span><text:span text:style-name="T18">comunicazione</text:span><text:span text:style-name="T17"> </text:span><text:span text:style-name="T18">specifici</text:span><text:span text:style-name="T17"> </text:span><text:span text:style-name="T18">in</text:span><text:span text:style-name="T17"> </text:span><text:span text:style-name="T18">relazione</text:span><text:span text:style-name="T17"> </text:span><text:span text:style-name="T18">all'oggetto</text:span><text:span text:style-name="T17"> </text:span><text:span text:style-name="T18">del</text:span><text:span text:style-name="T17"> </text:span><text:span text:style-name="T18">beneficio</text:span><text:span text:style-name="T17"> </text:span><text:span text:style-name="T18">economico</text:span><text:span text:style-name="T17"> </text:span><text:span text:style-name="T18">da</text:span><text:span text:style-name="T17"> </text:span><text:span text:style-name="T18">erogare,</text:span><text:span text:style-name="T17"> </text:span><text:span text:style-name="T18">delle</text:span><text:span text:style-name="T17"> </text:span><text:span text:style-name="T18">modalità</text:span><text:span text:style-name="T17"> </text:span><text:span text:style-name="T18">di</text:span><text:span text:style-name="T17"> </text:span><text:span text:style-name="T18">accesso</text:span><text:span text:style-name="T17"> </text:span><text:span text:style-name="T18">ai</text:span><text:span text:style-name="T17"> </text:span><text:span text:style-name="T18">contributi,</text:span><text:span text:style-name="T17"> </text:span><text:span text:style-name="T18">della</text:span><text:span text:style-name="T17"> </text:span><text:span text:style-name="T18">tempistica</text:span><text:span text:style-name="T17"> </text:span><text:span text:style-name="T18">e</text:span><text:span text:style-name="T17"> </text:span><text:span text:style-name="T18">delle</text:span><text:span text:style-name="T17"> </text:span><text:span text:style-name="T18">risorse</text:span><text:span text:style-name="T17"> </text:span><text:span text:style-name="T18">disponibili, dei</text:span><text:span text:style-name="T17"> </text:span><text:span text:style-name="T18">requisiti</text:span><text:span text:style-name="T17"> </text:span><text:span text:style-name="T18">e</text:span><text:span text:style-name="T17"> </text:span><text:span text:style-name="T18">della</text:span><text:span text:style-name="T17"> </text:span><text:span text:style-name="T18">documentazione</text:span><text:span text:style-name="T17"> </text:span><text:span text:style-name="T18">necessaria</text:span><text:span text:style-name="T17"> </text:span><text:span text:style-name="T18">per</text:span><text:span text:style-name="T17"> </text:span><text:span text:style-name="T18">l'ottenimento</text:span><text:span text:style-name="T17"> </text:span><text:span text:style-name="T18">del</text:span><text:span text:style-name="T17"> </text:span><text:span text:style-name="T18">beneficio.</text:span></text:p>
            <text:p><text:span text:style-name="T16">2)</text:span><text:span text:style-name="T17"> </text:span><text:span text:style-name="T18">Controllo</text:span><text:span text:style-name="T17"> </text:span><text:span text:style-name="T18">puntuale</text:span><text:span text:style-name="T17"> </text:span><text:span text:style-name="T18">dei</text:span><text:span text:style-name="T17"> </text:span><text:span text:style-name="T18">requisiti</text:span><text:span text:style-name="T17"> </text:span><text:span text:style-name="T18">dichiarati.</text:span></text:p>
            <text:p><text:span text:style-name="T16">3)</text:span><text:span text:style-name="T17"> </text:span><text:span text:style-name="T18">Controllo</text:span><text:span text:style-name="T17"> </text:span><text:span text:style-name="T18">della</text:span><text:span text:style-name="T17"> </text:span><text:span text:style-name="T18">documentazione</text:span><text:span text:style-name="T17"> </text:span><text:span text:style-name="T18">a</text:span><text:span text:style-name="T17"> </text:span><text:span text:style-name="T18">rendiconto.</text:span></text:p>
            <text:p><text:span text:style-name="T16">4)</text:span><text:span text:style-name="T17"> </text:span><text:span text:style-name="T18">Sviluppo</text:span><text:span text:style-name="T17"> </text:span><text:span text:style-name="T18">di</text:span><text:span text:style-name="T17"> </text:span><text:span text:style-name="T18">criteri</text:span><text:span text:style-name="T17"> </text:span><text:span text:style-name="T18">oggettivi</text:span><text:span text:style-name="T17"> </text:span><text:span text:style-name="T18">ed</text:span><text:span text:style-name="T17"> </text:span><text:span text:style-name="T18">automatici</text:span><text:span text:style-name="T17"> </text:span><text:span text:style-name="T18">nella</text:span><text:span text:style-name="T17"> </text:span><text:span text:style-name="T18">quantificazione</text:span><text:span text:style-name="T17"> </text:span><text:span text:style-name="T18">dell'entità</text:span><text:span text:style-name="T17"> </text:span><text:span text:style-name="T18">del</text:span><text:span text:style-name="T17"> </text:span><text:span text:style-name="T18">contributo</text:span><text:span text:style-name="T17"> </text:span><text:span text:style-name="T18">assegnato.</text:span><text:span text:style-name="T17"> </text:span><text:span text:style-name="T18">Coinvolgimento</text:span><text:span text:style-name="T17"> </text:span><text:span text:style-name="T18">di</text:span><text:span text:style-name="T17"> </text:span><text:span text:style-name="T18">più</text:span><text:span text:style-name="T17"> </text:span><text:span text:style-name="T18">soggetti</text:span><text:span text:style-name="T17"> </text:span><text:span text:style-name="T18">nella</text:span><text:span text:style-name="T17"> </text:span><text:span text:style-name="T18">valutazione</text:span><text:span text:style-name="T17"> </text:span><text:span text:style-name="T18">del</text:span><text:span text:style-name="T17"> </text:span><text:span text:style-name="T18">contributo.</text:span></text:p>
          </table:table-cell>
          <table:table-cell table:number-columns-repeated="1007"/>
        </table:table-row>
        <table:table-row table:style-name="ro21">
          <table:covered-table-cell table:number-columns-repeated="16"/>
          <table:table-cell table:style-name="ce95"/>
          <table:table-cell table:number-columns-repeated="1007"/>
        </table:table-row>
        <table:table-row table:style-name="ro19">
          <table:table-cell table:style-name="ce97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2">
          <table:table-cell table:style-name="ce11" office:value-type="string" calcext:value-type="string" table:number-columns-spanned="1" table:number-rows-spanned="6">
            <text:p><text:span text:style-name="T1">E</text:span><text:span text:style-name="T2"> </text:span><text:span text:style-name="T3">-</text:span><text:span text:style-name="T2"> </text:span><text:span text:style-name="T3">Ulteriori</text:span><text:span text:style-name="T2"> </text:span><text:span text:style-name="T3">aree</text:span></text:p>
          </table:table-cell>
          <table:table-cell table:style-name="ce15" office:value-type="string" calcext:value-type="string">
            <text:p><text:span text:style-name="T1">Provvedimenti</text:span><text:span text:style-name="T2"> </text:span><text:span text:style-name="T3">di</text:span><text:span text:style-name="T2"> </text:span><text:span text:style-name="T3">pianificazione</text:span><text:span text:style-name="T2"> </text:span><text:span text:style-name="T3">urbanistica</text:span><text:span text:style-name="T2"> </text:span><text:span text:style-name="T3">generale</text:span></text:p>
          </table:table-cell>
          <table:table-cell table:style-name="ce15" office:value-type="string" calcext:value-type="string">
            <text:p><text:span text:style-name="T7">Difficoltà</text:span><text:span text:style-name="T8"> </text:span><text:span text:style-name="T9">interpretazione</text:span><text:span text:style-name="T8"> </text:span><text:span text:style-name="T9">normativa</text:span><text:span text:style-name="T8"> </text:span><text:span text:style-name="T9">per</text:span><text:span text:style-name="T8"> </text:span><text:span text:style-name="T9">corretta</text:span><text:span text:style-name="T8"> </text:span><text:span text:style-name="T9">istruttoria</text:span><text:span text:style-name="T8"> </text:span><text:span text:style-name="T9">e</text:span><text:span text:style-name="T8"> </text:span><text:span text:style-name="T9">formazione</text:span><text:span text:style-name="T8"> </text:span><text:span text:style-name="T9">della</text:span><text:span text:style-name="T8"> </text:span><text:span text:style-name="T9">proposta</text:span><text:span text:style-name="T8"> </text:span><text:span text:style-name="T9">di</text:span><text:span text:style-name="T8"> </text:span><text:span text:style-name="T9">determinazione</text:span><text:span text:style-name="T8"> </text:span><text:span text:style-name="T9">relative</text:span><text:span text:style-name="T8"> </text:span><text:span text:style-name="T9">all'adozione</text:span><text:span text:style-name="T8"> </text:span><text:span text:style-name="T9">di</text:span><text:span text:style-name="T8"> </text:span><text:span text:style-name="T9">uno</text:span><text:span text:style-name="T8"> </text:span><text:span text:style-name="T9">strumento</text:span><text:span text:style-name="T8"> </text:span><text:span text:style-name="T9">di</text:span><text:span text:style-name="T8"> </text:span><text:span text:style-name="T9">pianificazione</text:span><text:span text:style-name="T8"> </text:span><text:span text:style-name="T9">urbanistica</text:span><text:span text:style-name="T8"> </text:span><text:span text:style-name="T9">generale</text:span><text:span text:style-name="T8"> </text:span><text:span text:style-name="T9">o</text:span><text:span text:style-name="T8"> </text:span><text:span text:style-name="T9">di</text:span><text:span text:style-name="T8"> </text:span><text:span text:style-name="T9">istanze</text:span><text:span text:style-name="T8"> </text:span><text:span text:style-name="T9">di</text:span><text:span text:style-name="T8"> </text:span><text:span text:style-name="T9">varianti</text:span><text:span text:style-name="T8"> </text:span><text:span text:style-name="T9">allo</text:span><text:span text:style-name="T8"> </text:span><text:span text:style-name="T9">stesso.</text:span><text:span text:style-name="T8"> </text:span><text:span text:style-name="T9">Interpretazione</text:span><text:span text:style-name="T8"> </text:span><text:span text:style-name="T9">della</text:span><text:span text:style-name="T8"> </text:span><text:span text:style-name="T9">normativa</text:span><text:span text:style-name="T8"> </text:span><text:span text:style-name="T9">in</text:span><text:span text:style-name="T8"> </text:span><text:span text:style-name="T9">senso</text:span><text:span text:style-name="T8"> </text:span><text:span text:style-name="T9">estensivo</text:span><text:span text:style-name="T8"> </text:span><text:span text:style-name="T9">a</text:span><text:span text:style-name="T8"> </text:span><text:span text:style-name="T9">favore</text:span><text:span text:style-name="T8"> </text:span><text:span text:style-name="T9">del</text:span></text:p>
            <text:p><text:span text:style-name="T7">proponente.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119" office:value-type="float" office:value="4.5" calcext:value-type="float">
            <text:p>4,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8" office:value-type="float" office:value="1.75" calcext:value-type="float">
            <text:p>1,8</text:p>
          </table:table-cell>
          <table:table-cell table:style-name="ce53" office:value-type="float" office:value="7" calcext:value-type="float">
            <text:p>7,00</text:p>
          </table:table-cell>
          <table:table-cell table:style-name="ce15" office:value-type="string" calcext:value-type="string">
            <text:p><text:span text:style-name="T16">Formazione</text:span><text:span text:style-name="T17"> </text:span><text:span text:style-name="T18">del</text:span><text:span text:style-name="T17"> </text:span><text:span text:style-name="T18">personale</text:span><text:span text:style-name="T17"> </text:span><text:span text:style-name="T18">incaricato</text:span><text:span text:style-name="T17"> </text:span><text:span text:style-name="T18">sulla</text:span><text:span text:style-name="T17"> </text:span><text:span text:style-name="T18">normativa</text:span><text:span text:style-name="T17"> </text:span><text:span text:style-name="T18">specifica</text:span><text:span text:style-name="T17"> </text:span><text:span text:style-name="T18">di</text:span><text:span text:style-name="T17"> </text:span><text:span text:style-name="T18">settore</text:span><text:span text:style-name="T17"> ed </text:span><text:span text:style-name="T18">anche</text:span><text:span text:style-name="T17"> </text:span><text:span text:style-name="T18">in</text:span><text:span text:style-name="T17"> </text:span><text:span text:style-name="T18">materia</text:span><text:span text:style-name="T17"> </text:span><text:span text:style-name="T18">di</text:span><text:span text:style-name="T17"> </text:span><text:span text:style-name="T18">anticorruzione</text:span><text:span text:style-name="T17"> </text:span><text:span text:style-name="T18">e</text:span><text:span text:style-name="T17"> </text:span><text:span text:style-name="T18">trasparenza.</text:span></text:p>
          </table:table-cell>
          <table:table-cell table:number-columns-repeated="1007"/>
        </table:table-row>
        <table:table-row table:style-name="ro23">
          <table:covered-table-cell/>
          <table:table-cell table:style-name="ce15" office:value-type="string" calcext:value-type="string">
            <text:p><text:span text:style-name="T1">Provvedimenti</text:span><text:span text:style-name="T2"> </text:span><text:span text:style-name="T3">di</text:span><text:span text:style-name="T2"> </text:span><text:span text:style-name="T3">pianificazione</text:span><text:span text:style-name="T2"> </text:span><text:span text:style-name="T3">urbanistica</text:span><text:span text:style-name="T2"> </text:span><text:span text:style-name="T3">attuativa</text:span></text:p>
          </table:table-cell>
          <table:table-cell table:style-name="ce15" office:value-type="string" calcext:value-type="string">
            <text:p><text:span text:style-name="T7">Eccessiva</text:span><text:span text:style-name="T8"> </text:span><text:span text:style-name="T9">autonomia</text:span><text:span text:style-name="T8"> </text:span><text:span text:style-name="T9">del</text:span><text:span text:style-name="T8"> </text:span><text:span text:style-name="T9">privato</text:span><text:span text:style-name="T8"> </text:span><text:span text:style-name="T9">nell'esecuzione</text:span><text:span text:style-name="T8"> </text:span><text:span text:style-name="T9">di</text:span><text:span text:style-name="T8"> </text:span><text:span text:style-name="T9">opere</text:span><text:span text:style-name="T8"> </text:span><text:span text:style-name="T9">a</text:span><text:span text:style-name="T8"> </text:span><text:span text:style-name="T9">scomputo</text:span><text:span text:style-name="T8"> </text:span><text:span text:style-name="T9">degli</text:span><text:span text:style-name="T8"> </text:span><text:span text:style-name="T9">oneri</text:span><text:span text:style-name="T8"> </text:span><text:span text:style-name="T9">di</text:span><text:span text:style-name="T8"> </text:span><text:span text:style-name="T9">urbanizzazione</text:span><text:span text:style-name="T8"> </text:span><text:span text:style-name="T9">-</text:span><text:span text:style-name="T8"> </text:span><text:span text:style-name="T9">assenza</text:span><text:span text:style-name="T8"> </text:span><text:span text:style-name="T9">di</text:span><text:span text:style-name="T8"> </text:span><text:span text:style-name="T9">elementi</text:span><text:span text:style-name="T8"> </text:span><text:span text:style-name="T9">per</text:span><text:span text:style-name="T8"> </text:span><text:span text:style-name="T9">la</text:span><text:span text:style-name="T8"> </text:span><text:span text:style-name="T9">verifica</text:span><text:span text:style-name="T8"> </text:span><text:span text:style-name="T9">della</text:span><text:span text:style-name="T8"> </text:span><text:span text:style-name="T9">qualità</text:span><text:span text:style-name="T8"> </text:span><text:span text:style-name="T9">dei</text:span><text:span text:style-name="T8"> </text:span><text:span text:style-name="T9">lavori</text:span><text:span text:style-name="T8"> </text:span><text:span text:style-name="T9">-</text:span><text:span text:style-name="T8"> </text:span><text:span text:style-name="T9">Assenza</text:span><text:span text:style-name="T8"> </text:span><text:span text:style-name="T9">di</text:span><text:span text:style-name="T8"> </text:span><text:span text:style-name="T9">adeguate</text:span><text:span text:style-name="T8"> </text:span><text:span text:style-name="T9">garanzie</text:span><text:span text:style-name="T8"> </text:span><text:span text:style-name="T9">nella</text:span><text:span text:style-name="T8"> </text:span><text:span text:style-name="T9">tempistica</text:span><text:span text:style-name="T8"> </text:span><text:span text:style-name="T9">di</text:span><text:span text:style-name="T8"> </text:span><text:span text:style-name="T9">realizzazione</text:span><text:span text:style-name="T8"> </text:span><text:span text:style-name="T9">dele</text:span><text:span text:style-name="T8"> </text:span><text:span text:style-name="T9">opere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19" office:value-type="float" office:value="3.5" calcext:value-type="float">
            <text:p>3,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8" office:value-type="float" office:value="1.5" calcext:value-type="float">
            <text:p>1,5</text:p>
          </table:table-cell>
          <table:table-cell table:style-name="ce52" office:value-type="float" office:value="5.25" calcext:value-type="float">
            <text:p>5,3</text:p>
          </table:table-cell>
          <table:table-cell table:style-name="ce15" office:value-type="string" calcext:value-type="string">
            <text:p><text:span text:style-name="T16">Verifica</text:span><text:span text:style-name="T17"> </text:span><text:span text:style-name="T18">requisiti</text:span><text:span text:style-name="T17"> </text:span><text:span text:style-name="T18">ditte</text:span><text:span text:style-name="T17"> </text:span><text:span text:style-name="T18">incaricate</text:span><text:span text:style-name="T17"> </text:span><text:span text:style-name="T18">della</text:span><text:span text:style-name="T17"> </text:span><text:span text:style-name="T18">realizzazione</text:span><text:span text:style-name="T17"> </text:span><text:span text:style-name="T18">delle</text:span><text:span text:style-name="T17"> </text:span><text:span text:style-name="T18">opere</text:span><text:span text:style-name="T17"> </text:span><text:span text:style-name="T18">-</text:span><text:span text:style-name="T17"> </text:span><text:span text:style-name="T18">Quantificazione</text:span><text:span text:style-name="T17"> </text:span><text:span text:style-name="T18">ammontare</text:span><text:span text:style-name="T17"> </text:span><text:span text:style-name="T18">importi</text:span><text:span text:style-name="T17"> </text:span><text:span text:style-name="T18">a</text:span><text:span text:style-name="T17"> </text:span><text:span text:style-name="T18">scomputo</text:span><text:span text:style-name="T17"> </text:span><text:span text:style-name="T18">desunti</text:span><text:span text:style-name="T17"> </text:span><text:span text:style-name="T18">da</text:span><text:span text:style-name="T17"> </text:span><text:span text:style-name="T18">computi</text:span><text:span text:style-name="T17"> </text:span><text:span text:style-name="T18">metrici</text:span><text:span text:style-name="T17"> </text:span><text:span text:style-name="T18">redatti</text:span><text:span text:style-name="T17"> </text:span><text:span text:style-name="T18">sulla</text:span><text:span text:style-name="T17"> </text:span><text:span text:style-name="T18">base</text:span><text:span text:style-name="T17"> </text:span><text:span text:style-name="T18">del</text:span><text:span text:style-name="T17"> </text:span><text:span text:style-name="T18">prezzario</text:span><text:span text:style-name="T17"> </text:span><text:span text:style-name="T18">regionale</text:span><text:span text:style-name="T17"> </text:span><text:span text:style-name="T18">-</text:span><text:span text:style-name="T17"> </text:span><text:span text:style-name="T18">Nomina</text:span><text:span text:style-name="T17"> </text:span><text:span text:style-name="T18">collaudatore</text:span><text:span text:style-name="T17"> </text:span><text:span text:style-name="T18">in</text:span><text:span text:style-name="T17"> </text:span><text:span text:style-name="T18">corso</text:span><text:span text:style-name="T17"> </text:span><text:span text:style-name="T18">d'opera</text:span><text:span text:style-name="T17"> </text:span><text:span text:style-name="T18">individuato</text:span><text:span text:style-name="T17"> </text:span><text:span text:style-name="T18">dall'Amministrazione (collaudatore statico tramite sorteggio o richiesta di una terna di tecnici all'ordine di appartenenza; collaudatore tecnico – amministrativo tramite richiesta di nominativi alla Regione Veneto)</text:span><text:span text:style-name="T17"> </text:span><text:span text:style-name="T18">-</text:span><text:span text:style-name="T17"> </text:span><text:span text:style-name="T18">Accertamento</text:span><text:span text:style-name="T17"> </text:span><text:span text:style-name="T18">regolarità</text:span><text:span text:style-name="T17"> </text:span><text:span text:style-name="T18">dei</text:span><text:span text:style-name="T17"> </text:span><text:span text:style-name="T18">pagamenti</text:span><text:span text:style-name="T17"> </text:span><text:span text:style-name="T18">effettuati</text:span><text:span text:style-name="T17"> </text:span><text:span text:style-name="T18">prima</text:span><text:span text:style-name="T17"> </text:span><text:span text:style-name="T18">dello</text:span><text:span text:style-name="T17"> </text:span><text:span text:style-name="T18">svincolo</text:span><text:span text:style-name="T17"> </text:span><text:span text:style-name="T18">della</text:span><text:span text:style-name="T17"> </text:span><text:span text:style-name="T18">cauzione</text:span><text:span text:style-name="T17"> </text:span><text:span text:style-name="T18">-</text:span><text:span text:style-name="T17"> </text:span><text:span text:style-name="T18">Richiesta</text:span><text:span text:style-name="T17"> </text:span><text:span text:style-name="T18">di</text:span><text:span text:style-name="T17"> </text:span><text:span text:style-name="T18">computi</text:span><text:span text:style-name="T17"> </text:span><text:span text:style-name="T18">dettagliati</text:span><text:span text:style-name="T17"> </text:span><text:span text:style-name="T18">a</text:span><text:span text:style-name="T17"> </text:span><text:span text:style-name="T18">corredo</text:span><text:span text:style-name="T17"> </text:span><text:span text:style-name="T18">dei</text:span><text:span text:style-name="T17"> </text:span><text:span text:style-name="T18">progetti</text:span><text:span text:style-name="T17"> </text:span><text:span text:style-name="T18">esecutivi</text:span><text:span text:style-name="T17"> </text:span><text:span text:style-name="T18">delle</text:span><text:span text:style-name="T17"> </text:span><text:span text:style-name="T18">opere</text:span><text:span text:style-name="T17"> </text:span><text:span text:style-name="T18">-</text:span><text:span text:style-name="T17"> </text:span><text:span text:style-name="T18">Inserimento</text:span><text:span text:style-name="T17"> </text:span><text:span text:style-name="T18">nelle</text:span><text:span text:style-name="T17"> </text:span><text:span text:style-name="T18">convenzioni</text:span><text:span text:style-name="T17"> </text:span><text:span text:style-name="T18">del</text:span><text:span text:style-name="T17"> </text:span><text:span text:style-name="T18">vincolo</text:span><text:span text:style-name="T17"> </text:span><text:span text:style-name="T18">di</text:span><text:span text:style-name="T17"> </text:span><text:span text:style-name="T18">ultimazione</text:span><text:span text:style-name="T17"> </text:span><text:span text:style-name="T18">delle</text:span><text:span text:style-name="T17"> </text:span><text:span text:style-name="T18">opere</text:span><text:span text:style-name="T17"> </text:span><text:span text:style-name="T18">a</text:span><text:span text:style-name="T17"> </text:span><text:span text:style-name="T18">scomputo</text:span><text:span text:style-name="T17"> </text:span><text:span text:style-name="T18">prima</text:span><text:span text:style-name="T17"> </text:span><text:span text:style-name="T18">della</text:span><text:span text:style-name="T17"> </text:span><text:span text:style-name="T18">fine</text:span><text:span text:style-name="T17"> </text:span><text:span text:style-name="T18">delle</text:span><text:span text:style-name="T17"> </text:span><text:span text:style-name="T18">opere</text:span><text:span text:style-name="T17"> </text:span><text:span text:style-name="T18">di</text:span><text:span text:style-name="T17"> </text:span><text:span text:style-name="T18">natura</text:span><text:span text:style-name="T17"> </text:span><text:span text:style-name="T18">civile e rilascio</text:span><text:span text:style-name="T17"> </text:span><text:span text:style-name="T18">certificato</text:span><text:span text:style-name="T17"> </text:span><text:span text:style-name="T18">agibilità.</text:span></text:p>
          </table:table-cell>
          <table:table-cell table:number-columns-repeated="1007"/>
        </table:table-row>
        <table:table-row table:style-name="ro24">
          <table:covered-table-cell/>
          <table:table-cell table:style-name="ce15" office:value-type="string" calcext:value-type="string">
            <text:p><text:span text:style-name="T1">Accertamenti</text:span><text:span text:style-name="T2"> </text:span><text:span text:style-name="T3">e</text:span><text:span text:style-name="T2"> </text:span><text:span text:style-name="T3">verifiche</text:span><text:span text:style-name="T2"> </text:span><text:span text:style-name="T3">dei</text:span><text:span text:style-name="T2"> </text:span><text:span text:style-name="T3">tributi</text:span><text:span text:style-name="T2"> </text:span><text:span text:style-name="T3">locali</text:span></text:p>
          </table:table-cell>
          <table:table-cell table:style-name="ce15" office:value-type="string" calcext:value-type="string">
            <text:p><text:span text:style-name="T7">1)</text:span><text:span text:style-name="T8"> </text:span><text:span text:style-name="T9">Omissione</text:span><text:span text:style-name="T8"> </text:span><text:span text:style-name="T9">o</text:span><text:span text:style-name="T8"> </text:span><text:span text:style-name="T9">non</text:span><text:span text:style-name="T8"> </text:span><text:span text:style-name="T9">omogenea</text:span><text:span text:style-name="T8"> </text:span><text:span text:style-name="T9">effettuazione</text:span><text:span text:style-name="T8"> </text:span><text:span text:style-name="T9">dei</text:span><text:span text:style-name="T8"> </text:span><text:span text:style-name="T9">controlli,</text:span><text:span text:style-name="T8"> </text:span><text:span text:style-name="T9">degli</text:span><text:span text:style-name="T8"> </text:span><text:span text:style-name="T9">accertamenti</text:span><text:span text:style-name="T8"> </text:span><text:span text:style-name="T9">e</text:span><text:span text:style-name="T8"> </text:span><text:span text:style-name="T9">dell'irrogazione</text:span><text:span text:style-name="T8"> </text:span><text:span text:style-name="T9">delle</text:span><text:span text:style-name="T8"> </text:span><text:span text:style-name="T9">sanzioni.</text:span></text:p>
            <text:p><text:span text:style-name="T7">2)</text:span><text:span text:style-name="T8"> </text:span><text:span text:style-name="T9">Verifiche</text:span><text:span text:style-name="T8"> </text:span><text:span text:style-name="T9">fiscali</text:span><text:span text:style-name="T8"> </text:span><text:span text:style-name="T9">compiacenti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19" office:value-type="float" office:value="3.17" calcext:value-type="float">
            <text:p>3,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4" office:value-type="float" office:value="1.25" calcext:value-type="float">
            <text:p>1,25</text:p>
          </table:table-cell>
          <table:table-cell table:style-name="ce53" office:value-type="float" office:value="3.96" calcext:value-type="float">
            <text:p>3,96</text:p>
          </table:table-cell>
          <table:table-cell table:style-name="ce146" office:value-type="string" calcext:value-type="string">
            <text:p><text:span text:style-name="T16">Controllo a campione non inferiore al 5 % degli atti predisposti dagli istruttori da parte del responsabile di settore, con report annuale finale.</text:span></text:p>
            <text:p/>
          </table:table-cell>
          <table:table-cell table:number-columns-repeated="1007"/>
        </table:table-row>
        <table:table-row table:style-name="ro25">
          <table:covered-table-cell/>
          <table:table-cell table:style-name="ce15" office:value-type="string" calcext:value-type="string">
            <text:p><text:span text:style-name="T1">Verifica</text:span><text:span text:style-name="T2"> </text:span><text:span text:style-name="T3">del</text:span><text:span text:style-name="T2"> </text:span><text:span text:style-name="T3">contratto</text:span><text:span text:style-name="T2"> </text:span><text:span text:style-name="T3">di</text:span><text:span text:style-name="T2"> </text:span><text:span text:style-name="T3">gestione</text:span><text:span text:style-name="T2"> </text:span><text:span text:style-name="T3">raccolta</text:span><text:span text:style-name="T2"> </text:span><text:span text:style-name="T3">e</text:span><text:span text:style-name="T2"> </text:span><text:span text:style-name="T3">smaltimento</text:span></text:p>
            <text:p><text:span text:style-name="T1">rifiuti</text:span></text:p>
          </table:table-cell>
          <table:table-cell table:style-name="ce15" office:value-type="string" calcext:value-type="string">
            <text:p><text:span text:style-name="T7">Mancato</text:span><text:span text:style-name="T8"> </text:span><text:span text:style-name="T9">o</text:span><text:span text:style-name="T8"> </text:span><text:span text:style-name="T9">parziale</text:span><text:span text:style-name="T8"> </text:span><text:span text:style-name="T9">rispetto</text:span><text:span text:style-name="T8"> </text:span><text:span text:style-name="T9">delle</text:span><text:span text:style-name="T8"> </text:span><text:span text:style-name="T9">norme</text:span><text:span text:style-name="T8"> </text:span><text:span text:style-name="T9">contrattuali</text:span><text:span text:style-name="T8"> </text:span><text:span text:style-name="T9">relative</text:span><text:span text:style-name="T8"> </text:span><text:span text:style-name="T9">all'erogazione</text:span><text:span text:style-name="T8"> </text:span><text:span text:style-name="T9">del</text:span><text:span text:style-name="T8"> </text:span><text:span text:style-name="T9">servizio</text:span><text:span text:style-name="T8"> </text:span><text:span text:style-name="T9">di</text:span><text:span text:style-name="T8"> </text:span><text:span text:style-name="T9">raccolta</text:span><text:span text:style-name="T8"> </text:span><text:span text:style-name="T9">e</text:span><text:span text:style-name="T8"> </text:span><text:span text:style-name="T9">smaltimento</text:span><text:span text:style-name="T8"> </text:span><text:span text:style-name="T9">dei</text:span><text:span text:style-name="T8"> </text:span><text:span text:style-name="T9">rifiuti.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style-name="ce119" office:value-type="float" office:value="3.67" calcext:value-type="float">
            <text:p>3,6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4" office:value-type="float" office:value="1.25" calcext:value-type="float">
            <text:p>1,25</text:p>
          </table:table-cell>
          <table:table-cell table:style-name="ce53" office:value-type="float" office:value="4.58" calcext:value-type="float">
            <text:p>4,58</text:p>
          </table:table-cell>
          <table:table-cell table:style-name="ce15" office:value-type="string" calcext:value-type="string">
            <text:p><text:span text:style-name="T16">Raccolta</text:span><text:span text:style-name="T17"> </text:span><text:span text:style-name="T18">segnalazioni</text:span><text:span text:style-name="T17"> </text:span><text:span text:style-name="T18">e</text:span><text:span text:style-name="T17"> </text:span><text:span text:style-name="T18">monitoraggio</text:span><text:span text:style-name="T17"> </text:span><text:span text:style-name="T18">da</text:span><text:span text:style-name="T17"> </text:span><text:span text:style-name="T18">parte</text:span><text:span text:style-name="T17"> </text:span><text:span text:style-name="T18">dell'Ufficio</text:span><text:span text:style-name="T17"> </text:span><text:span text:style-name="T18">Ambiente</text:span><text:span text:style-name="T17"> </text:span><text:span text:style-name="T18">sulla</text:span><text:span text:style-name="T17"> </text:span><text:span text:style-name="T18">regolarità</text:span><text:span text:style-name="T17"> </text:span><text:span text:style-name="T18">dello</text:span><text:span text:style-name="T17"> </text:span><text:span text:style-name="T18">svolgimento</text:span><text:span text:style-name="T17"> </text:span><text:span text:style-name="T18">dei</text:span><text:span text:style-name="T17"> </text:span><text:span text:style-name="T18">servizi</text:span><text:span text:style-name="T17"> </text:span><text:span text:style-name="T18">sul</text:span><text:span text:style-name="T17"> </text:span><text:span text:style-name="T18">territorio</text:span><text:span text:style-name="T17"> </text:span><text:span text:style-name="T18">comunale.</text:span><text:span text:style-name="T17"> </text:span><text:span text:style-name="T18">Segnalazioni</text:span><text:span text:style-name="T17"> </text:span><text:span text:style-name="T18">di</text:span><text:span text:style-name="T17"> </text:span><text:span text:style-name="T18">eventuali</text:span><text:span text:style-name="T17"> </text:span><text:span text:style-name="T18">disservizi</text:span><text:span text:style-name="T17"> </text:span><text:span text:style-name="T18">alla</text:span><text:span text:style-name="T17"> </text:span><text:span text:style-name="T18">Società</text:span><text:span text:style-name="T17"> </text:span><text:span text:style-name="T18">erogatrice</text:span><text:span text:style-name="T17"> </text:span><text:span text:style-name="T18">con</text:span><text:span text:style-name="T17"> </text:span><text:span text:style-name="T18">inviti</text:span><text:span text:style-name="T17"> </text:span><text:span text:style-name="T18">alla</text:span><text:span text:style-name="T17"> </text:span><text:span text:style-name="T18">regolarizzazione</text:span><text:span text:style-name="T17"> </text:span><text:span text:style-name="T18">e</text:span><text:span text:style-name="T17"> </text:span><text:span text:style-name="T18">al</text:span><text:span text:style-name="T17"> </text:span><text:span text:style-name="T18">Consorzio</text:span><text:span text:style-name="T17"> </text:span><text:span text:style-name="T18">di</text:span><text:span text:style-name="T17"> </text:span><text:span text:style-name="T18">Bacino</text:span><text:span text:style-name="T17"> </text:span><text:span text:style-name="T18">competente</text:span><text:span text:style-name="T17"> </text:span><text:span text:style-name="T18">per</text:span><text:span text:style-name="T17"> </text:span><text:span text:style-name="T18">l'applicazione</text:span><text:span text:style-name="T17"> </text:span><text:span text:style-name="T18">di</text:span><text:span text:style-name="T17"> </text:span><text:span text:style-name="T18">eventuali</text:span><text:span text:style-name="T17"> </text:span><text:span text:style-name="T18">sanzioni</text:span><text:span text:style-name="T17"> </text:span><text:span text:style-name="T18">e</text:span><text:span text:style-name="T17"> </text:span><text:span text:style-name="T18">penali</text:span><text:span text:style-name="T17"> </text:span><text:span text:style-name="T18">previste</text:span><text:span text:style-name="T17"> </text:span><text:span text:style-name="T18">dal</text:span><text:span text:style-name="T17"> </text:span><text:span text:style-name="T18">contratto</text:span><text:span text:style-name="T17"> </text:span><text:span text:style-name="T18">d'appalto.</text:span></text:p>
          </table:table-cell>
          <table:table-cell table:number-columns-repeated="1007"/>
        </table:table-row>
        <table:table-row table:style-name="ro26">
          <table:covered-table-cell/>
          <table:table-cell table:style-name="ce15" office:value-type="string" calcext:value-type="string">
            <text:p><text:span text:style-name="T1">Gestione</text:span><text:span text:style-name="T2"> </text:span><text:span text:style-name="T3">ordinaria</text:span><text:span text:style-name="T2"> </text:span><text:span text:style-name="T3">delle</text:span><text:span text:style-name="T2"> </text:span><text:span text:style-name="T3">entrate</text:span></text:p>
          </table:table-cell>
          <table:table-cell table:style-name="ce15" office:value-type="string" calcext:value-type="string">
            <text:p><text:span text:style-name="T7">1)</text:span><text:span text:style-name="T8"> </text:span><text:span text:style-name="T9">Mancato</text:span><text:span text:style-name="T8"> </text:span><text:span text:style-name="T9">rispetto</text:span><text:span text:style-name="T8"> </text:span><text:span text:style-name="T9">dei</text:span><text:span text:style-name="T8"> </text:span><text:span text:style-name="T9">termini</text:span><text:span text:style-name="T8"> </text:span><text:span text:style-name="T9">decadenziali</text:span><text:span text:style-name="T8"> </text:span><text:span text:style-name="T9">o</text:span><text:span text:style-name="T8"> </text:span><text:span text:style-name="T9">prescrizionali</text:span><text:span text:style-name="T8"> </text:span><text:span text:style-name="T9">per</text:span><text:span text:style-name="T8"> </text:span><text:span text:style-name="T9">recupero</text:span><text:span text:style-name="T8"> </text:span><text:span text:style-name="T9">crediti.</text:span></text:p>
            <text:p><text:span text:style-name="T7">2)</text:span><text:span text:style-name="T8"> </text:span><text:span text:style-name="T9">Gestione</text:span><text:span text:style-name="T8"> </text:span><text:span text:style-name="T9">rimborsi,</text:span><text:span text:style-name="T8"> </text:span><text:span text:style-name="T9">discarichi</text:span><text:span text:style-name="T8"> </text:span><text:span text:style-name="T9">ed</text:span><text:span text:style-name="T8"> </text:span><text:span text:style-name="T9">agevolazioni</text:span><text:span text:style-name="T8"> </text:span><text:span text:style-name="T9">-</text:span><text:span text:style-name="T8"> </text:span><text:span text:style-name="T9">Disomogeneità</text:span><text:span text:style-name="T8"> </text:span><text:span text:style-name="T9">nella</text:span><text:span text:style-name="T8"> </text:span><text:span text:style-name="T9">valutazione</text:span><text:span text:style-name="T8"> </text:span><text:span text:style-name="T9">delle</text:span><text:span text:style-name="T8"> </text:span><text:span text:style-name="T9">richieste</text:span><text:span text:style-name="T8"> </text:span><text:span text:style-name="T9">pervenute</text:span><text:span text:style-name="T8"> </text:span><text:span text:style-name="T9">e/o</text:span><text:span text:style-name="T8"> </text:span><text:span text:style-name="T9">mancato</text:span><text:span text:style-name="T8"> </text:span><text:span text:style-name="T9">o</text:span><text:span text:style-name="T8"> </text:span><text:span text:style-name="T9">approssimativo</text:span><text:span text:style-name="T8"> </text:span><text:span text:style-name="T9">controllo</text:span><text:span text:style-name="T8"> </text:span><text:span text:style-name="T9">del</text:span><text:span text:style-name="T8"> </text:span><text:span text:style-name="T9">possesso</text:span><text:span text:style-name="T8"> </text:span><text:span text:style-name="T9">dei</text:span><text:span text:style-name="T8"> </text:span><text:span text:style-name="T9">requisiti</text:span><text:span text:style-name="T8"> </text:span><text:span text:style-name="T9">dichiarati</text:span></text:p>
            <text:p><text:span text:style-name="T7">3)</text:span><text:span text:style-name="T8"> </text:span><text:span text:style-name="T9">Rischio</text:span><text:span text:style-name="T8"> </text:span><text:span text:style-name="T9">gestione</text:span><text:span text:style-name="T8"> </text:span><text:span text:style-name="T9">introiti</text:span><text:span text:style-name="T8"> </text:span><text:span text:style-name="T9">derivanti</text:span><text:span text:style-name="T8"> </text:span><text:span text:style-name="T9">da</text:span><text:span text:style-name="T8"> </text:span><text:span text:style-name="T9">pagamenti</text:span><text:span text:style-name="T8"> </text:span><text:span text:style-name="T9">effettuati</text:span><text:span text:style-name="T8"> </text:span><text:span text:style-name="T9">per</text:span><text:span text:style-name="T8"> </text:span><text:span text:style-name="T9">contanti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19" office:value-type="float" office:value="2.17" calcext:value-type="float">
            <text:p>2,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53" office:value-type="float" office:value="2.17" calcext:value-type="float">
            <text:p>2,17</text:p>
          </table:table-cell>
          <table:table-cell table:style-name="ce145" office:value-type="string" calcext:value-type="string">
            <text:p>+</text:p>
          </table:table-cell>
          <table:table-cell table:number-columns-repeated="1007"/>
        </table:table-row>
        <table:table-row table:style-name="ro27">
          <table:covered-table-cell/>
          <table:table-cell table:style-name="ce15" office:value-type="string" calcext:value-type="string">
            <text:p><text:span text:style-name="T1">Gestione</text:span><text:span text:style-name="T2"> </text:span><text:span text:style-name="T3">ordinaria</text:span><text:span text:style-name="T2"> </text:span><text:span text:style-name="T3">delle</text:span><text:span text:style-name="T2"> </text:span><text:span text:style-name="T3">spese</text:span></text:p>
          </table:table-cell>
          <table:table-cell table:style-name="ce15" office:value-type="string" calcext:value-type="string">
            <text:p><text:span text:style-name="T7">1)</text:span><text:span text:style-name="T8"> </text:span><text:span text:style-name="T9">Non</text:span><text:span text:style-name="T8"> </text:span><text:span text:style-name="T9">rispetto</text:span><text:span text:style-name="T8"> </text:span><text:span text:style-name="T9">utilizzo</text:span><text:span text:style-name="T8"> </text:span><text:span text:style-name="T9">somme</text:span><text:span text:style-name="T8"> </text:span><text:span text:style-name="T9">a</text:span><text:span text:style-name="T8"> </text:span><text:span text:style-name="T9">destinazione</text:span><text:span text:style-name="T8"> </text:span><text:span text:style-name="T9">vincolata</text:span></text:p>
            <text:p><text:span text:style-name="T7">2)</text:span><text:span text:style-name="T8"> </text:span><text:span text:style-name="T9">Gestione</text:span><text:span text:style-name="T8"> </text:span><text:span text:style-name="T9">ordinaria</text:span><text:span text:style-name="T8"> </text:span><text:span text:style-name="T9">spese</text:span><text:span text:style-name="T8"> </text:span><text:span text:style-name="T9">economali</text:span><text:span text:style-name="T8"> </text:span><text:span text:style-name="T9">-</text:span><text:span text:style-name="T8"> </text:span><text:span text:style-name="T9">Mancato</text:span><text:span text:style-name="T8"> </text:span><text:span text:style-name="T9">rispetto</text:span><text:span text:style-name="T8"> </text:span><text:span text:style-name="T9">scadenze</text:span><text:span text:style-name="T8"> </text:span><text:span text:style-name="T9">temporali</text:span><text:span text:style-name="T8"> </text:span><text:span text:style-name="T9">-</text:span><text:span text:style-name="T8"> </text:span><text:span text:style-name="T9">Sostenimento</text:span><text:span text:style-name="T8"> </text:span><text:span text:style-name="T9">spese</text:span><text:span text:style-name="T8"> </text:span><text:span text:style-name="T9">non</text:span><text:span text:style-name="T8"> </text:span><text:span text:style-name="T9">conformi</text:span><text:span text:style-name="T8"> </text:span><text:span text:style-name="T9">ai</text:span><text:span text:style-name="T8"> </text:span><text:span text:style-name="T9">fini</text:span><text:span text:style-name="T8"> </text:span><text:span text:style-name="T9">istituzionali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119" office:value-type="float" office:value="3.33" calcext:value-type="float">
            <text:p>3,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35" office:value-type="float" office:value="1.25" calcext:value-type="float">
            <text:p>1</text:p>
          </table:table-cell>
          <table:table-cell table:style-name="ce53" office:value-type="float" office:value="4.16" calcext:value-type="float">
            <text:p>4,16</text:p>
          </table:table-cell>
          <table:table-cell table:style-name="ce15" office:value-type="string" calcext:value-type="string">
            <text:p><text:span text:style-name="T7">1)Adeguamento</text:span><text:span text:style-name="T8"> </text:span><text:span text:style-name="T9">software</text:span><text:span text:style-name="T8"> </text:span><text:span text:style-name="T9">gestionale</text:span><text:span text:style-name="T8"> </text:span><text:span text:style-name="T9">della</text:span><text:span text:style-name="T8"> </text:span><text:span text:style-name="T9">contabilità</text:span><text:span text:style-name="T8"> </text:span><text:span text:style-name="T9">finanziaria</text:span><text:span text:style-name="T8"> </text:span><text:span text:style-name="T9">per</text:span><text:span text:style-name="T8"> </text:span><text:span text:style-name="T9">segnalazione</text:span><text:span text:style-name="T8"> </text:span><text:span text:style-name="T9">automatica</text:span><text:span text:style-name="T8"> </text:span><text:span text:style-name="T9">e</text:span><text:span text:style-name="T8"> </text:span><text:span text:style-name="T9">controllo</text:span><text:span text:style-name="T8"> </text:span><text:span text:style-name="T9">relativo</text:span><text:span text:style-name="T8"> </text:span><text:span text:style-name="T9">al</text:span><text:span text:style-name="T8"> </text:span><text:span text:style-name="T9">corretto</text:span><text:span text:style-name="T8"> </text:span><text:span text:style-name="T9">utilizzo</text:span><text:span text:style-name="T8"> </text:span><text:span text:style-name="T9">d</text:span><text:span text:style-name="T8"> </text:span><text:span text:style-name="T9">capitoli</text:span><text:span text:style-name="T8"> </text:span><text:span text:style-name="T9">di</text:span><text:span text:style-name="T8"> </text:span><text:span text:style-name="T9">spesa</text:span><text:span text:style-name="T8"> </text:span><text:span text:style-name="T9">correlati</text:span><text:span text:style-name="T8"> </text:span><text:span text:style-name="T9">ad</text:span><text:span text:style-name="T8"> </text:span><text:span text:style-name="T9">entrate</text:span><text:span text:style-name="T8"> </text:span><text:span text:style-name="T9">a</text:span><text:span text:style-name="T8"> </text:span><text:span text:style-name="T9">specifica</text:span><text:span text:style-name="T8"> </text:span><text:span text:style-name="T9">destinazione.</text:span></text:p>
            <text:p><text:span text:style-name="T7">2)</text:span><text:span text:style-name="T8"> </text:span><text:span text:style-name="T9">Monitoraggio</text:span><text:span text:style-name="T8"> </text:span><text:span text:style-name="T9">a</text:span><text:span text:style-name="T8"> </text:span><text:span text:style-name="T9">campione</text:span><text:span text:style-name="T8"> </text:span><text:span text:style-name="T9">dei</text:span><text:span text:style-name="T8"> </text:span><text:span text:style-name="T9">tempi</text:span><text:span text:style-name="T8"> </text:span><text:span text:style-name="T9">di</text:span><text:span text:style-name="T8"> </text:span><text:span text:style-name="T9">pagamento</text:span><text:span text:style-name="T8"> </text:span><text:span text:style-name="T9">-</text:span><text:span text:style-name="T8"> </text:span><text:span text:style-name="T9">Revisione</text:span><text:span text:style-name="T8"> </text:span><text:span text:style-name="T9">regolamento</text:span><text:span text:style-name="T8"> </text:span><text:span text:style-name="T9">comunale</text:span><text:span text:style-name="T8"> </text:span><text:span text:style-name="T9">economato</text:span><text:span text:style-name="T8"> </text:span><text:span text:style-name="T9">e</text:span><text:span text:style-name="T8"> </text:span><text:span text:style-name="T9">controllo</text:span><text:span text:style-name="T8"> </text:span><text:span text:style-name="T9">trimestrale</text:span><text:span text:style-name="T8"> </text:span><text:span text:style-name="T9">del</text:span><text:span text:style-name="T8"> </text:span><text:span text:style-name="T9">rendiconto</text:span><text:span text:style-name="T8"> </text:span><text:span text:style-name="T9">-</text:span><text:span text:style-name="T8"> </text:span><text:span text:style-name="T9">Verifica</text:span><text:span text:style-name="T8"> </text:span><text:span text:style-name="T9">corretto</text:span><text:span text:style-name="T8"> </text:span><text:span text:style-name="T9">utilizzo</text:span><text:span text:style-name="T8"> </text:span><text:span text:style-name="T9">regolamento</text:span></text:p>
          </table:table-cell>
          <table:table-cell table:number-columns-repeated="1007"/>
        </table:table-row>
        <table:table-row table:style-name="ro28">
          <table:table-cell table:style-name="ce99" office:value-type="string" calcext:value-type="string" table:number-columns-spanned="2" table:number-rows-spanned="1">
            <text:p><text:span text:style-name="T1">Affari</text:span><text:span text:style-name="T2"> </text:span><text:span text:style-name="T3">legali</text:span><text:span text:style-name="T2"> </text:span><text:span text:style-name="T3">e</text:span><text:span text:style-name="T2"> </text:span><text:span text:style-name="T3">contenzioso</text:span></text:p>
            <text:p><text:span text:style-name="T1">(accordi</text:span><text:span text:style-name="T2"> </text:span><text:span text:style-name="T3">bonari)</text:span></text:p>
          </table:table-cell>
          <table:covered-table-cell/>
          <table:table-cell table:style-name="ce15" office:value-type="string" calcext:value-type="string">
            <text:p><text:span text:style-name="T7">1)</text:span><text:span text:style-name="T8"> </text:span><text:span text:style-name="T9">Definizione</text:span><text:span text:style-name="T8"> </text:span><text:span text:style-name="T9">di</text:span><text:span text:style-name="T8"> </text:span><text:span text:style-name="T9">accordi</text:span><text:span text:style-name="T8"> </text:span><text:span text:style-name="T9">con</text:span><text:span text:style-name="T8"> </text:span><text:span text:style-name="T9">vantaggio</text:span><text:span text:style-name="T8"> </text:span><text:span text:style-name="T9">volto</text:span><text:span text:style-name="T8"> </text:span><text:span text:style-name="T9">a</text:span><text:span text:style-name="T8"> </text:span><text:span text:style-name="T9">perseguire</text:span><text:span text:style-name="T8"> </text:span><text:span text:style-name="T9">interessi</text:span><text:span text:style-name="T8"> </text:span><text:span text:style-name="T9">privati</text:span><text:span text:style-name="T8"> </text:span><text:span text:style-name="T9">e</text:span><text:span text:style-name="T8"> </text:span><text:span text:style-name="T9">diversi</text:span><text:span text:style-name="T8"> </text:span><text:span text:style-name="T9">da</text:span><text:span text:style-name="T8"> </text:span><text:span text:style-name="T9">quelli</text:span><text:span text:style-name="T8"> </text:span><text:span text:style-name="T9">dell'Ente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19" office:value-type="float" office:value="2.67" calcext:value-type="float">
            <text:p>2,6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48" office:value-type="float" office:value="1.25" calcext:value-type="float">
            <text:p>1,3</text:p>
          </table:table-cell>
          <table:table-cell table:style-name="ce53" office:value-type="float" office:value="3.34" calcext:value-type="float">
            <text:p>3,34</text:p>
          </table:table-cell>
          <table:table-cell table:style-name="ce147" office:value-type="string" calcext:value-type="string">
            <text:p>Trasmissione preventiva degli atti inerenti all’accordo bonario al segretario comunale</text:p>
          </table:table-cell>
          <table:table-cell table:number-columns-repeated="1007"/>
        </table:table-row>
        <table:table-row table:style-name="ro29">
          <table:table-cell table:style-name="ce10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9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able_2" table:style-name="ta2">
        <table:table-column table:style-name="co19" table:default-cell-style-name="ce72"/>
        <table:table-column table:style-name="co14" table:default-cell-style-name="ce72"/>
        <table:table-column table:style-name="co20" table:default-cell-style-name="ce72"/>
        <table:table-column table:style-name="co4" table:default-cell-style-name="ce72"/>
        <table:table-column table:style-name="co21" table:default-cell-style-name="ce72"/>
        <table:table-column table:style-name="co22" table:default-cell-style-name="ce72"/>
        <table:table-column table:style-name="co17" table:number-columns-repeated="1017" table:default-cell-style-name="ce72"/>
        <table:table-column table:style-name="co18" table:default-cell-style-name="ce72"/>
        <table:table-row table:style-name="ro31">
          <table:table-cell table:style-name="ce111" office:value-type="string" calcext:value-type="string" table:number-columns-spanned="6" table:number-rows-spanned="1">
            <text:p>LEGENDA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118" office:value-type="string" calcext:value-type="string" table:number-columns-spanned="6" table:number-rows-spanned="1">
            <text:p><text:span text:style-name="T13">VALORI</text:span><text:span text:style-name="T14"> </text:span><text:span text:style-name="T15">E</text:span><text:span text:style-name="T14"> </text:span><text:span text:style-name="T15">FREQUENZE</text:span><text:span text:style-name="T14"> </text:span><text:span text:style-name="T15">DELLA</text:span><text:span text:style-name="T14"> </text:span><text:span text:style-name="T15">PROBABILITA'</text:span>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130" office:value-type="string" calcext:value-type="string">
            <text:p><text:span text:style-name="T19">0=</text:span><text:span text:style-name="T20"> </text:span><text:span text:style-name="T21">nessuna</text:span><text:span text:style-name="T20"> </text:span><text:span text:style-name="T21">probabilità</text:span></text:p>
          </table:table-cell>
          <table:table-cell table:style-name="ce150" office:value-type="string" calcext:value-type="string">
            <text:p><text:span text:style-name="T19">1=</text:span><text:span text:style-name="T20"> </text:span><text:span text:style-name="T21">improbabile</text:span></text:p>
          </table:table-cell>
          <table:table-cell table:style-name="ce152" office:value-type="string" calcext:value-type="string">
            <text:p><text:span text:style-name="T19">2=</text:span><text:span text:style-name="T20"> </text:span><text:span text:style-name="T21">poco</text:span><text:span text:style-name="T20"> </text:span><text:span text:style-name="T21">probabile</text:span></text:p>
          </table:table-cell>
          <table:table-cell table:style-name="ce153" office:value-type="string" calcext:value-type="string">
            <text:p><text:span text:style-name="T19">3=</text:span><text:span text:style-name="T20"> </text:span><text:span text:style-name="T21">probabile</text:span></text:p>
          </table:table-cell>
          <table:table-cell table:style-name="ce155" office:value-type="string" calcext:value-type="string">
            <text:p><text:span text:style-name="T19">4=</text:span><text:span text:style-name="T20"> </text:span><text:span text:style-name="T21">molto</text:span><text:span text:style-name="T20"> </text:span><text:span text:style-name="T21">probabile</text:span></text:p>
          </table:table-cell>
          <table:table-cell table:style-name="ce157" office:value-type="string" calcext:value-type="string">
            <text:p><text:span text:style-name="T19">5=</text:span><text:span text:style-name="T20"> </text:span><text:span text:style-name="T21">altamente</text:span><text:span text:style-name="T20"> </text:span><text:span text:style-name="T21">probabile</text:span></text:p>
          </table:table-cell>
          <table:table-cell table:number-columns-repeated="1018"/>
        </table:table-row>
        <table:table-row table:style-name="ro32">
          <table:table-cell table:style-name="ce1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1">
          <table:table-cell table:style-name="ce118" office:value-type="string" calcext:value-type="string" table:number-columns-spanned="6" table:number-rows-spanned="1">
            <text:p><text:span text:style-name="T13">VALORI</text:span><text:span text:style-name="T14"> </text:span><text:span text:style-name="T15">E</text:span><text:span text:style-name="T14"> </text:span><text:span text:style-name="T15">IMPORTANZA</text:span><text:span text:style-name="T14"> </text:span><text:span text:style-name="T15">DELL'IMPATTO</text:span>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137" office:value-type="string" calcext:value-type="string">
            <text:p><text:span text:style-name="T19">0=</text:span><text:span text:style-name="T20"> </text:span><text:span text:style-name="T21">nessun</text:span><text:span text:style-name="T20"> </text:span><text:span text:style-name="T21">impatto</text:span></text:p>
          </table:table-cell>
          <table:table-cell table:style-name="ce151" office:value-type="string" calcext:value-type="string">
            <text:p><text:span text:style-name="T19">1=</text:span><text:span text:style-name="T20"> </text:span><text:span text:style-name="T21">marginale</text:span></text:p>
          </table:table-cell>
          <table:table-cell table:style-name="ce151" office:value-type="string" calcext:value-type="string">
            <text:p><text:span text:style-name="T19">2=</text:span><text:span text:style-name="T20"> </text:span><text:span text:style-name="T21">minore</text:span></text:p>
          </table:table-cell>
          <table:table-cell table:style-name="ce154" office:value-type="string" calcext:value-type="string">
            <text:p><text:span text:style-name="T19">3=</text:span><text:span text:style-name="T20"> </text:span><text:span text:style-name="T21">soglia</text:span></text:p>
          </table:table-cell>
          <table:table-cell table:style-name="ce156" office:value-type="string" calcext:value-type="string">
            <text:p><text:span text:style-name="T19">4=</text:span><text:span text:style-name="T20"> </text:span><text:span text:style-name="T21">serio</text:span></text:p>
          </table:table-cell>
          <table:table-cell table:style-name="ce157" office:value-type="string" calcext:value-type="string">
            <text:p><text:span text:style-name="T19">5=</text:span><text:span text:style-name="T20"> </text:span><text:span text:style-name="T21">superiore</text:span></text:p>
          </table:table-cell>
          <table:table-cell table:number-columns-repeated="1018"/>
        </table:table-row>
        <table:table-row table:style-name="ro19">
          <table:table-cell table:style-name="ce138" table:number-columns-spanned="6" table:number-rows-spanned="1"/>
          <table:covered-table-cell table:number-columns-repeated="5"/>
          <table:table-cell table:number-columns-repeated="1018"/>
        </table:table-row>
        <table:table-row table:style-name="ro33">
          <table:table-cell table:style-name="ce148" office:value-type="string" calcext:value-type="string" table:number-columns-spanned="6" table:number-rows-spanned="1">
            <text:p><text:span text:style-name="T10">VALUTAZIONE</text:span><text:span text:style-name="T11"> </text:span><text:span text:style-name="T12">COMPLESSIVA</text:span><text:span text:style-name="T11"> </text:span><text:span text:style-name="T12">DEL</text:span><text:span text:style-name="T11"> </text:span><text:span text:style-name="T12">RISCHIO</text:span><text:span text:style-name="T11"> </text:span><text:span text:style-name="T12">=</text:span><text:span text:style-name="T11"> </text:span><text:span text:style-name="T12">VALORE</text:span><text:span text:style-name="T11"> </text:span><text:span text:style-name="T12">FREQUENZA</text:span><text:span text:style-name="T11"> </text:span><text:span text:style-name="T12">x</text:span><text:span text:style-name="T11"> </text:span><text:span text:style-name="T12">VALORE</text:span><text:span text:style-name="T11"> </text:span><text:span text:style-name="T12">IMPATTO</text:span></text:p>
          </table:table-cell>
          <table:covered-table-cell table:number-columns-repeated="5"/>
          <table:table-cell table:number-columns-repeated="1018"/>
        </table:table-row>
        <table:table-row table:style-name="ro33" table:number-rows-repeated="1048567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Times New Roman1" fo:font-family="'Times New Roman'" style:font-family-generic="roman" fo:font-size="10pt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0mm" fo:margin-right="10mm" style:print-page-order="ttb" style:first-page-number="continue" loext:scale-to-X="1" loext:scale-to-Y="2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6:31:41.08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stefania corà</meta:initial-creator>
    <meta:creation-date>2019-01-18T07:44:44Z</meta:creation-date>
    <dc:date>2020-01-17T08:45:33.706000000</dc:date>
    <meta:print-date>2019-01-15T08:33:40Z</meta:print-date>
    <meta:editing-cycles>30</meta:editing-cycles>
    <meta:editing-duration>PT7H49M8S</meta:editing-duration>
    <meta:document-statistic meta:table-count="2" meta:cell-count="270" meta:object-count="0"/>
  </office:meta>
</office:document-meta>
</file>