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.176cm" fo:margin-bottom="0cm" loext:contextual-spacing="false"/>
    </style:style>
    <style:style style:name="P3" style:family="paragraph" style:parent-style-name="Normale_20__28_Web_29_">
      <style:paragraph-properties fo:margin-top="0.176cm" fo:margin-bottom="0cm" loext:contextual-spacing="false" fo:text-align="end" style:justify-single-word="false"/>
    </style:style>
    <style:style style:name="P4" style:family="paragraph" style:parent-style-name="Normale_20__28_Web_29_">
      <style:paragraph-properties fo:margin-top="0.176cm" fo:margin-bottom="0cm" loext:contextual-spacing="false" fo:text-align="end" style:justify-single-word="false"/>
      <style:text-properties fo:color="#0000ff" fo:language="en" fo:country="US" style:text-underline-style="solid" style:text-underline-width="auto" style:text-underline-color="font-color"/>
    </style:style>
    <style:style style:name="P5" style:family="paragraph" style:parent-style-name="Normale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Normale_20__28_Web_29_">
      <style:paragraph-properties fo:margin-top="0.176cm" fo:margin-bottom="0cm" loext:contextual-spacing="false" fo:padding="0.035cm" fo:border="0.51pt solid #000000"/>
    </style:style>
    <style:style style:name="P7" style:family="paragraph" style:parent-style-name="Normale_20__28_Web_29_">
      <style:paragraph-properties fo:margin-top="0.176cm" fo:margin-bottom="0cm" loext:contextual-spacing="false" fo:padding="0.035cm" fo:border="0.51pt solid #000000"/>
      <style:text-properties fo:font-weight="bold" style:font-weight-asian="bold" style:font-weight-complex="bold"/>
    </style:style>
    <style:style style:name="P8" style:family="paragraph" style:parent-style-name="Normale_20__28_Web_29_">
      <style:paragraph-properties fo:margin-top="0.176cm" fo:margin-bottom="0cm" loext:contextual-spacing="false" fo:text-align="center" style:justify-single-word="false" fo:padding="0.035cm" fo:border="0.51pt solid #000000"/>
      <style:text-properties fo:font-weight="bold" style:font-weight-asian="bold" style:font-weight-complex="bold"/>
    </style:style>
    <style:style style:name="P9" style:family="paragraph" style:parent-style-name="Normale_20__28_Web_29_" style:master-page-name="Standard">
      <style:paragraph-properties fo:margin-top="0.176cm" fo:margin-bottom="0cm" loext:contextual-spacing="false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df9b6"/>
    </style:style>
    <style:style style:name="T4" style:family="text">
      <style:text-properties officeooo:rsid="001b4349"/>
    </style:style>
    <style:style style:name="T5" style:family="text">
      <style:text-properties officeooo:rsid="001df9b6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Responsabile per la prevenzione della corruzione del Comune di <text:span text:style-name="T5">Creazzo</text:span><text:span text:style-name="T1"> </text:span></text:p>
      <text:p text:style-name="P3">Piazza del <text:span text:style-name="T5">Comune </text:span>n. <text:span text:style-name="T5">6</text:span> – 360<text:span text:style-name="T5">51</text:span> <text:span text:style-name="T5">Creazzo</text:span> </text:p>
      <text:p text:style-name="P3">Telefono: 044<text:span text:style-name="T5">4338211</text:span></text:p>
      <text:p text:style-name="P3"><text:span text:style-name="T2">PEC: </text:span><text:span text:style-name="Internet_20_link"><text:span text:style-name="T3">creazzo.vi</text:span></text:span><text:span text:style-name="Internet_20_link"><text:span text:style-name="T2">@cert.ip-veneto.net</text:span></text:span></text:p>
      <text:p text:style-name="P4"/>
      <text:p text:style-name="P4"/>
      <text:p text:style-name="P5">Proposte e/o osservazioni sulla bozza di Piano per la prevenzione della corruzione e della trasparenza 201<text:span text:style-name="T4">9</text:span> – 202<text:span text:style-name="T4">1</text:span> <text:s/></text:p>
      <text:p text:style-name="P2"/>
      <text:p text:style-name="P6"/>
      <text:p text:style-name="P6"/>
      <text:p text:style-name="P7">Proponente: _______________________________________________________</text:p>
      <text:p text:style-name="P6"/>
      <text:p text:style-name="P6"/>
      <text:p text:style-name="P7">sede ______________________________________________________________ </text:p>
      <text:p text:style-name="P6"/>
      <text:p text:style-name="P6"/>
      <text:p text:style-name="P7">tel _____________________ mail ______________________________________</text:p>
      <text:p text:style-name="P8">===========================================================</text:p>
      <text:p text:style-name="P6">Riportare le motivazioni dell’osservazione o della propost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.25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2.663cm"/>
        </style:tab-stops>
      </style:paragraph-properties>
      <style:text-properties fo:font-size="12pt" style:font-size-asian="12pt"/>
    </style:style>
    <style:style style:name="Mappa_20_documento1" style:display-name="Mappa documento1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2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</style:style>
    <style:style style:name="Testo_20_normale1" style:display-name="Testo normale1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wiss921 BT" fo:font-family="'Swiss921 BT', 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87cm" svg:y="0.002cm" svg:width="0.736cm" svg:height="0.4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zugliano</meta:initial-creator>
    <meta:creation-date>2017-01-17T12:03:00</meta:creation-date>
    <dc:date>2019-01-17T13:59:41.532000000</dc:date>
    <meta:print-date>2006-12-15T12:39:00</meta:print-date>
    <meta:editing-cycles>4</meta:editing-cycles>
    <meta:editing-duration>PT6M47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1" meta:word-count="56" meta:character-count="607" meta:non-whitespace-character-count="554"/>
  </office:meta>
</office:document-meta>
</file>