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9900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2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CC99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Excel_32_Built-in_32_Normal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2">
      <style:table-cell-properties fo:border="thin solid #000000" style:vertical-align="middle" fo:background-color="#FF9900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2">
      <style:table-cell-properties fo:border="thin solid #000000" style:vertical-align="middle" fo:background-color="#CC99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4pt" style:font-size-asian="14pt" style:font-size-complex="14pt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99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CC99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99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#CC99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Excel_32_Built-in_32_Normal" style:data-style-name="N1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3pt" style:font-size-asian="13pt" style:font-size-complex="13pt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65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#323299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7F007F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fo:background-color="#FFFF99"/>
    </style:style>
    <style:style style:name="ce5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FF9900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2" style:family="table-cell" style:parent-style-name="Excel_32_Built-in_32_Normal" style:data-style-name="N2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CC99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6" style:family="table-cell" style:parent-style-name="Excel_32_Built-in_32_Normal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7" style:family="table-cell" style:parent-style-name="Excel_32_Built-in_32_Normal" style:data-style-name="N2">
      <style:table-cell-properties fo:border-top="thin solid #000000" fo:border-bottom="none" fo:border-left="none" fo:border-right="none" style:vertical-align="middle" fo:background-color="#FF9900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8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6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7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#CC99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74" style:family="table-cell" style:parent-style-name="Excel_32_Built-in_32_Normal" style:data-style-name="N2">
      <style:table-cell-properties fo:border="thin solid #000000" style:vertical-align="middle" fo:background-color="#CC99FF" style:cell-protect="protected" style:shrink-to-fit="true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9" style:family="table-cell" style:parent-style-name="Excel_32_Built-in_32_Normal" style:data-style-name="N37">
      <style:table-cell-properties fo:border="thin solid #000000" style:vertical-align="top" fo:wrap-option="wrap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top" fo:wrap-option="wrap" fo:background-color="#FFCC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7">
      <style:table-cell-properties fo:border="thin solid #000000" style:vertical-align="top" fo:wrap-option="wrap" fo:background-color="#FF99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top" fo:wrap-option="wrap" fo:background-color="#FF65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top" fo:wrap-option="wrap" fo:background-color="#9932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top" fo:wrap-option="wrap" fo:background-color="#FF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top" fo:wrap-option="wrap" fo:background-color="#99CC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7">
      <style:table-cell-properties fo:border="thin solid #000000" style:vertical-align="top" fo:wrap-option="wrap" fo:background-color="#3232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7">
      <style:table-cell-properties fo:border="thin solid #000000" style:vertical-align="top" fo:wrap-option="wrap" fo:background-color="#3232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CC99FF" style:cell-protect="protected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7.7535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4.07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942291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3.4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71.1pt" style:use-optimal-row-height="false" fo:break-before="auto"/>
    </style:style>
    <style:style style:name="ro10" style:family="table-row">
      <style:table-row-properties style:row-height="5.8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8.4pt" style:use-optimal-row-height="false" fo:break-before="auto"/>
    </style:style>
    <style:style style:name="ro13" style:family="table-row">
      <style:table-row-properties style:row-height="141.95pt" style:use-optimal-row-height="false" fo:break-before="auto"/>
    </style:style>
    <style:style style:name="ro14" style:family="table-row">
      <style:table-row-properties style:row-height="49.35pt" style:use-optimal-row-height="false" fo:break-before="auto"/>
    </style:style>
    <style:style style:name="ro15" style:family="table-row">
      <style:table-row-properties style:row-height="131.1pt" style:use-optimal-row-height="false" fo:break-before="auto"/>
    </style:style>
    <style:style style:name="ro16" style:family="table-row">
      <style:table-row-properties style:row-height="69.2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71.6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57.95pt" style:use-optimal-row-height="false" fo:break-before="auto"/>
    </style:style>
    <style:style style:name="ro22" style:family="table-row">
      <style:table-row-properties style:row-height="68.65pt" style:use-optimal-row-height="false" fo:break-before="auto"/>
    </style:style>
    <style:style style:name="ro23" style:family="table-row">
      <style:table-row-properties style:row-height="66.2pt" style:use-optimal-row-height="false" fo:break-before="auto"/>
    </style:style>
    <style:style style:name="ro24" style:family="table-row">
      <style:table-row-properties style:row-height="55.35pt" style:use-optimal-row-height="false" fo:break-before="auto"/>
    </style:style>
    <style:style style:name="ro25" style:family="table-row">
      <style:table-row-properties style:row-height="79.3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38.45pt" style:use-optimal-row-height="false" fo:break-before="auto"/>
    </style:style>
    <style:style style:name="ro28" style:family="table-row">
      <style:table-row-properties style:row-height="7.7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5.4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7" table:default-cell-style-name="ce4"/>
        <table:table-column table:style-name="co18" table:number-columns-repeated="15360" table:default-cell-style-name="ce1"/>
        <table:table-row table:style-name="ro1">
          <table:table-cell office:value-type="string" table:number-columns-spanned="3" table:number-rows-spanned="2" table:style-name="ce48">
            <text:p><text:span text:style-name="T1">ANALISI</text:span><text:span text:style-name="T2"><text:s/></text:span><text:span text:style-name="T1">DEI</text:span><text:span text:style-name="T2"><text:s/></text:span><text:span text:style-name="T1">RISCHI</text:span><text:span text:style-name="T2"><text:s/></text:span><text:span text:style-name="T1">DI</text:span><text:span text:style-name="T2"><text:s/></text:span><text:span text:style-name="T1">FENOMENI</text:span><text:span text:style-name="T2"><text:s/></text:span><text:span text:style-name="T1">CORRUTTIVI</text:span></text:p>
          </table:table-cell>
          <table:covered-table-cell table:number-columns-repeated="2"/>
          <table:table-cell office:value-type="string" table:number-columns-spanned="13" table:number-rows-spanned="1" table:style-name="ce49">
            <text:p><text:span text:style-name="T3">TABELLA</text:span><text:span text:style-name="T4"><text:s/></text:span><text:span text:style-name="T3">VALUTAZIONE</text:span><text:span text:style-name="T4"><text:s/></text:span><text:span text:style-name="T3">DEL</text:span><text:span text:style-name="T4"><text:s/></text:span><text:span text:style-name="T3">RISCHIO</text:span></text:p>
          </table:table-cell>
          <table:covered-table-cell table:number-columns-repeated="12"/>
          <table:table-cell table:number-columns-spanned="1" table:number-rows-spanned="2" table:style-name="ce50"/>
          <table:table-cell table:number-columns-repeated="16367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6" table:number-rows-spanned="1" table:style-name="ce51">
            <text:p><text:span text:style-name="T3">INDICI</text:span><text:span text:style-name="T4"><text:s/></text:span><text:span text:style-name="T3">DI</text:span><text:span text:style-name="T4"><text:s/></text:span><text:span text:style-name="T3">VALUTAZIONE</text:span><text:span text:style-name="T4"><text:s/></text:span><text:span text:style-name="T3">DELLA</text:span><text:span text:style-name="T4"><text:s/></text:span><text:span text:style-name="T3">PROBABILITA'</text:span></text:p>
          </table:table-cell>
          <table:covered-table-cell table:number-columns-repeated="5"/>
          <table:table-cell office:value-type="string" table:number-columns-spanned="1" table:number-rows-spanned="2" table:style-name="ce52">
            <text:p><text:span text:style-name="T1">TOTALE</text:span><text:span text:style-name="T2"><text:s/></text:span><text:span text:style-name="T1">VALUTAZIONE</text:span><text:span text:style-name="T2"><text:s/></text:span><text:span text:style-name="T1">PROBABILITA'</text:span><text:span text:style-name="T2"><text:s/></text:span><text:span text:style-name="T1">(P)</text:span><text:span text:style-name="T1"/></text:p>
            <text:p><text:span text:style-name="T1">media</text:span><text:span text:style-name="T2"><text:s/></text:span><text:span text:style-name="T1">aritmetica</text:span></text:p>
          </table:table-cell>
          <table:table-cell office:value-type="string" table:number-columns-spanned="4" table:number-rows-spanned="1" table:style-name="ce53">
            <text:p><text:span text:style-name="T3">INDICI</text:span><text:span text:style-name="T4"><text:s/></text:span><text:span text:style-name="T3">DI</text:span><text:span text:style-name="T4"><text:s/></text:span><text:span text:style-name="T3">VALUTAZIONE</text:span><text:span text:style-name="T4"><text:s/></text:span><text:span text:style-name="T3">DELL'IMPATTO</text:span></text:p>
          </table:table-cell>
          <table:covered-table-cell table:number-columns-repeated="3"/>
          <table:table-cell office:value-type="string" table:number-columns-spanned="1" table:number-rows-spanned="2" table:style-name="ce54">
            <text:p><text:span text:style-name="T1">TOTALE</text:span><text:span text:style-name="T2"><text:s/></text:span><text:span text:style-name="T1">VALUTAZIONE</text:span><text:span text:style-name="T1"/></text:p>
            <text:p><text:span text:style-name="T1">IMPATTO</text:span><text:span text:style-name="T2"><text:s/></text:span><text:span text:style-name="T1">(I)</text:span><text:span text:style-name="T2"><text:s/></text:span><text:span text:style-name="T1">media</text:span><text:span text:style-name="T2"><text:s/></text:span><text:span text:style-name="T1">aritmetica</text:span></text:p>
          </table:table-cell>
          <table:table-cell office:value-type="string" table:number-columns-spanned="1" table:number-rows-spanned="2" table:style-name="ce55">
            <text:p><text:span text:style-name="T1">VALORE</text:span><text:span text:style-name="T2"><text:s/></text:span><text:span text:style-name="T1">COMPLESSIVO</text:span><text:span text:style-name="T2"><text:s/></text:span><text:span text:style-name="T1">DEL</text:span><text:span text:style-name="T2"><text:s/></text:span><text:span text:style-name="T1">RISCHIO</text:span><text:span text:style-name="T2"><text:s/></text:span><text:span text:style-name="T1">(P</text:span><text:span text:style-name="T2"><text:s/></text:span><text:span text:style-name="T1">x</text:span><text:span text:style-name="T2"><text:s/></text:span><text:span text:style-name="T1">I)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RISCHIO</text:p>
          </table:table-cell>
          <table:table-cell office:value-type="string" table:style-name="ce6">
            <text:p>DISCREZIONALITA'</text:p>
          </table:table-cell>
          <table:table-cell office:value-type="string" table:style-name="ce7">
            <text:p><text:span text:style-name="T1">RILEVANZA</text:span><text:span text:style-name="T1"/></text:p>
            <text:p><text:span text:style-name="T1">ESTERNA</text:span></text:p>
          </table:table-cell>
          <table:table-cell office:value-type="string" table:style-name="ce8">
            <text:p>COMPLESSITA'</text:p>
          </table:table-cell>
          <table:table-cell office:value-type="string" table:style-name="ce9">
            <text:p><text:span text:style-name="T1">VALORE</text:span><text:span text:style-name="T2"><text:s/></text:span><text:span text:style-name="T1">ECONOMICO</text:span><text:span text:style-name="T2"><text:s/></text:span><text:span text:style-name="T1">DEL</text:span><text:span text:style-name="T1"/></text:p>
            <text:p><text:span text:style-name="T1">PROCESSO</text:span></text:p>
          </table:table-cell>
          <table:table-cell office:value-type="string" table:style-name="ce8">
            <text:p>FRAZIONABILITA'</text:p>
          </table:table-cell>
          <table:table-cell office:value-type="string" table:style-name="ce8">
            <text:p>CONTROLLI</text:p>
          </table:table-cell>
          <table:covered-table-cell/>
          <table:table-cell office:value-type="string" table:style-name="ce10">
            <text:p><text:span text:style-name="T1">IMPATTO</text:span><text:span text:style-name="T2"><text:s/></text:span><text:span text:style-name="T1">ORGANIZZATIVO</text:span></text:p>
          </table:table-cell>
          <table:table-cell office:value-type="string" table:style-name="ce11">
            <text:p><text:span text:style-name="T1">IMPATTO</text:span><text:span text:style-name="T2"><text:s/></text:span><text:span text:style-name="T1">ECONOMICO</text:span></text:p>
          </table:table-cell>
          <table:table-cell office:value-type="string" table:style-name="ce10">
            <text:p><text:span text:style-name="T1">IMPATTO</text:span><text:span text:style-name="T2"><text:s/></text:span><text:span text:style-name="T1">REPUTAZIONALE</text:span></text:p>
          </table:table-cell>
          <table:table-cell office:value-type="string" table:style-name="ce12">
            <text:p><text:span text:style-name="T1">IMPATTO</text:span><text:span text:style-name="T2"><text:s/></text:span><text:span text:style-name="T1">ORGANIZZATIVO,</text:span><text:span text:style-name="T2"><text:s/></text:span><text:span text:style-name="T1">ECONOMICO,</text:span><text:span text:style-name="T2"><text:s/></text:span><text:span text:style-name="T1">E</text:span><text:span text:style-name="T2"><text:s/></text:span><text:span text:style-name="T1">D'IMMAGINE</text:span></text:p>
          </table:table-cell>
          <table:covered-table-cell/>
          <table:covered-table-cell/>
          <table:table-cell office:value-type="string" table:style-name="ce13">
            <text:p><text:span text:style-name="T1">MISURE</text:span><text:span text:style-name="T2"><text:s/></text:span><text:span text:style-name="T1">PER</text:span><text:span text:style-name="T2"><text:s/></text:span><text:span text:style-name="T1">IL</text:span><text:span text:style-name="T2"><text:s/></text:span><text:span text:style-name="T1">TRATTAMENTO</text:span></text:p>
          </table:table-cell>
          <table:table-cell table:number-columns-repeated="16367"/>
        </table:table-row>
        <table:table-row table:style-name="ro4">
          <table:table-cell table:number-columns-spanned="3" table:number-rows-spanned="1" table:style-name="ce56"/>
          <table:covered-table-cell table:number-columns-repeated="2"/>
          <table:table-cell table:number-columns-repeated="11" table:style-name="ce15"/>
          <table:table-cell table:number-columns-spanned="2" table:number-rows-spanned="1" table:style-name="ce57"/>
          <table:covered-table-cell/>
          <table:table-cell office:value-type="string" table:style-name="ce16">
            <text:p>OBBLIGATORIE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58">
            <text:p><text:span text:style-name="T6">A-Acquisizione</text:span><text:span text:style-name="T7"><text:s/></text:span><text:span text:style-name="T6">e</text:span><text:span text:style-name="T7"><text:s/></text:span><text:span text:style-name="T6">progressione</text:span><text:span text:style-name="T7"><text:s/></text:span><text:span text:style-name="T6">del</text:span><text:span text:style-name="T7"><text:s/></text:span><text:span text:style-name="T6">personale</text:span></text:p>
          </table:table-cell>
          <table:table-cell office:value-type="string" table:number-columns-spanned="1" table:number-rows-spanned="3" table:style-name="ce59">
            <text:p>Reclutamento</text:p>
          </table:table-cell>
          <table:table-cell office:value-type="string" table:style-name="ce17">
            <text:p><text:span text:style-name="T8">Scarsa</text:span><text:span text:style-name="T7"><text:s/></text:span><text:span text:style-name="T8">trasparenza</text:span><text:span text:style-name="T7"><text:s/></text:span><text:span text:style-name="T8">nelle</text:span><text:span text:style-name="T7"><text:s/></text:span><text:span text:style-name="T8">procedure</text:span><text:span text:style-name="T7"><text:s/></text:span><text:span text:style-name="T8">selettive</text:span><text:span text:style-name="T7"><text:s/></text:span><text:span text:style-name="T8">caratterizzate</text:span><text:span text:style-name="T7"><text:s/></text:span><text:span text:style-name="T8">da</text:span><text:span text:style-name="T7"><text:s/></text:span><text:span text:style-name="T8">una</text:span><text:span text:style-name="T7"><text:s/></text:span><text:span text:style-name="T8">maggiore</text:span><text:span text:style-name="T7"><text:s/></text:span><text:span text:style-name="T8">fiduciarietà</text:span></text:p>
          </table:table-cell>
          <table:table-cell office:value-type="float" office:value="2" table:number-columns-spanned="1" table:number-rows-spanned="3" table:style-name="ce60">
            <text:p>2</text:p>
          </table:table-cell>
          <table:table-cell office:value-type="float" office:value="5" table:number-columns-spanned="1" table:number-rows-spanned="3" table:style-name="ce60">
            <text:p>5</text:p>
          </table:table-cell>
          <table:table-cell office:value-type="float" office:value="1" table:number-columns-spanned="1" table:number-rows-spanned="3" table:style-name="ce60">
            <text:p>1</text:p>
          </table:table-cell>
          <table:table-cell office:value-type="float" office:value="5" table:number-columns-spanned="1" table:number-rows-spanned="3" table:style-name="ce60">
            <text:p>5</text:p>
          </table:table-cell>
          <table:table-cell office:value-type="float" office:value="1" table:number-columns-spanned="1" table:number-rows-spanned="3" table:style-name="ce60">
            <text:p>1</text:p>
          </table:table-cell>
          <table:table-cell office:value-type="float" office:value="2" table:number-columns-spanned="1" table:number-rows-spanned="3" table:style-name="ce60">
            <text:p>2</text:p>
          </table:table-cell>
          <table:table-cell office:value-type="float" office:value="2.7" table:number-columns-spanned="1" table:number-rows-spanned="3" table:style-name="ce61">
            <text:p>2,7</text:p>
          </table:table-cell>
          <table:table-cell office:value-type="float" office:value="2" table:number-columns-spanned="1" table:number-rows-spanned="3" table:style-name="ce60">
            <text:p>2</text:p>
          </table:table-cell>
          <table:table-cell office:value-type="float" office:value="1" table:number-columns-spanned="1" table:number-rows-spanned="3" table:style-name="ce60">
            <text:p>1</text:p>
          </table:table-cell>
          <table:table-cell office:value-type="float" office:value="0" table:number-columns-spanned="1" table:number-rows-spanned="3" table:style-name="ce60">
            <text:p>0</text:p>
          </table:table-cell>
          <table:table-cell office:value-type="float" office:value="3" table:number-columns-spanned="1" table:number-rows-spanned="3" table:style-name="ce60">
            <text:p>3</text:p>
          </table:table-cell>
          <table:table-cell office:value-type="float" office:value="1.5" table:number-columns-spanned="1" table:number-rows-spanned="3" table:style-name="ce62">
            <text:p>1,50</text:p>
          </table:table-cell>
          <table:table-cell office:value-type="float" office:value="4" table:number-columns-spanned="1" table:number-rows-spanned="3" table:style-name="ce63">
            <text:p>4,0</text:p>
          </table:table-cell>
          <table:table-cell office:value-type="string" table:style-name="ce17">
            <text:p><text:span text:style-name="T9">Ricorso</text:span><text:span text:style-name="T10"><text:s/></text:span><text:span text:style-name="T9">a</text:span><text:span text:style-name="T10"><text:s/></text:span><text:span text:style-name="T9">procedure</text:span><text:span text:style-name="T10"><text:s/></text:span><text:span text:style-name="T9">di</text:span><text:span text:style-name="T10"><text:s/></text:span><text:span text:style-name="T9">evidenza</text:span><text:span text:style-name="T10"><text:s/></text:span><text:span text:style-name="T9">pubblica</text:span><text:span text:style-name="T10"><text:s/></text:span><text:span text:style-name="T9">per</text:span><text:span text:style-name="T10"><text:s/></text:span><text:span text:style-name="T9">ogni</text:span><text:span text:style-name="T10"><text:s/></text:span><text:span text:style-name="T9">tipologia</text:span><text:span text:style-name="T10"><text:s/></text:span><text:span text:style-name="T9">di</text:span><text:span text:style-name="T10"><text:s/></text:span><text:span text:style-name="T9">assunzione</text:span><text:span text:style-name="T10"><text:s/></text:span><text:span text:style-name="T9">ivi</text:span><text:span text:style-name="T10"><text:s/></text:span><text:span text:style-name="T9">comprese</text:span><text:span text:style-name="T10"><text:s/></text:span><text:span text:style-name="T9">le</text:span><text:span text:style-name="T10"><text:s/></text:span><text:span text:style-name="T9">fattispecie</text:span><text:span text:style-name="T10"><text:s/></text:span><text:span text:style-name="T9">ex</text:span><text:span text:style-name="T10"><text:s/></text:span><text:span text:style-name="T9">artt.</text:span><text:span text:style-name="T10"><text:s/></text:span><text:span text:style-name="T9">90</text:span><text:span text:style-name="T10"><text:s/></text:span><text:span text:style-name="T9">e</text:span><text:span text:style-name="T10"><text:s/></text:span><text:span text:style-name="T9">110</text:span><text:span text:style-name="T10"><text:s/></text:span><text:span text:style-name="T9">TUEL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7">
            <text:p><text:span text:style-name="T8">Mobilità</text:span><text:span text:style-name="T7"><text:s/></text:span><text:span text:style-name="T8">tra</text:span><text:span text:style-name="T7"><text:s/></text:span><text:span text:style-name="T8">Enti</text:span><text:span text:style-name="T7"><text:s/></text:span><text:span text:style-name="T8">-</text:span><text:span text:style-name="T7"><text:s/></text:span><text:span text:style-name="T8">Scarsa</text:span><text:span text:style-name="T7"><text:s/></text:span><text:span text:style-name="T8">pubblicità</text:span><text:span text:style-name="T7"><text:s/></text:span><text:span text:style-name="T8">delle</text:span><text:span text:style-name="T7"><text:s/></text:span><text:span text:style-name="T8">opportunità</text:span><text:span text:style-name="T8"/></text:p>
            <text:p><text:span text:style-name="T8">Mobilità</text:span><text:span text:style-name="T7"><text:s/></text:span><text:span text:style-name="T8">tra</text:span><text:span text:style-name="T7"><text:s/></text:span><text:span text:style-name="T8">Enti</text:span><text:span text:style-name="T7"><text:s/></text:span><text:span text:style-name="T8">-</text:span><text:span text:style-name="T7"><text:s/></text:span><text:span text:style-name="T8">Disomogeneità</text:span><text:span text:style-name="T7"><text:s/></text:span><text:span text:style-name="T8">delle</text:span><text:span text:style-name="T7"><text:s/></text:span><text:span text:style-name="T8">valutazioni</text:span><text:span text:style-name="T7"><text:s/></text:span><text:span text:style-name="T8">durante</text:span><text:span text:style-name="T7"><text:s/></text:span><text:span text:style-name="T8">la</text:span><text:span text:style-name="T7"><text:s/></text:span><text:span text:style-name="T8">selezione</text:span><text:span text:style-name="T8"/></text:p>
            <text:p><text:span text:style-name="T8">Concorso</text:span><text:span text:style-name="T7"><text:s/></text:span><text:span text:style-name="T8">-</text:span><text:span text:style-name="T7"><text:s/></text:span><text:span text:style-name="T8">Disomogeneità</text:span><text:span text:style-name="T7"><text:s/></text:span><text:span text:style-name="T8">delle</text:span><text:span text:style-name="T7"><text:s/></text:span><text:span text:style-name="T8">valutazioni</text:span><text:span text:style-name="T7"><text:s/></text:span><text:span text:style-name="T8">durante</text:span><text:span text:style-name="T7"><text:s/></text:span><text:span text:style-name="T8">la</text:span><text:span text:style-name="T7"><text:s/></text:span><text:span text:style-name="T8">selezione</text:span><text:span text:style-name="T8"/></text:p>
            <text:p><text:span text:style-name="T8">Concorso</text:span><text:span text:style-name="T7"><text:s/></text:span><text:span text:style-name="T8">-</text:span><text:span text:style-name="T7"><text:s/></text:span><text:span text:style-name="T8">Disomogeneità</text:span><text:span text:style-name="T7"><text:s/></text:span><text:span text:style-name="T8">nel</text:span><text:span text:style-name="T7"><text:s/></text:span><text:span text:style-name="T8">controllo</text:span><text:span text:style-name="T7"><text:s/></text:span><text:span text:style-name="T8">del</text:span><text:span text:style-name="T7"><text:s/></text:span><text:span text:style-name="T8">possesso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dichiar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Monitoraggio</text:span><text:span text:style-name="T10"><text:s/></text:span><text:span text:style-name="T9">sulla</text:span><text:span text:style-name="T10"><text:s/></text:span><text:span text:style-name="T9">diffusione</text:span><text:span text:style-name="T10"><text:s/></text:span><text:span text:style-name="T9">dei</text:span><text:span text:style-name="T10"><text:s/></text:span><text:span text:style-name="T9">bandi</text:span><text:span text:style-name="T9"/></text:p>
            <text:p><text:span text:style-name="T9">Monitoraggio</text:span><text:span text:style-name="T10"><text:s/></text:span><text:span text:style-name="T9">sul</text:span><text:span text:style-name="T10"><text:s/></text:span><text:span text:style-name="T9">corretto</text:span><text:span text:style-name="T10"><text:s/></text:span><text:span text:style-name="T9">utilizzo</text:span><text:span text:style-name="T10"><text:s/></text:span><text:span text:style-name="T9">dei</text:span><text:span text:style-name="T10"><text:s/></text:span><text:span text:style-name="T9">criteri</text:span><text:span text:style-name="T10"><text:s/></text:span><text:span text:style-name="T9">di</text:span><text:span text:style-name="T10"><text:s/></text:span><text:span text:style-name="T9">valutazione.</text:span><text:span text:style-name="T9"/></text:p>
            <text:p><text:span text:style-name="T9">Monitoraggio</text:span><text:span text:style-name="T10"><text:s/></text:span><text:span text:style-name="T9">sull'utilizzo</text:span><text:span text:style-name="T10"><text:s/></text:span><text:span text:style-name="T9">dei</text:span><text:span text:style-name="T10"><text:s/></text:span><text:span text:style-name="T9">criteri</text:span><text:span text:style-name="T10"><text:s/></text:span><text:span text:style-name="T9">di</text:span><text:span text:style-name="T10"><text:s/></text:span><text:span text:style-name="T9">valutazione.</text:span><text:span text:style-name="T10"><text:s/></text:span><text:span text:style-name="T9">Approvazione</text:span><text:span text:style-name="T10"><text:s/></text:span><text:span text:style-name="T9">del</text:span><text:span text:style-name="T10"><text:s/></text:span><text:span text:style-name="T9">nuovo</text:span><text:span text:style-name="T10"><text:s/></text:span><text:span text:style-name="T9">regolamento</text:span><text:span text:style-name="T10"><text:s/></text:span><text:span text:style-name="T9">sui</text:span><text:span text:style-name="T10"><text:s/></text:span><text:span text:style-name="T9">concorsi</text:span><text:span text:style-name="T10"><text:s/></text:span><text:span text:style-name="T9">per</text:span><text:span text:style-name="T10"><text:s/></text:span><text:span text:style-name="T9">adeguamento</text:span><text:span text:style-name="T10"><text:s/></text:span><text:span text:style-name="T9">al</text:span><text:span text:style-name="T10"><text:s/></text:span><text:span text:style-name="T9">D.</text:span><text:span text:style-name="T10"><text:s/></text:span><text:span text:style-name="T9">Lgs.</text:span><text:span text:style-name="T10"><text:s/></text:span><text:span text:style-name="T9">n.</text:span><text:span text:style-name="T10"><text:s/></text:span><text:span text:style-name="T9">75/2017.</text:span><text:span text:style-name="T9"/></text:p>
            <text:p><text:span text:style-name="T9">Verifica</text:span><text:span text:style-name="T10"><text:s/></text:span><text:span text:style-name="T9">delle</text:span><text:span text:style-name="T10"><text:s/></text:span><text:span text:style-name="T9">autodichiarazioni</text:span><text:span text:style-name="T10"><text:s/></text:span><text:span text:style-name="T9">del</text:span><text:span text:style-name="T10"><text:s/></text:span><text:span text:style-name="T9">vincitore</text:span><text:span text:style-name="T10"><text:s/></text:span><text:span text:style-name="T9">e</text:span><text:span text:style-name="T10"><text:s/></text:span><text:span text:style-name="T9">degli</text:span><text:span text:style-name="T10"><text:s/></text:span><text:span text:style-name="T9">eventuali</text:span><text:span text:style-name="T10"><text:s/></text:span><text:span text:style-name="T9">idonei</text:span><text:span text:style-name="T10"><text:s/></text:span><text:span text:style-name="T9">in</text:span><text:span text:style-name="T10"><text:s/></text:span><text:span text:style-name="T9">graduatoria</text:span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<text:span text:style-name="T8">Rischio</text:span><text:span text:style-name="T7"><text:s/></text:span><text:span text:style-name="T8">di</text:span><text:span text:style-name="T7"><text:s/></text:span><text:span text:style-name="T8">situazioni</text:span><text:span text:style-name="T7"><text:s/></text:span><text:span text:style-name="T8">di</text:span><text:span text:style-name="T7"><text:s/></text:span><text:span text:style-name="T8">corruzioni</text:span><text:span text:style-name="T7"><text:s/></text:span><text:span text:style-name="T8">connesse</text:span><text:span text:style-name="T7"><text:s/></text:span><text:span text:style-name="T8">all'impiego</text:span><text:span text:style-name="T7"><text:s/></text:span><text:span text:style-name="T8">del</text:span><text:span text:style-name="T7"><text:s/></text:span><text:span text:style-name="T8">dipendente</text:span><text:span text:style-name="T7"><text:s/></text:span><text:span text:style-name="T8">successivo</text:span><text:span text:style-name="T7"><text:s/></text:span><text:span text:style-name="T8">alla</text:span><text:span text:style-name="T7"><text:s/></text:span><text:span text:style-name="T8">cessazione</text:span><text:span text:style-name="T7"><text:s/></text:span><text:span text:style-name="T8">del</text:span><text:span text:style-name="T7"><text:s/></text:span><text:span text:style-name="T8">rapporto</text:span><text:span text:style-name="T7"><text:s/></text:span><text:span text:style-name="T8">di</text:span><text:span text:style-name="T7"><text:s/></text:span><text:span text:style-name="T8">lav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9">Inserimento</text:span><text:span text:style-name="T10"><text:s/></text:span><text:span text:style-name="T9">nei</text:span><text:span text:style-name="T10"><text:s/></text:span><text:span text:style-name="T9">contratti</text:span><text:span text:style-name="T10"><text:s/></text:span><text:span text:style-name="T9">di</text:span><text:span text:style-name="T10"><text:s/></text:span><text:span text:style-name="T9">assunzione</text:span><text:span text:style-name="T10"><text:s/></text:span><text:span text:style-name="T9">della</text:span><text:span text:style-name="T10"><text:s/></text:span><text:span text:style-name="T9">clausola</text:span><text:span text:style-name="T10"><text:s/></text:span><text:span text:style-name="T9">che</text:span><text:span text:style-name="T10"><text:s/></text:span><text:span text:style-name="T9">prevede</text:span><text:span text:style-name="T10"><text:s/></text:span><text:span text:style-name="T9">il</text:span><text:span text:style-name="T10"><text:s/></text:span><text:span text:style-name="T9">divieto</text:span><text:span text:style-name="T10"><text:s/></text:span><text:span text:style-name="T9">di</text:span><text:span text:style-name="T10"><text:s/></text:span><text:span text:style-name="T9">prestare</text:span><text:span text:style-name="T10"><text:s/></text:span><text:span text:style-name="T9">attività</text:span><text:span text:style-name="T10"><text:s/></text:span><text:span text:style-name="T9">lavorativa</text:span><text:span text:style-name="T10"><text:s/></text:span><text:span text:style-name="T9">(a</text:span><text:span text:style-name="T10"><text:s/></text:span><text:span text:style-name="T9">titolo</text:span><text:span text:style-name="T10"><text:s/></text:span><text:span text:style-name="T9">di</text:span><text:span text:style-name="T10"><text:s/></text:span><text:span text:style-name="T9">lavoro</text:span><text:span text:style-name="T10"><text:s/></text:span><text:span text:style-name="T9">subordinato</text:span><text:span text:style-name="T10"><text:s/></text:span><text:span text:style-name="T9">o</text:span><text:span text:style-name="T10"><text:s/></text:span><text:span text:style-name="T9">autonomo)</text:span><text:span text:style-name="T10"><text:s/></text:span><text:span text:style-name="T9">per</text:span><text:span text:style-name="T10"><text:s/></text:span><text:span text:style-name="T9">i</text:span><text:span text:style-name="T10"><text:s/></text:span><text:span text:style-name="T9">tre</text:span><text:span text:style-name="T10"><text:s/></text:span><text:span text:style-name="T9">anni</text:span><text:span text:style-name="T10"><text:s/></text:span><text:span text:style-name="T9">successivi</text:span><text:span text:style-name="T10"><text:s/></text:span><text:span text:style-name="T9">alla</text:span><text:span text:style-name="T10"><text:s/></text:span><text:span text:style-name="T9">cessazione</text:span><text:span text:style-name="T10"><text:s/></text:span><text:span text:style-name="T9">del</text:span><text:span text:style-name="T10"><text:s/></text:span><text:span text:style-name="T9">rapporto</text:span><text:span text:style-name="T10"><text:s/></text:span><text:span text:style-name="T9">di</text:span><text:span text:style-name="T10"><text:s/></text:span><text:span text:style-name="T9">pubblico</text:span><text:span text:style-name="T10"><text:s/></text:span><text:span text:style-name="T9">impiego</text:span><text:span text:style-name="T10"><text:s/></text:span><text:span text:style-name="T9">nei</text:span><text:span text:style-name="T10"><text:s/></text:span><text:span text:style-name="T9">confronti</text:span><text:span text:style-name="T10"><text:s/></text:span><text:span text:style-name="T9">dei</text:span><text:span text:style-name="T10"><text:s/></text:span><text:span text:style-name="T9">destinatari</text:span><text:span text:style-name="T10"><text:s/></text:span><text:span text:style-name="T9">di</text:span><text:span text:style-name="T10"><text:s/></text:span><text:span text:style-name="T9">provvedimenti</text:span><text:span text:style-name="T10"><text:s/></text:span><text:span text:style-name="T9">adottati</text:span><text:span text:style-name="T10"><text:s/></text:span><text:span text:style-name="T9">o</text:span><text:span text:style-name="T10"><text:s/></text:span><text:span text:style-name="T9">di</text:span><text:span text:style-name="T10"><text:s/></text:span><text:span text:style-name="T9">contratti</text:span><text:span text:style-name="T10"><text:s/></text:span><text:span text:style-name="T9">conclusi</text:span><text:span text:style-name="T10"><text:s/></text:span><text:span text:style-name="T9">con</text:span><text:span text:style-name="T10"><text:s/></text:span><text:span text:style-name="T9">l'apporto</text:span><text:span text:style-name="T10"><text:s/></text:span><text:span text:style-name="T9">decisionale</text:span><text:span text:style-name="T10"><text:s/></text:span><text:span text:style-name="T9">del</text:span><text:span text:style-name="T10"><text:s/></text:span><text:span text:style-name="T9">dipendente</text:span>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<text:span text:style-name="T6">Progressione</text:span><text:span text:style-name="T7"><text:s/></text:span><text:span text:style-name="T6">in</text:span><text:span text:style-name="T7"><text:s/></text:span><text:span text:style-name="T6">carriera</text:span><text:span text:style-name="T7"><text:s/></text:span><text:span text:style-name="T6">del</text:span><text:span text:style-name="T7"><text:s/></text:span><text:span text:style-name="T6">personale</text:span></text:p>
          </table:table-cell>
          <table:table-cell office:value-type="string" table:style-name="ce17">
            <text:p><text:span text:style-name="T8">Progressioni</text:span><text:span text:style-name="T7"><text:s/></text:span><text:span text:style-name="T8">economiche</text:span><text:span text:style-name="T7"><text:s/></text:span><text:span text:style-name="T8">di</text:span><text:span text:style-name="T7"><text:s/></text:span><text:span text:style-name="T8">carriera</text:span><text:span text:style-name="T7"><text:s/></text:span><text:span text:style-name="T8">accordate</text:span><text:span text:style-name="T7"><text:s/></text:span><text:span text:style-name="T8">illegittimamente</text:span><text:span text:style-name="T7"><text:s/></text:span><text:span text:style-name="T8">allo</text:span><text:span text:style-name="T7"><text:s/></text:span><text:span text:style-name="T8">scopo</text:span><text:span text:style-name="T7"><text:s/></text:span><text:span text:style-name="T8">di</text:span><text:span text:style-name="T7"><text:s/></text:span><text:span text:style-name="T8">agevolare</text:span><text:span text:style-name="T7"><text:s/></text:span><text:span text:style-name="T8">determinati</text:span><text:span text:style-name="T7"><text:s/></text:span><text:span text:style-name="T8">candidati</text:span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.83" table:style-name="ce19">
            <text:p>1,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.25" table:style-name="ce20">
            <text:p>1,25</text:p>
          </table:table-cell>
          <table:table-cell office:value-type="float" office:value="2.29" table:style-name="ce21">
            <text:p>2,3</text:p>
          </table:table-cell>
          <table:table-cell office:value-type="string" table:style-name="ce17">
            <text:p><text:span text:style-name="T9">Utilizzo</text:span><text:span text:style-name="T10"><text:s/></text:span><text:span text:style-name="T9">di</text:span><text:span text:style-name="T10"><text:s/></text:span><text:span text:style-name="T9">procedure</text:span><text:span text:style-name="T10"><text:s/></text:span><text:span text:style-name="T9">codificate</text:span><text:span text:style-name="T10"><text:s/></text:span><text:span text:style-name="T9">finalizzate</text:span><text:span text:style-name="T10"><text:s/></text:span><text:span text:style-name="T9">alla</text:span><text:span text:style-name="T10"><text:s/></text:span><text:span text:style-name="T9">valutazione</text:span><text:span text:style-name="T10"><text:s/></text:span><text:span text:style-name="T9">dei</text:span><text:span text:style-name="T10"><text:s/></text:span><text:span text:style-name="T9">requisiti</text:span><text:span text:style-name="T10"><text:s/></text:span><text:span text:style-name="T9">di</text:span><text:span text:style-name="T10"><text:s/></text:span><text:span text:style-name="T9">merito</text:span><text:span text:style-name="T10"><text:s/></text:span><text:span text:style-name="T9">dei</text:span><text:span text:style-name="T10"><text:s/></text:span><text:span text:style-name="T9">candidati. Stesura di un apposito regolamento</text:span>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7">
            <text:p><text:span text:style-name="T6">Conferimento</text:span><text:span text:style-name="T7"><text:s/></text:span><text:span text:style-name="T6">di</text:span><text:span text:style-name="T7"><text:s/></text:span><text:span text:style-name="T6">incarichi</text:span><text:span text:style-name="T7"><text:s/></text:span><text:span text:style-name="T6">di</text:span><text:span text:style-name="T7"><text:s/></text:span><text:span text:style-name="T6">collaborazione</text:span></text:p>
          </table:table-cell>
          <table:table-cell office:value-type="string" table:style-name="ce17">
            <text:p><text:span text:style-name="T8">1)</text:span><text:span text:style-name="T7"><text:s/></text:span><text:span text:style-name="T8">Scarsa</text:span><text:span text:style-name="T7"><text:s/></text:span><text:span text:style-name="T8">trasparenza</text:span><text:span text:style-name="T7"><text:s/></text:span><text:span text:style-name="T8">nell'affidamento</text:span><text:span text:style-name="T7"><text:s/></text:span><text:span text:style-name="T8">degli</text:span><text:span text:style-name="T7"><text:s/></text:span><text:span text:style-name="T8">incarichi.</text:span><text:span text:style-name="T8"/></text:p>
            <text:p><text:span text:style-name="T8">2)</text:span><text:span text:style-name="T7"><text:s/></text:span><text:span text:style-name="T8">Scarso</text:span><text:span text:style-name="T7"><text:s/></text:span><text:span text:style-name="T8">controllo</text:span><text:span text:style-name="T7"><text:s/></text:span><text:span text:style-name="T8">del</text:span><text:span text:style-name="T7"><text:s/></text:span><text:span text:style-name="T8">possesso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dichiarati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24">
            <text:p>3,5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.5" table:style-name="ce20">
            <text:p>1,50</text:p>
          </table:table-cell>
          <table:table-cell office:value-type="float" office:value="5.25" table:style-name="ce25">
            <text:p>5,25</text:p>
          </table:table-cell>
          <table:table-cell office:value-type="string" table:style-name="ce22">
            <text:p><text:span text:style-name="T9">1)</text:span><text:span text:style-name="T10"><text:s/></text:span><text:span text:style-name="T9">Rispetto</text:span><text:span text:style-name="T10"><text:s/></text:span><text:span text:style-name="T9">delle</text:span><text:span text:style-name="T10"><text:s/></text:span><text:span text:style-name="T9">previsioni</text:span><text:span text:style-name="T10"><text:s/></text:span><text:span text:style-name="T9">normative</text:span><text:span text:style-name="T10"><text:s/></text:span><text:span text:style-name="T9">e</text:span><text:span text:style-name="T10"><text:s/></text:span><text:span text:style-name="T9">regolamentari</text:span><text:span text:style-name="T10"><text:s/></text:span><text:span text:style-name="T9">in</text:span><text:span text:style-name="T10"><text:s/></text:span><text:span text:style-name="T9">tema</text:span><text:span text:style-name="T10"><text:s/></text:span><text:span text:style-name="T9">di</text:span><text:span text:style-name="T10"><text:s/></text:span><text:span text:style-name="T9">conferimento</text:span><text:span text:style-name="T10"><text:s/></text:span><text:span text:style-name="T9">di</text:span><text:span text:style-name="T10"><text:s/></text:span><text:span text:style-name="T9">incarichi</text:span><text:span text:style-name="T10"><text:s/></text:span><text:span text:style-name="T9">di</text:span><text:span text:style-name="T10"><text:s/></text:span><text:span text:style-name="T9">collaborazione</text:span><text:span text:style-name="T10"><text:s/></text:span><text:span text:style-name="T9">esterna</text:span><text:span text:style-name="T10"><text:s/></text:span><text:span text:style-name="T9">ex</text:span><text:span text:style-name="T10"><text:s/></text:span><text:span text:style-name="T9">art.</text:span><text:span text:style-name="T10"><text:s/></text:span><text:span text:style-name="T9">7</text:span><text:span text:style-name="T10"><text:s/></text:span><text:span text:style-name="T9">c.</text:span><text:span text:style-name="T10"><text:s/></text:span><text:span text:style-name="T9">6</text:span><text:span text:style-name="T10"><text:s/></text:span><text:span text:style-name="T9">e</text:span><text:span text:style-name="T10"><text:s/></text:span><text:span text:style-name="T9">6</text:span><text:span text:style-name="T10"><text:s/></text:span><text:span text:style-name="T9">bis</text:span><text:span text:style-name="T10"><text:s/></text:span><text:span text:style-name="T9">D.</text:span><text:span text:style-name="T10"><text:s/></text:span><text:span text:style-name="T9">Lgs.</text:span><text:span text:style-name="T10"><text:s/></text:span><text:span text:style-name="T9">n.</text:span><text:span text:style-name="T10"><text:s/></text:span><text:span text:style-name="T9">165/01</text:span><text:span text:style-name="T10"><text:s/></text:span><text:span text:style-name="T9">e</text:span><text:span text:style-name="T10"><text:s/></text:span><text:span text:style-name="T9">s.m.i.(co.co.co.,</text:span><text:span text:style-name="T10"><text:s/></text:span><text:span text:style-name="T9">collaborazioni</text:span><text:span text:style-name="T10"><text:s/></text:span><text:span text:style-name="T9">autonome</text:span><text:span text:style-name="T10"><text:s/></text:span><text:span text:style-name="T9">professionali,</text:span><text:span text:style-name="T10"><text:s/></text:span><text:span text:style-name="T9">collaborazioni</text:span><text:span text:style-name="T10"><text:s/></text:span><text:span text:style-name="T9">occasionali)</text:span><text:span text:style-name="T9"/></text:p>
            <text:p><text:span text:style-name="T9">Verifica</text:span><text:span text:style-name="T10"><text:s/></text:span><text:span text:style-name="T9">della</text:span><text:span text:style-name="T10"><text:s/></text:span><text:span text:style-name="T9">regolare</text:span><text:span text:style-name="T10"><text:s/></text:span><text:span text:style-name="T9">applicazione</text:span><text:span text:style-name="T10"><text:s/></text:span><text:span text:style-name="T9">delle</text:span><text:span text:style-name="T10"><text:s/></text:span><text:span text:style-name="T9">norme</text:span><text:span text:style-name="T10"><text:s/></text:span><text:span text:style-name="T9">contenute</text:span><text:span text:style-name="T10"><text:s/></text:span><text:span text:style-name="T9">nel</text:span><text:span text:style-name="T10"><text:s/></text:span><text:span text:style-name="T9">codice</text:span><text:span text:style-name="T10"><text:s/></text:span><text:span text:style-name="T9">di</text:span><text:span text:style-name="T10"><text:s/></text:span><text:span text:style-name="T9">comportamento.</text:span><text:span text:style-name="T9"/></text:p>
            <text:p><text:span text:style-name="T9">2)</text:span><text:span text:style-name="T10"><text:s/></text:span><text:span text:style-name="T9">Verifica</text:span><text:span text:style-name="T10"><text:s/></text:span><text:span text:style-name="T9">delle</text:span><text:span text:style-name="T10"><text:s/></text:span><text:span text:style-name="T9">autocertificazioni</text:span><text:span text:style-name="T10"><text:s/></text:span><text:span text:style-name="T9">e</text:span><text:span text:style-name="T10"><text:s/></text:span><text:span text:style-name="T9">curriculum</text:span><text:span text:style-name="T10"><text:s/></text:span><text:span text:style-name="T9">dell'affidatario</text:span></text:p>
          </table:table-cell>
          <table:table-cell table:number-columns-repeated="16367"/>
        </table:table-row>
        <table:table-row table:style-name="ro10">
          <table:table-cell table:number-columns-spanned="15" table:number-rows-spanned="1" table:style-name="ce56"/>
          <table:covered-table-cell table:number-columns-repeated="14"/>
          <table:table-cell table:style-name="ce26"/>
          <table:table-cell table:style-name="ce27"/>
          <table:table-cell table:number-columns-repeated="16367"/>
        </table:table-row>
        <table:table-row table:style-name="ro11">
          <table:table-cell office:value-type="string" table:number-columns-spanned="1" table:number-rows-spanned="5" table:style-name="ce64">
            <text:p><text:span text:style-name="T6">B-Contratti</text:span><text:span text:style-name="T7"><text:s/></text:span><text:span text:style-name="T6">pubblici</text:span><text:span text:style-name="T7"><text:s/></text:span><text:span text:style-name="T6">di</text:span><text:span text:style-name="T7"><text:s/></text:span><text:span text:style-name="T6">lavori,</text:span><text:span text:style-name="T7"><text:s/></text:span><text:span text:style-name="T6">servizi</text:span><text:span text:style-name="T7"><text:s/></text:span><text:span text:style-name="T6">e</text:span><text:span text:style-name="T7"><text:s/></text:span><text:span text:style-name="T6">forniture</text:span></text:p>
          </table:table-cell>
          <table:table-cell office:value-type="string" table:style-name="ce28">
            <text:p>Programmazione</text:p>
          </table:table-cell>
          <table:table-cell office:value-type="string" table:style-name="ce17">
            <text:p><text:span text:style-name="T8">Definizione</text:span><text:span text:style-name="T7"><text:s/></text:span><text:span text:style-name="T8">di</text:span><text:span text:style-name="T7"><text:s/></text:span><text:span text:style-name="T8">un</text:span><text:span text:style-name="T7"><text:s/></text:span><text:span text:style-name="T8">fabbisogno</text:span><text:span text:style-name="T7"><text:s/></text:span><text:span text:style-name="T8">non</text:span><text:span text:style-name="T7"><text:s/></text:span><text:span text:style-name="T8">corrispondente</text:span><text:span text:style-name="T7"><text:s/></text:span><text:span text:style-name="T8">a</text:span><text:span text:style-name="T7"><text:s/></text:span><text:span text:style-name="T8">criteri</text:span><text:span text:style-name="T7"><text:s/></text:span><text:span text:style-name="T8">di</text:span><text:span text:style-name="T7"><text:s/></text:span><text:span text:style-name="T8">efficienza/efficacia/economicità</text:span></text:p>
          </table:table-cell>
          <table:table-cell office:value-type="float" office:value="1" table:number-columns-spanned="1" table:number-rows-spanned="5" table:style-name="ce65">
            <text:p>1</text:p>
          </table:table-cell>
          <table:table-cell office:value-type="float" office:value="5" table:number-columns-spanned="1" table:number-rows-spanned="5" table:style-name="ce65">
            <text:p>5</text:p>
          </table:table-cell>
          <table:table-cell office:value-type="float" office:value="1" table:number-columns-spanned="1" table:number-rows-spanned="5" table:style-name="ce65">
            <text:p>1</text:p>
          </table:table-cell>
          <table:table-cell office:value-type="float" office:value="5" table:number-columns-spanned="1" table:number-rows-spanned="5" table:style-name="ce65">
            <text:p>5</text:p>
          </table:table-cell>
          <table:table-cell office:value-type="float" office:value="1" table:number-columns-spanned="1" table:number-rows-spanned="5" table:style-name="ce65">
            <text:p>1</text:p>
          </table:table-cell>
          <table:table-cell office:value-type="float" office:value="3" table:number-columns-spanned="1" table:number-rows-spanned="5" table:style-name="ce66">
            <text:p>3</text:p>
          </table:table-cell>
          <table:table-cell office:value-type="float" office:value="2.67" table:number-columns-spanned="1" table:number-rows-spanned="5" table:style-name="ce67">
            <text:p>2,67</text:p>
          </table:table-cell>
          <table:table-cell office:value-type="float" office:value="3" table:number-columns-spanned="1" table:number-rows-spanned="5" table:style-name="ce68">
            <text:p>3</text:p>
          </table:table-cell>
          <table:table-cell office:value-type="float" office:value="1" table:number-columns-spanned="1" table:number-rows-spanned="5" table:style-name="ce65">
            <text:p>1</text:p>
          </table:table-cell>
          <table:table-cell office:value-type="float" office:value="0" table:number-columns-spanned="1" table:number-rows-spanned="5" table:style-name="ce65">
            <text:p>0</text:p>
          </table:table-cell>
          <table:table-cell office:value-type="float" office:value="3" table:number-columns-spanned="1" table:number-rows-spanned="5" table:style-name="ce65">
            <text:p>3</text:p>
          </table:table-cell>
          <table:table-cell office:value-type="float" office:value="1.75" table:number-columns-spanned="1" table:number-rows-spanned="5" table:style-name="ce69">
            <text:p>1,75</text:p>
          </table:table-cell>
          <table:table-cell office:value-type="float" office:value="4.67" table:number-columns-spanned="1" table:number-rows-spanned="5" table:style-name="ce70">
            <text:p>4,67</text:p>
          </table:table-cell>
          <table:table-cell office:value-type="string" table:style-name="ce29">
            <text:p><text:span text:style-name="T9">Audit interni su fabbisogno e adozione di procedure interne per rilevazione e comunicazione dei fabbisogni in vista della programmazione, accorpando quelli omogenei.</text:span><text:span text:style-name="T9"/></text:p>
            <text:p><text:span text:style-name="T9">Programmazione annuale per acquisti di servizi e forniture inferiori a € 40.000,00</text:span><text:span text:style-name="T9"/></text:p>
            <text:p><text:span text:style-name="T9">Pubblicazione sul sito istituzionale di report periodici (6 mesi) in cui siano rendicontati i contratti prorogati e i contratti affidati in via d'urgenza e relative motivazioni</text:span>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30">
            <text:p><text:span text:style-name="T6">Progettazione</text:span><text:span text:style-name="T7"><text:s/></text:span><text:span text:style-name="T6">della</text:span><text:span text:style-name="T7"><text:s/></text:span><text:span text:style-name="T6">gara</text:span></text:p>
          </table:table-cell>
          <table:table-cell office:value-type="string" table:style-name="ce17">
            <text:p><text:span text:style-name="T8">Nomina</text:span><text:span text:style-name="T7"><text:s/></text:span><text:span text:style-name="T8">di</text:span><text:span text:style-name="T7"><text:s/></text:span><text:span text:style-name="T8">RP</text:span><text:span text:style-name="T7"><text:s/></text:span><text:span text:style-name="T8">in</text:span><text:span text:style-name="T7"><text:s/></text:span><text:span text:style-name="T8">rapporto</text:span><text:span text:style-name="T7"><text:s/></text:span><text:span text:style-name="T8">di</text:span><text:span text:style-name="T7"><text:s/></text:span><text:span text:style-name="T8">contiguità</text:span><text:span text:style-name="T7"><text:s/></text:span><text:span text:style-name="T8">con</text:span><text:span text:style-name="T7"><text:s/></text:span><text:span text:style-name="T8">imprese</text:span><text:span text:style-name="T7"><text:s/></text:span><text:span text:style-name="T8">concorrenti</text:span><text:span text:style-name="T7"><text:s/></text:span><text:span text:style-name="T8">o</text:span><text:span text:style-name="T7"><text:s/></text:span><text:span text:style-name="T8">privi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idonei</text:span><text:span text:style-name="T7"><text:s/></text:span><text:span text:style-name="T8">ad</text:span><text:span text:style-name="T7"><text:s/></text:span><text:span text:style-name="T8">assicurare</text:span><text:span text:style-name="T7"><text:s/></text:span><text:span text:style-name="T8">la</text:span><text:span text:style-name="T7"><text:s/></text:span><text:span text:style-name="T8">terzietà</text:span><text:span text:style-name="T7"><text:s/></text:span><text:span text:style-name="T8">e</text:span><text:span text:style-name="T7"><text:s/></text:span><text:span text:style-name="T8">l'indipendenza.</text:span><text:span text:style-name="T8"/></text:p>
            <text:p><text:span text:style-name="T8">Elusione</text:span><text:span text:style-name="T7"><text:s/></text:span><text:span text:style-name="T8">delle</text:span><text:span text:style-name="T7"><text:s/></text:span><text:span text:style-name="T8">regole di</text:span><text:span text:style-name="T7"><text:s/></text:span><text:span text:style-name="T8">affidamento</text:span><text:span text:style-name="T7"><text:s/></text:span><text:span text:style-name="T8">degli</text:span><text:span text:style-name="T7"><text:s/></text:span><text:span text:style-name="T8">appalti</text:span><text:span text:style-name="T7"><text:s/></text:span><text:span text:style-name="T8">mediante</text:span><text:span text:style-name="T7"><text:s/></text:span><text:span text:style-name="T8">l'utilizzo</text:span><text:span text:style-name="T7"><text:s/></text:span><text:span text:style-name="T8">improprio</text:span><text:span text:style-name="T7"><text:s/></text:span><text:span text:style-name="T8">di</text:span><text:span text:style-name="T7"><text:s/></text:span><text:span text:style-name="T8">procedure</text:span><text:span text:style-name="T7"><text:s/></text:span><text:span text:style-name="T8">negoziate</text:span><text:span text:style-name="T7"><text:s/></text:span><text:span text:style-name="T8">e</text:span><text:span text:style-name="T7"><text:s/></text:span><text:span text:style-name="T8">affidamenti</text:span><text:span text:style-name="T7"><text:s/></text:span><text:span text:style-name="T8">diretti</text:span><text:span text:style-name="T7"><text:s/></text:span><text:span text:style-name="T8">per</text:span><text:span text:style-name="T7"><text:s/></text:span><text:span text:style-name="T8">favorire</text:span><text:span text:style-name="T7"><text:s/></text:span><text:span text:style-name="T8">un</text:span><text:span text:style-name="T7"><text:s/></text:span><text:span text:style-name="T8">operatore.</text:span><text:span text:style-name="T8"/></text:p>
            <text:p><text:span text:style-name="T8">Prescrizioni</text:span><text:span text:style-name="T7"><text:s/></text:span><text:span text:style-name="T8">del</text:span><text:span text:style-name="T7"><text:s/></text:span><text:span text:style-name="T8">bando</text:span><text:span text:style-name="T7"><text:s/></text:span><text:span text:style-name="T8">e</text:span><text:span text:style-name="T7"><text:s/></text:span><text:span text:style-name="T8">delle</text:span><text:span text:style-name="T7"><text:s/></text:span><text:span text:style-name="T8">clausole</text:span><text:span text:style-name="T7"><text:s/></text:span><text:span text:style-name="T8">contrattuali</text:span><text:span text:style-name="T7"><text:s/></text:span><text:span text:style-name="T8">finalizzate</text:span><text:span text:style-name="T7"><text:s/></text:span><text:span text:style-name="T8">ad</text:span><text:span text:style-name="T7"><text:s/></text:span><text:span text:style-name="T8">agevolare</text:span><text:span text:style-name="T7"><text:s/></text:span><text:span text:style-name="T8">determinati</text:span><text:span text:style-name="T7"><text:s/></text:span><text:span text:style-name="T8">concorre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span text:style-name="T9">Previsione</text:span><text:span text:style-name="T10"><text:s/></text:span><text:span text:style-name="T9">di</text:span><text:span text:style-name="T10"><text:s/></text:span><text:span text:style-name="T9">procedure</text:span><text:span text:style-name="T10"><text:s/></text:span><text:span text:style-name="T9">interne</text:span><text:span text:style-name="T10"><text:s/></text:span><text:span text:style-name="T9">che</text:span><text:span text:style-name="T10"><text:s/></text:span><text:span text:style-name="T9">individuino</text:span><text:span text:style-name="T10"><text:s/></text:span><text:span text:style-name="T9">criteri</text:span><text:span text:style-name="T10"><text:s/></text:span><text:span text:style-name="T9">di</text:span><text:span text:style-name="T10"><text:s/></text:span><text:span text:style-name="T9">rotazione</text:span><text:span text:style-name="T10"><text:s/></text:span><text:span text:style-name="T9">nella</text:span><text:span text:style-name="T10"><text:s/></text:span><text:span text:style-name="T9">nomina</text:span><text:span text:style-name="T10"><text:s/></text:span><text:span text:style-name="T9">del</text:span><text:span text:style-name="T10"><text:s/></text:span><text:span text:style-name="T9">RUP</text:span><text:span text:style-name="T10"><text:s/></text:span><text:span text:style-name="T9">e</text:span><text:span text:style-name="T10"><text:s/></text:span><text:span text:style-name="T9">che siano idonee</text:span><text:span text:style-name="T10"><text:s/></text:span><text:span text:style-name="T9">a</text:span><text:span text:style-name="T10"><text:s/></text:span><text:span text:style-name="T9">rilevare</text:span><text:span text:style-name="T10"><text:s/></text:span><text:span text:style-name="T9">l'assenza</text:span><text:span text:style-name="T10"><text:s/></text:span><text:span text:style-name="T9">di</text:span><text:span text:style-name="T10"><text:s/></text:span><text:span text:style-name="T9">conflitto</text:span><text:span text:style-name="T10"><text:s/></text:span><text:span text:style-name="T9">d'interesse</text:span><text:span text:style-name="T10"><text:s/></text:span><text:span text:style-name="T9">in</text:span><text:span text:style-name="T10"><text:s/></text:span><text:span text:style-name="T9">capo</text:span><text:span text:style-name="T10"><text:s/></text:span><text:span text:style-name="T9">allo</text:span><text:span text:style-name="T10"><text:s/></text:span><text:span text:style-name="T9">stesso.</text:span><text:span text:style-name="T9"/></text:p>
            <text:p><text:span text:style-name="T9">Obbligo</text:span><text:span text:style-name="T10"><text:s/></text:span><text:span text:style-name="T9">di</text:span><text:span text:style-name="T10"><text:s/></text:span><text:span text:style-name="T9">motivazione</text:span><text:span text:style-name="T10"><text:s/></text:span><text:span text:style-name="T9">nella</text:span><text:span text:style-name="T10"><text:s/></text:span><text:span text:style-name="T9">determina</text:span><text:span text:style-name="T10"><text:s/></text:span><text:span text:style-name="T9">a</text:span><text:span text:style-name="T10"><text:s/></text:span><text:span text:style-name="T9">contrarre</text:span><text:span text:style-name="T10"><text:s/></text:span><text:span text:style-name="T9">in</text:span><text:span text:style-name="T10"><text:s/></text:span><text:span text:style-name="T9">ordine</text:span><text:span text:style-name="T10"><text:s/></text:span><text:span text:style-name="T9">sia</text:span><text:span text:style-name="T10"><text:s/></text:span><text:span text:style-name="T9">alla</text:span><text:span text:style-name="T10"><text:s/></text:span><text:span text:style-name="T9">scelta</text:span><text:span text:style-name="T10"><text:s/></text:span><text:span text:style-name="T9">della</text:span><text:span text:style-name="T10"><text:s/></text:span><text:span text:style-name="T9">procedura</text:span><text:span text:style-name="T10"><text:s/></text:span><text:span text:style-name="T9">sia</text:span><text:span text:style-name="T10"><text:s/></text:span><text:span text:style-name="T9">alla</text:span><text:span text:style-name="T10"><text:s/></text:span><text:span text:style-name="T9">scelta</text:span><text:span text:style-name="T10"><text:s/></text:span><text:span text:style-name="T9">del</text:span><text:span text:style-name="T10"><text:s/></text:span><text:span text:style-name="T9">sistema</text:span><text:span text:style-name="T10"><text:s/></text:span><text:span text:style-name="T9">di</text:span><text:span text:style-name="T10"><text:s/></text:span><text:span text:style-name="T9">affidamento</text:span><text:span text:style-name="T10"><text:s/></text:span><text:span text:style-name="T9">adottato</text:span><text:span text:style-name="T10"><text:s/></text:span><text:span text:style-name="T9">ovvero</text:span><text:span text:style-name="T10"><text:s/></text:span><text:span text:style-name="T9">della</text:span><text:span text:style-name="T10"><text:s/></text:span><text:span text:style-name="T9">tipologia</text:span><text:span text:style-name="T10"><text:s/></text:span><text:span text:style-name="T9">contrattuale.</text:span><text:span text:style-name="T10"><text:s/></text:span><text:span text:style-name="T9">Per</text:span><text:span text:style-name="T10"><text:s/></text:span><text:span text:style-name="T9">la</text:span><text:span text:style-name="T10"><text:s/></text:span><text:span text:style-name="T9">scelta</text:span><text:span text:style-name="T10"><text:s/></text:span><text:span text:style-name="T9">degli</text:span><text:span text:style-name="T10"><text:s/></text:span><text:span text:style-name="T9">operatori</text:span><text:span text:style-name="T10"><text:s/></text:span><text:span text:style-name="T9">economici</text:span><text:span text:style-name="T10"><text:s/></text:span><text:span text:style-name="T9">a</text:span><text:span text:style-name="T10"><text:s/></text:span><text:span text:style-name="T9">cui</text:span><text:span text:style-name="T10"><text:s/></text:span><text:span text:style-name="T9">affidare</text:span><text:span text:style-name="T10"><text:s/></text:span><text:span text:style-name="T9">servizi</text:span><text:span text:style-name="T10"><text:s/></text:span><text:span text:style-name="T9">di</text:span><text:span text:style-name="T10"><text:s/></text:span><text:span text:style-name="T9">progettazione,</text:span><text:span text:style-name="T10"><text:s/></text:span><text:span text:style-name="T9">prevalente</text:span><text:span text:style-name="T10"><text:s/></text:span><text:span text:style-name="T9">utilizzo</text:span><text:span text:style-name="T10"><text:s/></text:span><text:span text:style-name="T9">di</text:span><text:span text:style-name="T10"><text:s/></text:span><text:span text:style-name="T9">sistemi</text:span><text:span text:style-name="T10"><text:s/></text:span><text:span text:style-name="T9">di</text:span><text:span text:style-name="T10"><text:s/></text:span><text:span text:style-name="T9">rotazione,</text:span><text:span text:style-name="T10"><text:s/></text:span><text:span text:style-name="T9">mediante</text:span><text:span text:style-name="T10"><text:s/></text:span><text:span text:style-name="T9">Elenco</text:span><text:span text:style-name="T10"><text:s/></text:span><text:span text:style-name="T9">(formato</text:span><text:span text:style-name="T10"><text:s/></text:span><text:span text:style-name="T9">anche</text:span><text:span text:style-name="T10"><text:s/></text:span><text:span text:style-name="T9">a</text:span><text:span text:style-name="T10"><text:s/></text:span><text:span text:style-name="T9">seguito</text:span><text:span text:style-name="T10"><text:s/></text:span><text:span text:style-name="T9">di</text:span><text:span text:style-name="T10"><text:s/></text:span><text:span text:style-name="T9">Avviso</text:span><text:span text:style-name="T10"><text:s/></text:span><text:span text:style-name="T9">pubblico),</text:span><text:span text:style-name="T10"><text:s/></text:span><text:span text:style-name="T9">salvo</text:span><text:span text:style-name="T10"><text:s/></text:span><text:span text:style-name="T9">motivate</text:span><text:span text:style-name="T10"><text:s/></text:span><text:span text:style-name="T9">esigenze</text:span><text:span text:style-name="T10"><text:s/></text:span><text:span text:style-name="T9">dettate</text:span><text:span text:style-name="T10"><text:s/>dall’oggetto dell’affidamento,<text:s/></text:span><text:span text:style-name="T9">da</text:span><text:span text:style-name="T10"><text:s/></text:span><text:span text:style-name="T9">condizioni</text:span><text:span text:style-name="T10"><text:s/></text:span><text:span text:style-name="T9">di</text:span><text:span text:style-name="T10"><text:s/></text:span><text:span text:style-name="T9">urgenza</text:span><text:span text:style-name="T10"><text:s/></text:span><text:span text:style-name="T9">o</text:span><text:span text:style-name="T10"><text:s/></text:span><text:span text:style-name="T9">dal</text:span><text:span text:style-name="T10"><text:s/></text:span><text:span text:style-name="T9">ridotto</text:span><text:span text:style-name="T10"><text:s/></text:span><text:span text:style-name="T9">importo</text:span><text:span text:style-name="T10"><text:s/></text:span><text:span text:style-name="T9">della</text:span><text:span text:style-name="T10"><text:s/></text:span><text:span text:style-name="T9">prestazione</text:span><text:span text:style-name="T10"><text:s/></text:span><text:span text:style-name="T9">che</text:span><text:span text:style-name="T10"><text:s/></text:span><text:span text:style-name="T9">non</text:span><text:span text:style-name="T10"><text:s/></text:span><text:span text:style-name="T9">giustificano</text:span><text:span text:style-name="T10"><text:s/></text:span><text:span text:style-name="T9">una</text:span><text:span text:style-name="T10"><text:s/></text:span><text:span text:style-name="T9">procedura</text:span><text:span text:style-name="T10"><text:s/></text:span><text:span text:style-name="T9">più</text:span><text:span text:style-name="T10"><text:s/></text:span><text:span text:style-name="T9">complessa.</text:span><text:span text:style-name="T9"/></text:p>
            <text:p><text:span text:style-name="T9">Conformità di</text:span><text:span text:style-name="T10"><text:s/></text:span><text:span text:style-name="T9">bandi</text:span><text:span text:style-name="T10"><text:s/></text:span><text:span text:style-name="T9">e</text:span><text:span text:style-name="T10"><text:s/></text:span><text:span text:style-name="T9">capitolati</text:span><text:span text:style-name="T10"><text:s/></text:span><text:span text:style-name="T9">ai</text:span><text:span text:style-name="T10"><text:s/></text:span><text:span text:style-name="T9">bandi</text:span><text:span text:style-name="T10"><text:s/></text:span><text:span text:style-name="T9">tipo</text:span><text:span text:style-name="T10"><text:s/></text:span><text:span text:style-name="T9">redatti</text:span><text:span text:style-name="T10"><text:s/></text:span><text:span text:style-name="T9">dall'ANAC</text:span><text:span text:style-name="T10"><text:s/></text:span><text:span text:style-name="T9">ed</text:span><text:span text:style-name="T10"><text:s/>a</text:span><text:span text:style-name="T9">lla</text:span><text:span text:style-name="T10"><text:s/></text:span><text:span text:style-name="T9">normativa</text:span><text:span text:style-name="T10"><text:s/></text:span><text:span text:style-name="T9">anticorruzione ivi incluso il PTPCT.</text:span><text:span text:style-name="T9"/></text:p>
            <text:p><text:span text:style-name="T9">Utilizzo</text:span><text:span text:style-name="T10"><text:s/></text:span><text:span text:style-name="T9">di</text:span><text:span text:style-name="T10"><text:s/></text:span><text:span text:style-name="T9">clausole</text:span><text:span text:style-name="T10"><text:s/></text:span><text:span text:style-name="T9">standard</text:span><text:span text:style-name="T10"><text:s/></text:span><text:span text:style-name="T9">conformi</text:span><text:span text:style-name="T10"><text:s/></text:span><text:span text:style-name="T9">alle</text:span><text:span text:style-name="T10"><text:s/></text:span><text:span text:style-name="T9">prescrizioni</text:span><text:span text:style-name="T10"><text:s/></text:span><text:span text:style-name="T9">normative</text:span><text:span text:style-name="T10"><text:s/></text:span><text:span text:style-name="T9">con</text:span><text:span text:style-name="T10"><text:s/></text:span><text:span text:style-name="T9">riguardo</text:span><text:span text:style-name="T10"><text:s/></text:span><text:span text:style-name="T9">a</text:span><text:span text:style-name="T10"><text:s/></text:span><text:span text:style-name="T9">garanzie</text:span><text:span text:style-name="T10"><text:s/></text:span><text:span text:style-name="T9">a</text:span><text:span text:style-name="T10"><text:s/></text:span><text:span text:style-name="T9">corredo</text:span><text:span text:style-name="T10"><text:s/></text:span><text:span text:style-name="T9">dell'offerta. Nelle determinazioni a contrarre, in applicazione della vigente normativa, dovranno essere specificati con chiarezza tutti i criteri che permetteranno di procedere, tramite l’apposita selezione, alla individuazione della ditta appaltatrice, mentre, occorre evitare la redazione di progetti e capitolati approssimativi e che non dettagliano sufficiente mente l’oggetto della prestazione o fornitura richiesta all’appaltatore.</text:span><text:span text:style-name="T9"/></text:p>
            <text:p><text:span text:style-name="T9">Il maggior dettaglio nella indicazione dei prodotti da acquistare o delle modalità con le quali si richiede di dare seguito al servizio affidato, rende più chiaro il rapporto contrattuale e più facile l’applicazione di eventuali penali fissate per l’inadempienza o per disporre la risoluzione del contratto.</text:span>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30">
            <text:p><text:span text:style-name="T6">Selezione</text:span><text:span text:style-name="T7"><text:s/></text:span><text:span text:style-name="T6">del</text:span><text:span text:style-name="T7"><text:s/></text:span><text:span text:style-name="T6">contraente</text:span></text:p>
          </table:table-cell>
          <table:table-cell office:value-type="string" table:style-name="ce17">
            <text:p><text:span text:style-name="T8">Azioni</text:span><text:span text:style-name="T7"><text:s/></text:span><text:span text:style-name="T8">e</text:span><text:span text:style-name="T7"><text:s/></text:span><text:span text:style-name="T8">comportamenti</text:span><text:span text:style-name="T7"><text:s/></text:span><text:span text:style-name="T8">tesi</text:span><text:span text:style-name="T7"><text:s/></text:span><text:span text:style-name="T8">a</text:span><text:span text:style-name="T7"><text:s/></text:span><text:span text:style-name="T8">restringere</text:span><text:span text:style-name="T7"><text:s/></text:span><text:span text:style-name="T8">indebitamente</text:span><text:span text:style-name="T7"><text:s/></text:span><text:span text:style-name="T8">la</text:span><text:span text:style-name="T7"><text:s/></text:span><text:span text:style-name="T8">platea</text:span><text:span text:style-name="T7"><text:s/></text:span><text:span text:style-name="T8">dei</text:span><text:span text:style-name="T7"><text:s/></text:span><text:span text:style-name="T8">partecipanti</text:span><text:span text:style-name="T7"><text:s/></text:span><text:span text:style-name="T8">alla</text:span><text:span text:style-name="T7"><text:s/></text:span><text:span text:style-name="T8">gara.</text:span><text:span text:style-name="T8"/></text:p>
            <text:p><text:span text:style-name="T8">Applicazione</text:span><text:span text:style-name="T7"><text:s/></text:span><text:span text:style-name="T8">distorta</text:span><text:span text:style-name="T7"><text:s/></text:span><text:span text:style-name="T8">dei</text:span><text:span text:style-name="T7"><text:s/></text:span><text:span text:style-name="T8">criteri</text:span><text:span text:style-name="T7"><text:s/></text:span><text:span text:style-name="T8">di</text:span><text:span text:style-name="T7"><text:s/></text:span><text:span text:style-name="T8">aggiudicazione</text:span><text:span text:style-name="T7"><text:s/></text:span><text:span text:style-name="T8">della</text:span><text:span text:style-name="T7"><text:s/></text:span><text:span text:style-name="T8">gara</text:span><text:span text:style-name="T7"><text:s/></text:span><text:span text:style-name="T8">per</text:span><text:span text:style-name="T7"><text:s/></text:span><text:span text:style-name="T8">manipolarne</text:span><text:span text:style-name="T7"><text:s/></text:span><text:span text:style-name="T8">l'esito.</text:span><text:span text:style-name="T8"/></text:p>
            <text:p><text:span text:style-name="T8">Nomina</text:span><text:span text:style-name="T7"><text:s/></text:span><text:span text:style-name="T8">di</text:span><text:span text:style-name="T7"><text:s/></text:span><text:span text:style-name="T8">commissari</text:span><text:span text:style-name="T7"><text:s/></text:span><text:span text:style-name="T8">in</text:span><text:span text:style-name="T7"><text:s/></text:span><text:span text:style-name="T8">conflitto</text:span><text:span text:style-name="T7"><text:s/></text:span><text:span text:style-name="T8">d'interes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8">Rispetto</text:span><text:span text:style-name="T7"><text:s/></text:span><text:span text:style-name="T8">delle</text:span><text:span text:style-name="T7"><text:s/></text:span><text:span text:style-name="T8">previsioni</text:span><text:span text:style-name="T7"><text:s/></text:span><text:span text:style-name="T8">normative</text:span><text:span text:style-name="T7"><text:s/></text:span><text:span text:style-name="T8">in</text:span><text:span text:style-name="T7"><text:s/></text:span><text:span text:style-name="T8">tema</text:span><text:span text:style-name="T7"><text:s/></text:span><text:span text:style-name="T8">di</text:span><text:span text:style-name="T7"><text:s/></text:span><text:span text:style-name="T8">proroghe</text:span><text:span text:style-name="T7"><text:s/></text:span><text:span text:style-name="T8">e</text:span><text:span text:style-name="T7"><text:s/></text:span><text:span text:style-name="T8">rinnovi.</text:span><text:span text:style-name="T7"><text:s/></text:span><text:span text:style-name="T8">Accessibilità</text:span><text:span text:style-name="T7"><text:s/></text:span><text:span text:style-name="T8">online</text:span><text:span text:style-name="T7"><text:s/></text:span><text:span text:style-name="T8">della</text:span><text:span text:style-name="T7"><text:s/></text:span><text:span text:style-name="T8">documentazione</text:span><text:span text:style-name="T7"><text:s/></text:span><text:span text:style-name="T8">di</text:span><text:span text:style-name="T7"><text:s/></text:span><text:span text:style-name="T8">gara</text:span><text:span text:style-name="T7"><text:s/></text:span><text:span text:style-name="T8">e/o</text:span><text:span text:style-name="T7"><text:s/></text:span><text:span text:style-name="T8">delle</text:span><text:span text:style-name="T7"><text:s/></text:span><text:span text:style-name="T8">informazioni</text:span><text:span text:style-name="T7"><text:s/></text:span><text:span text:style-name="T8">complementari</text:span><text:span text:style-name="T7"><text:s/></text:span><text:span text:style-name="T8">rese.</text:span><text:span text:style-name="T8"/></text:p>
            <text:p><text:span text:style-name="T8">Introduzione</text:span><text:span text:style-name="T7"><text:s/></text:span><text:span text:style-name="T8">di</text:span><text:span text:style-name="T7"><text:s/></text:span><text:span text:style-name="T8">misure</text:span><text:span text:style-name="T7"><text:s/></text:span><text:span text:style-name="T8">finalizzate a</text:span><text:span text:style-name="T7"><text:s/></text:span><text:span text:style-name="T8">documentare</text:span><text:span text:style-name="T7"><text:s/></text:span><text:span text:style-name="T8">il</text:span><text:span text:style-name="T7"><text:s/></text:span><text:span text:style-name="T8">procedimento</text:span><text:span text:style-name="T7"><text:s/></text:span><text:span text:style-name="T8">di</text:span><text:span text:style-name="T7"><text:s/></text:span><text:span text:style-name="T8">valutazione</text:span><text:span text:style-name="T7"><text:s/></text:span><text:span text:style-name="T8">delle</text:span><text:span text:style-name="T7"><text:s/></text:span><text:span text:style-name="T8">offerte</text:span><text:span text:style-name="T7"><text:s/></text:span><text:span text:style-name="T8">anormalmente</text:span><text:span text:style-name="T7"><text:s/></text:span><text:span text:style-name="T8">basse</text:span><text:span text:style-name="T7"><text:s/></text:span><text:span text:style-name="T8">e</text:span><text:span text:style-name="T7"><text:s/></text:span><text:span text:style-name="T8">di</text:span><text:span text:style-name="T7"><text:s/></text:span><text:span text:style-name="T8">verifica</text:span><text:span text:style-name="T7"><text:s/></text:span><text:span text:style-name="T8">della</text:span><text:span text:style-name="T7"><text:s/></text:span><text:span text:style-name="T8">congruità</text:span><text:span text:style-name="T7"><text:s/></text:span><text:span text:style-name="T8">dell'anomalia.</text:span><text:span text:style-name="T8"/></text:p>
            <text:p><text:span text:style-name="T8">Pubblicazione</text:span><text:span text:style-name="T7"><text:s/></text:span><text:span text:style-name="T8">sul</text:span><text:span text:style-name="T7"><text:s/></text:span><text:span text:style-name="T8">sito</text:span><text:span text:style-name="T7"><text:s/></text:span><text:span text:style-name="T8">internet</text:span><text:span text:style-name="T7"><text:s/></text:span><text:span text:style-name="T8">dell'amministrazione</text:span><text:span text:style-name="T7"><text:s/></text:span><text:span text:style-name="T8">dell'elenco</text:span><text:span text:style-name="T7"><text:s/></text:span><text:span text:style-name="T8">delle</text:span><text:span text:style-name="T7"><text:s/></text:span><text:span text:style-name="T8">procedure</text:span><text:span text:style-name="T7"><text:s/></text:span><text:span text:style-name="T8">di</text:span><text:span text:style-name="T7"><text:s/></text:span><text:span text:style-name="T8">affidamento</text:span><text:span text:style-name="T7"><text:s/></text:span><text:span text:style-name="T8">(di</text:span><text:span text:style-name="T7"><text:s/></text:span><text:span text:style-name="T8">importo</text:span><text:span text:style-name="T7"><text:s/></text:span><text:span text:style-name="T8">superiore</text:span><text:span text:style-name="T7"><text:s/></text:span><text:span text:style-name="T8">a€</text:span><text:span text:style-name="T7"><text:s/>5</text:span><text:span text:style-name="T8">.000)</text:span><text:span text:style-name="T7"><text:s/></text:span><text:span text:style-name="T8">aggiudicate</text:span><text:span text:style-name="T7"><text:s/></text:span><text:span text:style-name="T8">in</text:span><text:span text:style-name="T7"><text:s/></text:span><text:span text:style-name="T8">presenza</text:span><text:span text:style-name="T7"><text:s/></text:span><text:span text:style-name="T8">di</text:span><text:span text:style-name="T7"><text:s/></text:span><text:span text:style-name="T8">una</text:span><text:span text:style-name="T7"><text:s/></text:span><text:span text:style-name="T8">sola</text:span><text:span text:style-name="T7"><text:s/></text:span><text:span text:style-name="T8">offerta</text:span><text:span text:style-name="T7"><text:s/></text:span><text:span text:style-name="T8">valida</text:span><text:span text:style-name="T7"/></text:p>
            <text:p><text:span text:style-name="T8">Rilascio</text:span><text:span text:style-name="T7"><text:s/></text:span><text:span text:style-name="T8">da</text:span><text:span text:style-name="T7"><text:s/></text:span><text:span text:style-name="T8">parte</text:span><text:span text:style-name="T7"><text:s/></text:span><text:span text:style-name="T8">dei</text:span><text:span text:style-name="T7"><text:s/></text:span><text:span text:style-name="T8">commissari</text:span><text:span text:style-name="T7"><text:s/></text:span><text:span text:style-name="T8">di</text:span><text:span text:style-name="T7"><text:s/></text:span><text:span text:style-name="T8">dichiarazioni</text:span><text:span text:style-name="T7"><text:s/></text:span><text:span text:style-name="T8">attestanti:</text:span><text:span text:style-name="T7"><text:s/></text:span><text:span text:style-name="T8">a)</text:span><text:span text:style-name="T7"><text:s/></text:span><text:span text:style-name="T8">l'esatta</text:span><text:span text:style-name="T7"><text:s/></text:span><text:span text:style-name="T8">tipologia</text:span><text:span text:style-name="T7"><text:s/></text:span><text:span text:style-name="T8">di</text:span><text:span text:style-name="T7"><text:s/></text:span><text:span text:style-name="T8">impiego/lavoro</text:span><text:span text:style-name="T7"><text:s/></text:span><text:span text:style-name="T8">svolto</text:span><text:span text:style-name="T7"><text:s/></text:span><text:span text:style-name="T8">negli</text:span><text:span text:style-name="T7"><text:s/></text:span><text:span text:style-name="T8">ultimi</text:span><text:span text:style-name="T7"><text:s/></text:span><text:span text:style-name="T8">5</text:span><text:span text:style-name="T7"><text:s/></text:span><text:span text:style-name="T8">anni;</text:span><text:span text:style-name="T7"><text:s/></text:span><text:span text:style-name="T8">b)</text:span><text:span text:style-name="T7"><text:s/></text:span><text:span text:style-name="T8">di</text:span><text:span text:style-name="T7"><text:s/></text:span><text:span text:style-name="T8">non</text:span><text:span text:style-name="T7"><text:s/></text:span><text:span text:style-name="T8">svolgere</text:span><text:span text:style-name="T7"><text:s/></text:span><text:span text:style-name="T8">o</text:span><text:span text:style-name="T7"><text:s/></text:span><text:span text:style-name="T8">aver</text:span><text:span text:style-name="T7"><text:s/></text:span><text:span text:style-name="T8">svolto</text:span><text:span text:style-name="T7"><text:s/></text:span><text:span text:style-name="T8">alcun'altra</text:span><text:span text:style-name="T7"><text:s/></text:span><text:span text:style-name="T8">funzione</text:span><text:span text:style-name="T7"><text:s/></text:span><text:span text:style-name="T8">o</text:span><text:span text:style-name="T7"><text:s/></text:span><text:span text:style-name="T8">incarico</text:span><text:span text:style-name="T7"><text:s/></text:span><text:span text:style-name="T8">tecnico</text:span><text:span text:style-name="T7"><text:s/></text:span><text:span text:style-name="T8">o</text:span><text:span text:style-name="T7"><text:s/></text:span><text:span text:style-name="T8">amministrativo</text:span><text:span text:style-name="T7"><text:s/></text:span><text:span text:style-name="T8">relativamente</text:span><text:span text:style-name="T7"><text:s/></text:span><text:span text:style-name="T8">al</text:span><text:span text:style-name="T7"><text:s/></text:span><text:span text:style-name="T8">contratto</text:span><text:span text:style-name="T7"><text:s/></text:span><text:span text:style-name="T8">del</text:span><text:span text:style-name="T7"><text:s/></text:span><text:span text:style-name="T8">cui</text:span><text:span text:style-name="T7"><text:s/></text:span><text:span text:style-name="T8">affidamento</text:span><text:span text:style-name="T7"><text:s/></text:span><text:span text:style-name="T8">si</text:span><text:span text:style-name="T7"><text:s/></text:span><text:span text:style-name="T8">tratta;</text:span><text:span text:style-name="T7"><text:s/></text:span><text:span text:style-name="T8">c)</text:span><text:span text:style-name="T7"><text:s/></text:span><text:span text:style-name="T8">se</text:span><text:span text:style-name="T7"><text:s/></text:span><text:span text:style-name="T8">professionisti,</text:span><text:span text:style-name="T7"><text:s/></text:span><text:span text:style-name="T8">di</text:span><text:span text:style-name="T7"><text:s/></text:span><text:span text:style-name="T8">essere</text:span><text:span text:style-name="T7"><text:s/></text:span><text:span text:style-name="T8">iscritti</text:span><text:span text:style-name="T7"><text:s/></text:span><text:span text:style-name="T8">in</text:span><text:span text:style-name="T7"><text:s/></text:span><text:span text:style-name="T8">albi</text:span><text:span text:style-name="T7"><text:s/></text:span><text:span text:style-name="T8">professionali</text:span><text:span text:style-name="T7"><text:s/></text:span><text:span text:style-name="T8">da</text:span><text:span text:style-name="T7"><text:s/></text:span><text:span text:style-name="T8">almeno</text:span><text:span text:style-name="T7"><text:s/></text:span><text:span text:style-name="T8">10</text:span><text:span text:style-name="T7"><text:s/></text:span><text:span text:style-name="T8">anni;</text:span><text:span text:style-name="T7"><text:s/></text:span><text:span text:style-name="T8">d)</text:span><text:span text:style-name="T7"><text:s/></text:span><text:span text:style-name="T8">di</text:span><text:span text:style-name="T7"><text:s/></text:span><text:span text:style-name="T8">non</text:span><text:span text:style-name="T7"><text:s/></text:span><text:span text:style-name="T8">aver</text:span><text:span text:style-name="T7"><text:s/></text:span><text:span text:style-name="T8">concorso,</text:span><text:span text:style-name="T7"><text:s/></text:span><text:span text:style-name="T8">in</text:span><text:span text:style-name="T7"><text:s/></text:span><text:span text:style-name="T8">qualità</text:span><text:span text:style-name="T7"><text:s/></text:span><text:span text:style-name="T8">di</text:span><text:span text:style-name="T7"><text:s/></text:span><text:span text:style-name="T8">membri</text:span><text:span text:style-name="T7"><text:s/></text:span><text:span text:style-name="T8">delle</text:span><text:span text:style-name="T7"><text:s/></text:span><text:span text:style-name="T8">commissioni</text:span><text:span text:style-name="T7"><text:s/></text:span><text:span text:style-name="T8">giudicatrici,</text:span><text:span text:style-name="T7"><text:s/></text:span><text:span text:style-name="T8">con</text:span><text:span text:style-name="T7"><text:s/></text:span><text:span text:style-name="T8">dolo</text:span><text:span text:style-name="T7"><text:s/></text:span><text:span text:style-name="T8">o</text:span><text:span text:style-name="T7"><text:s/></text:span><text:span text:style-name="T8">colpa</text:span><text:span text:style-name="T7"><text:s/></text:span><text:span text:style-name="T8">grave</text:span><text:span text:style-name="T7"><text:s/></text:span><text:span text:style-name="T8">accertati</text:span><text:span text:style-name="T7"><text:s/></text:span><text:span text:style-name="T8">in</text:span><text:span text:style-name="T7"><text:s/></text:span><text:span text:style-name="T8">sede</text:span><text:span text:style-name="T7"><text:s/></text:span><text:span text:style-name="T8">giurisdizionale</text:span><text:span text:style-name="T7"><text:s/></text:span><text:span text:style-name="T8">con</text:span><text:span text:style-name="T7"><text:s/></text:span><text:span text:style-name="T8">sentenza</text:span><text:span text:style-name="T7"><text:s/></text:span><text:span text:style-name="T8">non</text:span><text:span text:style-name="T7"><text:s/></text:span><text:span text:style-name="T8">sospesa,</text:span><text:span text:style-name="T7"><text:s/></text:span><text:span text:style-name="T8">all'approvazione</text:span><text:span text:style-name="T7"><text:s/></text:span><text:span text:style-name="T8">di</text:span><text:span text:style-name="T7"><text:s/></text:span><text:span text:style-name="T8">atti</text:span><text:span text:style-name="T7"><text:s/></text:span><text:span text:style-name="T8">dichiarati</text:span><text:span text:style-name="T7"><text:s/></text:span><text:span text:style-name="T8">illegittimi;</text:span><text:span text:style-name="T7"><text:s/></text:span><text:span text:style-name="T8">e)</text:span><text:span text:style-name="T7"><text:s/></text:span><text:span text:style-name="T8">di</text:span><text:span text:style-name="T7"><text:s/></text:span><text:span text:style-name="T8">non</text:span><text:span text:style-name="T7"><text:s/></text:span><text:span text:style-name="T8">trovarsi</text:span><text:span text:style-name="T7"><text:s/></text:span><text:span text:style-name="T8">in</text:span><text:span text:style-name="T7"><text:s/></text:span><text:span text:style-name="T8">conflitto</text:span><text:span text:style-name="T7"><text:s/></text:span><text:span text:style-name="T8">d'interesse</text:span><text:span text:style-name="T7"><text:s/></text:span><text:span text:style-name="T8">con</text:span><text:span text:style-name="T7"><text:s/></text:span><text:span text:style-name="T8">riguardo</text:span><text:span text:style-name="T7"><text:s/></text:span><text:span text:style-name="T8">ai</text:span><text:span text:style-name="T7"><text:s/></text:span><text:span text:style-name="T8">dipendenti</text:span><text:span text:style-name="T7"><text:s/></text:span><text:span text:style-name="T8">della</text:span><text:span text:style-name="T7"><text:s/></text:span><text:span text:style-name="T8">stazione</text:span><text:span text:style-name="T7"><text:s/></text:span><text:span text:style-name="T8">appaltante</text:span><text:span text:style-name="T7"><text:s/></text:span><text:span text:style-name="T8">per</text:span><text:span text:style-name="T7"><text:s/></text:span><text:span text:style-name="T8">rapporti</text:span><text:span text:style-name="T7"><text:s/></text:span><text:span text:style-name="T8">di</text:span><text:span text:style-name="T7"><text:s/></text:span><text:span text:style-name="T8">coniugio,</text:span><text:span text:style-name="T7"><text:s/></text:span><text:span text:style-name="T8">parentela</text:span><text:span text:style-name="T7"><text:s/></text:span><text:span text:style-name="T8">o</text:span><text:span text:style-name="T7"><text:s/></text:span><text:span text:style-name="T8">affinità</text:span><text:span text:style-name="T7"><text:s/></text:span><text:span text:style-name="T8">o</text:span><text:span text:style-name="T7"><text:s/></text:span><text:span text:style-name="T8">pregressi</text:span><text:span text:style-name="T7"><text:s/></text:span><text:span text:style-name="T8">rapporti</text:span><text:span text:style-name="T7"><text:s/></text:span><text:span text:style-name="T8">professionali;</text:span><text:span text:style-name="T7"><text:s/></text:span><text:span text:style-name="T8">f)</text:span><text:span text:style-name="T7"><text:s/></text:span><text:span text:style-name="T8">assenza</text:span><text:span text:style-name="T7"><text:s/></text:span><text:span text:style-name="T8">di</text:span><text:span text:style-name="T7"><text:s/></text:span><text:span text:style-name="T8">cause</text:span><text:span text:style-name="T7"><text:s/></text:span><text:span text:style-name="T8">di</text:span><text:span text:style-name="T7"><text:s/></text:span><text:span text:style-name="T8">incompatibilità</text:span><text:span text:style-name="T7"><text:s/></text:span><text:span text:style-name="T8">con</text:span><text:span text:style-name="T7"><text:s/></text:span><text:span text:style-name="T8">riferimento</text:span><text:span text:style-name="T7"><text:s/></text:span><text:span text:style-name="T8">ai</text:span><text:span text:style-name="T7"><text:s/></text:span><text:span text:style-name="T8">concorrenti</text:span><text:span text:style-name="T7"><text:s/></text:span><text:span text:style-name="T8">della</text:span><text:span text:style-name="T7"><text:s/></text:span><text:span text:style-name="T8">gara. Predisporre elenchi aperti di operatori economici ai quali ricorrere, in applicazione del principio di rotazione, in caso di appalti indetti con procedure negoziate.</text:span></text:p>
          </table:table-cell>
          <table:table-cell table:number-columns-repeated="16367"/>
        </table:table-row>
        <table:table-row table:style-name="ro14">
          <table:covered-table-cell/>
          <table:table-cell office:value-type="string" table:style-name="ce2">
            <text:p><text:span text:style-name="T6">Verifica</text:span><text:span text:style-name="T6"/></text:p>
            <text:p><text:span text:style-name="T6">dell'aggiudicazion</text:span><text:span text:style-name="T7"><text:s/></text:span><text:span text:style-name="T6">e</text:span><text:span text:style-name="T7"><text:s/></text:span><text:span text:style-name="T6">e</text:span><text:span text:style-name="T7"><text:s/></text:span><text:span text:style-name="T6">stipula</text:span><text:span text:style-name="T7"><text:s/></text:span><text:span text:style-name="T6">del</text:span><text:span text:style-name="T7"><text:s/></text:span><text:span text:style-name="T6">contratto</text:span></text:p>
          </table:table-cell>
          <table:table-cell office:value-type="string" table:style-name="ce17">
            <text:p><text:span text:style-name="T8">Alterazione</text:span><text:span text:style-name="T7"><text:s/></text:span><text:span text:style-name="T8">o</text:span><text:span text:style-name="T7"><text:s/></text:span><text:span text:style-name="T8">omissione</text:span><text:span text:style-name="T7"><text:s/></text:span><text:span text:style-name="T8">dei</text:span><text:span text:style-name="T7"><text:s/></text:span><text:span text:style-name="T8">controlli</text:span><text:span text:style-name="T7"><text:s/></text:span><text:span text:style-name="T8">e</text:span><text:span text:style-name="T7"><text:s/></text:span><text:span text:style-name="T8">delle</text:span><text:span text:style-name="T7"><text:s/></text:span><text:span text:style-name="T8">verifiche</text:span><text:span text:style-name="T7"><text:s/></text:span><text:span text:style-name="T8">al</text:span><text:span text:style-name="T7"><text:s/></text:span><text:span text:style-name="T8">fine</text:span><text:span text:style-name="T7"><text:s/></text:span><text:span text:style-name="T8">di</text:span><text:span text:style-name="T7"><text:s/></text:span><text:span text:style-name="T8">favorire</text:span><text:span text:style-name="T7"><text:s/></text:span><text:span text:style-name="T8">un</text:span><text:span text:style-name="T7"><text:s/></text:span><text:span text:style-name="T8">aggiudicatario</text:span><text:span text:style-name="T7"><text:s/></text:span><text:span text:style-name="T8">privo</text:span><text:span text:style-name="T7"><text:s/></text:span><text:span text:style-name="T8">dei</text:span><text:span text:style-name="T7"><text:s/></text:span><text:span text:style-name="T8">requisi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Assicurare</text:span><text:span text:style-name="T10"><text:s/></text:span><text:span text:style-name="T9">la</text:span><text:span text:style-name="T10"><text:s/></text:span><text:span text:style-name="T9">collegialità</text:span><text:span text:style-name="T10"><text:s/></text:span><text:span text:style-name="T9">nella</text:span><text:span text:style-name="T10"><text:s/></text:span><text:span text:style-name="T9">verifica</text:span><text:span text:style-name="T10"><text:s/></text:span><text:span text:style-name="T9">dei</text:span><text:span text:style-name="T10"><text:s/></text:span><text:span text:style-name="T9">requisiti</text:span><text:span text:style-name="T10"><text:s/></text:span><text:span text:style-name="T9">da</text:span><text:span text:style-name="T10"><text:s/></text:span><text:span text:style-name="T9">parte</text:span><text:span text:style-name="T10"><text:s/></text:span><text:span text:style-name="T9">dei</text:span><text:span text:style-name="T10"><text:s/></text:span><text:span text:style-name="T9">funzionari,</text:span><text:span text:style-name="T10"><text:s/>laddove possibile anche in applicazione del principio di rotazi</text:span><text:span text:style-name="T9">one.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style-name="ce32">
            <text:p><text:span text:style-name="T6">Esecuzione</text:span><text:span text:style-name="T7"><text:s/></text:span><text:span text:style-name="T6">del</text:span><text:span text:style-name="T7"><text:s/></text:span><text:span text:style-name="T6">contratto</text:span></text:p>
          </table:table-cell>
          <table:table-cell office:value-type="string" table:style-name="ce22">
            <text:p><text:span text:style-name="T8">1)</text:span><text:span text:style-name="T7"><text:s/></text:span><text:span text:style-name="T8">Mancata</text:span><text:span text:style-name="T7"><text:s/></text:span><text:span text:style-name="T8">o</text:span><text:span text:style-name="T7"><text:s/></text:span><text:span text:style-name="T8">insufficiente</text:span><text:span text:style-name="T7"><text:s/></text:span><text:span text:style-name="T8">verifica</text:span><text:span text:style-name="T7"><text:s/></text:span><text:span text:style-name="T8">del</text:span><text:span text:style-name="T7"><text:s/></text:span><text:span text:style-name="T8">regolare</text:span><text:span text:style-name="T7"><text:s/></text:span><text:span text:style-name="T8">svolgimento</text:span><text:span text:style-name="T7"><text:s/></text:span><text:span text:style-name="T8">dell'appalto</text:span><text:span text:style-name="T7"><text:s/></text:span><text:span text:style-name="T8">al</text:span><text:span text:style-name="T7"><text:s/></text:span><text:span text:style-name="T8">fine</text:span><text:span text:style-name="T7"><text:s/></text:span><text:span text:style-name="T8">di</text:span><text:span text:style-name="T7"><text:s/></text:span><text:span text:style-name="T8">evitare</text:span><text:span text:style-name="T7"><text:s/></text:span><text:span text:style-name="T8">l'applicazione</text:span><text:span text:style-name="T7"><text:s/></text:span><text:span text:style-name="T8">di</text:span><text:span text:style-name="T7"><text:s/></text:span><text:span text:style-name="T8">penali</text:span><text:span text:style-name="T7"><text:s/></text:span><text:span text:style-name="T8">o</text:span><text:span text:style-name="T7"><text:s/></text:span><text:span text:style-name="T8">la</text:span><text:span text:style-name="T7"><text:s/></text:span><text:span text:style-name="T8">risoluzione</text:span><text:span text:style-name="T7"><text:s/></text:span><text:span text:style-name="T8">del</text:span><text:span text:style-name="T7"><text:s/></text:span><text:span text:style-name="T8">contratto.</text:span><text:span text:style-name="T8"/></text:p>
            <text:p><text:span text:style-name="T8">2)</text:span><text:span text:style-name="T7"><text:s/></text:span><text:span text:style-name="T8">Mancata</text:span><text:span text:style-name="T7"><text:s/></text:span><text:span text:style-name="T8">o</text:span><text:span text:style-name="T7"><text:s/></text:span><text:span text:style-name="T8">insufficiente</text:span><text:span text:style-name="T7"><text:s/>veri</text:span><text:span text:style-name="T8">fica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del</text:span><text:span text:style-name="T7"><text:s/></text:span><text:span text:style-name="T8">titolare</text:span><text:span text:style-name="T7"><text:s/></text:span><text:span text:style-name="T8">effettivo</text:span><text:span text:style-name="T7"><text:s/></text:span><text:span text:style-name="T8">dell'impresa</text:span><text:span text:style-name="T7"><text:s/></text:span><text:span text:style-name="T8">subappaltatrice</text:span><text:span text:style-name="T8"/></text:p>
            <text:p><text:span text:style-name="T8">3)</text:span><text:span text:style-name="T7"><text:s/></text:span><text:span text:style-name="T8">Uso</text:span><text:span text:style-name="T7"><text:s/></text:span><text:span text:style-name="T8">improprio</text:span><text:span text:style-name="T7"><text:s/></text:span><text:span text:style-name="T8">delle</text:span><text:span text:style-name="T7"><text:s/></text:span><text:span text:style-name="T8">varianti</text:span><text:span text:style-name="T7"><text:s/></text:span><text:span text:style-name="T8">e</text:span><text:span text:style-name="T7"><text:s/></text:span><text:span text:style-name="T8">dei</text:span><text:span text:style-name="T7"><text:s/></text:span><text:span text:style-name="T8">lavori,</text:span><text:span text:style-name="T7"><text:s/></text:span><text:span text:style-name="T8">servizi</text:span><text:span text:style-name="T7"><text:s/></text:span><text:span text:style-name="T8">o</text:span><text:span text:style-name="T7"><text:s/></text:span><text:span text:style-name="T8">forniture</text:span><text:span text:style-name="T7"><text:s/></text:span><text:span text:style-name="T8">supplement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9">1)</text:span><text:span text:style-name="T10"><text:s/></text:span><text:span text:style-name="T9">Check</text:span><text:span text:style-name="T10"><text:s/></text:span><text:span text:style-name="T9">list</text:span><text:span text:style-name="T10"><text:s/></text:span><text:span text:style-name="T9">relativa</text:span><text:span text:style-name="T10"><text:s/></text:span><text:span text:style-name="T9">alla</text:span><text:span text:style-name="T10"><text:s/></text:span><text:span text:style-name="T9">verifica</text:span><text:span text:style-name="T10"><text:s/></text:span><text:span text:style-name="T9">dei</text:span><text:span text:style-name="T10"><text:s/></text:span><text:span text:style-name="T9">tempi</text:span><text:span text:style-name="T10"><text:s/></text:span><text:span text:style-name="T9">di</text:span><text:span text:style-name="T10"><text:s/></text:span><text:span text:style-name="T9">esecuzione</text:span><text:span text:style-name="T10"><text:s/></text:span><text:span text:style-name="T9">da</text:span><text:span text:style-name="T10"><text:s/></text:span><text:span text:style-name="T9">effettuarsi</text:span><text:span text:style-name="T10"><text:s/></text:span><text:span text:style-name="T9">a</text:span><text:span text:style-name="T10"><text:s/></text:span><text:span text:style-name="T9">cadenza</text:span><text:span text:style-name="T10"><text:s/></text:span><text:span text:style-name="T9">prestabilita.</text:span><text:span text:style-name="T9"/></text:p>
            <text:p><text:span text:style-name="T9">Controllo</text:span><text:span text:style-name="T10"><text:s/></text:span><text:span text:style-name="T9">sull'applicazione</text:span><text:span text:style-name="T10"><text:s/></text:span><text:span text:style-name="T9">di</text:span><text:span text:style-name="T10"><text:s/></text:span><text:span text:style-name="T9">eventuali</text:span><text:span text:style-name="T10"><text:s/></text:span><text:span text:style-name="T9">penali</text:span><text:span text:style-name="T10"><text:s/></text:span><text:span text:style-name="T9">per</text:span><text:span text:style-name="T10"><text:s/></text:span><text:span text:style-name="T9">il</text:span><text:span text:style-name="T10"><text:s/></text:span><text:span text:style-name="T9">ritardo.</text:span><text:span text:style-name="T10"><text:s/></text:span><text:span text:style-name="T9">2)</text:span><text:span text:style-name="T10"><text:s/></text:span><text:span text:style-name="T9">In</text:span><text:span text:style-name="T10"><text:s/></text:span><text:span text:style-name="T9">caso</text:span><text:span text:style-name="T10"><text:s/></text:span><text:span text:style-name="T9">di</text:span><text:span text:style-name="T10"><text:s/></text:span><text:span text:style-name="T9">subappalto,</text:span><text:span text:style-name="T10"><text:s/></text:span><text:span text:style-name="T9">obbligo</text:span><text:span text:style-name="T10"><text:s/></text:span><text:span text:style-name="T9">di</text:span><text:span text:style-name="T10"><text:s/></text:span><text:span text:style-name="T9">effettuare</text:span><text:span text:style-name="T10"><text:s/></text:span><text:span text:style-name="T9">verifiche</text:span><text:span text:style-name="T10"><text:s/></text:span><text:span text:style-name="T9">per</text:span><text:span text:style-name="T10"><text:s/></text:span><text:span text:style-name="T9">identificare</text:span><text:span text:style-name="T10"><text:s/></text:span><text:span text:style-name="T9">il</text:span><text:span text:style-name="T10"><text:s/></text:span><text:span text:style-name="T9">titolare</text:span><text:span text:style-name="T10"><text:s/></text:span><text:span text:style-name="T9">effettivo</text:span><text:span text:style-name="T10"><text:s/></text:span><text:span text:style-name="T9">dell'impresa</text:span><text:span text:style-name="T10"><text:s/></text:span><text:span text:style-name="T9">subappaltatrice</text:span><text:span text:style-name="T10"><text:s/></text:span><text:span text:style-name="T9">in</text:span><text:span text:style-name="T10"><text:s/></text:span><text:span text:style-name="T9">sede</text:span><text:span text:style-name="T10"><text:s/></text:span><text:span text:style-name="T9">di</text:span><text:span text:style-name="T10"><text:s/></text:span><text:span text:style-name="T9">autorizzazione</text:span><text:span text:style-name="T10"><text:s/></text:span><text:span text:style-name="T9">3)</text:span><text:span text:style-name="T10"><text:s/></text:span><text:span text:style-name="T9">Certificazione</text:span><text:span text:style-name="T10"><text:s/></text:span><text:span text:style-name="T9">con</text:span><text:span text:style-name="T10"><text:s/></text:span><text:span text:style-name="T9">valore</text:span><text:span text:style-name="T10"><text:s/></text:span><text:span text:style-name="T9">interno</text:span><text:span text:style-name="T10"><text:s/></text:span><text:span text:style-name="T9">del</text:span><text:span text:style-name="T10"><text:s/></text:span><text:span text:style-name="T9">Responsabile</text:span><text:span text:style-name="T10"><text:s/></text:span><text:span text:style-name="T9">del</text:span><text:span text:style-name="T10"><text:s/></text:span><text:span text:style-name="T9">procedimento</text:span><text:span text:style-name="T10"><text:s/></text:span><text:span text:style-name="T9">al</text:span><text:span text:style-name="T10"><text:s/></text:span><text:span text:style-name="T9">Segretario</text:span><text:span text:style-name="T10"><text:s/></text:span><text:span text:style-name="T9">generale</text:span><text:span text:style-name="T10"><text:s/></text:span><text:span text:style-name="T9">che</text:span><text:span text:style-name="T10"><text:s/></text:span><text:span text:style-name="T9">illustri</text:span><text:span text:style-name="T10"><text:s/></text:span><text:span text:style-name="T9">l'istruttoria</text:span><text:span text:style-name="T10"><text:s/></text:span><text:span text:style-name="T9">condotta</text:span><text:span text:style-name="T10"><text:s/></text:span><text:span text:style-name="T9">sulla</text:span><text:span text:style-name="T10"><text:s/></text:span><text:span text:style-name="T9">legittimità</text:span><text:span text:style-name="T10"><text:s/></text:span><text:span text:style-name="T9">della</text:span><text:span text:style-name="T10"><text:s/></text:span><text:span text:style-name="T9">variante</text:span><text:span text:style-name="T10"><text:s/></text:span><text:span text:style-name="T9">o</text:span><text:span text:style-name="T10"><text:s/></text:span><text:span text:style-name="T9">del</text:span><text:span text:style-name="T10"><text:s/></text:span><text:span text:style-name="T9">lavoro/servizio/fornitura</text:span><text:span text:style-name="T10"><text:s/></text:span><text:span text:style-name="T9">supplementare</text:span><text:span text:style-name="T10"><text:s/></text:span><text:span text:style-name="T9">e</text:span><text:span text:style-name="T10"><text:s/></text:span><text:span text:style-name="T9">sugli</text:span><text:span text:style-name="T10"><text:s/></text:span><text:span text:style-name="T9">impatti</text:span><text:span text:style-name="T10"><text:s/></text:span><text:span text:style-name="T9">economici</text:span><text:span text:style-name="T10"><text:s/></text:span><text:span text:style-name="T9">e</text:span><text:span text:style-name="T10"><text:s/></text:span><text:span text:style-name="T9">contrattuali</text:span><text:span text:style-name="T10"><text:s/></text:span><text:span text:style-name="T9">degli</text:span><text:span text:style-name="T10"><text:s/></text:span><text:span text:style-name="T9">stessi.</text:span></text:p>
          </table:table-cell>
          <table:table-cell table:number-columns-repeated="16367"/>
        </table:table-row>
        <table:table-row table:style-name="ro16">
          <table:table-cell table:style-name="ce33"/>
          <table:table-cell office:value-type="string" table:style-name="ce34">
            <text:p><text:span text:style-name="T6">Rendicontazione</text:span><text:span text:style-name="T7"><text:s/></text:span><text:span text:style-name="T6">del</text:span><text:span text:style-name="T7"><text:s/></text:span><text:span text:style-name="T6">contratto</text:span></text:p>
          </table:table-cell>
          <table:table-cell office:value-type="string" table:style-name="ce35">
            <text:p><text:span text:style-name="T8">1)</text:span><text:span text:style-name="T7"><text:s/></text:span><text:span text:style-name="T8">Alterazioni</text:span><text:span text:style-name="T7"><text:s/></text:span><text:span text:style-name="T8">o</text:span><text:span text:style-name="T7"><text:s/></text:span><text:span text:style-name="T8">omissioni</text:span><text:span text:style-name="T7"><text:s/></text:span><text:span text:style-name="T8">di</text:span><text:span text:style-name="T7"><text:s/></text:span><text:span text:style-name="T8">attività</text:span><text:span text:style-name="T7"><text:s/></text:span><text:span text:style-name="T8">di</text:span><text:span text:style-name="T7"><text:s/></text:span><text:span text:style-name="T8">controllo</text:span><text:span text:style-name="T7"><text:s/></text:span><text:span text:style-name="T8">al</text:span><text:span text:style-name="T7"><text:s/></text:span><text:span text:style-name="T8">fine</text:span><text:span text:style-name="T7"><text:s/></text:span><text:span text:style-name="T8">di</text:span><text:span text:style-name="T7"><text:s/></text:span><text:span text:style-name="T8">perseguire</text:span><text:span text:style-name="T7"><text:s/></text:span><text:span text:style-name="T8">interessi</text:span><text:span text:style-name="T7"><text:s/></text:span><text:span text:style-name="T8">privati</text:span><text:span text:style-name="T7"><text:s/></text:span><text:span text:style-name="T8">e</text:span><text:span text:style-name="T7"><text:s/></text:span><text:span text:style-name="T8">diversi</text:span><text:span text:style-name="T7"><text:s/></text:span><text:span text:style-name="T8">da</text:span><text:span text:style-name="T7"><text:s/></text:span><text:span text:style-name="T8">quelli</text:span><text:span text:style-name="T7"><text:s/></text:span><text:span text:style-name="T8">della</text:span><text:span text:style-name="T7"><text:s/></text:span><text:span text:style-name="T8">stazione</text:span><text:span text:style-name="T7"><text:s/></text:span><text:span text:style-name="T8">appaltante.</text:span><text:span text:style-name="T8"/></text:p>
            <text:p><text:span text:style-name="T8">2)</text:span><text:span text:style-name="T7"><text:s/></text:span><text:span text:style-name="T8">Attribuzione</text:span><text:span text:style-name="T7"><text:s/></text:span><text:span text:style-name="T8">dell'incarico</text:span><text:span text:style-name="T7"><text:s/></text:span><text:span text:style-name="T8">di</text:span><text:span text:style-name="T7"><text:s/></text:span><text:span text:style-name="T8">collaudo</text:span><text:span text:style-name="T7"><text:s/></text:span><text:span text:style-name="T8">a</text:span><text:span text:style-name="T7"><text:s/></text:span><text:span text:style-name="T8">soggetti</text:span><text:span text:style-name="T7"><text:s/></text:span><text:span text:style-name="T8">compiacenti</text:span><text:span text:style-name="T7"><text:s/></text:span><text:span text:style-name="T8">per</text:span><text:span text:style-name="T7"><text:s/></text:span><text:span text:style-name="T8">ottenere</text:span><text:span text:style-name="T7"><text:s/></text:span><text:span text:style-name="T8">il</text:span><text:span text:style-name="T7"><text:s/></text:span><text:span text:style-name="T8">certificato</text:span><text:span text:style-name="T7"><text:s/></text:span><text:span text:style-name="T8">di</text:span><text:span text:style-name="T7"><text:s/></text:span><text:span text:style-name="T8">collaudo</text:span><text:span text:style-name="T7"><text:s/></text:span><text:span text:style-name="T8">pur</text:span><text:span text:style-name="T7"><text:s/></text:span><text:span text:style-name="T8">in</text:span><text:span text:style-name="T7"><text:s/></text:span><text:span text:style-name="T8">assenza</text:span><text:span text:style-name="T7"><text:s/></text:span><text:span text:style-name="T8">di</text:span><text:span text:style-name="T7"><text:s/></text:span><text:span text:style-name="T8">requisiti.</text:span></text:p>
          </table:table-cell>
          <table:table-cell table:number-columns-repeated="5" table:style-name="ce33"/>
          <table:table-cell table:style-name="ce36"/>
          <table:table-cell table:style-name="ce37"/>
          <table:table-cell table:style-name="ce38"/>
          <table:table-cell table:number-columns-repeated="3" table:style-name="ce33"/>
          <table:table-cell table:style-name="ce39"/>
          <table:table-cell table:style-name="ce40"/>
          <table:table-cell office:value-type="string" table:style-name="ce17">
            <text:p><text:span text:style-name="T9">1)</text:span><text:span text:style-name="T10"><text:s/></text:span><text:span text:style-name="T9">Verifica</text:span><text:span text:style-name="T10"><text:s/></text:span><text:span text:style-name="T9">di</text:span><text:span text:style-name="T10"><text:s/></text:span><text:span text:style-name="T9">quanto</text:span><text:span text:style-name="T10"><text:s/></text:span><text:span text:style-name="T9">i</text:span><text:span text:style-name="T10"><text:s/></text:span><text:span text:style-name="T9">contratti</text:span><text:span text:style-name="T10"><text:s/></text:span><text:span text:style-name="T9">conclusi</text:span><text:span text:style-name="T10"><text:s/></text:span><text:span text:style-name="T9">si</text:span><text:span text:style-name="T10"><text:s/></text:span><text:span text:style-name="T9">siano</text:span><text:span text:style-name="T10"><text:s/></text:span><text:span text:style-name="T9">discostati,</text:span><text:span text:style-name="T10"><text:s/></text:span><text:span text:style-name="T9">in</text:span><text:span text:style-name="T10"><text:s/></text:span><text:span text:style-name="T9">termini</text:span><text:span text:style-name="T10"><text:s/></text:span><text:span text:style-name="T9">di</text:span><text:span text:style-name="T10"><text:s/></text:span><text:span text:style-name="T9">costi</text:span><text:span text:style-name="T10"><text:s/></text:span><text:span text:style-name="T9">e</text:span><text:span text:style-name="T10"><text:s/></text:span><text:span text:style-name="T9">tempi</text:span><text:span text:style-name="T10"><text:s/></text:span><text:span text:style-name="T9">di</text:span><text:span text:style-name="T10"><text:s/></text:span><text:span text:style-name="T9">esecuzione,</text:span><text:span text:style-name="T10"><text:s/></text:span><text:span text:style-name="T9">rispetto</text:span><text:span text:style-name="T10"><text:s/></text:span><text:span text:style-name="T9">ai</text:span><text:span text:style-name="T10"><text:s/></text:span><text:span text:style-name="T9">contratti</text:span><text:span text:style-name="T10"><text:s/></text:span><text:span text:style-name="T9">inizialmente</text:span><text:span text:style-name="T10"><text:s/></text:span><text:span text:style-name="T9">aggiudicati.</text:span><text:span text:style-name="T9"/></text:p>
            <text:p><text:span text:style-name="T9">2)</text:span><text:span text:style-name="T10"><text:s/></text:span><text:span text:style-name="T9">Predisposizione</text:span><text:span text:style-name="T10"><text:s/></text:span><text:span text:style-name="T9">e</text:span><text:span text:style-name="T10"><text:s/></text:span><text:span text:style-name="T9">pubblicazione</text:span><text:span text:style-name="T10"><text:s/></text:span><text:span text:style-name="T9">di</text:span><text:span text:style-name="T10"><text:s/></text:span><text:span text:style-name="T9">elenchi</text:span><text:span text:style-name="T10"><text:s/></text:span><text:span text:style-name="T9">aperti</text:span><text:span text:style-name="T10"><text:s/></text:span><text:span text:style-name="T9">per</text:span><text:span text:style-name="T10"><text:s/></text:span><text:span text:style-name="T9">la</text:span><text:span text:style-name="T10"><text:s/></text:span><text:span text:style-name="T9">nomina</text:span><text:span text:style-name="T10"><text:s/></text:span><text:span text:style-name="T9">del</text:span><text:span text:style-name="T10"><text:s/></text:span><text:span text:style-name="T9">collaudatore statico</text:span><text:span text:style-name="T10"><text:s/></text:span><text:span text:style-name="T9">da</text:span><text:span text:style-name="T10"><text:s/></text:span><text:span text:style-name="T9">selezionare</text:span><text:span text:style-name="T10"><text:s/></text:span><text:span text:style-name="T9">di</text:span><text:span text:style-name="T10"><text:s/></text:span><text:span text:style-name="T9">volta</text:span><text:span text:style-name="T10"><text:s/></text:span><text:span text:style-name="T9">in</text:span><text:span text:style-name="T10"><text:s/></text:span><text:span text:style-name="T9">volta</text:span><text:span text:style-name="T10"><text:s/></text:span><text:span text:style-name="T9">tramite</text:span><text:span text:style-name="T10"><text:s/></text:span><text:span text:style-name="T9">sorteggio ovvero con richiesta di una terna di tecnici all'ordine di appartenenza; in caso di nomina di collaudatori tecnico – amministrativi richiesta di nominativi alla Regione Veneto.</text:span><text:span text:style-name="T10"><text:s/></text:span><text:span text:style-name="T9">Pubblicazione</text:span><text:span text:style-name="T10"><text:s/></text:span><text:span text:style-name="T9">delle</text:span><text:span text:style-name="T10"><text:s/></text:span><text:span text:style-name="T9">modalità</text:span><text:span text:style-name="T10"><text:s/></text:span><text:span text:style-name="T9">di</text:span><text:span text:style-name="T10"><text:s/></text:span><text:span text:style-name="T9">scelta,</text:span><text:span text:style-name="T10"><text:s/></text:span><text:span text:style-name="T9">dei</text:span><text:span text:style-name="T10"><text:s/></text:span><text:span text:style-name="T9">nominativi</text:span><text:span text:style-name="T10"><text:s/></text:span><text:span text:style-name="T9">e</text:span><text:span text:style-name="T10"><text:s/></text:span><text:span text:style-name="T9">della</text:span><text:span text:style-name="T10"><text:s/></text:span><text:span text:style-name="T9">qualifica</text:span><text:span text:style-name="T10"><text:s/></text:span><text:span text:style-name="T9">professionale</text:span><text:span text:style-name="T10"><text:s/></text:span><text:span text:style-name="T9">dei</text:span><text:span text:style-name="T10"><text:s/></text:span><text:span text:style-name="T9">componenti</text:span><text:span text:style-name="T10"><text:s/></text:span><text:span text:style-name="T9">le</text:span><text:span text:style-name="T10"><text:s/></text:span><text:span text:style-name="T9">commissioni</text:span><text:span text:style-name="T10"><text:s/></text:span><text:span text:style-name="T9">di</text:span><text:span text:style-name="T10"><text:s/></text:span><text:span text:style-name="T9">collaudo.</text:span></text:p>
          </table:table-cell>
          <table:table-cell table:number-columns-repeated="16367"/>
        </table:table-row>
        <table:table-row table:style-name="ro17">
          <table:table-cell table:number-columns-repeated="8" table:style-name="ce26"/>
          <table:table-cell table:style-name="ce27"/>
          <table:table-cell table:style-name="ce41"/>
          <table:table-cell table:style-name="ce14"/>
          <table:table-cell table:number-columns-repeated="3" table:style-name="ce26"/>
          <table:table-cell table:style-name="ce42"/>
          <table:table-cell table:style-name="ce43"/>
          <table:table-cell table:style-name="ce26"/>
          <table:table-cell table:number-columns-repeated="16367"/>
        </table:table-row>
        <table:table-row table:style-name="ro15">
          <table:table-cell office:value-type="string" table:style-name="ce2">
            <text:p><text:span text:style-name="T6">C-Provvedimenti</text:span><text:span text:style-name="T7"><text:s/></text:span><text:span text:style-name="T6">ampliativi</text:span><text:span text:style-name="T7"><text:s/></text:span><text:span text:style-name="T6">della</text:span><text:span text:style-name="T7"><text:s/></text:span><text:span text:style-name="T6">sfera</text:span><text:span text:style-name="T7"><text:s/></text:span><text:span text:style-name="T6">giuridica</text:span><text:span text:style-name="T7"><text:s/></text:span><text:span text:style-name="T6">dei</text:span><text:span text:style-name="T7"><text:s/></text:span><text:span text:style-name="T6">destinatari</text:span><text:span text:style-name="T7"><text:s/></text:span><text:span text:style-name="T6">privi</text:span><text:span text:style-name="T7"><text:s/></text:span><text:span text:style-name="T6">di</text:span><text:span text:style-name="T7"><text:s/></text:span><text:span text:style-name="T6">effetto</text:span><text:span text:style-name="T7"><text:s/></text:span><text:span text:style-name="T6">economico</text:span><text:span text:style-name="T7"><text:s/></text:span><text:span text:style-name="T6">diretto</text:span><text:span text:style-name="T7"><text:s/></text:span><text:span text:style-name="T6">ed</text:span><text:span text:style-name="T7"><text:s/></text:span><text:span text:style-name="T6">immediato</text:span><text:span text:style-name="T7"><text:s/></text:span><text:span text:style-name="T6">per</text:span><text:span text:style-name="T7"><text:s/></text:span><text:span text:style-name="T6">il</text:span><text:span text:style-name="T7"><text:s/></text:span><text:span text:style-name="T6">destinatario</text:span></text:p>
          </table:table-cell>
          <table:table-cell office:value-type="string" table:style-name="ce30">
            <text:p><text:span text:style-name="T6">Autorizzazioni</text:span><text:span text:style-name="T7"><text:s/></text:span><text:span text:style-name="T6">e</text:span><text:span text:style-name="T7"><text:s/></text:span><text:span text:style-name="T6">concessioni</text:span></text:p>
          </table:table-cell>
          <table:table-cell office:value-type="string" table:style-name="ce22">
            <text:p><text:span text:style-name="T8">1)</text:span><text:span text:style-name="T7"><text:s/></text:span><text:span text:style-name="T8">Gestione</text:span><text:span text:style-name="T7"><text:s/></text:span><text:span text:style-name="T8">atti abilitativi</text:span><text:span text:style-name="T7"><text:s/></text:span><text:span text:style-name="T8">(</text:span><text:span text:style-name="T7"><text:s/></text:span><text:span text:style-name="T8">permessi</text:span><text:span text:style-name="T7"><text:s/></text:span><text:span text:style-name="T8">di</text:span><text:span text:style-name="T7"><text:s/></text:span><text:span text:style-name="T8">costruire,</text:span><text:span text:style-name="T7"><text:s/></text:span><text:span text:style-name="T8">autorizzazioni</text:span><text:span text:style-name="T7"><text:s/></text:span><text:span text:style-name="T8">paesaggistiche,</text:span><text:span text:style-name="T7"><text:s/></text:span><text:span text:style-name="T8">agibilità,</text:span><text:span text:style-name="T7"><text:s/></text:span><text:span text:style-name="T8">P.d.R</text:span><text:span text:style-name="T7"><text:s/></text:span><text:span text:style-name="T8">,</text:span><text:span text:style-name="T7"><text:s/></text:span><text:span text:style-name="T8">pareri</text:span><text:span text:style-name="T7"><text:s/></text:span><text:span text:style-name="T8">,</text:span><text:span text:style-name="T7"><text:s/></text:span><text:span text:style-name="T8">ecc)</text:span><text:span text:style-name="T7"><text:s/></text:span><text:span text:style-name="T8">-</text:span><text:span text:style-name="T7"><text:s/></text:span><text:span text:style-name="T8">Controllo</text:span><text:span text:style-name="T7"><text:s/></text:span><text:span text:style-name="T8">delle</text:span><text:span text:style-name="T7"><text:s/></text:span><text:span text:style-name="T8">segnalazioni</text:span><text:span text:style-name="T7"><text:s/></text:span><text:span text:style-name="T8">di</text:span><text:span text:style-name="T7"><text:s/></text:span><text:span text:style-name="T8">inizio</text:span><text:span text:style-name="T7"><text:s/></text:span><text:span text:style-name="T8">attività</text:span><text:span text:style-name="T7"><text:s/></text:span><text:span text:style-name="T8">edilizie</text:span><text:span text:style-name="T7"><text:s/></text:span><text:span text:style-name="T8">(</text:span><text:span text:style-name="T7"><text:s/></text:span><text:span text:style-name="T8">CIL,</text:span><text:span text:style-name="T7"><text:s/></text:span><text:span text:style-name="T8">SCIA,</text:span><text:span text:style-name="T7"><text:s/></text:span><text:span text:style-name="T8">DIA,</text:span><text:span text:style-name="T7"><text:s/></text:span><text:span text:style-name="T8">ec..)</text:span><text:span text:style-name="T7"><text:s/></text:span><text:span text:style-name="T8">-</text:span><text:span text:style-name="T7"><text:s/></text:span><text:span text:style-name="T8">Disomogenetà</text:span><text:span text:style-name="T7"><text:s/></text:span><text:span text:style-name="T8">delle</text:span><text:span text:style-name="T7"><text:s/></text:span><text:span text:style-name="T8">valutazioni</text:span><text:span text:style-name="T8"/></text:p>
            <text:p><text:span text:style-name="T8">2)</text:span><text:span text:style-name="T7"><text:s/></text:span><text:span text:style-name="T8">Rilascio</text:span><text:span text:style-name="T7"><text:s/></text:span><text:span text:style-name="T8">certificati</text:span><text:span text:style-name="T7"><text:s/></text:span><text:span text:style-name="T8">destinazione</text:span><text:span text:style-name="T7"><text:s/></text:span><text:span text:style-name="T8">urbanistica</text:span><text:span text:style-name="T7"><text:s/></text:span><text:span text:style-name="T8">–</text:span><text:span text:style-name="T7"><text:s/></text:span><text:span text:style-name="T8">disomogeneità e/o</text:span><text:span text:style-name="T7"><text:s/></text:span><text:span text:style-name="T8">fallacità</text:span><text:span text:style-name="T7"><text:s/></text:span><text:span text:style-name="T8">delle</text:span><text:span text:style-name="T7"><text:s/></text:span><text:span text:style-name="T8">valutazioni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,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44">
            <text:p>1,5</text:p>
          </table:table-cell>
          <table:table-cell office:value-type="float" office:value="4.5" table:style-name="ce25">
            <text:p>4,50</text:p>
          </table:table-cell>
          <table:table-cell office:value-type="string" table:style-name="ce29">
            <text:p><text:span text:style-name="T9">1) Esplicitazione della documentazione necessaria per l'inizio dell'iter burocratico delle pratiche e delle richieste di integrazione - Standardizzazione dei criteri di controllo sulle istanze abilitative presentate - Verifica della conclusione di tutte le pendenze autorizzatorie relative all'immobile in fase di istruttoria - Compilazione di un verbale d'istruttoria con valutazione finale per ogni istanza presentata - Acquisizione di pareri in relazione alla complessità dell'istanza presentata resi dai responsabili di uffici interni all'Ente in ambito istruttorio - Richiesta appuntamento con tecnico esterno per verifica congruità istanza presentata - Formazione del personale addetto all'istruttoria. Tenuta e aggiornamento di uno scadenzario del versamento degli oneri. Verifica con gli uffici finanziari sui versamenti effettuati.</text:span><text:span text:style-name="T9"/></text:p>
            <text:p><text:span text:style-name="T9">2) Oltre all’esame istruttorio delle pratiche di Permesso di Costruire di Autorizzazione Paesistico Ambientale da parte dell’Ufficio, tutte le pratiche vengono sottoposte all’esame delle Commissioni preposte</text:span></text:p>
          </table:table-cell>
          <table:table-cell table:number-columns-repeated="16367"/>
        </table:table-row>
        <table:table-row table:style-name="ro18">
          <table:table-cell table:number-columns-spanned="15" table:number-rows-spanned="1" table:style-name="ce56"/>
          <table:covered-table-cell table:number-columns-repeated="14"/>
          <table:table-cell table:style-name="ce26"/>
          <table:table-cell table:style-name="ce27"/>
          <table:table-cell table:number-columns-repeated="16367"/>
        </table:table-row>
        <table:table-row table:style-name="ro19">
          <table:table-cell office:value-type="string" table:number-columns-spanned="1" table:number-rows-spanned="2" table:style-name="ce49">
            <text:p><text:span text:style-name="T6">D-Provvedimenti</text:span><text:span text:style-name="T7"><text:s/></text:span><text:span text:style-name="T6">ampliativi</text:span><text:span text:style-name="T7"><text:s/></text:span><text:span text:style-name="T6">della</text:span><text:span text:style-name="T7"><text:s/></text:span><text:span text:style-name="T6">sfera</text:span><text:span text:style-name="T7"><text:s/></text:span><text:span text:style-name="T6">giuridica</text:span><text:span text:style-name="T7"><text:s/></text:span><text:span text:style-name="T6">dei</text:span><text:span text:style-name="T7"><text:s/></text:span><text:span text:style-name="T6">destinatari</text:span><text:span text:style-name="T7"><text:s/></text:span><text:span text:style-name="T6">con</text:span><text:span text:style-name="T7"><text:s/></text:span><text:span text:style-name="T6">effetto</text:span><text:span text:style-name="T7"><text:s/></text:span><text:span text:style-name="T6">economico</text:span><text:span text:style-name="T7"><text:s/></text:span><text:span text:style-name="T6">diretto</text:span><text:span text:style-name="T7"><text:s/></text:span><text:span text:style-name="T6">ed</text:span><text:span text:style-name="T7"><text:s/></text:span><text:span text:style-name="T6">immediato</text:span><text:span text:style-name="T7"><text:s/></text:span><text:span text:style-name="T6">per</text:span><text:span text:style-name="T7"><text:s/></text:span><text:span text:style-name="T6">il</text:span><text:span text:style-name="T7"><text:s/></text:span><text:span text:style-name="T6">destinatario</text:span></text:p>
          </table:table-cell>
          <table:table-cell office:value-type="string" table:number-columns-spanned="1" table:number-rows-spanned="2" table:style-name="ce71">
            <text:p><text:span text:style-name="T6">Concessione</text:span><text:span text:style-name="T7"><text:s/></text:span><text:span text:style-name="T6">di</text:span><text:span text:style-name="T7"><text:s/></text:span><text:span text:style-name="T6">sovvenzioni,</text:span><text:span text:style-name="T7"><text:s/></text:span><text:span text:style-name="T6">contributi,</text:span><text:span text:style-name="T7"><text:s/></text:span><text:span text:style-name="T6">sussidi</text:span><text:span text:style-name="T7"><text:s/></text:span><text:span text:style-name="T6">ecc.</text:span></text:p>
          </table:table-cell>
          <table:table-cell office:value-type="string" table:number-columns-spanned="1" table:number-rows-spanned="2" table:style-name="ce72">
            <text:p><text:span text:style-name="T8">1)</text:span><text:span text:style-name="T7"><text:s/></text:span><text:span text:style-name="T8">Scarsa</text:span><text:span text:style-name="T7"><text:s/></text:span><text:span text:style-name="T8">trasparenza,</text:span><text:span text:style-name="T7"><text:s/></text:span><text:span text:style-name="T8">poca</text:span><text:span text:style-name="T7"><text:s/></text:span><text:span text:style-name="T8">pubblicità</text:span><text:span text:style-name="T7"><text:s/></text:span><text:span text:style-name="T8">sull'accesso</text:span><text:span text:style-name="T7"><text:s/></text:span><text:span text:style-name="T8">ai</text:span><text:span text:style-name="T7"><text:s/></text:span><text:span text:style-name="T8">contributi.</text:span><text:span text:style-name="T8"/></text:p>
            <text:p><text:span text:style-name="T8">2)</text:span><text:span text:style-name="T7"><text:s/></text:span><text:span text:style-name="T8">Disomogeneità</text:span><text:span text:style-name="T7"><text:s/></text:span><text:span text:style-name="T8">delle</text:span><text:span text:style-name="T7"><text:s/></text:span><text:span text:style-name="T8">valutazioni</text:span><text:span text:style-name="T7"><text:s/></text:span><text:span text:style-name="T8">nell'esame</text:span><text:span text:style-name="T7"><text:s/></text:span><text:span text:style-name="T8">delle</text:span><text:span text:style-name="T7"><text:s/></text:span><text:span text:style-name="T8">richieste</text:span><text:span text:style-name="T7"><text:s/></text:span><text:span text:style-name="T8">pervenute;</text:span><text:span text:style-name="T8"/></text:p>
            <text:p><text:span text:style-name="T8">3)</text:span><text:span text:style-name="T7"><text:s/></text:span><text:span text:style-name="T8">Scarso</text:span><text:span text:style-name="T7"><text:s/></text:span><text:span text:style-name="T8">controllo</text:span><text:span text:style-name="T7"><text:s/></text:span><text:span text:style-name="T8">del</text:span><text:span text:style-name="T7"><text:s/></text:span><text:span text:style-name="T8">possesso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dichiarati.</text:span><text:span text:style-name="T8"/></text:p>
            <text:p><text:span text:style-name="T8">4)</text:span><text:span text:style-name="T7"><text:s/></text:span><text:span text:style-name="T8">Scarso</text:span><text:span text:style-name="T7"><text:s/></text:span><text:span text:style-name="T8">controllo</text:span><text:span text:style-name="T7"><text:s/></text:span><text:span text:style-name="T8">sulle</text:span><text:span text:style-name="T7"><text:s/></text:span><text:span text:style-name="T8">azioni</text:span><text:span text:style-name="T7"><text:s/></text:span><text:span text:style-name="T8">finanziarie.</text:span><text:span text:style-name="T8"/></text:p>
            <text:p><text:span text:style-name="T8">5)</text:span><text:span text:style-name="T7"><text:s/></text:span><text:span text:style-name="T8">Attribuzione</text:span><text:span text:style-name="T7"><text:s/></text:span><text:span text:style-name="T8">di</text:span><text:span text:style-name="T7"><text:s/></text:span><text:span text:style-name="T8">benefici</text:span><text:span text:style-name="T7"><text:s/></text:span><text:span text:style-name="T8">economici</text:span><text:span text:style-name="T7"><text:s/></text:span><text:span text:style-name="T8">non</text:span><text:span text:style-name="T7"><text:s/></text:span><text:span text:style-name="T8">dovuti</text:span><text:span text:style-name="T7"><text:s/></text:span><text:span text:style-name="T8">o</text:span><text:span text:style-name="T7"><text:s/></text:span><text:span text:style-name="T8">in</text:span><text:span text:style-name="T7"><text:s/></text:span><text:span text:style-name="T8">misura</text:span><text:span text:style-name="T7"><text:s/></text:span><text:span text:style-name="T8">diversa</text:span><text:span text:style-name="T7"><text:s/></text:span><text:span text:style-name="T8">da</text:span><text:span text:style-name="T7"><text:s/></text:span><text:span text:style-name="T8">quella</text:span><text:span text:style-name="T7"><text:s/></text:span><text:span text:style-name="T8">prevista.</text:span></text:p>
          </table:table-cell>
          <table:table-cell office:value-type="float" office:value="4" table:number-columns-spanned="1" table:number-rows-spanned="2" table:style-name="ce60">
            <text:p>4</text:p>
          </table:table-cell>
          <table:table-cell office:value-type="float" office:value="5" table:number-columns-spanned="1" table:number-rows-spanned="2" table:style-name="ce60">
            <text:p>5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float" office:value="3" table:number-columns-spanned="1" table:number-rows-spanned="2" table:style-name="ce60">
            <text:p>3</text:p>
          </table:table-cell>
          <table:table-cell office:value-type="float" office:value="5" table:number-columns-spanned="1" table:number-rows-spanned="2" table:style-name="ce60">
            <text:p>5</text:p>
          </table:table-cell>
          <table:table-cell office:value-type="float" office:value="4" table:number-columns-spanned="1" table:number-rows-spanned="2" table:style-name="ce60">
            <text:p>4</text:p>
          </table:table-cell>
          <table:table-cell office:value-type="float" office:value="3.7" table:number-columns-spanned="1" table:number-rows-spanned="2" table:style-name="ce61">
            <text:p>3,7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float" office:value="0" table:number-columns-spanned="1" table:number-rows-spanned="2" table:style-name="ce60">
            <text:p>0</text:p>
          </table:table-cell>
          <table:table-cell office:value-type="float" office:value="3" table:number-columns-spanned="1" table:number-rows-spanned="2" table:style-name="ce60">
            <text:p>3</text:p>
          </table:table-cell>
          <table:table-cell office:value-type="float" office:value="1.5" table:number-columns-spanned="1" table:number-rows-spanned="2" table:style-name="ce73">
            <text:p>1,5</text:p>
          </table:table-cell>
          <table:table-cell office:value-type="float" office:value="5.5" table:number-columns-spanned="1" table:number-rows-spanned="2" table:style-name="ce74">
            <text:p>5,50</text:p>
          </table:table-cell>
          <table:table-cell office:value-type="string" table:style-name="ce22">
            <text:p><text:span text:style-name="T9">1)</text:span><text:span text:style-name="T10"><text:s/></text:span><text:span text:style-name="T9">Pubblicazione</text:span><text:span text:style-name="T10"><text:s/></text:span><text:span text:style-name="T9">sul</text:span><text:span text:style-name="T10"><text:s/></text:span><text:span text:style-name="T9">sito</text:span><text:span text:style-name="T10"><text:s/></text:span><text:span text:style-name="T9">internet</text:span><text:span text:style-name="T10"><text:s/></text:span><text:span text:style-name="T9">e</text:span><text:span text:style-name="T10"><text:s/></text:span><text:span text:style-name="T9">nei</text:span><text:span text:style-name="T10"><text:s/></text:span><text:span text:style-name="T9">canali</text:span><text:span text:style-name="T10"><text:s/></text:span><text:span text:style-name="T9">di</text:span><text:span text:style-name="T10"><text:s/></text:span><text:span text:style-name="T9">comunicazione</text:span><text:span text:style-name="T10"><text:s/></text:span><text:span text:style-name="T9">specifici</text:span><text:span text:style-name="T10"><text:s/></text:span><text:span text:style-name="T9">in</text:span><text:span text:style-name="T10"><text:s/></text:span><text:span text:style-name="T9">relazione</text:span><text:span text:style-name="T10"><text:s/></text:span><text:span text:style-name="T9">all'oggetto</text:span><text:span text:style-name="T10"><text:s/></text:span><text:span text:style-name="T9">del</text:span><text:span text:style-name="T10"><text:s/></text:span><text:span text:style-name="T9">beneficio</text:span><text:span text:style-name="T10"><text:s/></text:span><text:span text:style-name="T9">economico</text:span><text:span text:style-name="T10"><text:s/></text:span><text:span text:style-name="T9">da</text:span><text:span text:style-name="T10"><text:s/></text:span><text:span text:style-name="T9">erogare,</text:span><text:span text:style-name="T10"><text:s/></text:span><text:span text:style-name="T9">delle</text:span><text:span text:style-name="T10"><text:s/></text:span><text:span text:style-name="T9">modalità</text:span><text:span text:style-name="T10"><text:s/></text:span><text:span text:style-name="T9">di</text:span><text:span text:style-name="T10"><text:s/></text:span><text:span text:style-name="T9">accesso</text:span><text:span text:style-name="T10"><text:s/></text:span><text:span text:style-name="T9">ai</text:span><text:span text:style-name="T10"><text:s/></text:span><text:span text:style-name="T9">contributi,</text:span><text:span text:style-name="T10"><text:s/></text:span><text:span text:style-name="T9">della</text:span><text:span text:style-name="T10"><text:s/></text:span><text:span text:style-name="T9">tempistica</text:span><text:span text:style-name="T10"><text:s/></text:span><text:span text:style-name="T9">e</text:span><text:span text:style-name="T10"><text:s/></text:span><text:span text:style-name="T9">delle</text:span><text:span text:style-name="T10"><text:s/></text:span><text:span text:style-name="T9">risorse</text:span><text:span text:style-name="T10"><text:s/></text:span><text:span text:style-name="T9">disponibili,<text:s/></text:span><text:span text:style-name="T11">dei</text:span><text:span text:style-name="T5"><text:s/></text:span><text:span text:style-name="T11">requisiti</text:span><text:span text:style-name="T5"><text:s/></text:span><text:span text:style-name="T11">e</text:span><text:span text:style-name="T5"><text:s/></text:span><text:span text:style-name="T11">della</text:span><text:span text:style-name="T5"><text:s/></text:span><text:span text:style-name="T11">documentazione</text:span><text:span text:style-name="T5"><text:s/></text:span><text:span text:style-name="T11">necessaria</text:span><text:span text:style-name="T5"><text:s/></text:span><text:span text:style-name="T11">per</text:span><text:span text:style-name="T5"><text:s/></text:span><text:span text:style-name="T11">l'ottenimento</text:span><text:span text:style-name="T5"><text:s/></text:span><text:span text:style-name="T11">del</text:span><text:span text:style-name="T5"><text:s/></text:span><text:span text:style-name="T11">beneficio.</text:span><text:span text:style-name="T11"/></text:p>
            <text:p><text:span text:style-name="T9">2)</text:span><text:span text:style-name="T10"><text:s/></text:span><text:span text:style-name="T9">Controllo</text:span><text:span text:style-name="T10"><text:s/></text:span><text:span text:style-name="T9">puntuale</text:span><text:span text:style-name="T10"><text:s/></text:span><text:span text:style-name="T9">dei</text:span><text:span text:style-name="T10"><text:s/></text:span><text:span text:style-name="T9">requisiti</text:span><text:span text:style-name="T10"><text:s/></text:span><text:span text:style-name="T9">dichiarati.</text:span><text:span text:style-name="T9"/></text:p>
            <text:p><text:span text:style-name="T9">3)</text:span><text:span text:style-name="T10"><text:s/></text:span><text:span text:style-name="T9">Controllo</text:span><text:span text:style-name="T10"><text:s/></text:span><text:span text:style-name="T9">della</text:span><text:span text:style-name="T10"><text:s/></text:span><text:span text:style-name="T9">documentazione</text:span><text:span text:style-name="T10"><text:s/></text:span><text:span text:style-name="T9">a</text:span><text:span text:style-name="T10"><text:s/></text:span><text:span text:style-name="T9">rendiconto.</text:span><text:span text:style-name="T9"/></text:p>
            <text:p><text:span text:style-name="T9">4)</text:span><text:span text:style-name="T10"><text:s/></text:span><text:span text:style-name="T9">Sviluppo</text:span><text:span text:style-name="T10"><text:s/></text:span><text:span text:style-name="T9">di</text:span><text:span text:style-name="T10"><text:s/></text:span><text:span text:style-name="T9">criteri</text:span><text:span text:style-name="T10"><text:s/></text:span><text:span text:style-name="T9">oggettivi</text:span><text:span text:style-name="T10"><text:s/></text:span><text:span text:style-name="T9">ed</text:span><text:span text:style-name="T10"><text:s/></text:span><text:span text:style-name="T9">automatici</text:span><text:span text:style-name="T10"><text:s/></text:span><text:span text:style-name="T9">nella</text:span><text:span text:style-name="T10"><text:s/></text:span><text:span text:style-name="T9">quantificazione</text:span><text:span text:style-name="T10"><text:s/></text:span><text:span text:style-name="T9">dell'entità</text:span><text:span text:style-name="T10"><text:s/></text:span><text:span text:style-name="T9">del</text:span><text:span text:style-name="T10"><text:s/></text:span><text:span text:style-name="T9">contributo</text:span><text:span text:style-name="T10"><text:s/></text:span><text:span text:style-name="T9">assegnato.</text:span><text:span text:style-name="T10"><text:s/></text:span><text:span text:style-name="T9">Coinvolgimento</text:span><text:span text:style-name="T10"><text:s/></text:span><text:span text:style-name="T9">di</text:span><text:span text:style-name="T10"><text:s/></text:span><text:span text:style-name="T9">più</text:span><text:span text:style-name="T10"><text:s/></text:span><text:span text:style-name="T9">soggetti</text:span><text:span text:style-name="T10"><text:s/></text:span><text:span text:style-name="T9">nella</text:span><text:span text:style-name="T10"><text:s/></text:span><text:span text:style-name="T9">valutazione</text:span><text:span text:style-name="T10"><text:s/></text:span><text:span text:style-name="T9">del</text:span><text:span text:style-name="T10"><text:s/></text:span><text:span text:style-name="T9">contributo.</text:span></text:p>
          </table:table-cell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7"/>
        </table:table-row>
        <table:table-row table:style-name="ro18">
          <table:table-cell table:number-columns-spanned="17" table:number-rows-spanned="1" table:style-name="ce75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" table:number-rows-spanned="6" table:style-name="ce76">
            <text:p><text:span text:style-name="T6">E</text:span><text:span text:style-name="T7"><text:s/></text:span><text:span text:style-name="T6">-</text:span><text:span text:style-name="T7"><text:s/></text:span><text:span text:style-name="T6">Ulteriori</text:span><text:span text:style-name="T7"><text:s/></text:span><text:span text:style-name="T6">aree</text:span></text:p>
          </table:table-cell>
          <table:table-cell office:value-type="string" table:style-name="ce17">
            <text:p><text:span text:style-name="T6">Provvedimenti</text:span><text:span text:style-name="T7"><text:s/></text:span><text:span text:style-name="T6">di</text:span><text:span text:style-name="T7"><text:s/></text:span><text:span text:style-name="T6">pianificazione</text:span><text:span text:style-name="T7"><text:s/></text:span><text:span text:style-name="T6">urbanistica</text:span><text:span text:style-name="T7"><text:s/></text:span><text:span text:style-name="T6">generale</text:span></text:p>
          </table:table-cell>
          <table:table-cell office:value-type="string" table:style-name="ce22">
            <text:p><text:span text:style-name="T8">Difficoltà</text:span><text:span text:style-name="T7"><text:s/></text:span><text:span text:style-name="T8">interpretazione</text:span><text:span text:style-name="T7"><text:s/></text:span><text:span text:style-name="T8">normativa</text:span><text:span text:style-name="T7"><text:s/></text:span><text:span text:style-name="T8">per</text:span><text:span text:style-name="T7"><text:s/></text:span><text:span text:style-name="T8">corretta</text:span><text:span text:style-name="T7"><text:s/></text:span><text:span text:style-name="T8">istruttoria</text:span><text:span text:style-name="T7"><text:s/></text:span><text:span text:style-name="T8">e</text:span><text:span text:style-name="T7"><text:s/></text:span><text:span text:style-name="T8">formazione</text:span><text:span text:style-name="T7"><text:s/></text:span><text:span text:style-name="T8">della</text:span><text:span text:style-name="T7"><text:s/></text:span><text:span text:style-name="T8">proposta</text:span><text:span text:style-name="T7"><text:s/></text:span><text:span text:style-name="T8">di</text:span><text:span text:style-name="T7"><text:s/></text:span><text:span text:style-name="T8">determinazione</text:span><text:span text:style-name="T7"><text:s/></text:span><text:span text:style-name="T8">relative</text:span><text:span text:style-name="T7"><text:s/></text:span><text:span text:style-name="T8">all'adozione</text:span><text:span text:style-name="T7"><text:s/></text:span><text:span text:style-name="T8">di</text:span><text:span text:style-name="T7"><text:s/></text:span><text:span text:style-name="T8">uno</text:span><text:span text:style-name="T7"><text:s/></text:span><text:span text:style-name="T8">strumento</text:span><text:span text:style-name="T7"><text:s/></text:span><text:span text:style-name="T8">di</text:span><text:span text:style-name="T7"><text:s/></text:span><text:span text:style-name="T8">pianificazione</text:span><text:span text:style-name="T7"><text:s/></text:span><text:span text:style-name="T8">urbanistica</text:span><text:span text:style-name="T7"><text:s/></text:span><text:span text:style-name="T8">generale</text:span><text:span text:style-name="T7"><text:s/></text:span><text:span text:style-name="T8">o</text:span><text:span text:style-name="T7"><text:s/></text:span><text:span text:style-name="T8">di</text:span><text:span text:style-name="T7"><text:s/></text:span><text:span text:style-name="T8">istanze</text:span><text:span text:style-name="T7"><text:s/></text:span><text:span text:style-name="T8">di</text:span><text:span text:style-name="T7"><text:s/></text:span><text:span text:style-name="T8">varianti</text:span><text:span text:style-name="T7"><text:s/></text:span><text:span text:style-name="T8">allo</text:span><text:span text:style-name="T7"><text:s/></text:span><text:span text:style-name="T8">stesso.</text:span><text:span text:style-name="T7"><text:s/></text:span><text:span text:style-name="T8">Interpretazione</text:span><text:span text:style-name="T7"><text:s/></text:span><text:span text:style-name="T8">della</text:span><text:span text:style-name="T7"><text:s/></text:span><text:span text:style-name="T8">normativa</text:span><text:span text:style-name="T7"><text:s/></text:span><text:span text:style-name="T8">in</text:span><text:span text:style-name="T7"><text:s/></text:span><text:span text:style-name="T8">senso</text:span><text:span text:style-name="T7"><text:s/></text:span><text:span text:style-name="T8">estensivo</text:span><text:span text:style-name="T7"><text:s/></text:span><text:span text:style-name="T8">a</text:span><text:span text:style-name="T7"><text:s/></text:span><text:span text:style-name="T8">favore</text:span><text:span text:style-name="T7"><text:s/></text:span><text:span text:style-name="T8">del</text:span><text:span text:style-name="T8"/></text:p>
            <text:p><text:span text:style-name="T8">proponente.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24">
            <text:p>4,5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75" table:style-name="ce44">
            <text:p>1,8</text:p>
          </table:table-cell>
          <table:table-cell office:value-type="float" office:value="7" table:style-name="ce25">
            <text:p>7,00</text:p>
          </table:table-cell>
          <table:table-cell office:value-type="string" table:style-name="ce17">
            <text:p><text:span text:style-name="T9">Formazione</text:span><text:span text:style-name="T10"><text:s/></text:span><text:span text:style-name="T9">del</text:span><text:span text:style-name="T10"><text:s/></text:span><text:span text:style-name="T9">personale</text:span><text:span text:style-name="T10"><text:s/></text:span><text:span text:style-name="T9">incaricato</text:span><text:span text:style-name="T10"><text:s/></text:span><text:span text:style-name="T9">sulla</text:span><text:span text:style-name="T10"><text:s/></text:span><text:span text:style-name="T9">normativa</text:span><text:span text:style-name="T10"><text:s/></text:span><text:span text:style-name="T9">specifica</text:span><text:span text:style-name="T10"><text:s/></text:span><text:span text:style-name="T9">di</text:span><text:span text:style-name="T10"><text:s/></text:span><text:span text:style-name="T9">settore</text:span><text:span text:style-name="T10"><text:s/>ed<text:s/></text:span><text:span text:style-name="T9">anche</text:span><text:span text:style-name="T10"><text:s/></text:span><text:span text:style-name="T9">in</text:span><text:span text:style-name="T10"><text:s/></text:span><text:span text:style-name="T9">materia</text:span><text:span text:style-name="T10"><text:s/></text:span><text:span text:style-name="T9">di</text:span><text:span text:style-name="T10"><text:s/></text:span><text:span text:style-name="T9">anticorruzione</text:span><text:span text:style-name="T10"><text:s/></text:span><text:span text:style-name="T9">e</text:span><text:span text:style-name="T10"><text:s/></text:span><text:span text:style-name="T9">trasparenza.</text:span></text:p>
          </table:table-cell>
          <table:table-cell table:number-columns-repeated="16367"/>
        </table:table-row>
        <table:table-row table:style-name="ro22">
          <table:covered-table-cell/>
          <table:table-cell office:value-type="string" table:style-name="ce17">
            <text:p><text:span text:style-name="T6">Provvedimenti</text:span><text:span text:style-name="T7"><text:s/></text:span><text:span text:style-name="T6">di</text:span><text:span text:style-name="T7"><text:s/></text:span><text:span text:style-name="T6">pianificazione</text:span><text:span text:style-name="T7"><text:s/></text:span><text:span text:style-name="T6">urbanistica</text:span><text:span text:style-name="T7"><text:s/></text:span><text:span text:style-name="T6">attuativa</text:span></text:p>
          </table:table-cell>
          <table:table-cell office:value-type="string" table:style-name="ce22">
            <text:p><text:span text:style-name="T8">Eccessiva</text:span><text:span text:style-name="T7"><text:s/></text:span><text:span text:style-name="T8">autonomia</text:span><text:span text:style-name="T7"><text:s/></text:span><text:span text:style-name="T8">del</text:span><text:span text:style-name="T7"><text:s/></text:span><text:span text:style-name="T8">privato</text:span><text:span text:style-name="T7"><text:s/></text:span><text:span text:style-name="T8">nell'esecuzione</text:span><text:span text:style-name="T7"><text:s/></text:span><text:span text:style-name="T8">di</text:span><text:span text:style-name="T7"><text:s/></text:span><text:span text:style-name="T8">opere</text:span><text:span text:style-name="T7"><text:s/></text:span><text:span text:style-name="T8">a</text:span><text:span text:style-name="T7"><text:s/></text:span><text:span text:style-name="T8">scomputo</text:span><text:span text:style-name="T7"><text:s/></text:span><text:span text:style-name="T8">degli</text:span><text:span text:style-name="T7"><text:s/></text:span><text:span text:style-name="T8">oneri</text:span><text:span text:style-name="T7"><text:s/></text:span><text:span text:style-name="T8">di</text:span><text:span text:style-name="T7"><text:s/></text:span><text:span text:style-name="T8">urbanizzazione</text:span><text:span text:style-name="T7"><text:s/></text:span><text:span text:style-name="T8">-</text:span><text:span text:style-name="T7"><text:s/></text:span><text:span text:style-name="T8">assenza</text:span><text:span text:style-name="T7"><text:s/></text:span><text:span text:style-name="T8">di</text:span><text:span text:style-name="T7"><text:s/></text:span><text:span text:style-name="T8">elementi</text:span><text:span text:style-name="T7"><text:s/></text:span><text:span text:style-name="T8">per</text:span><text:span text:style-name="T7"><text:s/></text:span><text:span text:style-name="T8">la</text:span><text:span text:style-name="T7"><text:s/></text:span><text:span text:style-name="T8">verifica</text:span><text:span text:style-name="T7"><text:s/></text:span><text:span text:style-name="T8">della</text:span><text:span text:style-name="T7"><text:s/></text:span><text:span text:style-name="T8">qualità</text:span><text:span text:style-name="T7"><text:s/></text:span><text:span text:style-name="T8">dei</text:span><text:span text:style-name="T7"><text:s/></text:span><text:span text:style-name="T8">lavori</text:span><text:span text:style-name="T7"><text:s/></text:span><text:span text:style-name="T8">-</text:span><text:span text:style-name="T7"><text:s/></text:span><text:span text:style-name="T8">Assenza</text:span><text:span text:style-name="T7"><text:s/></text:span><text:span text:style-name="T8">di</text:span><text:span text:style-name="T7"><text:s/></text:span><text:span text:style-name="T8">adeguate</text:span><text:span text:style-name="T7"><text:s/></text:span><text:span text:style-name="T8">garanzie</text:span><text:span text:style-name="T7"><text:s/></text:span><text:span text:style-name="T8">nella</text:span><text:span text:style-name="T7"><text:s/></text:span><text:span text:style-name="T8">tempistica</text:span><text:span text:style-name="T7"><text:s/></text:span><text:span text:style-name="T8">di</text:span><text:span text:style-name="T7"><text:s/></text:span><text:span text:style-name="T8">realizzazione</text:span><text:span text:style-name="T7"><text:s/></text:span><text:span text:style-name="T8">dele</text:span><text:span text:style-name="T7"><text:s/></text:span><text:span text:style-name="T8">opere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24">
            <text:p>3,5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5" table:style-name="ce44">
            <text:p>1,5</text:p>
          </table:table-cell>
          <table:table-cell office:value-type="float" office:value="5.25" table:style-name="ce21">
            <text:p>5,3</text:p>
          </table:table-cell>
          <table:table-cell office:value-type="string" table:style-name="ce22">
            <text:p><text:span text:style-name="T9">Verifica</text:span><text:span text:style-name="T10"><text:s/></text:span><text:span text:style-name="T9">requisiti</text:span><text:span text:style-name="T10"><text:s/></text:span><text:span text:style-name="T9">ditte</text:span><text:span text:style-name="T10"><text:s/></text:span><text:span text:style-name="T9">incaricate</text:span><text:span text:style-name="T10"><text:s/></text:span><text:span text:style-name="T9">della</text:span><text:span text:style-name="T10"><text:s/></text:span><text:span text:style-name="T9">realizzazione</text:span><text:span text:style-name="T10"><text:s/></text:span><text:span text:style-name="T9">delle</text:span><text:span text:style-name="T10"><text:s/></text:span><text:span text:style-name="T9">opere</text:span><text:span text:style-name="T10"><text:s/></text:span><text:span text:style-name="T9">-</text:span><text:span text:style-name="T10"><text:s/></text:span><text:span text:style-name="T9">Quantificazione</text:span><text:span text:style-name="T10"><text:s/></text:span><text:span text:style-name="T9">ammontare</text:span><text:span text:style-name="T10"><text:s/></text:span><text:span text:style-name="T9">importi</text:span><text:span text:style-name="T10"><text:s/></text:span><text:span text:style-name="T9">a</text:span><text:span text:style-name="T10"><text:s/></text:span><text:span text:style-name="T9">scomputo</text:span><text:span text:style-name="T10"><text:s/></text:span><text:span text:style-name="T9">desunti</text:span><text:span text:style-name="T10"><text:s/></text:span><text:span text:style-name="T9">da</text:span><text:span text:style-name="T10"><text:s/></text:span><text:span text:style-name="T9">computi</text:span><text:span text:style-name="T10"><text:s/></text:span><text:span text:style-name="T9">metrici</text:span><text:span text:style-name="T10"><text:s/></text:span><text:span text:style-name="T9">redatti</text:span><text:span text:style-name="T10"><text:s/></text:span><text:span text:style-name="T9">sulla</text:span><text:span text:style-name="T10"><text:s/></text:span><text:span text:style-name="T9">base</text:span><text:span text:style-name="T10"><text:s/></text:span><text:span text:style-name="T9">del</text:span><text:span text:style-name="T10"><text:s/></text:span><text:span text:style-name="T9">prezzario</text:span><text:span text:style-name="T10"><text:s/></text:span><text:span text:style-name="T9">regionale</text:span><text:span text:style-name="T10"><text:s/></text:span><text:span text:style-name="T9">-</text:span><text:span text:style-name="T10"><text:s/></text:span><text:span text:style-name="T9">Nomina</text:span><text:span text:style-name="T10"><text:s/></text:span><text:span text:style-name="T9">collaudatore</text:span><text:span text:style-name="T10"><text:s/></text:span><text:span text:style-name="T9">in</text:span><text:span text:style-name="T10"><text:s/></text:span><text:span text:style-name="T9">corso</text:span><text:span text:style-name="T10"><text:s/></text:span><text:span text:style-name="T9">d'opera</text:span><text:span text:style-name="T10"><text:s/></text:span><text:span text:style-name="T9">individuato</text:span><text:span text:style-name="T10"><text:s/></text:span><text:span text:style-name="T9">dall'Amministrazione (collaudatore statico tramite sorteggio o richiesta di una terna di tecnici all'ordine di appartenenza; collaudatore tecnico – amministrativo tramite richiesta di nominativi alla Regione Veneto)</text:span><text:span text:style-name="T10"><text:s/></text:span><text:span text:style-name="T9">-</text:span><text:span text:style-name="T10"><text:s/></text:span><text:span text:style-name="T9">Accertamento</text:span><text:span text:style-name="T10"><text:s/></text:span><text:span text:style-name="T9">regolarità</text:span><text:span text:style-name="T10"><text:s/></text:span><text:span text:style-name="T9">dei</text:span><text:span text:style-name="T10"><text:s/></text:span><text:span text:style-name="T9">pagamenti</text:span><text:span text:style-name="T10"><text:s/></text:span><text:span text:style-name="T9">effettuati</text:span><text:span text:style-name="T10"><text:s/></text:span><text:span text:style-name="T9">prima</text:span><text:span text:style-name="T10"><text:s/></text:span><text:span text:style-name="T9">dello</text:span><text:span text:style-name="T10"><text:s/></text:span><text:span text:style-name="T9">svincolo</text:span><text:span text:style-name="T10"><text:s/></text:span><text:span text:style-name="T9">della</text:span><text:span text:style-name="T10"><text:s/></text:span><text:span text:style-name="T9">cauzione</text:span><text:span text:style-name="T10"><text:s/></text:span><text:span text:style-name="T9">-</text:span><text:span text:style-name="T10"><text:s/></text:span><text:span text:style-name="T9">Richiesta</text:span><text:span text:style-name="T10"><text:s/></text:span><text:span text:style-name="T9">di</text:span><text:span text:style-name="T10"><text:s/></text:span><text:span text:style-name="T9">computi</text:span><text:span text:style-name="T10"><text:s/></text:span><text:span text:style-name="T9">dettagliati</text:span><text:span text:style-name="T10"><text:s/></text:span><text:span text:style-name="T9">a</text:span><text:span text:style-name="T10"><text:s/></text:span><text:span text:style-name="T9">corredo</text:span><text:span text:style-name="T10"><text:s/></text:span><text:span text:style-name="T9">dei</text:span><text:span text:style-name="T10"><text:s/></text:span><text:span text:style-name="T9">progetti</text:span><text:span text:style-name="T10"><text:s/></text:span><text:span text:style-name="T9">esecutivi</text:span><text:span text:style-name="T10"><text:s/></text:span><text:span text:style-name="T9">delle</text:span><text:span text:style-name="T10"><text:s/></text:span><text:span text:style-name="T9">opere</text:span><text:span text:style-name="T10"><text:s/></text:span><text:span text:style-name="T9">-</text:span><text:span text:style-name="T10"><text:s/></text:span><text:span text:style-name="T9">Inserimento</text:span><text:span text:style-name="T10"><text:s/></text:span><text:span text:style-name="T9">nelle</text:span><text:span text:style-name="T10"><text:s/></text:span><text:span text:style-name="T9">convenzioni</text:span><text:span text:style-name="T10"><text:s/></text:span><text:span text:style-name="T9">del</text:span><text:span text:style-name="T10"><text:s/></text:span><text:span text:style-name="T9">vincolo</text:span><text:span text:style-name="T10"><text:s/></text:span><text:span text:style-name="T9">di</text:span><text:span text:style-name="T10"><text:s/></text:span><text:span text:style-name="T9">ultimazione</text:span><text:span text:style-name="T10"><text:s/></text:span><text:span text:style-name="T9">delle</text:span><text:span text:style-name="T10"><text:s/></text:span><text:span text:style-name="T9">opere</text:span><text:span text:style-name="T10"><text:s/></text:span><text:span text:style-name="T9">a</text:span><text:span text:style-name="T10"><text:s/></text:span><text:span text:style-name="T9">scomputo</text:span><text:span text:style-name="T10"><text:s/></text:span><text:span text:style-name="T9">prima</text:span><text:span text:style-name="T10"><text:s/></text:span><text:span text:style-name="T9">della</text:span><text:span text:style-name="T10"><text:s/></text:span><text:span text:style-name="T9">fine</text:span><text:span text:style-name="T10"><text:s/></text:span><text:span text:style-name="T9">delle</text:span><text:span text:style-name="T10"><text:s/></text:span><text:span text:style-name="T9">opere</text:span><text:span text:style-name="T10"><text:s/></text:span><text:span text:style-name="T9">di</text:span><text:span text:style-name="T10"><text:s/></text:span><text:span text:style-name="T9">natura</text:span><text:span text:style-name="T10"><text:s/></text:span><text:span text:style-name="T9">civile e rilascio</text:span><text:span text:style-name="T10"><text:s/></text:span><text:span text:style-name="T9">certificato</text:span><text:span text:style-name="T10"><text:s/></text:span><text:span text:style-name="T9">agibilità.</text:span></text:p>
          </table:table-cell>
          <table:table-cell table:number-columns-repeated="16367"/>
        </table:table-row>
        <table:table-row table:style-name="ro23">
          <table:covered-table-cell/>
          <table:table-cell office:value-type="string" table:style-name="ce17">
            <text:p><text:span text:style-name="T6">Accertamenti</text:span><text:span text:style-name="T7"><text:s/></text:span><text:span text:style-name="T6">e</text:span><text:span text:style-name="T7"><text:s/></text:span><text:span text:style-name="T6">verifiche</text:span><text:span text:style-name="T7"><text:s/></text:span><text:span text:style-name="T6">dei</text:span><text:span text:style-name="T7"><text:s/></text:span><text:span text:style-name="T6">tributi</text:span><text:span text:style-name="T7"><text:s/></text:span><text:span text:style-name="T6">locali</text:span></text:p>
          </table:table-cell>
          <table:table-cell office:value-type="string" table:style-name="ce22">
            <text:p><text:span text:style-name="T8">1)</text:span><text:span text:style-name="T7"><text:s/></text:span><text:span text:style-name="T8">Omissione</text:span><text:span text:style-name="T7"><text:s/></text:span><text:span text:style-name="T8">o</text:span><text:span text:style-name="T7"><text:s/></text:span><text:span text:style-name="T8">non</text:span><text:span text:style-name="T7"><text:s/></text:span><text:span text:style-name="T8">omogenea</text:span><text:span text:style-name="T7"><text:s/></text:span><text:span text:style-name="T8">effettuazione</text:span><text:span text:style-name="T7"><text:s/></text:span><text:span text:style-name="T8">dei</text:span><text:span text:style-name="T7"><text:s/></text:span><text:span text:style-name="T8">controlli,</text:span><text:span text:style-name="T7"><text:s/></text:span><text:span text:style-name="T8">degli</text:span><text:span text:style-name="T7"><text:s/></text:span><text:span text:style-name="T8">accertamenti</text:span><text:span text:style-name="T7"><text:s/></text:span><text:span text:style-name="T8">e</text:span><text:span text:style-name="T7"><text:s/></text:span><text:span text:style-name="T8">dell'irrogazione</text:span><text:span text:style-name="T7"><text:s/></text:span><text:span text:style-name="T8">delle</text:span><text:span text:style-name="T7"><text:s/></text:span><text:span text:style-name="T8">sanzioni.</text:span><text:span text:style-name="T8"/></text:p>
            <text:p><text:span text:style-name="T8">2)</text:span><text:span text:style-name="T7"><text:s/></text:span><text:span text:style-name="T8">Verifiche</text:span><text:span text:style-name="T7"><text:s/></text:span><text:span text:style-name="T8">fiscali</text:span><text:span text:style-name="T7"><text:s/></text:span><text:span text:style-name="T8">compiacenti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.17" table:style-name="ce24">
            <text:p>3,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25" table:style-name="ce20">
            <text:p>1,25</text:p>
          </table:table-cell>
          <table:table-cell office:value-type="float" office:value="3.96" table:style-name="ce25">
            <text:p>3,96</text:p>
          </table:table-cell>
          <table:table-cell office:value-type="string" table:style-name="ce45">
            <text:p><text:span text:style-name="T9">Controllo a campione non inferiore al 5 %<text:s/></text:span><text:span text:style-name="T11">degli atti predisposti dagli istruttori<text:s/></text:span><text:span text:style-name="T9">da parte del responsabile di settore, con report annuale finale.</text:span><text:span text:style-name="T9"/></text:p>
            <text:p/>
          </table:table-cell>
          <table:table-cell table:number-columns-repeated="16367"/>
        </table:table-row>
        <table:table-row table:style-name="ro24">
          <table:covered-table-cell/>
          <table:table-cell office:value-type="string" table:style-name="ce17">
            <text:p><text:span text:style-name="T6">Verifica</text:span><text:span text:style-name="T7"><text:s/></text:span><text:span text:style-name="T6">del</text:span><text:span text:style-name="T7"><text:s/></text:span><text:span text:style-name="T6">contratto</text:span><text:span text:style-name="T7"><text:s/></text:span><text:span text:style-name="T6">di</text:span><text:span text:style-name="T7"><text:s/></text:span><text:span text:style-name="T6">gestione</text:span><text:span text:style-name="T7"><text:s/></text:span><text:span text:style-name="T6">raccolta</text:span><text:span text:style-name="T7"><text:s/></text:span><text:span text:style-name="T6">e</text:span><text:span text:style-name="T7"><text:s/></text:span><text:span text:style-name="T6">smaltimento</text:span><text:span text:style-name="T6"/></text:p>
            <text:p><text:span text:style-name="T6">rifiuti</text:span></text:p>
          </table:table-cell>
          <table:table-cell office:value-type="string" table:style-name="ce22">
            <text:p><text:span text:style-name="T8">Mancato</text:span><text:span text:style-name="T7"><text:s/></text:span><text:span text:style-name="T8">o</text:span><text:span text:style-name="T7"><text:s/></text:span><text:span text:style-name="T8">parziale</text:span><text:span text:style-name="T7"><text:s/></text:span><text:span text:style-name="T8">rispetto</text:span><text:span text:style-name="T7"><text:s/></text:span><text:span text:style-name="T8">delle</text:span><text:span text:style-name="T7"><text:s/></text:span><text:span text:style-name="T8">norme</text:span><text:span text:style-name="T7"><text:s/></text:span><text:span text:style-name="T8">contrattuali</text:span><text:span text:style-name="T7"><text:s/></text:span><text:span text:style-name="T8">relative</text:span><text:span text:style-name="T7"><text:s/></text:span><text:span text:style-name="T8">all'erogazione</text:span><text:span text:style-name="T7"><text:s/></text:span><text:span text:style-name="T8">del</text:span><text:span text:style-name="T7"><text:s/></text:span><text:span text:style-name="T8">servizio</text:span><text:span text:style-name="T7"><text:s/></text:span><text:span text:style-name="T8">di</text:span><text:span text:style-name="T7"><text:s/></text:span><text:span text:style-name="T8">raccolta</text:span><text:span text:style-name="T7"><text:s/></text:span><text:span text:style-name="T8">e</text:span><text:span text:style-name="T7"><text:s/></text:span><text:span text:style-name="T8">smaltimento</text:span><text:span text:style-name="T7"><text:s/></text:span><text:span text:style-name="T8">dei</text:span><text:span text:style-name="T7"><text:s/></text:span><text:span text:style-name="T8">rifiuti.</text:span>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.67" table:style-name="ce24">
            <text:p>3,6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25" table:style-name="ce20">
            <text:p>1,25</text:p>
          </table:table-cell>
          <table:table-cell office:value-type="float" office:value="4.58" table:style-name="ce25">
            <text:p>4,58</text:p>
          </table:table-cell>
          <table:table-cell office:value-type="string" table:style-name="ce17">
            <text:p><text:span text:style-name="T9">Raccolta</text:span><text:span text:style-name="T10"><text:s/></text:span><text:span text:style-name="T9">segnalazioni</text:span><text:span text:style-name="T10"><text:s/></text:span><text:span text:style-name="T9">e</text:span><text:span text:style-name="T10"><text:s/></text:span><text:span text:style-name="T9">monitoraggio</text:span><text:span text:style-name="T10"><text:s/></text:span><text:span text:style-name="T9">da</text:span><text:span text:style-name="T10"><text:s/></text:span><text:span text:style-name="T9">parte</text:span><text:span text:style-name="T10"><text:s/></text:span><text:span text:style-name="T9">dell'Ufficio</text:span><text:span text:style-name="T10"><text:s/></text:span><text:span text:style-name="T9">Ambiente</text:span><text:span text:style-name="T10"><text:s/></text:span><text:span text:style-name="T9">sulla</text:span><text:span text:style-name="T10"><text:s/></text:span><text:span text:style-name="T9">regolarità</text:span><text:span text:style-name="T10"><text:s/></text:span><text:span text:style-name="T9">dello</text:span><text:span text:style-name="T10"><text:s/></text:span><text:span text:style-name="T9">svolgimento</text:span><text:span text:style-name="T10"><text:s/></text:span><text:span text:style-name="T9">dei</text:span><text:span text:style-name="T10"><text:s/></text:span><text:span text:style-name="T9">servizi</text:span><text:span text:style-name="T10"><text:s/></text:span><text:span text:style-name="T9">sul</text:span><text:span text:style-name="T10"><text:s/></text:span><text:span text:style-name="T9">territorio</text:span><text:span text:style-name="T10"><text:s/></text:span><text:span text:style-name="T9">comunale.</text:span><text:span text:style-name="T10"><text:s/></text:span><text:span text:style-name="T9">Segnalazioni</text:span><text:span text:style-name="T10"><text:s/></text:span><text:span text:style-name="T9">di</text:span><text:span text:style-name="T10"><text:s/></text:span><text:span text:style-name="T9">eventuali</text:span><text:span text:style-name="T10"><text:s/></text:span><text:span text:style-name="T9">disservizi</text:span><text:span text:style-name="T10"><text:s/></text:span><text:span text:style-name="T9">alla</text:span><text:span text:style-name="T10"><text:s/></text:span><text:span text:style-name="T9">Società</text:span><text:span text:style-name="T10"><text:s/></text:span><text:span text:style-name="T9">erogatrice</text:span><text:span text:style-name="T10"><text:s/></text:span><text:span text:style-name="T9">con</text:span><text:span text:style-name="T10"><text:s/></text:span><text:span text:style-name="T9">inviti</text:span><text:span text:style-name="T10"><text:s/></text:span><text:span text:style-name="T9">alla</text:span><text:span text:style-name="T10"><text:s/></text:span><text:span text:style-name="T9">regolarizzazione</text:span><text:span text:style-name="T10"><text:s/></text:span><text:span text:style-name="T9">e</text:span><text:span text:style-name="T10"><text:s/></text:span><text:span text:style-name="T9">al</text:span><text:span text:style-name="T10"><text:s/></text:span><text:span text:style-name="T9">Consorzio</text:span><text:span text:style-name="T10"><text:s/></text:span><text:span text:style-name="T9">di</text:span><text:span text:style-name="T10"><text:s/></text:span><text:span text:style-name="T9">Bacino</text:span><text:span text:style-name="T10"><text:s/></text:span><text:span text:style-name="T9">competente</text:span><text:span text:style-name="T10"><text:s/></text:span><text:span text:style-name="T9">per</text:span><text:span text:style-name="T10"><text:s/></text:span><text:span text:style-name="T9">l'applicazione</text:span><text:span text:style-name="T10"><text:s/></text:span><text:span text:style-name="T9">di</text:span><text:span text:style-name="T10"><text:s/></text:span><text:span text:style-name="T9">eventuali</text:span><text:span text:style-name="T10"><text:s/></text:span><text:span text:style-name="T9">sanzioni</text:span><text:span text:style-name="T10"><text:s/></text:span><text:span text:style-name="T9">e</text:span><text:span text:style-name="T10"><text:s/></text:span><text:span text:style-name="T9">penali</text:span><text:span text:style-name="T10"><text:s/></text:span><text:span text:style-name="T9">previste</text:span><text:span text:style-name="T10"><text:s/></text:span><text:span text:style-name="T9">dal</text:span><text:span text:style-name="T10"><text:s/></text:span><text:span text:style-name="T9">contratto</text:span><text:span text:style-name="T10"><text:s/></text:span><text:span text:style-name="T9">d'appalto.</text:span></text:p>
          </table:table-cell>
          <table:table-cell table:number-columns-repeated="16367"/>
        </table:table-row>
        <table:table-row table:style-name="ro25">
          <table:covered-table-cell/>
          <table:table-cell office:value-type="string" table:style-name="ce17">
            <text:p><text:span text:style-name="T6">Gestione</text:span><text:span text:style-name="T7"><text:s/></text:span><text:span text:style-name="T6">ordinaria</text:span><text:span text:style-name="T7"><text:s/></text:span><text:span text:style-name="T6">delle</text:span><text:span text:style-name="T7"><text:s/></text:span><text:span text:style-name="T6">entrate</text:span></text:p>
          </table:table-cell>
          <table:table-cell office:value-type="string" table:style-name="ce31">
            <text:p><text:span text:style-name="T8">1)</text:span><text:span text:style-name="T7"><text:s/></text:span><text:span text:style-name="T8">Mancato</text:span><text:span text:style-name="T7"><text:s/></text:span><text:span text:style-name="T8">rispetto</text:span><text:span text:style-name="T7"><text:s/></text:span><text:span text:style-name="T8">dei</text:span><text:span text:style-name="T7"><text:s/></text:span><text:span text:style-name="T8">termini</text:span><text:span text:style-name="T7"><text:s/></text:span><text:span text:style-name="T8">decadenziali</text:span><text:span text:style-name="T7"><text:s/></text:span><text:span text:style-name="T8">o</text:span><text:span text:style-name="T7"><text:s/></text:span><text:span text:style-name="T8">prescrizionali</text:span><text:span text:style-name="T7"><text:s/></text:span><text:span text:style-name="T8">per</text:span><text:span text:style-name="T7"><text:s/></text:span><text:span text:style-name="T8">recupero</text:span><text:span text:style-name="T7"><text:s/></text:span><text:span text:style-name="T8">crediti.</text:span><text:span text:style-name="T8"/></text:p>
            <text:p><text:span text:style-name="T8">2)</text:span><text:span text:style-name="T7"><text:s/></text:span><text:span text:style-name="T8">Gestione</text:span><text:span text:style-name="T7"><text:s/></text:span><text:span text:style-name="T8">rimborsi,</text:span><text:span text:style-name="T7"><text:s/></text:span><text:span text:style-name="T8">discarichi</text:span><text:span text:style-name="T7"><text:s/></text:span><text:span text:style-name="T8">ed</text:span><text:span text:style-name="T7"><text:s/></text:span><text:span text:style-name="T8">agevolazioni</text:span><text:span text:style-name="T7"><text:s/></text:span><text:span text:style-name="T8">-</text:span><text:span text:style-name="T7"><text:s/></text:span><text:span text:style-name="T8">Disomogeneità</text:span><text:span text:style-name="T7"><text:s/></text:span><text:span text:style-name="T8">nella</text:span><text:span text:style-name="T7"><text:s/></text:span><text:span text:style-name="T8">valutazione</text:span><text:span text:style-name="T7"><text:s/></text:span><text:span text:style-name="T8">delle</text:span><text:span text:style-name="T7"><text:s/></text:span><text:span text:style-name="T8">richieste</text:span><text:span text:style-name="T7"><text:s/></text:span><text:span text:style-name="T8">pervenute</text:span><text:span text:style-name="T7"><text:s/></text:span><text:span text:style-name="T8">e/o</text:span><text:span text:style-name="T7"><text:s/></text:span><text:span text:style-name="T8">mancato</text:span><text:span text:style-name="T7"><text:s/></text:span><text:span text:style-name="T8">o</text:span><text:span text:style-name="T7"><text:s/></text:span><text:span text:style-name="T8">approssimativo</text:span><text:span text:style-name="T7"><text:s/></text:span><text:span text:style-name="T8">controllo</text:span><text:span text:style-name="T7"><text:s/></text:span><text:span text:style-name="T8">del</text:span><text:span text:style-name="T7"><text:s/></text:span><text:span text:style-name="T8">possesso</text:span><text:span text:style-name="T7"><text:s/></text:span><text:span text:style-name="T8">dei</text:span><text:span text:style-name="T7"><text:s/></text:span><text:span text:style-name="T8">requisiti</text:span><text:span text:style-name="T7"><text:s/></text:span><text:span text:style-name="T8">dichiarati</text:span><text:span text:style-name="T8"/></text:p>
            <text:p><text:span text:style-name="T8">3)</text:span><text:span text:style-name="T7"><text:s/></text:span><text:span text:style-name="T8">Rischio</text:span><text:span text:style-name="T7"><text:s/></text:span><text:span text:style-name="T8">gestione</text:span><text:span text:style-name="T7"><text:s/></text:span><text:span text:style-name="T8">introiti</text:span><text:span text:style-name="T7"><text:s/></text:span><text:span text:style-name="T8">derivanti</text:span><text:span text:style-name="T7"><text:s/></text:span><text:span text:style-name="T8">da</text:span><text:span text:style-name="T7"><text:s/></text:span><text:span text:style-name="T8">pagamenti</text:span><text:span text:style-name="T7"><text:s/></text:span><text:span text:style-name="T8">effettuati</text:span><text:span text:style-name="T7"><text:s/></text:span><text:span text:style-name="T8">per</text:span><text:span text:style-name="T7"><text:s/></text:span><text:span text:style-name="T8">contanti</text:span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.17" table:style-name="ce24">
            <text:p>2,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.17" table:style-name="ce25">
            <text:p>2,17</text:p>
          </table:table-cell>
          <table:table-cell office:value-type="string" table:style-name="ce47">
            <text:p>+</text:p>
          </table:table-cell>
          <table:table-cell table:number-columns-repeated="16367"/>
        </table:table-row>
        <table:table-row table:style-name="ro26">
          <table:covered-table-cell/>
          <table:table-cell office:value-type="string" table:style-name="ce17">
            <text:p><text:span text:style-name="T6">Gestione</text:span><text:span text:style-name="T7"><text:s/></text:span><text:span text:style-name="T6">ordinaria</text:span><text:span text:style-name="T7"><text:s/></text:span><text:span text:style-name="T6">delle</text:span><text:span text:style-name="T7"><text:s/></text:span><text:span text:style-name="T6">spese</text:span></text:p>
          </table:table-cell>
          <table:table-cell office:value-type="string" table:style-name="ce22">
            <text:p><text:span text:style-name="T8">1)</text:span><text:span text:style-name="T7"><text:s/></text:span><text:span text:style-name="T8">Non</text:span><text:span text:style-name="T7"><text:s/></text:span><text:span text:style-name="T8">rispetto</text:span><text:span text:style-name="T7"><text:s/></text:span><text:span text:style-name="T8">utilizzo</text:span><text:span text:style-name="T7"><text:s/></text:span><text:span text:style-name="T8">somme</text:span><text:span text:style-name="T7"><text:s/></text:span><text:span text:style-name="T8">a</text:span><text:span text:style-name="T7"><text:s/></text:span><text:span text:style-name="T8">destinazione</text:span><text:span text:style-name="T7"><text:s/></text:span><text:span text:style-name="T8">vincolata</text:span><text:span text:style-name="T8"/></text:p>
            <text:p><text:span text:style-name="T8">2)</text:span><text:span text:style-name="T7"><text:s/></text:span><text:span text:style-name="T8">Gestione</text:span><text:span text:style-name="T7"><text:s/></text:span><text:span text:style-name="T8">ordinaria</text:span><text:span text:style-name="T7"><text:s/></text:span><text:span text:style-name="T8">spese</text:span><text:span text:style-name="T7"><text:s/></text:span><text:span text:style-name="T8">economali</text:span><text:span text:style-name="T7"><text:s/></text:span><text:span text:style-name="T8">-</text:span><text:span text:style-name="T7"><text:s/></text:span><text:span text:style-name="T8">Mancato</text:span><text:span text:style-name="T7"><text:s/></text:span><text:span text:style-name="T8">rispetto</text:span><text:span text:style-name="T7"><text:s/></text:span><text:span text:style-name="T8">scadenze</text:span><text:span text:style-name="T7"><text:s/></text:span><text:span text:style-name="T8">temporali</text:span><text:span text:style-name="T7"><text:s/></text:span><text:span text:style-name="T8">-</text:span><text:span text:style-name="T7"><text:s/></text:span><text:span text:style-name="T8">Sostenimento</text:span><text:span text:style-name="T7"><text:s/></text:span><text:span text:style-name="T8">spese</text:span><text:span text:style-name="T7"><text:s/></text:span><text:span text:style-name="T8">non</text:span><text:span text:style-name="T7"><text:s/></text:span><text:span text:style-name="T8">conformi</text:span><text:span text:style-name="T7"><text:s/></text:span><text:span text:style-name="T8">ai</text:span><text:span text:style-name="T7"><text:s/></text:span><text:span text:style-name="T8">fini</text:span><text:span text:style-name="T7"><text:s/></text:span><text:span text:style-name="T8">istituzionali</text:span>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.33" table:style-name="ce24">
            <text:p>3,3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.25" table:style-name="ce46">
            <text:p>1</text:p>
          </table:table-cell>
          <table:table-cell office:value-type="float" office:value="4.16" table:style-name="ce25">
            <text:p>4,16</text:p>
          </table:table-cell>
          <table:table-cell office:value-type="string" table:style-name="ce22">
            <text:p><text:span text:style-name="T8">1)Adeguamento</text:span><text:span text:style-name="T7"><text:s/></text:span><text:span text:style-name="T8">software</text:span><text:span text:style-name="T7"><text:s/></text:span><text:span text:style-name="T8">gestionale</text:span><text:span text:style-name="T7"><text:s/></text:span><text:span text:style-name="T8">della</text:span><text:span text:style-name="T7"><text:s/></text:span><text:span text:style-name="T8">contabilità</text:span><text:span text:style-name="T7"><text:s/></text:span><text:span text:style-name="T8">finanziaria</text:span><text:span text:style-name="T7"><text:s/></text:span><text:span text:style-name="T8">per</text:span><text:span text:style-name="T7"><text:s/></text:span><text:span text:style-name="T8">segnalazione</text:span><text:span text:style-name="T7"><text:s/></text:span><text:span text:style-name="T8">automatica</text:span><text:span text:style-name="T7"><text:s/></text:span><text:span text:style-name="T8">e</text:span><text:span text:style-name="T7"><text:s/></text:span><text:span text:style-name="T8">controllo</text:span><text:span text:style-name="T7"><text:s/></text:span><text:span text:style-name="T8">relativo</text:span><text:span text:style-name="T7"><text:s/></text:span><text:span text:style-name="T8">al</text:span><text:span text:style-name="T7"><text:s/></text:span><text:span text:style-name="T8">corretto</text:span><text:span text:style-name="T7"><text:s/></text:span><text:span text:style-name="T8">utilizzo</text:span><text:span text:style-name="T7"><text:s/></text:span><text:span text:style-name="T8">d</text:span><text:span text:style-name="T7"><text:s/></text:span><text:span text:style-name="T8">capitoli</text:span><text:span text:style-name="T7"><text:s/></text:span><text:span text:style-name="T8">di</text:span><text:span text:style-name="T7"><text:s/></text:span><text:span text:style-name="T8">spesa</text:span><text:span text:style-name="T7"><text:s/></text:span><text:span text:style-name="T8">correlati</text:span><text:span text:style-name="T7"><text:s/></text:span><text:span text:style-name="T8">ad</text:span><text:span text:style-name="T7"><text:s/></text:span><text:span text:style-name="T8">entrate</text:span><text:span text:style-name="T7"><text:s/></text:span><text:span text:style-name="T8">a</text:span><text:span text:style-name="T7"><text:s/></text:span><text:span text:style-name="T8">specifica</text:span><text:span text:style-name="T7"><text:s/></text:span><text:span text:style-name="T8">destinazione.</text:span><text:span text:style-name="T8"/></text:p>
            <text:p><text:span text:style-name="T8">2)</text:span><text:span text:style-name="T7"><text:s/></text:span><text:span text:style-name="T8">Monitoraggio</text:span><text:span text:style-name="T7"><text:s/></text:span><text:span text:style-name="T8">a</text:span><text:span text:style-name="T7"><text:s/></text:span><text:span text:style-name="T8">campione</text:span><text:span text:style-name="T7"><text:s/></text:span><text:span text:style-name="T8">dei</text:span><text:span text:style-name="T7"><text:s/></text:span><text:span text:style-name="T8">tempi</text:span><text:span text:style-name="T7"><text:s/></text:span><text:span text:style-name="T8">di</text:span><text:span text:style-name="T7"><text:s/></text:span><text:span text:style-name="T8">pagamento</text:span><text:span text:style-name="T7"><text:s/></text:span><text:span text:style-name="T8">-</text:span><text:span text:style-name="T7"><text:s/></text:span><text:span text:style-name="T8">Revisione</text:span><text:span text:style-name="T7"><text:s/></text:span><text:span text:style-name="T8">regolamento</text:span><text:span text:style-name="T7"><text:s/></text:span><text:span text:style-name="T8">comunale</text:span><text:span text:style-name="T7"><text:s/></text:span><text:span text:style-name="T8">economato</text:span><text:span text:style-name="T7"><text:s/></text:span><text:span text:style-name="T8">e</text:span><text:span text:style-name="T7"><text:s/></text:span><text:span text:style-name="T8">controllo</text:span><text:span text:style-name="T7"><text:s/></text:span><text:span text:style-name="T8">trimestrale</text:span><text:span text:style-name="T7"><text:s/></text:span><text:span text:style-name="T8">del</text:span><text:span text:style-name="T7"><text:s/></text:span><text:span text:style-name="T8">rendiconto</text:span><text:span text:style-name="T7"><text:s/></text:span><text:span text:style-name="T8">-</text:span><text:span text:style-name="T7"><text:s/></text:span><text:span text:style-name="T8">Verifica</text:span><text:span text:style-name="T7"><text:s/></text:span><text:span text:style-name="T8">corretto</text:span><text:span text:style-name="T7"><text:s/></text:span><text:span text:style-name="T8">utilizzo</text:span><text:span text:style-name="T7"><text:s/></text:span><text:span text:style-name="T8">regolamento</text:span></text:p>
          </table:table-cell>
          <table:table-cell table:number-columns-repeated="16367"/>
        </table:table-row>
        <table:table-row table:style-name="ro27">
          <table:table-cell office:value-type="string" table:number-columns-spanned="2" table:number-rows-spanned="1" table:style-name="ce77">
            <text:p><text:span text:style-name="T6">Affari</text:span><text:span text:style-name="T7"><text:s/></text:span><text:span text:style-name="T6">legali</text:span><text:span text:style-name="T7"><text:s/></text:span><text:span text:style-name="T6">e</text:span><text:span text:style-name="T7"><text:s/></text:span><text:span text:style-name="T6">contenzioso</text:span><text:span text:style-name="T6"/></text:p>
            <text:p><text:span text:style-name="T6">(accordi</text:span><text:span text:style-name="T7"><text:s/></text:span><text:span text:style-name="T6">bonari)</text:span></text:p>
          </table:table-cell>
          <table:covered-table-cell/>
          <table:table-cell office:value-type="string" table:style-name="ce22">
            <text:p><text:span text:style-name="T8">1)</text:span><text:span text:style-name="T7"><text:s/></text:span><text:span text:style-name="T8">Definizione</text:span><text:span text:style-name="T7"><text:s/></text:span><text:span text:style-name="T8">di</text:span><text:span text:style-name="T7"><text:s/></text:span><text:span text:style-name="T8">accordi</text:span><text:span text:style-name="T7"><text:s/></text:span><text:span text:style-name="T8">con</text:span><text:span text:style-name="T7"><text:s/></text:span><text:span text:style-name="T8">vantaggio</text:span><text:span text:style-name="T7"><text:s/></text:span><text:span text:style-name="T8">volto</text:span><text:span text:style-name="T7"><text:s/></text:span><text:span text:style-name="T8">a</text:span><text:span text:style-name="T7"><text:s/></text:span><text:span text:style-name="T8">perseguire</text:span><text:span text:style-name="T7"><text:s/></text:span><text:span text:style-name="T8">interessi</text:span><text:span text:style-name="T7"><text:s/></text:span><text:span text:style-name="T8">privati</text:span><text:span text:style-name="T7"><text:s/></text:span><text:span text:style-name="T8">e</text:span><text:span text:style-name="T7"><text:s/></text:span><text:span text:style-name="T8">diversi</text:span><text:span text:style-name="T7"><text:s/></text:span><text:span text:style-name="T8">da</text:span><text:span text:style-name="T7"><text:s/></text:span><text:span text:style-name="T8">quelli</text:span><text:span text:style-name="T7"><text:s/></text:span><text:span text:style-name="T8">dell'Ente</text:span>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.67" table:style-name="ce24">
            <text:p>2,6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.25" table:style-name="ce44">
            <text:p>1,3</text:p>
          </table:table-cell>
          <table:table-cell office:value-type="float" office:value="3.34" table:style-name="ce25">
            <text:p>3,34</text:p>
          </table:table-cell>
          <table:table-cell office:value-type="string" table:style-name="ce29">
            <text:p>Trasmissione preventiva degli atti inerenti all’accordo bonario al segretario comunale</text:p>
          </table:table-cell>
          <table:table-cell table:number-columns-repeated="16367"/>
        </table:table-row>
        <table:table-row table:style-name="ro28">
          <table:table-cell table:number-columns-spanned="17" table:number-rows-spanned="1" table:style-name="ce78"/>
          <table:covered-table-cell table:number-columns-repeated="16"/>
          <table:table-cell table:number-columns-repeated="16367"/>
        </table:table-row>
        <table:table-row table:number-rows-repeated="1048544" table:style-name="ro28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</table:table>
      <table:table table:name="Table_2" table:style-name="ta2">
        <table:table-column table:style-name="co19" table:default-cell-style-name="ce4"/>
        <table:table-column table:style-name="co14" table:default-cell-style-name="ce4"/>
        <table:table-column table:style-name="co20" table:default-cell-style-name="ce4"/>
        <table:table-column table:style-name="co4" table:default-cell-style-name="ce4"/>
        <table:table-column table:style-name="co21" table:default-cell-style-name="ce4"/>
        <table:table-column table:style-name="co22" table:default-cell-style-name="ce4"/>
        <table:table-column table:style-name="co17" table:number-columns-repeated="1018" table:default-cell-style-name="ce4"/>
        <table:table-column table:style-name="co18" table:number-columns-repeated="15360" table:default-cell-style-name="ce1"/>
        <table:table-row table:style-name="ro4">
          <table:table-cell office:value-type="string" table:number-columns-spanned="6" table:number-rows-spanned="1" table:style-name="ce89">
            <text:p>LEGEND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0">
            <text:p><text:span text:style-name="T1">VALORI</text:span><text:span text:style-name="T2"><text:s/></text:span><text:span text:style-name="T1">E</text:span><text:span text:style-name="T2"><text:s/></text:span><text:span text:style-name="T1">FREQUENZE</text:span><text:span text:style-name="T2"><text:s/></text:span><text:span text:style-name="T1">DELLA</text:span><text:span text:style-name="T2"><text:s/></text:span><text:span text:style-name="T1">PROBABILITA'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9">
            <text:p><text:span text:style-name="T12">0=</text:span><text:span text:style-name="T2"><text:s/></text:span><text:span text:style-name="T12">nessuna</text:span><text:span text:style-name="T2"><text:s/></text:span><text:span text:style-name="T12">probabilità</text:span></text:p>
          </table:table-cell>
          <table:table-cell office:value-type="string" table:style-name="ce80">
            <text:p><text:span text:style-name="T12">1=</text:span><text:span text:style-name="T2"><text:s/></text:span><text:span text:style-name="T12">improbabile</text:span></text:p>
          </table:table-cell>
          <table:table-cell office:value-type="string" table:style-name="ce81">
            <text:p><text:span text:style-name="T12">2=</text:span><text:span text:style-name="T2"><text:s/></text:span><text:span text:style-name="T12">poco</text:span><text:span text:style-name="T2"><text:s/></text:span><text:span text:style-name="T12">probabile</text:span></text:p>
          </table:table-cell>
          <table:table-cell office:value-type="string" table:style-name="ce82">
            <text:p><text:span text:style-name="T12">3=</text:span><text:span text:style-name="T2"><text:s/></text:span><text:span text:style-name="T12">probabile</text:span></text:p>
          </table:table-cell>
          <table:table-cell office:value-type="string" table:style-name="ce83">
            <text:p><text:span text:style-name="T12">4=</text:span><text:span text:style-name="T2"><text:s/></text:span><text:span text:style-name="T12">molto</text:span><text:span text:style-name="T2"><text:s/></text:span><text:span text:style-name="T12">probabile</text:span></text:p>
          </table:table-cell>
          <table:table-cell office:value-type="string" table:style-name="ce84">
            <text:p><text:span text:style-name="T12">5=</text:span><text:span text:style-name="T2"><text:s/></text:span><text:span text:style-name="T12">altamente</text:span><text:span text:style-name="T2"><text:s/></text:span><text:span text:style-name="T12">probabile</text:span></text:p>
          </table:table-cell>
          <table:table-cell table:number-columns-repeated="16378"/>
        </table:table-row>
        <table:table-row table:style-name="ro30">
          <table:table-cell table:number-columns-spanned="6" table:number-rows-spanned="1" table:style-name="ce9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0">
            <text:p><text:span text:style-name="T1">VALORI</text:span><text:span text:style-name="T2"><text:s/></text:span><text:span text:style-name="T1">E</text:span><text:span text:style-name="T2"><text:s/></text:span><text:span text:style-name="T1">IMPORTANZA</text:span><text:span text:style-name="T2"><text:s/></text:span><text:span text:style-name="T1">DELL'IMPATTO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5">
            <text:p><text:span text:style-name="T12">0=</text:span><text:span text:style-name="T2"><text:s/></text:span><text:span text:style-name="T12">nessun</text:span><text:span text:style-name="T2"><text:s/></text:span><text:span text:style-name="T12">impatto</text:span></text:p>
          </table:table-cell>
          <table:table-cell office:value-type="string" table:style-name="ce86">
            <text:p><text:span text:style-name="T12">1=</text:span><text:span text:style-name="T2"><text:s/></text:span><text:span text:style-name="T12">marginale</text:span></text:p>
          </table:table-cell>
          <table:table-cell office:value-type="string" table:style-name="ce86">
            <text:p><text:span text:style-name="T12">2=</text:span><text:span text:style-name="T2"><text:s/></text:span><text:span text:style-name="T12">minore</text:span></text:p>
          </table:table-cell>
          <table:table-cell office:value-type="string" table:style-name="ce87">
            <text:p><text:span text:style-name="T12">3=</text:span><text:span text:style-name="T2"><text:s/></text:span><text:span text:style-name="T12">soglia</text:span></text:p>
          </table:table-cell>
          <table:table-cell office:value-type="string" table:style-name="ce88">
            <text:p><text:span text:style-name="T12">4=</text:span><text:span text:style-name="T2"><text:s/></text:span><text:span text:style-name="T12">serio</text:span></text:p>
          </table:table-cell>
          <table:table-cell office:value-type="string" table:style-name="ce84">
            <text:p><text:span text:style-name="T12">5=</text:span><text:span text:style-name="T2"><text:s/></text:span><text:span text:style-name="T12">superiore</text:span></text:p>
          </table:table-cell>
          <table:table-cell table:number-columns-repeated="16378"/>
        </table:table-row>
        <table:table-row table:style-name="ro18">
          <table:table-cell table:number-columns-spanned="6" table:number-rows-spanned="1" table:style-name="ce92"/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93">
            <text:p><text:span text:style-name="T3">VALUTAZIONE</text:span><text:span text:style-name="T4"><text:s/></text:span><text:span text:style-name="T3">COMPLESSIVA</text:span><text:span text:style-name="T4"><text:s/></text:span><text:span text:style-name="T3">DEL</text:span><text:span text:style-name="T4"><text:s/></text:span><text:span text:style-name="T3">RISCHIO</text:span><text:span text:style-name="T4"><text:s/></text:span><text:span text:style-name="T3">=</text:span><text:span text:style-name="T4"><text:s/></text:span><text:span text:style-name="T3">VALORE</text:span><text:span text:style-name="T4"><text:s/></text:span><text:span text:style-name="T3">FREQUENZA</text:span><text:span text:style-name="T4"><text:s/></text:span><text:span text:style-name="T3">x</text:span><text:span text:style-name="T4"><text:s/></text:span><text:span text:style-name="T3">VALORE</text:span><text:span text:style-name="T4"><text:s/></text:span><text:span text:style-name="T3">IMPATTO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tefania corà</meta:initial-creator>
    <dc:creator>stefania corà</dc:creator>
    <meta:creation-date>2019-01-18T07:44:44Z</meta:creation-date>
    <dc:date>2019-01-18T07:44:44Z</dc:date>
    <meta:print-date>2019-01-15T08:33:40Z</meta:print-date>
    <meta:editing-cycles>26</meta:editing-cycles>
    <meta:editing-duration>PT27735S</meta:editing-duration>
  </office:meta>
</office:document-meta>
</file>