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200007BEC00001C1DDC4D872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text-properties style:font-name="Book Antiqua" style:font-name-complex="Book Antiqua"/>
    </style:style>
    <style:style style:name="P3" style:family="paragraph" style:parent-style-name="Default">
      <style:paragraph-properties fo:text-align="justify" style:justify-single-word="false"/>
      <style:text-properties style:font-name="Book Antiqua" style:font-name-complex="Book Antiqua"/>
    </style:style>
    <style:style style:name="P4" style:family="paragraph" style:parent-style-name="Default">
      <style:paragraph-properties fo:text-align="center" style:justify-single-word="false"/>
      <style:text-properties style:font-name="Book Antiqua" style:font-name-complex="Book Antiqua"/>
    </style:style>
    <style:style style:name="P5" style:family="paragraph" style:parent-style-name="Default">
      <style:paragraph-properties fo:text-align="center" style:justify-single-word="false"/>
      <style:text-properties style:font-name="Book Antiqua" fo:font-size="48pt" style:font-size-asian="48pt" style:font-name-complex="Book Antiqua" style:font-size-complex="48pt"/>
    </style:style>
    <style:style style:name="P6" style:family="paragraph" style:parent-style-name="Default">
      <style:paragraph-properties fo:text-align="center" style:justify-single-word="false"/>
      <style:text-properties style:font-name="Book Antiqua" fo:font-size="20pt" fo:font-style="italic" style:font-size-asian="20pt" style:font-style-asian="italic" style:font-name-complex="Book Antiqua" style:font-size-complex="20pt"/>
    </style:style>
    <style:style style:name="P7" style:family="paragraph" style:parent-style-name="Default">
      <style:paragraph-properties fo:text-align="justify" style:justify-single-word="false"/>
      <style:text-properties style:font-name="Book Antiqua" fo:font-style="italic" style:font-style-asian="italic" style:font-name-complex="Book Antiqua"/>
    </style:style>
    <style:style style:name="P8" style:family="paragraph" style:parent-style-name="Default">
      <style:paragraph-properties fo:text-align="justify" style:justify-single-word="false"/>
      <style:text-properties style:font-name="Book Antiqua" fo:font-style="italic" style:font-style-asian="italic" style:font-name-complex="Book Antiqua" style:font-style-complex="italic"/>
    </style:style>
    <style:style style:name="P9" style:family="paragraph" style:parent-style-name="Default">
      <style:paragraph-properties fo:text-align="center" style:justify-single-word="false"/>
      <style:text-properties style:font-name="Book Antiqua" fo:font-weight="bold" style:font-weight-asian="bold" style:font-name-complex="Book Antiqua" style:font-weight-complex="bold"/>
    </style:style>
    <style:style style:name="P10" style:family="paragraph" style:parent-style-name="Default">
      <style:paragraph-properties fo:text-align="justify" style:justify-single-word="false"/>
      <style:text-properties style:font-name="Book Antiqua" fo:font-weight="bold" style:font-weight-asian="bold" style:font-name-complex="Book Antiqua" style:font-weight-complex="bold"/>
    </style:style>
    <style:style style:name="P11" style:family="paragraph" style:parent-style-name="Default">
      <style:paragraph-properties fo:text-align="center" style:justify-single-word="false"/>
    </style:style>
    <style:style style:name="P12" style:family="paragraph" style:parent-style-name="Default" style:list-style-name="WW8Num2">
      <style:paragraph-properties fo:text-align="center" style:justify-single-word="false"/>
    </style:style>
    <style:style style:name="P13" style:family="paragraph" style:parent-style-name="Default">
      <style:paragraph-properties fo:text-align="justify" style:justify-single-word="false" fo:padding-left="0.141cm" fo:padding-right="0.141cm" fo:padding-top="0.035cm" fo:padding-bottom="0.035cm" fo:border="0.018cm solid #000000"/>
    </style:style>
    <style:style style:name="P14" style:family="paragraph" style:parent-style-name="Default">
      <style:paragraph-properties fo:text-align="justify" style:justify-single-word="false" fo:padding-left="0.141cm" fo:padding-right="0.141cm" fo:padding-top="0.035cm" fo:padding-bottom="0.035cm" fo:border="0.018cm solid #000000"/>
      <style:text-properties style:font-name="Book Antiqua" style:font-name-complex="Book Antiqua"/>
    </style:style>
    <style:style style:name="P15" style:family="paragraph" style:parent-style-name="Default">
      <style:paragraph-properties fo:text-align="center" style:justify-single-word="false" fo:break-before="page"/>
      <style:text-properties style:font-name="Book Antiqua" fo:font-style="italic" style:font-style-asian="italic" style:font-name-complex="Book Antiqua"/>
    </style:style>
    <style:style style:name="P16" style:family="paragraph" style:parent-style-name="Default">
      <style:paragraph-properties fo:text-align="center" style:justify-single-word="false" fo:break-before="page"/>
      <style:text-properties style:font-name="Book Antiqua" fo:font-weight="bold" style:font-weight-asian="bold" style:font-name-complex="Book Antiqua" style:font-weight-complex="bold"/>
    </style:style>
    <style:style style:name="P17" style:family="paragraph" style:parent-style-name="Nessuna_20_spaziatura">
      <style:paragraph-properties fo:text-align="center" style:justify-single-word="false"/>
      <style:text-properties fo:text-transform="uppercase" fo:color="#000000" style:font-name="Book Antiqua" fo:font-size="16pt" style:text-underline-style="solid" style:text-underline-width="auto" style:text-underline-color="font-color" fo:font-weight="bold" style:font-size-asian="16pt" style:font-weight-asian="bold" style:font-name-complex="Book Antiqua" style:font-size-complex="16pt"/>
    </style:style>
    <style:style style:name="P18" style:family="paragraph" style:parent-style-name="Nessuna_20_spaziatura">
      <style:paragraph-properties fo:text-align="justify" style:justify-single-word="false"/>
      <style:text-properties style:font-name="Book Antiqua" fo:font-size="12pt" fo:font-weight="bold" style:font-size-asian="12pt" style:font-weight-asian="bold" style:font-name-complex="Book Antiqua" style:font-size-complex="12pt"/>
    </style:style>
    <style:style style:name="P19" style:family="paragraph" style:parent-style-name="Nessuna_20_spaziatura">
      <style:paragraph-properties fo:text-align="justify" style:justify-single-word="false"/>
      <style:text-properties style:font-name="Book Antiqua" fo:font-size="12pt" style:font-size-asian="12pt" style:font-name-complex="Book Antiqua" style:font-size-complex="12pt"/>
    </style:style>
    <style:style style:name="P20" style:family="paragraph" style:parent-style-name="Nessuna_20_spaziatura" style:list-style-name="WW8Num1">
      <style:paragraph-properties fo:text-align="center" style:justify-single-word="false"/>
      <style:text-properties fo:color="#000000" style:font-name="Book Antiqua" fo:font-size="14pt" fo:font-weight="bold" style:font-size-asian="14pt" style:font-weight-asian="bold" style:font-name-complex="Book Antiqua" style:font-size-complex="14pt"/>
    </style:style>
    <style:style style:name="P21" style:family="paragraph" style:parent-style-name="Nessuna_20_spaziatura">
      <style:text-properties style:font-name="Times New Roman" fo:font-size="10pt" style:font-size-asian="10pt" style:font-name-complex="Times New Roman" style:font-size-complex="10pt"/>
    </style:style>
    <style:style style:name="P22" style:family="paragraph" style:parent-style-name="Nessuna_20_spaziatura">
      <style:paragraph-properties fo:text-align="justify" style:justify-single-word="false"/>
    </style:style>
    <style:style style:name="P23" style:family="paragraph" style:parent-style-name="Nessuna_20_spaziatura">
      <style:paragraph-properties fo:text-align="center" style:justify-single-word="false" fo:break-before="page"/>
    </style:style>
    <style:style style:name="P24" style:family="paragraph" style:parent-style-name="provv_5f_r0">
      <style:paragraph-properties fo:margin-top="0cm" fo:margin-bottom="0cm"/>
    </style:style>
    <style:style style:name="P25" style:family="paragraph" style:parent-style-name="Normale_20__28_Web_29_">
      <style:paragraph-properties fo:margin-top="0cm" fo:margin-bottom="0cm" fo:text-align="justify" style:justify-single-word="false"/>
    </style:style>
    <style:style style:name="P26" style:family="paragraph" style:parent-style-name="Normale_20__28_Web_29_">
      <style:paragraph-properties fo:margin-top="0cm" fo:margin-bottom="0cm" fo:text-align="justify" style:justify-single-word="false"/>
      <style:text-properties style:font-name="Book Antiqua" style:font-name-complex="Book Antiqua"/>
    </style:style>
    <style:style style:name="P27" style:family="paragraph" style:parent-style-name="provv_5f_nota">
      <style:paragraph-properties fo:margin-top="0cm" fo:margin-bottom="0cm"/>
    </style:style>
    <style:style style:name="P28" style:family="paragraph" style:parent-style-name="Standard">
      <style:paragraph-properties fo:text-align="justify" style:justify-single-word="false"/>
      <style:text-properties style:font-name="Book Antiqua" style:font-name-complex="Book Antiqua"/>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paragraph-properties fo:margin-top="0cm" fo:margin-bottom="0cm" fo:line-height="100%" fo:text-align="justify" style:justify-single-word="false" style:text-autospace="none"/>
    </style:style>
    <style:style style:name="P31" style:family="paragraph" style:parent-style-name="Standard">
      <style:paragraph-properties fo:margin-top="0cm" fo:margin-bottom="0cm" fo:line-height="100%" fo:text-align="justify" style:justify-single-word="false"/>
      <style:text-properties style:font-name="Book Antiqua" fo:font-size="12pt" style:font-size-asian="12pt" style:font-name-complex="Book Antiqua" style:font-size-complex="12pt"/>
    </style:style>
    <style:style style:name="P32" style:family="paragraph" style:parent-style-name="Standard">
      <style:paragraph-properties fo:margin-top="0cm" fo:margin-bottom="0cm" fo:line-height="100%" fo:text-align="justify" style:justify-single-word="false" style:text-autospace="none"/>
      <style:text-properties fo:color="#000000" style:font-name="Book Antiqua" fo:font-size="12pt" style:font-size-asian="12pt" style:language-asian="it" style:country-asian="IT" style:font-name-complex="Verdana" style:font-size-complex="12pt"/>
    </style:style>
    <style:style style:name="P33" style:family="paragraph" style:parent-style-name="Standard">
      <style:paragraph-properties fo:margin-left="0cm" fo:margin-right="0cm" fo:margin-top="0cm" fo:margin-bottom="0cm" fo:line-height="100%" fo:text-align="justify" style:justify-single-word="false" fo:text-indent="0.706cm" style:auto-text-indent="false"/>
      <style:text-properties style:font-name="Book Antiqua" fo:font-size="12pt" style:font-size-asian="12pt" style:font-name-complex="Book Antiqua" style:font-size-complex="12pt"/>
    </style:style>
    <style:style style:name="P34" style:family="paragraph" style:parent-style-name="Standard" style:master-page-name="Standard">
      <style:paragraph-properties fo:text-align="center" style:justify-single-word="false" fo:keep-together="always" fo:orphans="0" fo:widows="0" style:page-number="auto" fo:keep-with-next="always"/>
      <style:text-properties fo:font-size="10pt" style:font-size-asian="10pt"/>
    </style:style>
    <style:style style:name="T1" style:family="text">
      <style:text-properties style:font-name="Book Antiqua" fo:font-size="28pt" fo:font-style="italic" style:font-size-asian="28pt" style:font-style-asian="italic" style:font-name-complex="Book Antiqua" style:font-size-complex="28pt"/>
    </style:style>
    <style:style style:name="T2" style:family="text">
      <style:text-properties style:font-name="Book Antiqua" style:font-name-complex="Book Antiqua"/>
    </style:style>
    <style:style style:name="T3" style:family="text">
      <style:text-properties style:font-name="Book Antiqua" fo:font-style="italic" style:font-style-asian="italic" style:font-name-complex="Book Antiqua"/>
    </style:style>
    <style:style style:name="T4" style:family="text">
      <style:text-properties style:font-name="Book Antiqua" fo:font-style="italic" fo:font-weight="bold" style:font-style-asian="italic" style:font-weight-asian="bold" style:font-name-complex="Book Antiqua" style:font-style-complex="italic"/>
    </style:style>
    <style:style style:name="T5" style:family="text">
      <style:text-properties style:font-name="Book Antiqua" fo:font-size="10pt" style:font-size-asian="10pt" style:font-name-complex="Book Antiqua" style:font-size-complex="10pt"/>
    </style:style>
    <style:style style:name="T6" style:family="text">
      <style:text-properties style:font-name="Book Antiqua" fo:font-size="12pt" style:font-size-asian="12pt" style:language-asian="it" style:country-asian="IT" style:font-name-complex="Verdana" style:font-size-complex="12pt"/>
    </style:style>
    <style:style style:name="T7" style:family="text">
      <style:text-properties style:font-name="Book Antiqua" fo:font-size="12pt" style:font-size-asian="12pt" style:font-name-complex="Book Antiqua" style:font-size-complex="12pt"/>
    </style:style>
    <style:style style:name="T8" style:family="text">
      <style:text-properties style:font-name="Book Antiqua" fo:font-size="12pt" fo:font-weight="bold" style:font-size-asian="12pt" style:font-weight-asian="bold" style:font-name-complex="Book Antiqua" style:font-size-complex="12pt"/>
    </style:style>
    <style:style style:name="T9" style:family="text">
      <style:text-properties style:font-name="Book Antiqua" style:language-asian="it" style:country-asian="IT" style:font-name-complex="Book Antiqua"/>
    </style:style>
    <style:style style:name="T10" style:family="text">
      <style:text-properties style:font-name="Book Antiqua" fo:font-weight="bold" style:font-weight-asian="bold" style:font-name-complex="Book Antiqua"/>
    </style:style>
    <style:style style:name="T11" style:family="text">
      <style:text-properties style:font-name="Book Antiqua" fo:font-weight="bold" style:font-weight-asian="bold" style:font-name-complex="Book Antiqua" style:font-weight-complex="bold"/>
    </style:style>
    <style:style style:name="T12" style:family="text">
      <style:text-properties style:font-name="Book Antiqua" fo:font-weight="bold" style:font-weight-asian="bold" style:font-name-complex="Book Antiqua" style:font-style-complex="italic"/>
    </style:style>
    <style:style style:name="T13" style:family="text">
      <style:text-properties style:font-name="Book Antiqua" fo:font-style="normal" fo:font-weight="bold" style:font-style-asian="normal" style:font-weight-asian="bold" style:font-name-complex="Book Antiqua"/>
    </style:style>
    <style:style style:name="T14" style:family="text">
      <style:text-properties style:font-name="Book Antiqua" fo:font-style="normal" style:font-style-asian="normal" style:font-name-complex="Book Antiqua"/>
    </style:style>
    <style:style style:name="T15" style:family="text">
      <style:text-properties fo:color="#000000" style:font-name="Book Antiqua" fo:font-size="12pt" style:font-size-asian="12pt" style:language-asian="it" style:country-asian="IT" style:font-name-complex="Verdana" style:font-size-complex="12pt"/>
    </style:style>
    <style:style style:name="T16" style:family="text">
      <style:text-properties fo:color="#000000" style:font-name="Book Antiqua" fo:font-size="16pt" fo:font-weight="bold" style:font-size-asian="16pt" style:font-weight-asian="bold" style:font-name-complex="Book Antiqua" style:font-size-complex="16pt"/>
    </style:style>
    <style:style style:name="T17" style:family="text">
      <style:text-properties fo:color="#0033cd" style:font-name="Book Antiqua" fo:font-size="12pt" style:font-size-asian="12pt" style:language-asian="it" style:country-asian="IT" style:font-name-complex="Verdana" style:font-size-complex="12pt"/>
    </style:style>
    <style:style style:name="T18" style:family="text">
      <style:text-properties fo:color="#0033cd" style:font-name="Book Antiqua" style:language-asian="it" style:country-asian="IT" style:font-name-complex="Book Antiqua"/>
    </style:style>
    <style:style style:name="T19" style:family="text">
      <style:text-properties fo:color="#000000" style:font-name="Book Antiqua" style:language-asian="it" style:country-asian="IT" style:font-name-complex="Book Antiqua"/>
    </style:style>
    <style:style style:name="T20" style:family="text">
      <style:text-properties fo:text-transform="uppercase" fo:color="#000000" style:font-name="Book Antiqua" fo:font-size="16pt" fo:font-weight="bold" style:font-size-asian="16pt" style:font-weight-asian="bold" style:font-name-complex="Book Antiqua" style:font-size-complex="1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i1" text:anchor-type="as-char" svg:width="9.932cm" svg:height="2.247cm" draw:z-index="0"><draw:image xlink:href="Pictures/2000001200007BEC00001C1DDC4D872E.wmf" xlink:type="simple" xlink:show="embed" xlink:actuate="onLoad"/></draw:frame></text:p>
      <text:p text:style-name="P3"/>
      <text:p text:style-name="P4"/>
      <text:p text:style-name="P5">CODICE DISCIPLINARE</text:p>
      <text:list xml:id="list8147965114952157009" text:style-name="WW8Num2">
        <text:list-item>
          <text:p text:style-name="P12"><text:span text:style-name="T1">Testo coordinato - </text:span></text:p>
        </text:list-item>
      </text:list>
      <text:p text:style-name="P6"/>
      <text:p text:style-name="P6">CCNL 6.07.1995</text:p>
      <text:p text:style-name="P6">CCNL 22.01.2004</text:p>
      <text:p text:style-name="P6">CCNL 11.04.2008</text:p>
      <text:p text:style-name="P6">D.LGS. 165/2001</text:p>
      <text:p text:style-name="P6">D.LGS. 150/2009</text:p>
      <text:p text:style-name="P6">D.LGS. 116/2016</text:p>
      <text:p text:style-name="P4"/>
      <text:p text:style-name="P4"/>
      <text:p text:style-name="P4"/>
      <text:p text:style-name="P13"><text:span text:style-name="T2">Art. 3, comma 10, CCNL 11.04.2008: “</text:span><text:span text:style-name="T3">Al codice disciplinare di cui al presente articolo, deve essere data la massima pubblicità mediante affissione in luogo accessibile a tutti i dipendenti. Tale forma di pubblicità è tassativa e non può essere sostituita con altre.</text:span><text:span text:style-name="T2">”</text:span></text:p>
      <text:p text:style-name="P14"/>
      <text:p text:style-name="P13"><text:span text:style-name="T2">Art. 55, comma 2, ultimo periodo, del D. Lgs. n. 165/2001 e s.m.i: “</text:span><text:span text:style-name="T3">La pubblicazione sul sito istituzionale dell’amministrazione del codice disciplinare, recante l’indicazione delle predette <text:s/>infrazioni e relative sanzioni, equivale a tutti gli effetti alla sua affissione all’ingresso della sede di lavoro.</text:span><text:span text:style-name="T2">”</text:span></text:p>
      <text:p text:style-name="P15">PREMESSA</text:p>
      <text:p text:style-name="P7"/>
      <text:p text:style-name="P1"><text:span text:style-name="T3">Il D.Lgs. n. 150/2009 ha previsto un nuovo sistema disciplinare per i dipendenti pubblici. Il capo V del suddetto decreto “Sanzioni disciplinari e responsabilità dei dipendenti” ha riscritto l’art. 55 del D.Lgs. n. 165/2001 ed ha introdotto gli artt. 55 bis, 55 ter, 55 quater, 55 quinquies, 55 sexsies, 55 speties, 55 octies e 55 novies. Come precisato dal novellato art. 55 del D.Lgs. 165/2001, le nuove disposizioni disciplinari costituiscono norme imperative ai sensi degli artt. 1339 e 1441 del codice civile, e, pertanto, integrano e modificano le fattispecie disciplinari previste dai CCNL, comportando l’inapplicabilità di quelle incompatibili con quanto disposto dalle modifiche introdotte dal D.Lgs. 150/2009. </text:span></text:p>
      <text:p text:style-name="P7">La disciplina delle sanzioni disciplinari e responsabilità dei dipendenti sopra ricordata, è stata, da ultimo, oggetto di un nuovo intervento di modifica con il D.Lgs. 20.06.2016 n. 116, che ha apportato alcune modifiche ed integrazioni all’art. 55 quater del D.Lgs. 165/2001.</text:p>
      <text:p text:style-name="P1"><text:span text:style-name="T3">Si procede, quindi, a ri-pubblicare sul sito istituzionale del Comune di Creazzo, nella sezione Amministrazione trasparente/Disposizioni Generali/Codice disciplinare e codice di comportamento, il <text:s/>Codice di disciplina dei dipendenti delle pubbliche amministrazioni. La pubblicazione non viene circoscritta al solo art. 3 del CCNL 22.01.2004 (come indicato dalle fonti normative), ma viene estesa all’insieme delle disposizioni contrattuali e legislative vigenti in tema di disciplina.</text:span></text:p>
      <text:p text:style-name="P1"><text:span text:style-name="T2"><text:s text:c="3"/></text:span></text:p>
      <text:p text:style-name="P16">Obblighi del dipendente</text:p>
      <text:p text:style-name="P4"/>
      <text:p text:style-name="P4">CAPO VIII</text:p>
      <text:p text:style-name="P4">DISPOSIZIONI DISCIPLINARI</text:p>
      <text:p text:style-name="P11"><text:span text:style-name="T2"><text:s/>(art. 23 CCNL 6.7.1995, come modificato dall’art. 23 CCNL 22.1.2004)</text:span></text:p>
      <text:p text:style-name="P2"/>
      <text:p text:style-name="P3">1. Il dipendente conforma la sua condotta al dovere costituzionale di servire la Repubblica con impegno e responsabilità e di rispettare i principi di buon andamento e imparzialità dell'attività amministrativa, anteponendo il rispetto della legge e l'interesse pubblico agli interessi privati propri ed altrui. Il dipendente adegua altresì il proprio comportamento ai principi riguardanti il rapporto di lavoro contenuti nel codice di condotta.</text:p>
      <text:p text:style-name="P3">2. Il dipendente si comporta in modo tale da favorire l'instaurazione di rapporti di fiducia e collaborazione tra l'Amministrazione e i cittadini. </text:p>
      <text:p text:style-name="P3">3. In tale specifico contesto, tenuto conto dell'esigenza di garantire la migliore qualità del servizio, il dipendente deve in particolare: </text:p>
      <text:p text:style-name="P3">a) collaborare con diligenza, osservando le norme del presente contratto, le disposizioni per l'esecuzione e la disciplina del lavoro impartite dall'Amministrazione anche in relazione alle norme vigenti in materia di sicurezza e di ambiente di lavoro; </text:p>
      <text:p text:style-name="P3">b) rispettare il segreto d'ufficio nei casi e nei modi previsti dalle norme dei singoli ordinamenti ai sensi dell' art. 24 L. 7 agosto 1990 n. 241; </text:p>
      <text:p text:style-name="P3">c) non utilizzare a fini privati le informazioni di cui disponga per ragioni d'ufficio; </text:p>
      <text:p text:style-name="P3">d) nei rapporti con il cittadino, fornire tutte le informazioni cui abbia titolo, nel rispetto delle disposizioni in materia di trasparenza e di accesso all'attività amministrativa previste dalla legge 7 agosto 1990 n. 241, dai regolamenti attuativi della stessa vigenti nell'amministrazione nonché attuare le disposizioni dell'amministrazione in ordine al DPR del 28 dicembre 2000 n. 445 (Testo unico delle disposizioni legislative e regolamentari in materia di documentazione amministrativa) in tema di autocertificazione; </text:p>
      <text:p text:style-name="P3">e) rispettare l'orario di lavoro, adempiere alle formalità previste per la rilevazione delle presenze e non assentarsi dal luogo di lavoro senza l'autorizzazione del dirigente del servizio; </text:p>
      <text:p text:style-name="P3">f) durante l'orario di lavoro, mantenere nei rapporti interpersonali e con gli utenti condotta uniformata a principi di correttezza ed astenersi da comportamenti lesivi della dignità della persona; </text:p>
      <text:p text:style-name="P3">g) non attendere ad occupazioni estranee al servizio e ad attività che ritardino il recupero psico-fisico in periodo di malattia od infortunio; </text:p>
      <text:p text:style-name="P3">h) eseguire le disposizioni inerenti l'espletamento delle proprie funzioni o mansioni che gli siano impartiti dai superiori. Se ritiene che l'ordine sia palesemente illegittimo, il dipendente deve farne rimostranza a che l'ha impartito, dichiarandone le ragioni; se l'ordine è rinnovato per iscritto ha il dovere di darvi esecuzione. Il dipendente non deve, comunque, eseguire l'ordine quando l'atto sia vietato dalla legge penale o costituisca illecito amministrativo; </text:p>
      <text:p text:style-name="P3">i) vigilare sul corretto espletamento dell'attività del personale sottordinato ove tale compito rientri nelle proprie responsabilità; </text:p>
      <text:p text:style-name="P3">j) avere cura dei locali, mobili, oggetti, macchinari, attrezzi, strumenti ed automezzi a lui affidati; </text:p>
      <text:p text:style-name="P3"><text:soft-page-break/>k) non valersi di quanto è di proprietà dell'Amministrazione per ragioni che non siano di servizio; </text:p>
      <text:p text:style-name="P3">l) non chiedere né accettare, a qualsiasi titolo, compensi, regali o altre utilità in connessione con la prestazione lavorativa; </text:p>
      <text:p text:style-name="P3">m) osservare scrupolosamente le disposizioni che regolano l'accesso ai locali dell'Amministrazione da parte del personale e non introdurre, salvo che non siano debitamente autorizzate, persone estranee all'amministrazione stessa in locali non aperti al pubblico; </text:p>
      <text:p text:style-name="P3">n) comunicare all'Amministrazione la propria residenza e, ove non coincidente, la dimora temporanea, nonché ogni successivo mutamento delle stesse; </text:p>
      <text:p text:style-name="P3">o) in caso di malattia, dare tempestivo avviso all'ufficio di appartenenza, salvo comprovato impedimento; </text:p>
      <text:p text:style-name="P3">p) astenersi dal partecipare all'adozione di decisioni o ad attività che possano coinvolgere direttamente o indirettamente interessi finanziari o non finanziari propri o di suoi parenti entro il quarto grado o conviventi.</text:p>
      <text:p text:style-name="P8"/>
      <text:p text:style-name="P9">Sanzioni e procedure disciplinari</text:p>
      <text:p text:style-name="P4">(art. 24 CCNL 6.7.1995, come modificato dall’art. 24 CCNL 22.1.2004)</text:p>
      <text:p text:style-name="P4"/>
      <text:p text:style-name="P1"><text:span text:style-name="T2">1. Le violazioni, da parte dei lavoratori, degli obblighi disciplinati nell’art. 23340 danno luogo, secondo la gravità dell’infrazione, previo procedimento disciplinare, all’applicazione delle seguenti sanzioni disciplinari</text:span><text:span text:style-name="T5">: </text:span></text:p>
      <text:p text:style-name="P3">a) rimprovero verbale; </text:p>
      <text:p text:style-name="P3">b) rimprovero scritto (censura); </text:p>
      <text:p text:style-name="P3">c) multa di importo fino ad un massimo di 4 ore di retribuzione; </text:p>
      <text:p text:style-name="P3">d) sospensione dal servizio e dalla retribuzione fino a un massimo di dieci giorni; </text:p>
      <text:p text:style-name="P3">e) sospensione dal servizio con privazione della retribuzione da 11 giorni fino ad un massimo di sei mesi ; </text:p>
      <text:p text:style-name="P3">f) licenziamento con preavviso; </text:p>
      <text:p text:style-name="P3">g) licenziamento senza preavviso. </text:p>
      <text:p text:style-name="P3">2. ……. omissis. </text:p>
      <text:p text:style-name="P3">3. ……. omissis. </text:p>
      <text:p text:style-name="P3">4. ……. omissis. </text:p>
      <text:p text:style-name="P3">4-bis. ……. omissis. </text:p>
      <text:p text:style-name="P3">5. ……. omissis. </text:p>
      <text:p text:style-name="P3">6. ……. omissis. </text:p>
      <text:p text:style-name="P3">7. ……. omissis. </text:p>
      <text:p text:style-name="P3">8. Non può tenersi conto ad alcun effetto delle sanzioni disciplinari decorsi due anni dalla loro applicazione. </text:p>
      <text:p text:style-name="P3">9. I provvedimenti di cui al comma 1 non sollevano il lavoratore dalle eventuali responsabilità di altro genere nelle quali egli sia incorso. </text:p>
      <text:p text:style-name="P3">9-bis. …….omissis. </text:p>
      <text:p text:style-name="P9"/>
      <text:p text:style-name="P9"/>
      <text:p text:style-name="P9"/>
      <text:p text:style-name="P9"/>
      <text:p text:style-name="P9"/>
      <text:p text:style-name="P9"><text:soft-page-break/>Codice disciplinare</text:p>
      <text:p text:style-name="P4">(art. 3 CCNL 11.4.2008)</text:p>
      <text:p text:style-name="P4"/>
      <text:p text:style-name="P1"><text:span text:style-name="T2">1. Nel rispetto del principio di gradualità e proporzionalità delle sanzioni in relazione alla gravità della mancanza, e in conformità a quanto previsto dall’art. 55 del D. Lgs. n.165 del 2001 e successive modificazioni ed integrazioni, il tipo e l’entità di ciascuna delle sanzioni sono determinati in relazione ai seguenti criteri generali: </text:span></text:p>
      <text:p text:style-name="P3">a) intenzionalità del comportamento, grado di negligenza, imprudenza o imperizia dimostrate, tenuto conto anche della prevedibilità dell’evento; </text:p>
      <text:p text:style-name="P3">b) rilevanza degli obblighi violati; </text:p>
      <text:p text:style-name="P3">c) responsabilità connesse alla posizione di lavoro occupata dal dipendente; </text:p>
      <text:p text:style-name="P3">d) grado di danno o di pericolo causato all’ente, agli utenti o a terzi ovvero al disservizio determinatosi; </text:p>
      <text:p text:style-name="P3">e) sussistenza di circostanze aggravanti o attenuanti, con particolare riguardo al comportamento del lavoratore, ai precedenti disciplinari nell’ambito del biennio previsto dalla legge, al comportamento verso gli utenti; </text:p>
      <text:p text:style-name="P3">f) al concorso nella mancanza di più lavoratori in accordo tra di loro. </text:p>
      <text:p text:style-name="P3">2. La recidiva nelle mancanze previste ai commi 4, 5 e 6, già sanzionate nel biennio di riferimento, comporta una sanzione di maggiore gravità tra quelle previste nell’ambito dei medesimi commi. </text:p>
      <text:p text:style-name="P3">3.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 </text:p>
      <text:p text:style-name="P3">4. La sanzione disciplinare dal minimo del rimprovero verbale o scritto al massimo della multa di importo pari a 4 ore di retribuzione si applica, graduando l’entità delle sanzioni in relazione ai criteri del comma 1, per: </text:p>
      <text:p text:style-name="P3">a) inosservanza delle disposizioni di servizio, anche in tema di assenze per malattia, nonché dell’orario di lavoro; </text:p>
      <text:p text:style-name="P3">b) condotta non conforme ai principi di correttezza verso superiori o altri dipendenti o nei confronti del pubblico; </text:p>
      <text:p text:style-name="P3">c) negligenza nell’esecuzione dei compiti assegnati, nella cura dei locali e dei beni mobili o strumenti a lui affidati o sui quali, in relazione alle sue responsabilità, debba espletare attività di custodia o vigilanza; </text:p>
      <text:p text:style-name="P3">d) inosservanza degli obblighi in materia di prevenzione degli infortuni e di sicurezza sul lavoro ove non ne sia derivato danno o disservizio; </text:p>
      <text:p text:style-name="P3">e) rifiuto di assoggettarsi a visite personali disposte a tutela del patrimonio dell’ente, nel rispetto di quanto previsto dall’art. 6 della legge 20 maggio 1970 n. 300; </text:p>
      <text:p text:style-name="P3">f) insufficiente rendimento, rispetto ai carichi di lavoro e, comunque, nell’assolvimento dei compiti assegnati. </text:p>
      <text:p text:style-name="P3">L’importo delle ritenute per multa sarà introitato dal bilancio dell’ente e destinato ad attività sociali a favore dei dipendenti. </text:p>
      <text:p text:style-name="P3">5. La sanzione disciplinare della sospensione dal servizio con privazione della retribuzione fino ad un massimo di 10 giorni si applica, graduando l’entità della sanzione in relazione ai criteri di cui al comma 1, per: </text:p>
      <text:p text:style-name="P3"><text:soft-page-break/>a) recidiva nelle mancanze previste dal comma 4, che abbiano comportato l’applicazione del massimo della multa; </text:p>
      <text:p text:style-name="P3">b) particolare gravità delle mancanze previste al comma 4; </text:p>
      <text:p text:style-name="P3">c) assenza ingiustificata dal servizio fino a 10 giorni o arbitrario abbandono dello stesso; in tali ipotesi l’entità della sanzione è determinata in relazione alla durata dell’assenza o dell’abbandono del servizio, al disservizio determinatosi, alla gravità della violazione degli obblighi del dipendente, agli eventuali danni causati all’ente, agli utenti o ai terzi;</text:p>
      <text:p text:style-name="P3">d) ingiustificato ritardo, non superiore a 10 giorni, a trasferirsi nella sede assegnata dai superiori; </text:p>
      <text:p text:style-name="P3">e) svolgimento di attività che ritardino il recupero psico-fisico durante lo stato di malattia o di infortunio; </text:p>
      <text:p text:style-name="P3">f) testimonianza falsa o reticente in procedimenti disciplinari o rifiuto della stessa; </text:p>
      <text:p text:style-name="P3">g) comportamenti minacciosi, gravemente ingiuriosi, calunniosi o diffamatori nei confronti di altri dipendenti o degli utenti o di terzi; </text:p>
      <text:p text:style-name="P3">h) alterchi negli ambienti di lavoro, anche con utenti o terzi; </text:p>
      <text:p text:style-name="P1"><text:span text:style-name="T2">i) manifestazioni ingiuriose nei confronti dell’ente, salvo che siano espressione della libertà di pensiero, ai sensi dell’art.1 della legge n. 300 del 1970; </text:span></text:p>
      <text:p text:style-name="P3">j) atti, comportamenti o molestie, anche di carattere sessuale, lesivi della dignità della persona; </text:p>
      <text:p text:style-name="P3">k) violazione di obblighi di comportamento non ricompresi specificatamente nelle lettere precedenti, da cui sia derivato disservizio ovvero danno o pericolo all’ente, agli utenti o ai terzi; </text:p>
      <text:p text:style-name="P3">l) sistematici e reiterati atti o comportamenti aggressivi, ostili e denigratori che assumano forme di violenza morale o di persecuzione psicologica nei confronti di un altro dipendente. </text:p>
      <text:p text:style-name="P3">6. La sanzione disciplinare della sospensione dal servizio con privazione della retribuzione da 11 giorni fino ad un massimo di 6 mesi si applica per: </text:p>
      <text:p text:style-name="P3">a) recidiva nel biennio delle mancanze previste nel comma precedente quando sia stata comminata la sanzione massima oppure quando le mancanze previste al comma 5 presentino caratteri di particolare gravità; </text:p>
      <text:p text:style-name="P3">b) assenza ingiustificata ed arbitraria dal servizio per un numero di giorni superiore a quello indicato nella lett. c) del comma 5 e fino ad un massimo di 15; </text:p>
      <text:p text:style-name="P3">c) occultamento, da parte del responsabile della custodia, del controllo o della vigilanza, di fatti e circostanze relativi ad illecito uso, manomissione, distrazione o sottrazione di somme o beni di pertinenza dell’ente o ad esso affidati; </text:p>
      <text:p text:style-name="P3">d) persistente insufficiente rendimento o fatti, colposi o dolosi, che dimostrino grave incapacità ad adempiere adeguatamente agli obblighi di servizio; </text:p>
      <text:p text:style-name="P3">e) esercizio, attraverso sistematici e reiterati atti e comportamenti aggressivi ostili e denigratori, di forme di violenza morale o di persecuzione psicologica nei confronti di un altro dipendente al fine di procurargli un danno in ambito lavorativo o addirittura di escluderlo dal contesto lavorativo; </text:p>
      <text:p text:style-name="P1"><text:span text:style-name="T2">f) atti, comportamenti o molestie, anche di carattere sessuale, di particolare gravità che siano lesivi della dignità della persona;</text:span></text:p>
      <text:p text:style-name="P3">g) fatti e comportamenti tesi all’elusione dei sistemi di rilevamento elettronici della presenza e dell’orario o manomissione dei fogli di presenza o delle risultanze anche <text:soft-page-break/>cartacee degli stessi. Tale sanzione si applica anche nei confronti di chi avalli, aiuti o permetta tali atti o comportamenti; </text:p>
      <text:p text:style-name="P3">h) alterchi di particolare gravità con vie di fatto negli ambienti di lavoro, anche con utenti; </text:p>
      <text:p text:style-name="P3">i) qualsiasi comportamento da cui sia derivato danno grave all’ente o a terzi. </text:p>
      <text:p text:style-name="P1"><text:span text:style-name="T2">Nella sospensione dal servizio prevista dal presente comma, il dipendente è privato della retribuzione fino al decimo giorno mentre, a decorrere dall’undicesimo, viene corrisposta allo stesso una indennità pari al 50% della retribuzione indicata all’art. 52, comma 2, lett. b) (retribuzione base mensile) del CCNL del 14.9.2000 nonché gli assegni del nucleo familiare ove spettanti. Il periodo di sospensione non è, in ogni caso, computabile ai fini dell’anzianità di servizio. </text:span></text:p>
      <text:p text:style-name="P3">7. La sanzione disciplinare del licenziamento con preavviso si applica per: </text:p>
      <text:p text:style-name="P3">a) recidiva plurima, almeno tre volte nell’anno, nelle mancanze previste ai commi 5 e 6, anche se di diversa natura, o recidiva, nel biennio, in una mancanza tra quelle previste nei medesimi commi, che abbia comportato l’applicazione della sanzione massima di 6 mesi di sospensione dal servizio e dalla retribuzione, fatto salvo quanto previsto al successivo comma 8, lett. a); </text:p>
      <text:p text:style-name="P3">b) recidiva nell’infrazione di cui al comma 6, lettera c); </text:p>
      <text:p text:style-name="P3">c) ingiustificato rifiuto del trasferimento disposto dall’ente per riconosciute e motivate esigenze di servizio nel rispetto delle vigenti procedure, adottate nel rispetto dei modelli di relazioni sindacali previsti, in relazione alla tipologia di mobilità attivata; </text:p>
      <text:p text:style-name="P3">d) mancata ripresa del servizio nel termine prefissato dall’ente quando l’assenza arbitraria ed ingiustificata si sia protratta per un periodo superiore a quindici giorni. Qualora il dipendente riprenda servizio si applica la sanzione di cui al comma 6; </text:p>
      <text:p text:style-name="P3">e) continuità, nel biennio, dei comportamenti rilevati attestanti il perdurare di una situazione di insufficiente rendimento o fatti, dolosi o colposi, che dimostrino grave incapacità ad adempiere adeguatamente agli obblighi di servizio; </text:p>
      <text:p text:style-name="P3">f) recidiva nel biennio, anche nei confronti di persona diversa, di sistematici e reiterati atti e comportamenti aggressivi ostili e denigratori e di forme di violenza morale o di persecuzione psicologica nei confronti di un collega al fine di procurargli un danno in ambito lavorativo o addirittura di escluderlo dal contesto lavorativo; </text:p>
      <text:p text:style-name="P3">g) recidiva nel biennio di atti, comportamenti o molestie, anche di carattere sessuale, che siano lesivi della dignità della persona; </text:p>
      <text:p text:style-name="P3">h) condanna passata in giudicato per un delitto che, commesso fuori dal servizio e non attinente in via diretta al rapporto di lavoro, non ne consenta la prosecuzione per la sua specifica gravità; </text:p>
      <text:p text:style-name="P3">i) violazione dei doveri di comportamento non ricompresi specificatamente nelle lettere precedenti di gravità tale secondo i criteri di cui al comma 1, da non consentire la prosecuzione del rapporto di lavoro; </text:p>
      <text:p text:style-name="P3">j) reiterati comportamenti ostativi all’attività ordinaria dell’ente di appartenenza e comunque tali da comportare gravi ritardi e inadempienze nella erogazione dei servizi agli utenti. </text:p>
      <text:p text:style-name="P3">8. La sanzione disciplinare del licenziamento senza preavviso si applica per: </text:p>
      <text:p text:style-name="P3">a) terza recidiva nel biennio, negli ambienti di lavoro, di vie di fatto contro dipendenti o terzi, anche per motivi non attinenti al servizio; </text:p>
      <text:p text:style-name="P3"><text:soft-page-break/>b) accertamento che l’impiego fu conseguito mediante la produzione di documenti falsi e, comunque, con mezzi fraudolenti, ovvero che la sottoscrizione del contratto individuale di lavoro sia avvenuta a seguito di presentazione di documenti falsi; </text:p>
      <text:p text:style-name="P3">c) condanna passata in giudicato: </text:p>
      <text:p text:style-name="P1"><text:span text:style-name="T2">1. per i delitti già indicati nell’ art.1, comma 1, lettere a), b) limitatamente all’art. 316 del codice penale, c), ed e) della legge 18 gennaio 1992 n. 16; per il personale degli enti locali il riferimento è ai delitti previsti dagli artt. 58, comma 1, lett. a), b) limitatamente all’art. 316 del codice penale, lett. c), d) ed e), e 59, comma 1, lett. a), limitatamente ai delitti già indicati nell’art. 58, comma 1, lett. a) e all’art. 316 del codice penale, lett. b) e c) del D. Lgs. n. 267 del 2000. </text:span></text:p>
      <text:p text:style-name="P3">2. per gravi delitti commessi in servizio; </text:p>
      <text:p text:style-name="P3">3. per i delitti previsti dall’art. 3, comma 1 della legge 27 marzo 2001 n. 97; </text:p>
      <text:p text:style-name="P3">d) condanna passata in giudicato quando dalla stessa consegua l’interdizione perpetua dai pubblici uffici; </text:p>
      <text:p text:style-name="P3">e) condanna passata in giudicato per un delitto commesso in servizio o fuori servizio che, pur non attenendo in via diretta al rapporto di lavoro, non ne consenta neanche provvisoriamente la prosecuzione per la sua specifica gravità; </text:p>
      <text:p text:style-name="P3">f) violazioni intenzionali degli obblighi non ricompresi specificatamente nelle lettere precedenti, anche nei confronti di terzi, di gravità tale, in relazione ai criteri di cui al comma 1, da non consentire la prosecuzione neppure provvisoria del rapporto di lavoro; </text:p>
      <text:p text:style-name="P3">g) l’ipotesi in cui il dipendente venga arrestato perché colto, in flagranza, a commettere reati di peculato o concussione o corruzione e l’arresto sia convalidato dal giudice per le indagini preliminari. </text:p>
      <text:p text:style-name="P1"><text:span text:style-name="T2">9. Le mancanze non espressamente previste nei commi da 4 a 8 sono comunque sanzionate secondo i criteri di cui al comma 1, facendosi riferimento, quanto del CCNL del 6.7.1995, come modificato dall’art. 23 del CCNL del 22.1.2004, quanto al tipo e alla misura delle sanzioni, ai principi desumibili dai commi precedenti. </text:span></text:p>
      <text:p text:style-name="P1"><text:span text:style-name="T2">10. Al codice disciplinare di cui al presente articolo, deve essere data la massima pubblicità mediante affissione in luogo accessibile a tutti i dipendenti. Tale forma di pubblicità è tassativa e non può essere sostituita con altre. </text:span></text:p>
      <text:p text:style-name="P3">11. ……. omissis. </text:p>
      <text:p text:style-name="P3">12. ……. omissis. </text:p>
      <text:p text:style-name="P3">13. ……. omissis. </text:p>
      <text:p text:style-name="P2"/>
      <text:p text:style-name="P9">Rapporto tra procedimento disciplinare e procedimento penale </text:p>
      <text:p text:style-name="P4">(art. 4 CCNL 11.4.2008)</text:p>
      <text:p text:style-name="P3"/>
      <text:p text:style-name="P1"><text:span text:style-name="T2">1. Nel caso di commissione in servizio di fatti illeciti di rilevanza penale l’ente inizia il procedimento disciplinare ed inoltra la denuncia penale. Il procedimento disciplinare rimane sospeso fino alla sentenza definitiva, fatta salva l’ipotesi in cui il dipendente venga arrestato perché colto, in flagranza, a commettere reati di peculato o concussione o corruzione e l’arresto sia convalidato dal giudice per le indagini preliminari. Sulla base della valutazione derivante dall’esito del procedimento disciplinare si applica la sanzione di cui all’art. 3, comma 8, lett. g). Analoga sospensione è disposta anche nel caso in cui l’obbligo della denuncia penale emerga nel corso del procedimento disciplinare già avviato. </text:span></text:p>
      <text:p text:style-name="P1"><text:soft-page-break/><text:span text:style-name="T2">2. Al di fuori dei casi previsti nel comma 1, quando l’ente venga a conoscenza dell’esistenza di un procedimento penale a carico del dipendente per i medesimi fatti oggetto di procedimento disciplinare, questo è sospeso fino alla sentenza definitiva. </text:span></text:p>
      <text:p text:style-name="P1"><text:span text:style-name="T2">3. Qualora l’ente sia venuta a conoscenza dei fatti che possono dare luogo a sanzione disciplinare solo a seguito della sentenza definitiva di condanna, il procedimento è avviato nei termini previsti dall’art. 24, comma 2, del CCNL del 6.7.1995, come sostituito dall’art. 24, comma 1, lett .b) del CCNL del 22.1.2004.</text:span></text:p>
      <text:p text:style-name="P30"><text:span text:style-name="T15">4. Fatto salvo il disposto dell’art. 5, comma 2, della legge n. 97 del 2001, il procedimento disciplinare sospeso ai sensi del presente articolo, è riattivato entro 180 giorni da quando l’ente ha avuto notizia della sentenza definitiva e si conclude entro 120 giorni dalla sua riattivazione.</text:span></text:p>
      <text:p text:style-name="P30"><text:span text:style-name="T15">5. Per i soli casi previsti dall’art. 5, comma 4, della legge n. 97 del 2001, il procedimento disciplinare precedentemente sospeso è riattivato entro 90 giorni da quando l’ente ha avuto comunicazione della sentenza definitiva e deve concludersi entro i successivi 120 giorni dalla sua riattivazione.</text:span></text:p>
      <text:p text:style-name="P30"><text:span text:style-name="T15"><text:s/>6. L’applicazione della sanzione prevista </text:span><text:span text:style-name="T6">dall’art. 3</text:span><text:span text:style-name="T17"> </text:span><text:span text:style-name="T15">(codice disciplinare), come conseguenza delle condanne penali citate nei commi 7, lett. h) e 8, lett. c) ed e), non ha carattere automatico essendo correlata all’esperimento del procedimento disciplinare, salvo quanto previsto dall’art. 5, comma 2, della legge n. 97 del 2001 e dall’art. 28 del codice penale relativamente alla applicazione della pena accessoria dell’interdizione perpetua dai pubblici uffici.</text:span></text:p>
      <text:p text:style-name="P32">7. In caso di sentenza penale irrevocabile di assoluzione si applica quanto previsto dall’art. 653 c.p.p. e l’ente dispone la chiusura del procedimento disciplinare sospeso, dandone comunicazione all’interessato. Ove nel procedimento disciplinare sospeso, al dipendente, oltre ai fatti oggetto del giudizio penale per i quali vi sia stata assoluzione, siano state contestate altre violazioni, oppure qualora l’assoluzione sia motivata “perché il fatto non costituisce illecito penale”, non escludendo quindi la rilevanza esclusivamente disciplinare del fatto ascritto, il procedimento medesimo riprende per dette infrazioni.</text:p>
      <text:p text:style-name="P32">8. In caso di proscioglimento perché il fatto non sussiste, ovvero perché l’imputato non lo ha commesso si applica quanto previsto dall’art. 653 c.p.p. Ove nel procedimento disciplinare sospeso, al dipendente, oltre ai fatti oggetto del giudizio penale per i quali vi sia stata assoluzione, siano state contestate altre violazioni oppure qualora il proscioglimento sia motivato “perché il fatto non costituisce reato” non escludendo quindi la rilevanza esclusivamente disciplinare del fatto ascritto, il procedimento medesimo riprende per dette infrazioni.</text:p>
      <text:p text:style-name="P30"><text:span text:style-name="T15">9. In caso di sentenza irrevocabile di condanna trova applicazione l’art. 653, comma 1 bis, del c.p.p..</text:span></text:p>
      <text:p text:style-name="P1"><text:span text:style-name="T9">10. Il dipendente licenziato ai sensi </text:span><text:span text:style-name="T19">dell’art. 3</text:span><text:span text:style-name="T18"> </text:span><text:span text:style-name="T9">(codice disciplinare), comma 7, lett. h) e comma 8, lett. c) ed e) e successivamente assolto a seguito di revisione del processo ha diritto, dalla data della sentenza di assoluzione, alla riammissione in servizio nella medesima sede o in altra su sua richiesta, anche in soprannumero, nella posizione economica acquisita nella categoria di appartenenza all’atto del licenziamento ovvero in quella corrispondente alla qualifica funzionale posseduta alla medesima data secondo il pregresso ordinamento professionale.</text:span></text:p>
      <text:p text:style-name="P3">11. Dalla data di riammissione di cui al comma 10, il dipendente ha diritto a tutti gli assegni che sarebbero stati corrisposti nel periodo di licenziamento, tenendo conto anche <text:soft-page-break/>dell’eventuale periodo di sospensione antecedente, escluse le indennità comunque legate alla presenza in servizio, agli incarichi ovvero alla prestazione di lavoro straordinario. In caso di premorienza, gli stessi compensi spettano al coniuge o il convivente superstite e ai figli. </text:p>
      <text:p text:style-name="P1"><text:span text:style-name="T2">12. La presente disciplina trova applicazione dalla data di sottoscrizione definitiva del CCNL, con riferimento ai fatti ed ai comportamenti intervenuti successivamente alla stessa. Dalla medesima data sono disapplicate le disposizioni dell’art. 25, commi 8 e 9, del CCNL del 6.7.1995 e quelle dell’art. 26 del CCNL del 22.1.2004. </text:span></text:p>
      <text:p text:style-name="P10"/>
      <text:p text:style-name="P9">Sospensione cautelare in corso di procedimento disciplinare</text:p>
      <text:p text:style-name="P4">(art. 26 CCNL 6.7.1995)</text:p>
      <text:p text:style-name="P3"/>
      <text:p text:style-name="P3">1. L'Amministrazione, laddove riscontri la necessità di espletare accertamenti su fatti addebitati al dipendente a titolo di infrazione disciplinare punibili con la sanzione della sospensione dal servizio e dalla retribuzione, può disporre, nel corso del procedimento disciplinare, l'allontanamento dal lavoro per un periodo di tempo non superiore a trenta giorni, con conservazione della retribuzione. </text:p>
      <text:p text:style-name="P3">2. Quando il procedimento disciplinare si conclude con la sanzione disciplinare della sospensione dal servizio con privazione della retribuzione, il periodo dell'allontanamento cautelativo deve essere computato nella sanzione, ferma restando la privazione della retribuzione limitata agli effettivi giorni di sospensione irrogati. </text:p>
      <text:p text:style-name="P3">3. Il periodo trascorso in allontanamento cautelativo, escluso quello computato come sospensione dal servizio, è valutabile agli effetti dell'anzianità di servizio. </text:p>
      <text:p text:style-name="P10"/>
      <text:p text:style-name="P9">Sospensione cautelare in caso di procedimento penale</text:p>
      <text:p text:style-name="P4">(art. 5 CCNL 11.4.2008)</text:p>
      <text:p text:style-name="P3"/>
      <text:p text:style-name="P3">1. Il dipendente che sia colpito da misura restrittiva della libertà personale è sospeso d’ufficio dal servizio con privazione della retribuzione per la durata dello stato di detenzione o comunque dello stato restrittivo della libertà. </text:p>
      <text:p text:style-name="P1"><text:span text:style-name="T2">2. Il dipendente può essere sospeso dal servizio con privazione della retribuzione anche nel caso in cui venga sottoposto a procedimento penale che non comporti la restrizione della libertà personale quando sia stato rinviato a giudizio per fatti direttamente attinenti al rapporto di lavoro o comunque tali da comportare, se </text:span><text:span text:style-name="T9">accertati, l’applicazione della sanzione disciplinare del licenziamento ai sensi </text:span><text:span text:style-name="T19">dell’art. 3</text:span><text:span text:style-name="T18"> </text:span><text:span text:style-name="T9">(codice disciplinare) commi 7 e 8 (licenziamento con e senza preavviso).</text:span></text:p>
      <text:p text:style-name="P32">3. L’ente, cessato lo stato di restrizione della libertà personale, di cui al comma 1, può prolungare anche successivamente il periodo di sospensione del dipendente, fino alla sentenza definitiva, alle medesime condizioni del comma 2.</text:p>
      <text:p text:style-name="P30"><text:span text:style-name="T15">4. Resta fermo per tutti gli enti del comparto l’obbligo di sospensione del lavoratore in presenza dei casi già previsti dagli artt. 58, comma 1, lett. a), b), limitatamente all’art. 316 del codice penale, lett. c), d) ed e), e 59, comma 1, lett. a), limitatamente ai delitti già indicati nell’art. 58 comma 1, lett. a) e all’art. 316 del codice penale, lett. b) e c) del D. Lgs.n. 267 del 2000.</text:span></text:p>
      <text:p text:style-name="P32">5. Nel caso dei delitti previsti all’art. 3, comma 1, della legge n. 97 del 2001, trova applicazione la disciplina ivi stabilita. Per i medesimi delitti, qualora intervenga condanna <text:soft-page-break/>anche non definitiva, ancorché sia concessa la sospensione condizionale della pena, trova applicazione l’art. 4, comma 1, della citata legge n. 97 del 2001.</text:p>
      <text:p text:style-name="P30"><text:span text:style-name="T15">6. Nei casi indicati ai commi precedenti si applica quanto previsto </text:span><text:span text:style-name="T6">dall’art. 4</text:span><text:span text:style-name="T17"> </text:span><text:span text:style-name="T15">in tema di rapporti tra procedimento disciplinare e procedimento penale.</text:span></text:p>
      <text:p text:style-name="P32">7. Al dipendente sospeso dal servizio ai sensi del presente articolo sono corrisposti un’indennità pari al 50% della retribuzione base mensile di cui all’art. 52, comma 2, lett. b) del CCNL del 14.9.2000, la retribuzione individuale di anzianità ove acquisita e gli assegni del nucleo familiare, con esclusione di ogni compenso accessorio, comunque denominato.</text:p>
      <text:p text:style-name="P30"><text:span text:style-name="T15">8. Nel caso di sentenza definitiva di assoluzione o di proscioglimento, pronunciata con la formula “il fatto non sussiste”, “non costituisce illecito penale” o “l’imputato non lo ha commesso”, quanto corrisposto, durante il periodo di sospensione cautelare, a titolo di assegno alimentare verrà conguagliato con quanto dovuto al lavoratore se fosse rimasto in servizio, escluse le indennità o compensi comunque collegati alla presenza in servizio, agli incarichi ovvero a prestazioni di carattere straordinario. Ove il procedimento disciplinare riprenda per altre infrazioni, ai sensi </text:span><text:span text:style-name="T6">dell’art.4</text:span><text:span text:style-name="T15">, comma 8, secondo periodo, il conguaglio dovrà tener conto delle sanzioni eventualmente applicate.</text:span></text:p>
      <text:p text:style-name="P1"><text:span text:style-name="T9">9. In tutti gli altri casi di riattivazione del procedimento disciplinare a seguito di condanna penale, ove questo si concluda con una sanzione diversa dal licenziamento, al dipendente precedentemente sospeso viene conguagliato quanto dovuto se fosse stato in servizio, escluse le indennità o compensi comunque collegati alla presenza in servizio, agli incarichi ovvero a prestazioni di carattere straordinario; dal conguaglio </text:span><text:span text:style-name="T2">sono esclusi i periodi di sospensione del comma 1 e quelli eventualmente inflitti a seguito del giudizio disciplinare riattivato a seguito della condanna penale. </text:span></text:p>
      <text:p text:style-name="P3">10. Quando vi sia stata sospensione cautelare dal servizio a causa di procedimento penale, la stessa conserva efficacia, se non revocata, per un periodo di tempo comunque non superiore a cinque anni. Decorso tale termine, la sospensione cautelare dal servizio, dipendente dal procedimento penale, è revocata ed il dipendente è riammesso in servizio, salvo casi in cui, per reati che comportano l’applicazione delle sanzioni previste ai commi 7 ed 8 dell’art. 3 (codice disciplinare), l’ente ritenga che la permanenza in servizio del dipendente provochi un pregiudizio alla credibilità dello stesso a causa del discredito che da tale permanenza potrebbe derivargli da parte dei cittadini e/o, comunque, per ragioni di opportunità e operatività dell’ente stesso. In tal caso, può essere disposta, per i suddetti motivi, la sospensione dal servizio, che sarà sottoposta a revisione con cadenza biennale. Il procedimento disciplinare rimane, comunque, sospeso sino all’esito del procedimento penale. </text:p>
      <text:p text:style-name="P3">11. Qualora la sentenza definitiva di condanna preveda anche la pena accessoria della interdizione temporanea dai pubblici uffici, l’Ufficio competente per i procedimenti disciplinari dell’ente sospende il lavoratore per la durata della stessa. </text:p>
      <text:p text:style-name="P29"><text:span text:style-name="T7">12. ……. omissis.</text:span></text:p>
      <text:p text:style-name="P31"><text:s/></text:p>
      <text:p text:style-name="P23"><text:span text:style-name="T16">ARTT. DA 55 A 55-NOVIES DEL D. LGS. N. 165/2001</text:span><text:span text:style-name="T20"> </text:span></text:p>
      <text:p text:style-name="P17">sanzioni disciplinari e responsabilità</text:p>
      <text:p text:style-name="P17">dei dipendenti pubblici</text:p>
      <text:list xml:id="list2814445611754580089" text:style-name="WW8Num1">
        <text:list-item>
          <text:p text:style-name="P20">TESTO AGGIORNATO AL D. LGS. N. 116/2016 - </text:p>
        </text:list-item>
      </text:list>
      <text:p text:style-name="P21"><text:s text:c="8"/></text:p>
      <text:p text:style-name="P18"/>
      <text:p text:style-name="P18">Art. <text:s text:c="2"/>55 <text:s text:c="2"/>- Responsabilità, <text:s text:c="2"/>infrazioni <text:s text:c="2"/>e <text:s/>sanzioni, <text:s/>procedure conciliative (sostituito dall’art. 68 del D. Lgs. n. 150/2009):</text:p>
      <text:p text:style-name="P22"><text:span text:style-name="T7"><text:s text:c="2"/>1. Le disposizioni del presente articolo e di quelli seguenti, <text:s/>fino <text:s/>all'articolo <text:s text:c="2"/>55-octies, <text:s text:c="2"/>costituiscono <text:s text:c="2"/>norme imperative, <text:s/>ai <text:s/>sensi <text:s/>e per gli effetti degli articoli 1339 e 1419, secondo <text:s/>comma, <text:s/>del <text:s/>codice <text:s/>civile, <text:s/>e <text:s/>si applicano ai rapporti di lavoro <text:s/>di <text:s/>cui <text:s/>all'articolo <text:s/>2, <text:s/>comma <text:s/>2, <text:s/>alle <text:s/>dipendenze <text:s/>delle amministrazioni pubbliche di cui all'articolo 1, comma 2.</text:span></text:p>
      <text:p text:style-name="P22"><text:span text:style-name="T7"><text:s text:c="2"/>2. <text:s/>Ferma <text:s/>la <text:s/>disciplina <text:s/>in <text:s/>materia <text:s/>di <text:s/>responsabilità civile, amministrativa, <text:s/>penale <text:s/>e contabile, ai rapporti di lavoro di cui al comma 1 si <text:s/>applica l'articolo 2106 del codice civile. Salvo quanto previsto <text:s/>dalle <text:s/>disposizioni <text:s/>del <text:s/>presente Capo, la tipologia delle infrazioni <text:s/>e <text:s/>delle <text:s/>relative <text:s/>sanzioni <text:s/>e' <text:s/>definita <text:s/>dai contratti collettivi. La pubblicazione sul sito istituzionale dell'amministrazione del codice disciplinare, recante l'indicazione delle <text:s/>predette <text:s/>infrazioni e relative sanzioni, equivale a tutti gli effetti alla sua affissione all'ingresso della sede di lavoro.</text:span></text:p>
      <text:p text:style-name="P22"><text:span text:style-name="T7"><text:s text:c="2"/>3. <text:s/>La <text:s/>contrattazione collettiva non può istituire procedure di impugnazione dei provvedimenti disciplinari. Resta salva la facoltà di disciplinare mediante i <text:s/>contratti <text:s/>collettivi <text:s/>procedure <text:s/>di conciliazione <text:s/>non <text:s/>obbligatoria, <text:s/>fuori <text:s/>dei <text:s/>casi <text:s/>per <text:s/>i <text:s/>quali e' prevista la sanzione disciplinare del licenziamento, da instaurarsi e concludersi <text:s/>entro <text:s/>un <text:s/>termine <text:s/>non <text:s/>superiore a trenta giorni dalla contestazione <text:s/>dell'addebito <text:s/>e comunque prima dell'irrogazione della sanzione. <text:s/>La <text:s/>sanzione <text:s/>concordemente <text:s/>determinata all'esito di tali procedure non può essere di specie diversa da quella prevista, dalla legge <text:s/>o <text:s/>dal <text:s/>contratto collettivo, per l'infrazione per la quale si procede e non e' soggetta ad impugnazione. I termini del procedimento disciplinare <text:s/>restano <text:s/>sospesi dalla data di apertura della procedura conciliativa <text:s/>e <text:s/>riprendono <text:s/>a <text:s/>decorrere nel caso di conclusione con esito <text:s/>negativo. <text:s/>Il <text:s/>contratto <text:s/>collettivo <text:s/>definisce gli atti della procedura conciliativa che ne determinano l'inizio e la conclusione.</text:span></text:p>
      <text:p text:style-name="P19"><text:s text:c="2"/>4. <text:s/>Fermo <text:s/>quanto <text:s/>previsto <text:s/>nell'articolo <text:s/>21, <text:s/>per <text:s/>le infrazioni disciplinari ascrivibili al dirigente ai sensi degli articoli 55-bis, comma <text:s/>7, <text:s/>e <text:s/>55-sexies, <text:s/>comma 3, si applicano, ove non diversamente stabilito dal contratto collettivo, le disposizioni di cui al comma 4 del <text:s/>predetto <text:s/>articolo <text:s/>55-bis, <text:s/>ma le determinazioni conclusive del procedimento <text:s/>sono <text:s/>adottate <text:s/>dal <text:s/>dirigente <text:s/>generale <text:s/>o titolare di incarico conferito ai sensi dell'articolo 19, comma 3.».</text:p>
      <text:p text:style-name="P19"/>
      <text:p text:style-name="P18">Art. <text:s/>55-bis - Forme e termini del procedimento disciplinare (aggiunto dall’art. 69 del D. Lgs. n. 150/2009): </text:p>
      <text:p text:style-name="P19"><text:s text:c="2"/>1. Per <text:s/>le <text:s/>infrazioni <text:s/>di <text:s/>minore <text:s/>gravità, <text:s/>per <text:s/>le quali e' prevista l'irrogazione <text:s text:c="2"/>di <text:s text:c="2"/>sanzioni <text:s/>superiori <text:s/>al <text:s/>rimprovero <text:s/>verbale <text:s/>ed inferiori <text:s text:c="2"/>alla <text:s text:c="2"/>sospensione <text:s/>dal <text:s/>servizio <text:s/>con <text:s/>privazione <text:s/>della retribuzione <text:s/>per più di dieci giorni, il procedimento disciplinare, se <text:s/>il <text:s/>responsabile <text:s/>della <text:s/>struttura <text:s/>ha qualifica dirigenziale, si svolge <text:s/>secondo <text:s/>le <text:s/>disposizioni del comma 2. Quando il responsabile della <text:s/>struttura <text:s/>non <text:s/>ha <text:s/>qualifica <text:s/><text:soft-page-break/>dirigenziale <text:s/>o comunque per le infrazioni <text:s/>punibili <text:s/>con <text:s/>sanzioni più gravi di quelle indicate nel primo <text:s/>periodo, <text:s/>il <text:s/>procedimento <text:s/>disciplinare <text:s/>si svolge secondo le disposizioni del comma 4. Alle infrazioni per le quali e' previsto il rimprovero <text:s/>verbale <text:s/>si applica la disciplina stabilita dal contratto collettivo.</text:p>
      <text:p text:style-name="P19"><text:s text:c="2"/>2. <text:s/>Il responsabile, con qualifica dirigenziale, della struttura in cui <text:s/>il <text:s/>dipendente <text:s/>lavora, anche in posizione di comando o di fuori ruolo, <text:s/>quando <text:s/>ha notizia di comportamenti punibili con taluna delle sanzioni disciplinari di cui al comma 1, primo periodo, senza indugio e comunque non oltre venti giorni contesta per iscritto l'addebito al dipendente medesimo e lo convoca per il contraddittorio a sua difesa, con <text:s text:c="2"/>l'eventuale <text:s text:c="2"/>assistenza <text:s text:c="2"/>di <text:s text:c="2"/>un <text:s/>procuratore <text:s/>ovvero <text:s/>di <text:s/>un rappresentante dell'associazione sindacale cui il lavoratore aderisce o <text:s/>conferisce mandato, con un preavviso di almeno dieci giorni. Entro il <text:s text:c="2"/>termine <text:s text:c="2"/>fissato, <text:s/>il <text:s/>dipendente <text:s/>convocato, <text:s/>se <text:s/>non <text:s/>intende presentarsi, <text:s/>può inviare una memoria scritta o, in caso di grave ed oggettivo <text:s/>impedimento, <text:s/>formulare <text:s/>motivata <text:s/>istanza <text:s/>di <text:s/>rinvio del termine <text:s text:c="2"/>per <text:s/>l'esercizio <text:s/>della <text:s/>sua <text:s/>difesa. <text:s/>Dopo <text:s/>l'espletamento dell'eventuale ulteriore attività istruttoria, il responsabile della struttura <text:s/>conclude il procedimento, con l'atto di archiviazione o di irrogazione della sanzione, entro sessanta giorni dalla contestazione dell'addebito. <text:s/>In <text:s/>caso di differimento superiore a dieci giorni del termine <text:s/>a <text:s/>difesa, per impedimento del dipendente, il termine per la conclusione <text:s/>del <text:s/>procedimento e' prorogato in misura corrispondente. Il differimento può essere disposto per una sola volta nel corso del procedimento. <text:s/>La violazione dei termini stabiliti nel presente comma comporta, <text:s text:c="3"/>per <text:s text:c="3"/>l'amministrazione, <text:s text:c="2"/>la <text:s text:c="2"/>decadenza <text:s text:c="2"/>dall'azione disciplinare ovvero, per il dipendente, dall'esercizio del diritto di difesa.</text:p>
      <text:p text:style-name="P19"><text:s text:c="2"/>3. <text:s text:c="2"/>Il <text:s text:c="2"/>responsabile <text:s text:c="2"/>della <text:s text:c="2"/>struttura, <text:s/>se <text:s/>non <text:s/>ha <text:s/>qualifica dirigenziale <text:s/>ovvero <text:s/>se <text:s/>la <text:s/>sanzione <text:s/>da applicare e' più grave di quelle <text:s/>di <text:s/>cui <text:s/>al comma 1, primo periodo, trasmette gli atti, entro cinque <text:s/>giorni <text:s/>dalla <text:s/>notizia <text:s/>del fatto, all'ufficio individuato ai sensi del comma 4, dandone contestuale comunicazione all'interessato.</text:p>
      <text:p text:style-name="P19"><text:s text:c="2"/>4. <text:s text:c="2"/>Ciascuna <text:s/>amministrazione, <text:s/>secondo <text:s/>il <text:s/>proprio <text:s/>ordinamento, individua <text:s/>l'ufficio <text:s/>competente <text:s/>per <text:s/>i procedimenti disciplinari ai sensi <text:s/>del <text:s/>comma <text:s/>1, <text:s/>secondo <text:s/>periodo. Il predetto ufficio contesta l'addebito <text:s/>al <text:s/>dipendente, <text:s/>lo <text:s/>convoca per il contraddittorio a sua difesa, <text:s/>istruisce e conclude il procedimento secondo quanto previsto nel <text:s/>comma 2, ma, se la sanzione da applicare e' più grave di quelle di cui al comma 1, primo periodo, con applicazione di termini pari al</text:p>
      <text:p text:style-name="P19">doppio <text:s/>di <text:s/>quelli <text:s/>ivi <text:s/>stabiliti e salva l'eventuale sospensione ai sensi <text:s text:c="2"/>dell'articolo <text:s text:c="2"/>55-ter. <text:s text:c="2"/>Il <text:s/>termine <text:s/>per <text:s/>la <text:s/>contestazione dell'addebito decorre dalla data di ricezione degli atti trasmessi ai sensi <text:s/>del <text:s/>comma <text:s/>3 <text:s/>ovvero <text:s/>dalla <text:s/>data <text:s/>nella <text:s/>quale <text:s/>l'ufficio ha altrimenti <text:s/>acquisito <text:s/>notizia <text:s/>dell'infrazione, mentre la decorrenza del <text:s/>termine <text:s/>per <text:s/>la <text:s/>conclusione <text:s/>del <text:s/>procedimento <text:s/>resta comunque fissata <text:s text:c="3"/>alla <text:s text:c="3"/>data <text:s text:c="2"/>di <text:s text:c="2"/>prima <text:s text:c="2"/>acquisizione <text:s text:c="2"/>della <text:s text:c="2"/>notizia dell'infrazione, <text:s/>anche <text:s/>se <text:s/>avvenuta da parte del responsabile della struttura <text:s/>in <text:s/>cui il dipendente lavora. La violazione dei termini di cui <text:s/>al <text:s/>presente comma comporta, per l'amministrazione, la decadenza dall'azione <text:s/>disciplinare <text:s/>ovvero, <text:s/>per il dipendente, dall'esercizio del diritto di difesa.</text:p>
      <text:p text:style-name="P19"><text:s text:c="2"/>5. <text:s/>Ogni <text:s/>comunicazione al dipendente, nell'ambito del procedimento disciplinare, <text:s/>e' <text:s/>effettuata <text:s/>tramite posta elettronica certificata, nel <text:s/>caso <text:s/>in <text:s/>cui <text:s/>il dipendente dispone di idonea casella di posta, ovvero <text:s/>tramite consegna a mano. Per le comunicazioni successive alla contestazione <text:s/>dell'addebito, <text:s/>il dipendente può' indicare, altresì, un <text:s/>numero <text:s/>di <text:s/>fax, <text:s/>di <text:s/>cui <text:s/>egli <text:s/>o <text:s/>il <text:s/>suo <text:s/>procuratore abbia la disponibilità. <text:s text:c="2"/>In <text:s/>alternativa <text:s/>all'uso <text:s/>della <text:s/><text:soft-page-break/>posta <text:s/>elettronica certificata <text:s/>o <text:s/>del <text:s/>fax <text:s/>ed <text:s/>altresì <text:s/>della <text:s/>consegna <text:s/>a <text:s/>mano, <text:s/>le comunicazioni <text:s text:c="2"/>sono <text:s/>effettuate <text:s/>tramite <text:s/>raccomandata <text:s/>postale <text:s/>con ricevuta <text:s/>di <text:s/>ritorno. <text:s/>Il dipendente ha diritto di accesso agli atti istruttori <text:s/>del <text:s/>procedimento. <text:s/>E' <text:s/>esclusa l'applicazione di termini diversi <text:s text:c="2"/>o <text:s/>ulteriori <text:s/>rispetto <text:s/>a <text:s/>quelli <text:s/>stabiliti <text:s/>nel <text:s/>presente articolo.</text:p>
      <text:p text:style-name="P19"><text:s text:c="2"/>6. <text:s/>Nel corso dell'istruttoria, il capo della struttura o l'ufficio per <text:s text:c="2"/>i <text:s text:c="2"/>procedimenti <text:s text:c="2"/>disciplinari <text:s text:c="2"/>possono <text:s/>acquisire <text:s/>da <text:s/>altre amministrazioni <text:s/>pubbliche <text:s/>informazioni o documenti rilevanti per la definizione <text:s/>del <text:s/>procedimento. La predetta attività istruttoria non determina <text:s/>la <text:s/>sospensione <text:s/>del procedimento, ne' il differimento dei relativi termini.</text:p>
      <text:p text:style-name="P19"><text:s text:c="2"/>7. <text:s/>Il <text:s/>lavoratore <text:s/>dipendente <text:s/>o <text:s/>il <text:s/>dirigente, appartenente alla stessa amministrazione pubblica dell'incolpato o ad una diversa, che, essendo <text:s/>a <text:s/>conoscenza <text:s/>per <text:s/>ragioni <text:s/>di <text:s/>ufficio <text:s/>o <text:s/>di <text:s/>servizio di informazioni <text:s/>rilevanti <text:s/>per <text:s/>un <text:s/>procedimento disciplinare in corso, rifiuta, <text:s/>senza <text:s/>giustificato <text:s/>motivo, <text:s/>la <text:s/>collaborazione <text:s/>richiesta dall'autorità <text:s/>disciplinare <text:s/>procedente <text:s/>ovvero <text:s/>rende dichiarazioni false o reticenti, <text:s text:c="2"/>e' soggetto all'applicazione, <text:s/>da <text:s/>parte dell'amministrazione <text:s/>di <text:s/>appartenenza, <text:s/>della <text:s/>sanzione disciplinare della <text:s/>sospensione <text:s/>dal <text:s/>servizio <text:s/>con privazione della retribuzione, commisurata <text:s/>alla <text:s/>gravità <text:s/>dell'illecito <text:s/>contestato al dipendente, fino ad un massimo di quindici giorni.</text:p>
      <text:p text:style-name="P19"><text:s text:c="2"/>8. <text:s/>In caso di trasferimento del dipendente, a qualunque titolo, in un'altra <text:s/>amministrazione <text:s/>pubblica, <text:s/>il procedimento disciplinare e' avviato o concluso o la sanzione e' applicata presso quest'ultima. In tali <text:s/>casi <text:s/>i <text:s/>termini <text:s/>per <text:s/>la <text:s/>contestazione dell'addebito o per la conclusione <text:s/>del <text:s/>procedimento, se ancora pendenti, sono interrotti e riprendono a decorrere alla data del trasferimento.</text:p>
      <text:p text:style-name="P19"><text:s text:c="2"/>9. <text:s/>In <text:s/>caso <text:s/>di <text:s/>dimissioni <text:s/>del <text:s/>dipendente, <text:s/>se per l'infrazione commessa <text:s/>e' <text:s/>prevista la sanzione del licenziamento o se comunque e' stata disposta la sospensione cautelare dal servizio, il procedimento disciplinare ha egualmente corso secondo le disposizioni del presente articolo <text:s/>e <text:s/>le <text:s/>determinazioni conclusive sono assunte ai fini degli effetti <text:s/>giuridici <text:s/>non <text:s/>preclusi <text:s/>dalla <text:s/>cessazione <text:s/>del rapporto di lavoro.</text:p>
      <text:p text:style-name="P19"><text:s text:c="2"/></text:p>
      <text:p text:style-name="P22"><text:span text:style-name="T8">Art. <text:s/>55-ter - Rapporti fra procedimento disciplinare e procedimento penale</text:span><text:span text:style-name="T7"> </text:span><text:span text:style-name="T8">(aggiunto dall’art. 69 del D. Lgs. n. 150/2009):</text:span></text:p>
      <text:p text:style-name="P19"><text:s/>1. Il procedimento disciplinare, che abbia ad oggetto, in tutto <text:s/>o <text:s/>in <text:s/>parte, <text:s/>fatti in relazione ai quali procede l'autorità giudiziaria, <text:s text:c="2"/>e' <text:s text:c="2"/>proseguito <text:s/>e <text:s/>concluso <text:s/>anche <text:s/>in <text:s/>pendenza <text:s/>del procedimento <text:s/>penale. <text:s/>Per <text:s/>le <text:s/>infrazioni di minore gravità, di cui all'articolo <text:s/>55-bis, <text:s/>comma <text:s/>1, <text:s/>primo <text:s/>periodo, <text:s/>non <text:s/>e' ammessa la sospensione del procedimento. Per le infrazioni di maggiore gravità, di <text:s/>cui <text:s/>all'articolo <text:s/>55-bis, <text:s/>comma <text:s/>1, <text:s/>secondo periodo, l'ufficio competente, <text:s/>nei <text:s/>casi <text:s/>di particolare complessità dell'accertamento del <text:s text:c="3"/>fatto addebitato al dipendente e quando all'esito dell'istruttoria <text:s/>non <text:s/>dispone <text:s/>di <text:s/>elementi <text:s/>sufficienti <text:s/>a motivare l'irrogazione <text:s text:c="2"/>della <text:s text:c="2"/>sanzione, <text:s/>può <text:s/>sospendere <text:s/>il <text:s/>procedimento disciplinare <text:s/>fino al termine di quello penale, salva la possibilità di <text:s/>adottare la sospensione o altri strumenti cautelari nei confronti del dipendente.</text:p>
      <text:p text:style-name="P19"><text:s text:c="2"/>2. <text:s/>Se <text:s/>il <text:s/>procedimento disciplinare, non sospeso, si conclude con l'irrogazione <text:s/>di <text:s/>una <text:s/>sanzione <text:s/>e, successivamente, il procedimento penale <text:s/>viene <text:s/>definito <text:s/>con una sentenza irrevocabile di assoluzione che <text:s/>riconosce <text:s/>che <text:s/>il fatto addebitato al dipendente non sussiste o non <text:s/>costituisce <text:s/>illecito penale o che il dipendente medesimo non lo ha <text:s/><text:soft-page-break/>commesso, l'autorità competente, ad istanza di parte da proporsi entro <text:s/>il termine di decadenza di sei mesi dall'irrevocabilità della pronuncia penale, riapre il procedimento disciplinare per modificarne o <text:s/>confermarne <text:s/>l'atto conclusivo in relazione all'esito del giudizio penale.</text:p>
      <text:p text:style-name="P19"><text:s text:c="2"/>3. <text:s/>Se il procedimento disciplinare si conclude con l'archiviazione ed <text:s/>il <text:s/>processo <text:s/>penale <text:s/>con <text:s/>una sentenza irrevocabile di condanna, l'autorità competente <text:s/>riapre <text:s/>il <text:s/>procedimento <text:s/>disciplinare <text:s/>per adeguare <text:s/>le determinazioni conclusive all'esito del giudizio penale. Il procedimento disciplinare e' riaperto, altresì, se dalla sentenza irrevocabile <text:s/>di <text:s/>condanna <text:s/>risulta <text:s/>che <text:s/>il <text:s/>fatto <text:s/>addebitabile <text:s/>al dipendente <text:s text:c="2"/>in <text:s text:c="2"/>sede <text:s text:c="2"/>disciplinare <text:s text:c="2"/>comporta <text:s text:c="2"/>la <text:s text:c="2"/>sanzione <text:s/>del licenziamento, mentre ne e' stata applicata una diversa.</text:p>
      <text:p text:style-name="P19"><text:s text:c="2"/>4. <text:s/>Nei <text:s/>casi di cui ai commi 1, 2 e 3 il procedimento disciplinare e', <text:s/>rispettivamente, <text:s/>ripreso o riaperto entro sessanta giorni dalla comunicazione <text:s/>della sentenza all'amministrazione di appartenenza del lavoratore <text:s/>ovvero <text:s/>dalla presentazione dell'istanza di riapertura ed e' <text:s text:c="2"/>concluso <text:s text:c="2"/>entro <text:s text:c="2"/>centottanta <text:s/>giorni <text:s/>dalla <text:s/>ripresa <text:s/>o <text:s/>dalla riapertura. <text:s/>La ripresa o la riapertura avvengono mediante il rinnovo della <text:s text:c="3"/>contestazione <text:s text:c="3"/>dell'addebito <text:s text:c="2"/>da <text:s text:c="2"/>parte <text:s text:c="2"/>dell'autorità disciplinare <text:s/>competente <text:s/>ed <text:s/>il procedimento prosegue secondo quanto previsto <text:s text:c="2"/>nell'articolo <text:s text:c="2"/>55-bis. <text:s text:c="2"/>Ai <text:s text:c="2"/>fini <text:s/>delle <text:s/>determinazioni conclusive, <text:s/>l'autorità <text:s/>procedente, <text:s/>nel <text:s/>procedimento disciplinare ripreso <text:s/>o riaperto, applica le disposizioni dell'articolo 653, commi 1 ed 1-bis, del codice di procedura penale.</text:p>
      <text:p text:style-name="P25"><text:span text:style-name="provv_5f_numart"><text:span text:style-name="T2"/></text:span></text:p>
      <text:p text:style-name="P25"><text:span text:style-name="provv_5f_numart"><text:span text:style-name="T2">Articolo 55-quater</text:span></text:span><text:span text:style-name="T2"> </text:span><text:span text:style-name="T10">- </text:span><text:span text:style-name="provv_5f_rubrica"><text:span text:style-name="T13">Licenziamento disciplinare</text:span></text:span><text:span text:style-name="provv_5f_rubrica"><text:span text:style-name="T2"> </text:span></text:span><text:span text:style-name="T10">(aggiunto dall’art. 69 del D. Lgs. n. 150/2009; modificato ed integrato dal D. Lgs. n. 116/2016)</text:span></text:p>
      <text:p text:style-name="P29"><text:span text:style-name="provv_5f_vigore"><text:span text:style-name="T7">In vigore dal 13 luglio 2016</text:span></text:span><text:span text:style-name="T7"> </text:span></text:p>
      <text:p text:style-name="P24"><text:span text:style-name="provv_5f_numcomma"><text:span text:style-name="T2"><text:s text:c="2"/>1.</text:span></text:span><text:span text:style-name="T2">  Ferma la disciplina in tema di licenziamento per giusta causa o per giustificato motivo e salve ulteriori ipotesi previste dal contratto collettivo, si applica comunque la sanzione disciplinare del licenziamento nei seguenti casi:</text:span></text:p>
      <text:p text:style-name="P33">a)  falsa attestazione della presenza in servizio, mediante l'alterazione dei sistemi di rilevamento della presenza o con altre modalità fraudolente, ovvero giustificazione dell'assenza dal servizio mediante una certificazione medica falsa o che attesta falsamente uno stato di malattia; </text:p>
      <text:p text:style-name="P33">b)  assenza priva di valida giustificazione per un numero di giorni, anche non continuativi, superiore a tre nell'arco di un biennio o comunque per più di sette giorni nel corso degli ultimi dieci anni ovvero mancata ripresa del servizio, in caso di assenza ingiustificata, entro il termine fissato dall'amministrazione; </text:p>
      <text:p text:style-name="P33">c)  ingiustificato rifiuto del trasferimento disposto dall'amministrazione per motivate esigenze di servizio; </text:p>
      <text:p text:style-name="P33">d)  falsità documentali o dichiarative commesse ai fini o in occasione dell'instaurazione del rapporto di lavoro ovvero di progressioni di carriera; </text:p>
      <text:p text:style-name="P33">e)  reiterazione nell'ambiente di lavoro di gravi condotte aggressive o moleste o minacciose o ingiuriose o comunque lesive dell'onore e della dignità personale altrui; </text:p>
      <text:p text:style-name="P33">f)  condanna penale definitiva, in relazione alla quale è prevista l'interdizione perpetua dai pubblici uffici ovvero l'estinzione, comunque denominata, del rapporto di lavoro.</text:p>
      <text:p text:style-name="P24"><text:span text:style-name="provv_5f_numcomma"><text:span text:style-name="T2"><text:s text:c="2"/>1-bis.</text:span></text:span><text:span text:style-name="T2">  Costituisce falsa attestazione della presenza in servizio qualunque modalità fraudolenta posta in essere, anche avvalendosi di terzi, per far risultare il dipendente in servizio o trarre in inganno l'amministrazione presso la quale il dipendente presta attività lavorativa circa il rispetto dell'orario di lavoro dello stesso. Della violazione risponde </text:span><text:soft-page-break/><text:span text:style-name="T2">anche chi abbia agevolato con la propria condotta attiva o omissiva la condotta fraudolenta. </text:span></text:p>
      <text:p text:style-name="P24"><text:span text:style-name="provv_5f_numcomma"><text:span text:style-name="T2"><text:s text:c="2"/>2.</text:span></text:span><text:span text:style-name="T2">  Il licenziamento in sede disciplinare è disposto, altresì, nel caso di prestazione lavorativa, riferibile ad un arco temporale non inferiore al biennio, per la quale l'amministrazione di appartenenza formula, ai sensi delle disposizioni legislative e contrattuali concernenti la valutazione del personale delle amministrazioni pubbliche, una valutazione di insufficiente rendimento e questo è dovuto alla reiterata violazione degli obblighi concernenti la prestazione stessa, stabiliti da norme legislative o regolamentari, dal contratto collettivo o individuale, da atti e provvedimenti dell'amministrazione di appartenenza o dai codici di comportamento di cui all'</text:span><text:a xlink:type="simple" xlink:href="http://bd01.leggiditalia.it/cgi-bin/FulShow?TIPO=5&amp;NOTXT=1&amp;KEY=01LX0000145985ART60"><text:span text:style-name="link_5f_nel_5f_testo"><text:span text:style-name="T14">articolo 54</text:span></text:span></text:a><text:span text:style-name="T2">.</text:span></text:p>
      <text:p text:style-name="P24"><text:span text:style-name="provv_5f_numcomma"><text:span text:style-name="T2"><text:s text:c="2"/>3.</text:span></text:span><text:span text:style-name="T2">  Nei casi di cui al comma 1, lettere a), d), e) ed f), il licenziamento è senza preavviso.</text:span></text:p>
      <text:p text:style-name="P24"><text:span text:style-name="provv_5f_numcomma"><text:span text:style-name="T2"><text:s text:c="2"/>3-bis.</text:span></text:span><text:span text:style-name="T2">  Nel caso di cui al comma 1, lettera a), la falsa attestazione della presenza in servizio, accertata in flagranza ovvero mediante strumenti di sorveglianza o di registrazione degli accessi o delle presenze, determina l'immediata sospensione cautelare senza stipendio del dipendente, fatto salvo il diritto all'assegno alimentare nella misura stabilita dalle disposizioni normative e contrattuali vigenti, senza obbligo di preventiva audizione dell'interessato. La sospensione è disposta dal responsabile della struttura in cui il dipendente lavora o, ove ne venga a conoscenza per primo, dall'ufficio di cui all'articolo 55-bis, comma 4, con provvedimento motivato, in via immediata e comunque entro quarantotto ore dal momento in cui i suddetti soggetti ne sono venuti a conoscenza. La violazione di tale termine non determina la decadenza dall'azione disciplinare né l'inefficacia della sospensione cautelare, fatta salva l'eventuale responsabilità del dipendente cui essa sia imputabile. </text:span><text:bookmark-start text:name="256up"/></text:p>
      <text:p text:style-name="P24"><text:span text:style-name="T2"><text:s text:c="2"/></text:span><text:span text:style-name="provv_5f_numcomma"><text:span text:style-name="T2">3-ter.</text:span></text:span><text:span text:style-name="T2">  Con il medesimo provvedimento di sospensione cautelare di cui al comma 3-bis si procede anche alla contestuale contestazione per iscritto dell'addebito e alla convocazione del dipendente dinanzi all'Ufficio di cui all'articolo 55-bis, comma 4. Il dipendente è convocato, per il contraddittorio a sua difesa, con un preavviso di almeno quindici giorni e può farsi assistere da un procuratore ovvero da un rappresentante dell'associazione sindacale cui il lavoratore aderisce o conferisce mandato. Fino alla data dell'audizione, il dipendente convocato può inviare una memoria scritta o, in caso di grave, oggettivo e assoluto impedimento, formulare motivata istanza di rinvio del termine per l'esercizio della sua difesa per un periodo non superiore a cinque giorni. Il differimento del termine a difesa del dipendente può essere disposto solo una volta nel corso del procedimento. L'Ufficio conclude il procedimento entro trenta giorni dalla ricezione, da parte del dipendente, della contestazione dell'addebito. La violazione dei suddetti termini, fatta salva l'eventuale responsabilità del dipendente cui essa sia imputabile, non determina la decadenza dall'azione disciplinare né l'invalidità della sanzione irrogata, purché non risulti irrimediabilmente compromesso il diritto di difesa del dipendente e non sia superato il termine per la conclusione del procedimento di cui all'articolo 55-bis, comma 4. </text:span></text:p>
      <text:p text:style-name="P24"><text:span text:style-name="provv_5f_numcomma"><text:span text:style-name="T2"><text:s text:c="2"/>3-quater.</text:span></text:span><text:span text:style-name="T2">  Nei casi di cui al comma 3-bis, la denuncia al pubblico ministero e la segnalazione alla competente procura regionale della Corte dei conti avvengono entro quindici giorni dall'avvio del procedimento disciplinare. La Procura della Corte dei conti, quando ne ricorrono i presupposti, emette invito a dedurre per danno d'immagine entro tre mesi dalla conclusione della procedura di licenziamento. L'azione di responsabilità è esercitata, con le modalità e nei termini di cui all'articolo </text:span><text:a xlink:type="simple" xlink:href="http://bd01.leggiditalia.it/cgi-bin/FulShow?TIPO=5&amp;NOTXT=1&amp;KEY=01LX0000105856ART6"><text:span text:style-name="link_5f_nel_5f_testo"><text:span text:style-name="T2">5</text:span></text:span></text:a><text:span text:style-name="T2"> del </text:span><text:a xlink:type="simple" xlink:href="http://bd01.leggiditalia.it/cgi-bin/FulShow?TIPO=5&amp;NOTXT=1&amp;KEY=01LX0000105856ART0"><text:span text:style-name="link_5f_nel_5f_testo"><text:span text:style-name="T14">decreto-legge 15 novembre 1993, n. 453</text:span></text:span></text:a><text:span text:style-name="T2">, convertito, con modificazioni, dalla </text:span><text:a xlink:type="simple" xlink:href="http://bd01.leggiditalia.it/cgi-bin/FulShow?TIPO=5&amp;NOTXT=1&amp;KEY=01LX0000138355ART0"><text:span text:style-name="link_5f_nel_5f_testo"><text:span text:style-name="T14">legge 14 gennaio 1994, n. 19</text:span></text:span></text:a><text:span text:style-name="T2">, entro i </text:span><text:soft-page-break/><text:span text:style-name="T2">centoventi giorni successivi alla denuncia, senza possibilità di proroga. L'ammontare del danno risarcibile è rimesso alla valutazione equitativa del giudice anche in relazione alla rilevanza del fatto per i mezzi di informazione e comunque l'eventuale condanna non può essere inferiore a sei mensilità dell'ultimo stipendio in godimento, oltre interessi e spese di giustizia. </text:span></text:p>
      <text:p text:style-name="P24"><text:span text:style-name="provv_5f_numcomma"><text:span text:style-name="T2"><text:s text:c="2"/>3-quinquies.</text:span></text:span><text:span text:style-name="T2">  Nei casi di cui al comma 3-bis, per i dirigenti che abbiano acquisito conoscenza del fatto, ovvero, negli enti privi di qualifica dirigenziale, per i responsabili di servizio competenti, l'omessa attivazione del procedimento disciplinare e l'omessa adozione del provvedimento di sospensione cautelare, senza giustificato motivo, costituiscono illecito disciplinare punibile con il licenziamento e di esse è data notizia, da parte dell'ufficio competente per il procedimento disciplinare, all'Autorità giudiziaria ai fini dell'accertamento della sussistenza di eventuali reati. </text:span><text:bookmark-end text:name="256up"/></text:p>
      <text:p text:style-name="P19"/>
      <text:p text:style-name="P22"><text:span text:style-name="T8">Art. 55-quinquies - False attestazioni o certificazioni</text:span><text:span text:style-name="T7"> </text:span><text:span text:style-name="T8">(aggiunto dall’art. 69 del D. Lgs. n. 150/2009):</text:span><text:span text:style-name="T7">.</text:span></text:p>
      <text:p text:style-name="P19"><text:s text:c="2"/>1. Fermo quanto <text:s/>previsto <text:s/>dal <text:s/>codice penale, il lavoratore dipendente di una pubblica <text:s/>amministrazione <text:s/>che attesta falsamente la propria presenza in <text:s/>servizio, mediante l'alterazione dei sistemi di rilevamento della presenza <text:s text:c="2"/>o <text:s/>con <text:s/>altre <text:s/>modalità <text:s/>fraudolente, <text:s/>ovvero <text:s/>giustifica l'assenza <text:s/>dal <text:s/>servizio <text:s/>mediante <text:s/>una certificazione medica falsa o falsamente <text:s/>attestante <text:s/>uno <text:s/>stato <text:s/>di <text:s/>malattia <text:s/>e' <text:s/>punito <text:s/>con <text:s/>la reclusione <text:s/>da <text:s/>uno <text:s/>a cinque anni e con la multa da euro 400 ad euro</text:p>
      <text:p text:style-name="P19">1.600. <text:s/>La <text:s/>medesima <text:s/>pena <text:s/>si <text:s/>applica <text:s/>al medico e a chiunque altro concorre nella commissione del delitto.</text:p>
      <text:p text:style-name="P22"><text:span text:style-name="T7"><text:s text:c="2"/>2. Nei <text:s text:c="2"/>casi <text:s/>di <text:s/>cui <text:s/>al <text:s/>comma <text:s/>1, <text:s/>il <text:s/>lavoratore, <text:s/>ferme <text:s/>la responsabilità <text:s/>penale <text:s/>e <text:s/>disciplinare <text:s/>e <text:s/>le relative sanzioni, e' obbligato <text:s/>a <text:s/>risarcire <text:s/>il <text:s/>danno <text:s/>patrimoniale, <text:s/>pari <text:s/>al <text:s/>compenso corrisposto <text:s/>a <text:s/>titolo <text:s/>di <text:s/>retribuzione <text:s/>nei periodi per i quali sia accertata <text:s/>la <text:s/>mancata <text:s/>prestazione, <text:s/>nonché <text:s/>il <text:s/>danno all'immagine subiti dall'amministrazione.</text:span></text:p>
      <text:p text:style-name="P19"><text:s text:c="2"/>3. <text:s/>La sentenza definitiva di condanna o di applicazione della pena per il delitto di cui al comma 1 comporta, per il medico, la sanzione disciplinare della radiazione dall'albo ed altresì, se dipendente di una <text:s/>struttura <text:s/>sanitaria pubblica o se convenzionato con il servizio sanitario nazionale, il licenziamento per giusta causa o la decadenza dalla <text:s/>convenzione. Le medesime sanzioni disciplinari si applicano se il <text:s text:c="2"/>medico, <text:s text:c="2"/>in <text:s text:c="2"/>relazione <text:s text:c="2"/>all'assenza <text:s/>dal <text:s/>servizio, <text:s/>rilascia certificazioni che attestano dati clinici non direttamente constatati ne' oggettivamente documentati.</text:p>
      <text:p text:style-name="P19"><text:s text:c="2"/></text:p>
      <text:p text:style-name="P22"><text:span text:style-name="T8">Art. <text:s text:c="2"/>55-sexies -</text:span><text:span text:style-name="T7"> </text:span><text:span text:style-name="T8">Responsabilità <text:s text:c="2"/>disciplinare <text:s text:c="2"/>per <text:s text:c="2"/>condotte pregiudizievoli <text:s text:c="3"/>per <text:s text:c="3"/>l'amministrazione <text:s text:c="2"/>e <text:s text:c="2"/>limitazione <text:s text:c="2"/>della responsabilità' <text:s/>per <text:s/>l'esercizio <text:s/>dell'azione disciplinare (aggiunto dall’art. 69 del D. Lgs. n. 150/2009):</text:span><text:span text:style-name="T7"> </text:span></text:p>
      <text:p text:style-name="P19"><text:s text:c="2"/>1. La condanna <text:s/>della <text:s/>pubblica <text:s/>amministrazione <text:s/>al risarcimento del danno derivante dalla violazione, da parte del lavoratore dipendente, degli obblighi <text:s/>concernenti <text:s/>la <text:s/>prestazione lavorativa, stabiliti da norme legislative <text:s/>o regolamentari, dal contratto collettivo o individuale, da <text:s/>atti <text:s/>e <text:s/>provvedimenti dell'amministrazione di appartenenza o dai codici <text:s text:c="2"/>di <text:s text:c="2"/>comportamento <text:s text:c="2"/>di <text:s text:c="2"/>cui <text:s text:c="2"/>all'articolo <text:s text:c="2"/>54, <text:s/>comporta l'applicazione <text:s text:c="2"/>nei <text:s text:c="2"/>suoi <text:s/>confronti, <text:s/>ove <text:s/>già <text:s/>non <text:s/>ricorrano <text:s/>i presupposti <text:s/>per <text:s/>l'applicazione <text:s/>di <text:s/>un'altra sanzione disciplinare, della <text:s/>sospensione <text:s/>dal servizio con privazione della retribuzione da un <text:s/>minimo <text:s/>di <text:s/>tre <text:s/>giorni <text:s/>fino <text:s/>ad <text:s/>un <text:s/>massimo <text:s/>di <text:s/>tre <text:s/>mesi, in proporzione all'entità del risarcimento.</text:p>
      <text:p text:style-name="P19"><text:soft-page-break/><text:s text:c="2"/>2. <text:s/>Fuori <text:s/>dei <text:s/>casi <text:s/>previsti <text:s/>nel <text:s/>comma 1, il lavoratore, quando cagiona <text:s text:c="2"/>grave <text:s text:c="2"/>danno <text:s/>al <text:s/>normale <text:s/>funzionamento <text:s/>dell'ufficio <text:s/>di appartenenza, per inefficienza o incompetenza professionale accertate dall'amministrazione <text:s text:c="2"/>ai <text:s/>sensi <text:s/>delle <text:s/>disposizioni <text:s/>legislative <text:s/>e contrattuali <text:s text:c="2"/>concernenti <text:s text:c="2"/>la <text:s text:c="2"/>valutazione <text:s text:c="2"/>del <text:s/>personale <text:s/>delle amministrazioni <text:s/>pubbliche, e' collocato in disponibilità, all'esito del <text:s/>procedimento disciplinare che accerta tale responsabilità, e si applicano <text:s/>nei suoi confronti le disposizioni di cui all'articolo 33, comma <text:s/>8, <text:s/>e all'articolo 34, commi 1, 2, 3 e 4. Il provvedimento che definisce <text:s/>il <text:s/>giudizio <text:s/>disciplinare <text:s/>stabilisce <text:s/>le <text:s/>mansioni <text:s/>e la qualifica <text:s/>per <text:s/>le <text:s/>quali <text:s/>può <text:s/>avvenire l'eventuale ricollocamento. Durante <text:s/>il <text:s/>periodo <text:s/>nel <text:s/>quale <text:s/>e' <text:s/>collocato in disponibilità, il lavoratore <text:s text:c="2"/>non <text:s text:c="2"/>ha <text:s text:c="2"/>diritto <text:s text:c="2"/>di <text:s/>percepire <text:s/>aumenti <text:s/>retributivi sopravvenuti.</text:p>
      <text:p text:style-name="P19"><text:s text:c="2"/>3. <text:s/>Il <text:s/>mancato <text:s/>esercizio o la decadenza dell'azione disciplinare, dovuti <text:s/>all'omissione <text:s/>o al ritardo, senza giustificato motivo, degli atti del procedimento disciplinare o a valutazioni sull'insussistenza dell'illecito <text:s/>disciplinare irragionevoli o manifestamente infondate, in <text:s text:c="2"/>relazione <text:s text:c="2"/>a <text:s/>condotte <text:s/>aventi <text:s/>oggettiva <text:s/>e <text:s/>palese <text:s/>rilevanza disciplinare, <text:s/>comporta, per i soggetti responsabili aventi qualifica dirigenziale, <text:s text:c="2"/>l'applicazione <text:s text:c="2"/>della <text:s/>sanzione <text:s/>disciplinare <text:s/>della sospensione <text:s text:c="2"/>dal <text:s/>servizio <text:s/>con <text:s/>privazione <text:s/>della <text:s/>retribuzione <text:s/>in proporzione <text:s/>alla gravità dell'infrazione non perseguita, fino ad un massimo di tre mesi in relazione alle infrazioni sanzionabili con il licenziamento, ed altresì la mancata attribuzione della retribuzione di risultato per un importo pari a quello spettante per il doppio del periodo <text:s/>della <text:s/>durata <text:s/>della <text:s/>sospensione. <text:s/>Ai <text:s/>soggetti <text:s/>non aventi qualifica <text:s text:c="2"/>dirigenziale si <text:s/>applica <text:s/>la <text:s/>predetta <text:s/>sanzione <text:s/>della sospensione <text:s/>dal <text:s/>servizio con privazione della retribuzione, ove non diversamente stabilito dal contratto collettivo.</text:p>
      <text:p text:style-name="P19"><text:s text:c="2"/>4. <text:s/>La <text:s/>responsabilità civile eventualmente configurabile a carico del <text:s text:c="2"/>dirigente <text:s text:c="2"/>in <text:s text:c="2"/>relazione <text:s/>a <text:s text:c="2"/>profili <text:s/>di <text:s/>illiceità <text:s/>nelle determinazioni <text:s text:c="3"/>concernenti <text:s text:c="2"/>lo <text:s text:c="2"/>svolgimento <text:s text:c="2"/>del <text:s text:c="2"/>procedimento disciplinare <text:s/>e' <text:s/>limitata, <text:s/>in <text:s/>conformità ai principi generali, ai casi di dolo o colpa grave.</text:p>
      <text:p text:style-name="P26"/>
      <text:p text:style-name="P27"><text:span text:style-name="T11">Articolo 55-septies</text:span><text:span text:style-name="T10"> - </text:span><text:span text:style-name="T12">Controlli sulle assenze</text:span><text:span text:style-name="T4"> </text:span><text:span text:style-name="T10">(aggiunto dall’art. 69 del D. Lgs. n. 150/2009; modificato e integrato successivamente dal</text:span><text:a xlink:type="simple" xlink:href="http://bd01.leggiditalia.it/cgi-bin/FulShow?TIPO=5&amp;NOTXT=1&amp;KEY=01LX0000755134ART40"><text:span text:style-name="T4"> </text:span></text:a><text:a xlink:type="simple" xlink:href="http://bd01.leggiditalia.it/cgi-bin/FulShow?TIPO=5&amp;NOTXT=1&amp;KEY=01LX0000755134ART40"><text:span text:style-name="T12">D.L. n. 98</text:span></text:a><text:span text:style-name="T10">/2011, convertito, con modificazioni, dalla </text:span><text:a xlink:type="simple" xlink:href="http://bd01.leggiditalia.it/cgi-bin/FulShow?TIPO=5&amp;NOTXT=1&amp;KEY=01LX0000755664ART0"><text:span text:style-name="T12">L. n. 111</text:span></text:a><text:span text:style-name="T10">/2011, dal </text:span><text:a xlink:type="simple" xlink:href="http://bd01.leggiditalia.it/cgi-bin/FulShow?TIPO=5&amp;NOTXT=1&amp;KEY=01LX0000775415ART19"><text:span text:style-name="T12">D.L. n. 179</text:span></text:a><text:span text:style-name="T10">/2012, convertito, con modificazioni, dalla </text:span><text:a xlink:type="simple" xlink:href="http://bd01.leggiditalia.it/cgi-bin/FulShow?TIPO=5&amp;NOTXT=1&amp;KEY=01LX0000778158ART0"><text:span text:style-name="T12">L. n. 221</text:span></text:a><text:span text:style-name="T10">/2012, dal </text:span><text:a xlink:type="simple" xlink:href="http://bd01.leggiditalia.it/cgi-bin/FulShow?TIPO=5&amp;NOTXT=1&amp;KEY=01LX0000789140ART16"><text:span text:style-name="T12">D.L. n. 101</text:span></text:a><text:span text:style-name="T10">/2013, convertito, con modificazioni, dalla </text:span><text:a xlink:type="simple" xlink:href="http://bd01.leggiditalia.it/cgi-bin/FulShow?TIPO=5&amp;NOTXT=1&amp;KEY=01LX0000791260ART0"><text:span text:style-name="T12">L. n. 125</text:span></text:a><text:span text:style-name="T10">/2013)</text:span></text:p>
      <text:p text:style-name="P29"><text:span text:style-name="provv_5f_vigore"><text:span text:style-name="T7">In vigore dal 31 ottobre 2013</text:span></text:span><text:span text:style-name="T7"> </text:span></text:p>
      <text:p text:style-name="P24"><text:span text:style-name="provv_5f_numcomma"><text:span text:style-name="T2"><text:s text:c="2"/>1.</text:span></text:span><text:span text:style-name="T2">  Nell'ipotesi di assenza per malattia protratta per un periodo superiore a dieci giorni, e, in ogni caso, dopo il secondo evento di malattia nell'anno solare l'assenza viene giustificata esclusivamente mediante certificazione medica rilasciata da una struttura sanitaria pubblica o da un medico convenzionato con il Servizio sanitario nazionale.</text:span></text:p>
      <text:p text:style-name="P24"><text:span text:style-name="provv_5f_numcomma"><text:span text:style-name="T2"><text:s text:c="2"/>2.</text:span></text:span><text:span text:style-name="T2">  In tutti i casi di assenza per malattia la certificazione medica è inviata per via telematica, direttamente dal medico o dalla struttura sanitaria che la rilascia, all'Istituto nazionale della previdenza sociale, secondo le modalità stabilite per la trasmissione telematica dei certificati medici nel settore privato dalla normativa vigente, e in particolare dal decreto del Presidente del Consiglio dei Ministri previsto dall'</text:span><text:a xlink:type="simple" xlink:href="http://bd01.leggiditalia.it/cgi-bin/FulShow?TIPO=5&amp;NOTXT=1&amp;KEY=01LX0000158663ART54"><text:span text:style-name="link_5f_nel_5f_testo"><text:span text:style-name="T14">articolo 50, comma 5-bis, del decreto-legge 30 settembre 2003, n. 269</text:span></text:span></text:a><text:span text:style-name="T2">, convertito, con modificazioni, dalla </text:span><text:a xlink:type="simple" xlink:href="http://bd01.leggiditalia.it/cgi-bin/FulShow?TIPO=5&amp;NOTXT=1&amp;KEY=01LX0000157820ART0"><text:span text:style-name="link_5f_nel_5f_testo"><text:span text:style-name="T14">legge 24 novembre 2003, n. 326</text:span></text:span></text:a><text:span text:style-name="T2">, introdotto dall'</text:span><text:a xlink:type="simple" xlink:href="http://bd01.leggiditalia.it/cgi-bin/FulShow?TIPO=5&amp;NOTXT=1&amp;KEY=01LX0000488506ART809"><text:span text:style-name="link_5f_nel_5f_testo"><text:span text:style-name="T14">articolo 1, comma 810, della legge 27 dicembre 2006, n. 296</text:span></text:span></text:a><text:span text:style-name="T2">, e dal predetto Istituto è immediatamente inoltrata, con le medesime modalità, all'amministrazione interessata. Il medico o la struttura sanitaria invia telematicamente la </text:span><text:soft-page-break/><text:span text:style-name="T2">medesima certificazione all'indirizzo di posta elettronica personale del lavoratore qualora il medesimo ne faccia espressa richiesta fornendo un valido indirizzo. </text:span></text:p>
      <text:p text:style-name="P24"><text:span text:style-name="T2"><text:s text:c="2"/></text:span><text:span text:style-name="provv_5f_numcomma"><text:span text:style-name="T2">3.</text:span></text:span><text:span text:style-name="T2">  L'Istituto nazionale della previdenza sociale, gli enti del servizio sanitario nazionale e le altre amministrazioni interessate svolgono le attività di cui al comma 2 con le risorse finanziarie, strumentali e umane disponibili a legislazione vigente, senza nuovi o maggiori oneri a carico della finanza pubblica.</text:span></text:p>
      <text:p text:style-name="P24"><text:span text:style-name="provv_5f_numcomma"><text:span text:style-name="T2"><text:s text:c="2"/>4.</text:span></text:span><text:span text:style-name="T2">  L'inosservanza degli obblighi di trasmissione per via telematica della certificazione medica concernente assenze di lavoratori per malattia di cui al comma 2 costituisce illecito disciplinare e, in caso di reiterazione, comporta l'applicazione della sanzione del licenziamento ovvero, per i medici in rapporto convenzionale con le aziende sanitarie locali, della decadenza dalla convenzione, in modo inderogabile dai contratti o accordi collettivi. Affinché si configuri l'ipotesi di illecito disciplinare devono ricorrere sia l'elemento oggettivo dell'inosservanza all'obbligo di trasmissione, sia l'elemento soggettivo del dolo o della colpa. Le sanzioni sono applicate secondo criteri di gradualità e proporzionalità, secondo le previsioni degli accordi e dei contratti collettivi di riferimento. </text:span></text:p>
      <text:p text:style-name="P24"><text:span text:style-name="provv_5f_numcomma"><text:span text:style-name="T2"><text:s text:c="2"/>5.</text:span></text:span><text:span text:style-name="T2">  Le pubbliche amministrazioni dispongono per il controllo sulle assenze per malattia dei dipendenti valutando la condotta complessiva del dipendente e gli oneri connessi all'effettuazione della visita, tenendo conto dell'esigenza di contrastare e prevenire l'assenteismo. Il controllo è in ogni caso richiesto sin dal primo giorno quando l'assenza si verifica nelle giornate precedenti o successive a quelle non lavorative. </text:span></text:p>
      <text:p text:style-name="P24"><text:span text:style-name="T2"><text:s text:c="2"/></text:span><text:span text:style-name="provv_5f_numcomma"><text:span text:style-name="T2">5-bis.</text:span></text:span><text:span text:style-name="T2">  Le fasce orarie di reperibilità entro le quali devono essere effettuate le visite di controllo e il regime delle esenzioni dalla reperibilità sono stabiliti con decreto del Ministro per la pubblica amministrazione e l'innovazione. Qualora il dipendente debba allontanarsi dall'indirizzo comunicato durante le fasce di reperibilità per effettuare visite mediche, prestazioni o accertamenti specialistici o per altri giustificati motivi, che devono essere, a richiesta, documentati, è tenuto a darne preventiva comunicazione all'amministrazione. </text:span></text:p>
      <text:p text:style-name="P24"><text:span text:style-name="T2"><text:s text:c="2"/></text:span><text:span text:style-name="provv_5f_numcomma"><text:span text:style-name="T2">5-ter.</text:span></text:span><text:span text:style-name="T2">  Nel caso in cui l'assenza per malattia abbia luogo per l'espletamento di visite, terapie, prestazioni specialistiche od esami diagnostici il permesso è giustificato mediante la presentazione di attestazione, anche in ordine all'orario, rilasciata dal medico o dalla struttura, anche privati, che hanno svolto la visita o la prestazione o trasmessa da questi ultimi mediante posta elettronica. </text:span></text:p>
      <text:p text:style-name="P24"><text:span text:style-name="provv_5f_numcomma"><text:span text:style-name="T2"><text:s text:c="2"/>6.</text:span></text:span><text:span text:style-name="T2">  Il responsabile della struttura in cui il dipendente lavora nonché il dirigente eventualmente preposto all'amministrazione generale del personale, secondo le rispettive competenze, curano l'osservanza delle disposizioni del presente articolo, in particolare al fine di prevenire o contrastare, nell'interesse della funzionalità dell'ufficio, le condotte assenteistiche. Si applicano, al riguardo, le disposizioni degli </text:span><text:a xlink:type="simple" xlink:href="http://bd01.leggiditalia.it/cgi-bin/FulShow?TIPO=5&amp;NOTXT=1&amp;KEY=01LX0000145985ART24"><text:span text:style-name="link_5f_nel_5f_testo"><text:span text:style-name="T14">articoli 21</text:span></text:span></text:a><text:span text:style-name="T2"> e 55-sexies, comma 3.</text:span></text:p>
      <text:p text:style-name="P18"/>
      <text:p text:style-name="P22"><text:span text:style-name="T8">Art. <text:s/>55-octies - Permanente inidoneità psicofisica</text:span><text:span text:style-name="T7"> </text:span><text:span text:style-name="T8">(aggiunto dall’art. 69 del D. Lgs. n. 150/2009):</text:span><text:span text:style-name="T7"> </text:span></text:p>
      <text:p text:style-name="P19"><text:s/>1. Nel caso di <text:s/>accertata <text:s/>permanente <text:s/>inidoneità <text:s/>psicofisica <text:s/>al <text:s/>servizio dei dipendenti <text:s/>delle <text:s/>amministrazioni <text:s/>pubbliche, di cui all'articolo 2, comma <text:s/>2, l'amministrazione può risolvere il rapporto di lavoro. Con regolamento <text:s/>da emanarsi, ai sensi dell'articolo 17, comma 1, lettera b), <text:s/>della <text:s/>legge <text:s/>23 <text:s/>agosto 1988, n. 400, sono disciplinati, per il personale <text:s text:c="2"/><text:soft-page-break/>delle <text:s text:c="2"/>amministrazioni <text:s/>statali, <text:s/>anche <text:s/>ad <text:s/>ordinamento autonomo, nonché degli enti pubblici non economici: </text:p>
      <text:p text:style-name="P19"><text:s text:c="3"/>a) <text:s/>la <text:s/>procedura <text:s/>da <text:s/>adottare <text:s/>per la verifica dell'idoneità al servizio, anche ad iniziativa dell'Amministrazione;</text:p>
      <text:p text:style-name="P19"><text:s text:c="3"/>b) la possibilità per l'amministrazione, nei casi di pericolo per l'incolumità' <text:s/>del <text:s/>dipendente <text:s/>interessato <text:s/>nonché per la sicurezza degli <text:s/>altri <text:s/>dipendenti e degli utenti, di adottare provvedimenti di sospensione <text:s/>cautelare <text:s/>dal <text:s/>servizio, <text:s/>in <text:s/>attesa dell'effettuazione della <text:s/>visita di idoneità, nonché nel caso di mancata presentazione del <text:s/>dipendente <text:s/>alla visita di idoneità, in assenza di giustificato motivo;</text:p>
      <text:p text:style-name="P22"><text:span text:style-name="T7"><text:s text:c="3"/>c) <text:s/>gli <text:s/>effetti <text:s/>sul <text:s/>trattamento <text:s/>giuridico <text:s/>ed <text:s/>economico della sospensione <text:s/>di <text:s/>cui <text:s/>alla <text:s/>lettera b), nonché il contenuto e gli effetti dei provvedimenti definitivi adottati dall'amministrazione in seguito all'effettuazione della visita di idoneità;</text:span></text:p>
      <text:p text:style-name="P19"><text:s text:c="3"/>d) <text:s text:c="2"/>la <text:s/>possibilità, <text:s/>per <text:s/>l'amministrazione, <text:s/>di <text:s/>risolvere <text:s/>il rapporto <text:s/>di <text:s/>lavoro <text:s/>nel <text:s/>caso <text:s/>di <text:s/>reiterato <text:s/>rifiuto, da parte del dipendente, di sottoporsi alla visita di idoneità.</text:p>
      <text:p text:style-name="P19"><text:s text:c="2"/></text:p>
      <text:p text:style-name="P18">Art. <text:s/>55-novies <text:s/>- Identificazione <text:s/>del <text:s/>personale a contatto con il pubblico (aggiunto dall’art. 69 del D. Lgs. n. 150/2009): <text:s/></text:p>
      <text:p text:style-name="P19"><text:s text:c="2"/>1. <text:s/>I <text:s/>dipendenti <text:s/>delle <text:s/>amministrazioni pubbliche che svolgono <text:s/>attività <text:s/>a contatto con il pubblico sono tenuti a rendere conoscibile <text:s/>il <text:s/>proprio <text:s/>nominativo <text:s/>mediante <text:s/>l'uso <text:s/>di <text:s/>cartellini identificativi o di targhe da apporre presso la postazione di lavoro.</text:p>
      <text:p text:style-name="P22"><text:span text:style-name="T7"><text:s text:c="2"/>2. <text:s/>Dall'obbligo <text:s/>di <text:s/>cui <text:s/>al <text:s/>comma <text:s/>1 <text:s/>e' <text:s/>escluso <text:s/>il <text:s/>personale individuato <text:s/>da <text:s/>ciascuna <text:s/>amministrazione <text:s/>sulla <text:s/>base <text:s/>di categorie determinate, in relazione ai compiti ad esse attribuiti, mediante uno o <text:s/>più <text:s/>decreti <text:s/>del <text:s/>Presidente <text:s/>del <text:s/>Consiglio <text:s/>dei Ministri o del Ministro per la pubblica amministrazione e l'innovazione, su proposta del <text:s/>Ministro <text:s/>competente <text:s/>ovvero, <text:s/>in <text:s/>relazione <text:s/>al personale delle amministrazioni <text:s/>pubbliche <text:s/>non <text:s/>statali, <text:s/>previa <text:s/>intesa <text:s/>in sede di Conferenza <text:s/>permanente <text:s/>per <text:s/>i rapporti tra lo Stato, le regioni e le province autonome di Trento e di Bolzano o di Conferenza Stato-città ed autonomie locali.».</text:span></text:p>
      <text:p text:style-name="P28"/>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365f91" style:font-name="Arial"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Arial"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Arial"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keep-together="always" fo:keep-with-next="always"/>
      <style:text-properties fo:color="#4f81bd" style:font-name="Arial" fo:font-style="italic" fo:font-weight="bold" style:font-name-asian="Times New Roman" style:font-style-asian="italic" style:font-weight-asian="bold" style:font-name-complex="Times New Roman" style:font-style-complex="italic" style:font-weight-complex="bold"/>
    </style:style>
    <style:style style:name="Title" style:family="paragraph" style:parent-style-name="Standard" style:next-style-name="Standard" style:class="chapter">
      <style:paragraph-properties fo:margin-top="0cm" fo:margin-bottom="0.529cm" fo:line-height="100%"/>
      <style:text-properties fo:color="#17365d" style:font-name="Arial"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paragraph-properties fo:orphans="2" fo:widows="2" style:text-autospace="none"/>
      <style:text-properties fo:color="#000000" style:font-name="Verdana" fo:font-size="12pt" fo:language="it" fo:country="IT" style:font-name-asian="Times New Roman" style:font-size-asian="12pt" style:font-name-complex="Verdana" style:font-size-complex="12pt" style:language-complex="ar" style:country-complex="SA"/>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provv_5f_r0" style:display-name="provv_r0" style:family="paragraph" style:parent-style-name="Standard">
      <style:paragraph-properties fo:margin-top="0.494cm" fo:margin-bottom="0.494cm" fo:line-height="100%"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494cm" fo:margin-bottom="0.494cm" fo:line-height="100%"/>
      <style:text-properties fo:font-size="12pt" style:font-size-asian="12pt" style:font-size-complex="12pt"/>
    </style:style>
    <style:style style:name="provv_5f_nota" style:display-name="provv_nota" style:family="paragraph" style:parent-style-name="Standard">
      <style:paragraph-properties fo:margin-top="0.494cm" fo:margin-bottom="0.494cm" fo:line-height="100%" fo:text-align="justify"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Book Antiqua" style:font-name-asian="Times New Roman" style:font-name-complex="Verdan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_20_Carattere_20_Carattere6" style:display-name=" Carattere Carattere6" style:family="text" style:parent-style-name="Car._20_predefinito_20_paragrafo">
      <style:text-properties fo:color="#365f91" style:font-name="Arial" fo:font-size="14pt" fo:font-weight="bold" style:font-name-asian="Times New Roman" style:font-size-asian="14pt" style:font-weight-asian="bold" style:font-name-complex="Times New Roman" style:font-size-complex="14pt" style:font-weight-complex="bold"/>
    </style:style>
    <style:style style:name="_20_Carattere_20_Carattere5" style:display-name=" Carattere Carattere5" style:family="text" style:parent-style-name="Car._20_predefinito_20_paragrafo">
      <style:text-properties fo:color="#4f81bd" style:font-name="Arial" fo:font-size="13pt" fo:font-weight="bold" style:font-name-asian="Times New Roman" style:font-size-asian="13pt" style:font-weight-asian="bold" style:font-name-complex="Times New Roman" style:font-size-complex="13pt" style:font-weight-complex="bold"/>
    </style:style>
    <style:style style:name="_20_Carattere_20_Carattere4" style:display-name=" Carattere Carattere4" style:family="text" style:parent-style-name="Car._20_predefinito_20_paragrafo">
      <style:text-properties fo:color="#4f81bd" style:font-name="Arial" fo:font-weight="bold" style:font-name-asian="Times New Roman" style:font-weight-asian="bold" style:font-name-complex="Times New Roman" style:font-weight-complex="bold"/>
    </style:style>
    <style:style style:name="_20_Carattere_20_Carattere3" style:display-name=" Carattere Carattere3" style:family="text" style:parent-style-name="Car._20_predefinito_20_paragrafo">
      <style:text-properties fo:color="#4f81bd" style:font-name="Arial" fo:font-style="italic" fo:font-weight="bold" style:font-name-asian="Times New Roman" style:font-style-asian="italic" style:font-weight-asian="bold" style:font-name-complex="Times New Roman" style:font-style-complex="italic" style:font-weight-complex="bold"/>
    </style:style>
    <style:style style:name="_20_Carattere_20_Carattere2" style:display-name=" Carattere Carattere2" style:family="text" style:parent-style-name="Car._20_predefinito_20_paragrafo">
      <style:text-properties fo:color="#17365d" style:font-name="Arial" fo:font-size="26pt" fo:letter-spacing="0.009cm" style:letter-kerning="true" style:font-name-asian="Times New Roman" style:font-size-asian="26pt" style:font-name-complex="Times New Roman" style:font-size-complex="26pt"/>
    </style:style>
    <style:style style:name="Strong_20_Emphasis" style:display-name="Strong Emphasis" style:family="text" style:parent-style-name="Car._20_predefinito_20_paragrafo">
      <style:text-properties fo:font-weight="bold" style:font-weight-asian="bold" style:font-weight-complex="bold"/>
    </style:style>
    <style:style style:name="link_5f_nel_5f_testo" style:display-name="link_nel_testo" style:family="text" style:parent-style-name="Car._20_predefinito_20_paragrafo">
      <style:text-properties fo:font-style="italic" style:font-style-asian="italic" style:font-style-complex="italic"/>
    </style:style>
    <style:style style:name="provv_5f_numart" style:display-name="provv_numart" style:family="text" style:parent-style-name="Car._20_predefinito_20_paragrafo">
      <style:text-properties fo:font-weight="bold" style:font-weight-asian="bold" style:font-weight-complex="bold"/>
    </style:style>
    <style:style style:name="provv_5f_rubrica" style:display-name="provv_rubrica" style:family="text" style:parent-style-name="Car._20_predefinito_20_paragrafo">
      <style:text-properties fo:font-style="italic" style:font-style-asian="italic" style:font-style-complex="italic"/>
    </style:style>
    <style:style style:name="provv_5f_vigore" style:display-name="provv_vigore" style:family="text" style:parent-style-name="Car._20_predefinito_20_paragrafo">
      <style:text-properties fo:font-weight="bold" style:font-weight-asian="bold" style:font-weight-complex="bold" text:display="none"/>
    </style:style>
    <style:style style:name="provv_5f_numcomma" style:display-name="provv_numcomma" style:family="text" style:parent-style-name="Car._20_predefinito_20_paragrafo"/>
    <style:style style:name="_20_Carattere_20_Carattere1" style:display-name=" Carattere Carattere1" style:family="text" style:parent-style-name="Car._20_predefinito_20_paragrafo">
      <style:text-properties fo:font-size="11pt" style:font-size-asian="11pt" style:font-size-complex="11pt"/>
    </style:style>
    <style:style style:name="_20_Carattere_20_Carattere" style:display-name=" Carattere Carattere" style:family="text" style:parent-style-name="Car._20_predefinito_20_paragrafo">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tab/><text:tab/><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SCIPLINARE</dc:title>
    <meta:initial-creator>Montini Paola</meta:initial-creator>
    <meta:creation-date>2016-08-11T14:24:00</meta:creation-date>
    <dc:date>2016-08-11T16:12:55.50</dc:date>
    <meta:editing-cycles>9</meta:editing-cycles>
    <meta:editing-duration>PT1H43M</meta:editing-duration>
    <meta:document-statistic meta:table-count="0" meta:image-count="1" meta:object-count="0" meta:page-count="20" meta:paragraph-count="238" meta:word-count="8742" meta:character-count="61922"/>
    <meta:generator>OpenOffice.org/3.4.1$Win32 OpenOffice.org_project/341m1$Build-9593</meta:generator>
  </office:meta>
</office:document-meta>
</file>