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 text:number-lines="false" fo:text-align="center"/>
    </style:style>
    <style:style style:name="T3" style:parent-style-name="Car.predefinitoparagrafo" style:family="text">
      <style:text-properties style:font-name="Calibri" fo:font-size="20pt" style:font-size-asian="20pt" style:font-size-complex="20pt"/>
    </style:style>
    <style:style style:name="T4" style:parent-style-name="Car.predefinitoparagrafo" style:family="text">
      <style:text-properties style:font-name="Calibri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keep-with-next="always" text:number-lines="false" fo:text-align="center"/>
      <style:text-properties style:font-name="Calibri" style:font-name-complex="Arial" fo:font-size="11pt" style:font-size-asian="11pt" style:font-size-complex="11pt"/>
    </style:style>
    <style:style style:name="P6" style:parent-style-name="Standard" style:family="paragraph">
      <style:paragraph-properties fo:keep-with-next="always" text:number-lines="false" fo:margin-left="3.543in">
        <style:tab-stops/>
      </style:paragraph-properties>
    </style:style>
    <style:style style:name="T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keep-with-next="always" text:number-lines="false" fo:margin-left="3.54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" style:parent-style-name="Standard" style:family="paragraph">
      <style:paragraph-properties fo:keep-with-next="always" text:number-lines="false" fo:margin-left="3.54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" style:parent-style-name="Standard" style:family="paragraph">
      <style:paragraph-properties fo:keep-with-next="always" text:number-lines="false" fo:margin-left="3.54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14" style:parent-style-name="Standard" style:family="paragraph">
      <style:paragraph-properties fo:keep-with-next="always" text:number-lines="false"/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16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fo:keep-with-next="always" text:number-lines="false" fo:line-height="200%"/>
    </style:style>
    <style:style style:name="T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" style:parent-style-name="Standard" style:family="paragraph">
      <style:paragraph-properties fo:keep-with-next="always" text:number-lines="false" fo:line-height="200%"/>
    </style:style>
    <style:style style:name="T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keep-with-next="always" text:number-lines="fals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keep-with-next="always" text:number-lines="false" fo:line-height="200%"/>
    </style:style>
    <style:style style:name="T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 fo:keep-with-next="always" text:number-lines="false" fo:line-height="200%"/>
    </style:style>
    <style:style style:name="T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41" style:parent-style-name="Standard" style:family="paragraph">
      <style:paragraph-properties fo:keep-with-next="always" text:number-lines="false" fo:line-height="200%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Standard" style:family="paragraph">
      <style:paragraph-properties fo:keep-with-next="always" text:number-lines="false" fo:line-height="200%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7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54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Wingdings" style:font-name-complex="Wingdings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64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65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66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69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73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75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it" fo:country="IT" style:language-asian="en" style:country-asian="US"/>
    </style:style>
    <style:style style:name="T77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78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it" fo:country="IT" style:language-asian="en" style:country-asian="US"/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80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81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82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8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86" style:parent-style-name="Standard" style:family="paragraph">
      <style:paragraph-properties fo:keep-with-next="always" text:number-lines="false" fo:line-height="200%">
        <style:tab-stops>
          <style:tab-stop style:type="left" style:position="-0.21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7" style:parent-style-name="Standard" style:family="paragraph">
      <style:paragraph-properties fo:keep-with-next="always" text:number-lines="false" fo:line-height="200%">
        <style:tab-stops>
          <style:tab-stop style:type="left" style:position="-0.21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8" style:parent-style-name="Standard" style:family="paragraph">
      <style:paragraph-properties fo:keep-with-next="always" text:number-lines="false" fo:line-height="200%">
        <style:tab-stops>
          <style:tab-stop style:type="left" style:position="-0.21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9" style:parent-style-name="Standard" style:family="paragraph">
      <style:paragraph-properties fo:keep-with-next="always" text:number-lines="false" fo:line-height="200%">
        <style:tab-stops>
          <style:tab-stop style:type="left" style:position="-0.21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/>
    </style:style>
    <style:style style:name="P91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/>
    </style:style>
    <style:style style:name="P92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93" style:parent-style-name="Standard" style:family="paragraph">
      <style:paragraph-properties fo:keep-with-next="always" text:number-lines="false" fo:text-align="justify"/>
    </style:style>
    <style:style style:name="T94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keep-with-next="always" text:number-lines="false" fo:text-align="justify"/>
      <style:text-properties style:font-name="Calibri" fo:font-size="9pt" style:font-size-asian="9pt" style:font-size-complex="9pt"/>
    </style:style>
    <style:style style:name="P98" style:parent-style-name="Standard" style:family="paragraph">
      <style:paragraph-properties fo:keep-with-next="always" text:number-lines="false"/>
      <style:text-properties style:font-name="Calibri" fo:font-size="9pt" style:font-size-asian="9pt" style:font-size-complex="9pt"/>
    </style:style>
    <style:style style:name="P99" style:parent-style-name="Standard" style:family="paragraph">
      <style:paragraph-properties fo:keep-with-next="always" text:number-lines="false"/>
    </style:style>
    <style:style style:name="T100" style:parent-style-name="Car.predefinitoparagrafo" style:family="text">
      <style:text-properties style:font-name="Calibri" fo:font-size="9pt" style:font-size-asian="9pt" style:font-size-complex="9pt"/>
    </style:style>
    <style:style style:name="T101" style:parent-style-name="Car.predefinitoparagrafo" style:family="text">
      <style:text-properties style:font-name="Calibri" fo:font-size="9pt" style:font-size-asian="9pt" style:font-size-complex="9pt"/>
    </style:style>
    <style:style style:name="T102" style:parent-style-name="Car.predefinitoparagrafo" style:family="text">
      <style:text-properties style:font-name="Calibri" fo:font-size="9pt" style:font-size-asian="9pt" style:font-size-complex="9pt"/>
    </style:style>
    <style:style style:name="T103" style:parent-style-name="Car.predefinitoparagrafo" style:family="text">
      <style:text-properties style:font-name="Calibri" fo:font-size="9pt" style:font-size-asian="9pt" style:font-size-complex="9pt"/>
    </style:style>
    <style:style style:name="T104" style:parent-style-name="Car.predefinitoparagrafo" style:family="text">
      <style:text-properties style:font-name="Calibri" fo:font-size="9pt" style:font-size-asian="9pt" style:font-size-complex="9pt"/>
    </style:style>
    <style:style style:name="T105" style:parent-style-name="Car.predefinitoparagrafo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7" text:anchor-type="paragraph" svg:x="0in" svg:y="-0.2374in" svg:width="0.29134in" svg:height="0.27047in" style:rel-width="scale" style:rel-height="scale"><draw:image xlink:href="media/image1.png" xlink:type="simple" xlink:show="embed" xlink:actuate="onLoad"/><svg:title/><svg:desc/></draw:frame></text:span><text:span text:style-name="T4">RICHIESTA DI PATROCINIO</text:span></text:p>
      <text:p text:style-name="P5"/>
      <text:p text:style-name="P6"><text:span text:style-name="T7">Al<text:s/></text:span><text:span text:style-name="T8">Sindaco del Comune di<text:s/></text:span><text:span text:style-name="T9">Fara Vicentino</text:span></text:p>
      <text:p text:style-name="P10">Piazza Arnaldi, 1</text:p>
      <text:p text:style-name="P11">36030<text:s/>FARA VICENTINO</text:p>
      <text:p text:style-name="P12"/>
      <text:p text:style-name="P13"/>
      <text:p text:style-name="P14">OGGETTO: Richiesta patrocinio del Comune di<text:s/>Fara Vicentino</text:p>
      <text:p text:style-name="P15"/>
      <text:p text:style-name="P16">Il/La<text:s/>sottoscritto/a _________________________________________________ in qualità di</text:p>
      <text:list text:style-name="LFO34" text:continue-numbering="true">
        <text:list-item>
          <text:p text:style-name="P17"><text:span text:style-name="T18">persona fisica</text:span></text:p>
        </text:list-item>
        <text:list-item>
          <text:p text:style-name="P19"><text:span text:style-name="T20">legale rappresentante della persona giuridica (associazione, ente, azienda, ecc.)</text:span></text:p>
        </text:list-item>
      </text:list>
      <text:p text:style-name="P21"><text:tab/>denominata: _____________________________________________________________________</text:p>
      <text:p text:style-name="P22">con sede in via ___________________________________________________________ n. ____________</text:p>
      <text:p text:style-name="P23">comune _________________________________________________ provincia _______ CAP ___________</text:p>
      <text:p text:style-name="P24">codice fiscale <text:s/>| __ | __ | __ | __ | __ | __ | __ | __ | __ | __ | __<text:s/>| __ | __ | __ | __ | __ |</text:p>
      <text:p text:style-name="P25">telefono _________________________ e-mail ________________________________________________</text:p>
      <text:p text:style-name="P26">posta certificata (PEC) ____________________________________________________________________</text:p>
      <text:p text:style-name="P27">nome del referente dell’iniziativa<text:s/>___________________________________________________________</text:p>
      <text:p text:style-name="P28">telefono_____________________ e-mail ____________________________________________________</text:p>
      <text:p text:style-name="P29">Qualora il gestore dell’iniziativa sia diverso dal richiedente, specificare di seguito il gestore:</text:p>
      <text:p text:style-name="P30">_______________________________________________________________________________________</text:p>
      <text:p text:style-name="P31">_______________________________________________________________________________________</text:p>
      <text:p text:style-name="P32">CHIEDE</text:p>
      <text:p text:style-name="P33">la concessione del patrocinio del Comune di<text:s/>Fara Vicentino<text:s/>per la seguente iniziativa:</text:p>
      <text:p text:style-name="P34">_______________________________________________________________________________________</text:p>
      <text:p text:style-name="P35">che si svolgerà in data _____________________ a __________________________ (______) presso ______________________________________________________________________________________</text:p>
      <text:p text:style-name="P36"><text:span text:style-name="T37">breve descrizione dell’iniziativa _____________________________________________________________</text:span></text:p>
      <text:p text:style-name="P38"><text:span text:style-name="T39">_______________________________________________________________________________________</text:span></text:p>
      <text:p text:style-name="P40">_______________________________________________________________________________________</text:p>
      <text:p text:style-name="P41"/>
      <text:soft-page-break/>
      <text:p text:style-name="P42"><text:span text:style-name="T43"><draw:custom-shape svg:x="1.49375in" svg:y="0.37014in" svg:width="0.14514in" svg:height="0.16667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4">A tal fine il/la sottoscritto/a<text:s/></text:span><text:span text:style-name="T45">dichiara</text:span><text:span text:style-name="T46">:</text:span></text:p>
      <text:p text:style-name="P47"><text:span text:style-name="T48"><draw:custom-shape svg:x="3.15625in" svg:y="0.3625in" svg:width="0.14514in" svg:height="0.16667in" draw:z-index="251665408" draw:id="id1" draw:style-name="a2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3.15625in" svg:y="0.02014in" svg:width="0.14514in" svg:height="0.16667in" draw:z-index="251661312" draw:id="id2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50">a)</text:span><text:span text:style-name="T51"><text:tab/>che l’iniziativa è: <text:s text:c="3"/></text:span><text:span text:style-name="T52"><text:tab/><text:s text:c="5"/>senza scopo di lucro</text:span><text:span text:style-name="T53"><text:tab/><text:s text:c="9"/>a scopo di lucro</text:span></text:p>
      <text:p text:style-name="P54"><text:span text:style-name="T55"><draw:custom-shape svg:x="1.47917in" svg:y="0.01042in" svg:width="0.14514in" svg:height="0.16667in" draw:z-index="251663360" draw:id="id3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56">b)</text:span><text:span text:style-name="T57"><text:tab/>che l’iniziativa è:</text:span><text:span text:style-name="T58"><text:tab/><text:s text:c="5"/>gratuita</text:span><text:span text:style-name="T59"><text:tab/></text:span><text:span text:style-name="T60"><text:tab/></text:span><text:span text:style-name="T61"><text:s text:c="21"/></text:span><text:span text:style-name="T62">a pagamento (indicare la quota di<text:s/></text:span><text:span text:style-name="T63">partecipazione:</text:span></text:p>
      <text:p text:style-name="P64"><text:tab/><text:tab/><text:tab/><text:tab/><text:tab/><text:tab/><text:tab/><text:s text:c="6"/><text:tab/><text:tab/>_______________________________________</text:p>
      <text:p text:style-name="P65"><text:span text:style-name="T66">c)</text:span><text:span text:style-name="T67"><text:tab/>di aver richiesto<text:s/></text:span><text:span text:style-name="T68">le autorizzazioni, le licenze e/o le concessioni previste;</text:span></text:p>
      <text:p text:style-name="P69"><text:span text:style-name="T70">d)</text:span><text:span text:style-name="T71"><text:tab/>che per la stessa iniziativa ha chiesto o intende chiedere il patrocinio anche ai seguenti altri sogge</text:span><text:span text:style-name="T72">tti pubblici e/o privati: __________________________________________________________________________________</text:span></text:p>
      <text:p text:style-name="P73"><text:span text:style-name="T74"><text:tab/>__________________________________________________________________________________</text:span></text:p>
      <text:p text:style-name="P75"><text:span text:style-name="T76">si</text:span><text:span text:style-name="T77"><text:s/></text:span><text:span text:style-name="T78">impegna</text:span><text:span text:style-name="T79"><text:s/>inoltre:</text:span></text:p>
      <text:p text:style-name="P80">a)<text:tab/>a comunicare tempestivamente ogni<text:s/>modifica o variazione al programma intervenuta dopo la presentazione della domanda;</text:p>
      <text:p text:style-name="P81">b)<text:tab/>ad inserire nel materiale informativo e/o promozionale dell’iniziativa, in posizione evidente, lo stemma del Comune di<text:s/>Fara Vicentino<text:s/>con la dicitura «Con il patrocinio<text:s/>del Comune di Fara Vicentino, secondo le indicazioni fornite dai competenti uffici comunali.</text:p>
      <text:p text:style-name="P82"><text:span text:style-name="T83">e<text:s/></text:span><text:span text:style-name="T84">allega</text:span><text:span text:style-name="T85"><text:s/>la seguente documentazione:</text:span></text:p>
      <text:list text:style-name="LFO35" text:continue-numbering="true">
        <text:list-item>
          <text:p text:style-name="P86">programma dettagliato dell’iniziativa;</text:p>
        </text:list-item>
        <text:list-item>
          <text:p text:style-name="P87">copia documento d’identità del richiedente;</text:p>
        </text:list-item>
        <text:list-item>
          <text:p text:style-name="P88">copia dello statuto della persona<text:s/>giuridica (se associazione, ente, società, ecc.)</text:p>
        </text:list-item>
        <text:list-item>
          <text:p text:style-name="P89">bozze del materiale informativo e/o promozionale dell’iniziativa (se disponibili);</text:p>
        </text:list-item>
      </text:list>
      <text:p text:style-name="P90"/>
      <text:p text:style-name="P91">Luogo e data<text:tab/>_____________________ <text:s text:c="2"/><text:tab/><text:tab/>Firma<text:tab/>___________________________________</text:p>
      <text:p text:style-name="P92"/>
      <text:p text:style-name="P93"><text:span text:style-name="T94">Consenso al trattamento dei dati<text:s/></text:span><text:span text:style-name="T95">personali</text:span><text:span text:style-name="T96"><text:s/>(GDPR - Regolamento UE 2016/679)</text:span></text:p>
      <text:p text:style-name="P97">Dichiaro di aver letto e compreso l’informativa sul trattamento dei dati personali, disponibile anche nel sito web del Comune di<text:s/>Fara Vicentino, ed esprimo il consenso al trattamento dei miei dati personali per le finalità istituzionali e le attività amministrative connesse al rilascio del patrocinio del Comune di<text:s/>Fara Vicentino.</text:p>
      <text:p text:style-name="P98"/>
      <text:p text:style-name="P99"><text:span text:style-name="T100">Data ___________________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Firma 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umeroelenco5" style:display-name="Numero elenco 5" style:family="paragraph" style:paren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bottom="0.1388in" fo:margin-left="0.1965in" fo:text-indent="-0.1965in">
        <style:tab-stops/>
      </style:paragraph-properties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Standard">
      <style:text-properties fo:hyphenate="false"/>
    </style:style>
    <style:style style:name="Elenco2" style:display-name="Elenco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bottom="0.0833in"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Standard">
      <style:paragraph-properties fo:margin-bottom="0.0833in"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text:number-lines="false" fo:margin-bottom="0.1388in"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Standard">
      <style:text-properties fo:hyphenate="false"/>
    </style:style>
    <style:style style:name="Formuladiapertura" style:display-name="Formula di apertura" style:family="paragraph" style:parent-style-name="Standard">
      <style:paragraph-properties text:number-lines="false"/>
      <style:text-properties fo:hyphenate="false"/>
    </style:style>
    <style:style style:name="Formuladichiusura" style:display-name="Formula di chiusura" style:family="paragraph" style:parent-style-name="Standard">
      <style:paragraph-properties fo:margin-bottom="0.1388in" fo:margin-left="2.9527in">
        <style:tab-stops/>
      </style:paragraph-properties>
      <style:text-properties fo:hyphenate="false"/>
    </style:style>
    <style:style style:name="Indice1" style:display-name="Indice 1" style:family="paragraph" style:parent-style-name="Standard">
      <style:paragraph-properties fo:margin-bottom="0.1388in"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Standard">
      <style:paragraph-properties fo:margin-bottom="0.1388in"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Standard">
      <style:paragraph-properties fo:margin-bottom="0.1388in"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Standard">
      <style:paragraph-properties fo:margin-bottom="0.1388in"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Standard">
      <style:paragraph-properties fo:margin-bottom="0.1388in"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Standard">
      <style:paragraph-properties fo:margin-bottom="0.1388in"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Standard">
      <style:paragraph-properties fo:margin-bottom="0.1388in"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Standard">
      <style:paragraph-properties fo:margin-bottom="0.1388in"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Standard">
      <style:paragraph-properties fo:margin-bottom="0.1388in" fo:margin-left="1.25in" fo:text-indent="-0.1388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>
      <style:paragraph-properties fo:margin-bottom="0.1388in" fo:margin-left="0.2777in" fo:text-indent="-0.2777in">
        <style:tab-stops/>
      </style:paragraph-properties>
      <style:text-properties fo:hyphenate="false"/>
    </style:style>
    <style:style style:name="Indicefonti" style:display-name="Indice fonti" style:family="paragraph" style:parent-style-name="Standard">
      <style:paragraph-properties fo:margin-bottom="0.1388in" fo:margin-left="0.1388in" fo:text-indent="-0.138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Standard">
      <style:paragraph-properties fo:margin-bottom="0.1388in" fo:margin-left="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Standard">
      <style:text-properties style:font-name="Arial" style:font-name-asian="Arial"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Standard">
      <style:paragraph-properties fo:border="0.0104in solid #00000A" fo:padding="0.0138in" style:shadow="none" fo:margin-bottom="0.1388in" fo:margin-left="0.7875in" fo:text-indent="-0.7875in" fo:background-color="#CCCCCC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Standard"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ormaleWeb" style:display-name="Normale (Web)" style:family="paragraph" style:parent-style-name="Standard">
      <style:text-properties fo:font-size="12pt" style:font-size-asian="12pt" style:font-size-complex="12pt" fo:hyphenate="false"/>
    </style:style>
    <style:style style:name="Numeroelenco" style:display-name="Numero elenco" style:family="paragraph" style:parent-style-name="Standard">
      <style:text-properties fo:hyphenate="false"/>
    </style:style>
    <style:style style:name="Numeroelenco2" style:display-name="Numero elenco 2" style:family="paragraph" style:parent-style-name="Standard">
      <style:text-properties fo:hyphenate="false"/>
    </style:style>
    <style:style style:name="Numeroelenco3" style:display-name="Numero elenco 3" style:family="paragraph" style:parent-style-name="Standard">
      <style:text-properties fo:hyphenate="false"/>
    </style:style>
    <style:style style:name="Numeroelenco4" style:display-name="Numero elenco 4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text-properties style:font-name="Courier New" style:font-name-asian="Courier New" style:font-name-complex="Courier New" fo:hyphenate="false"/>
    </style:style>
    <style:style style:name="Rientrocorpodeltesto" style:display-name="Rientro corpo del testo" style:family="paragraph" style:parent-style-name="Textbody">
      <style:paragraph-properties fo:margin-bottom="0.1388in"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bottom="0.1388in" fo:text-indent="0.1458in"/>
      <style:text-properties fo:hyphenate="false"/>
    </style:style>
    <style:style style:name="Puntoelenco" style:display-name="Punto elenco" style:family="paragraph" style:parent-style-name="Standard">
      <style:text-properties fo:hyphenate="false"/>
    </style:style>
    <style:style style:name="Puntoelenco2" style:display-name="Punto elenco 2" style:family="paragraph" style:parent-style-name="Standard">
      <style:text-properties fo:hyphenate="false"/>
    </style:style>
    <style:style style:name="Puntoelenco3" style:display-name="Punto elenco 3" style:family="paragraph" style:parent-style-name="Standard">
      <style:text-properties fo:hyphenate="false"/>
    </style:style>
    <style:style style:name="Puntoelenco4" style:display-name="Punto elenco 4" style:family="paragraph" style:parent-style-name="Standard">
      <style:text-properties fo:hyphenate="false"/>
    </style:style>
    <style:style style:name="Puntoelenco5" style:display-name="Punto elenco 5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1388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1388in"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1388in"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1388in" fo:margin-left="0.4166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1388in" fo:margin-left="0.555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1388in" fo:margin-left="0.694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1388in" fo:margin-left="0.8333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1388in" fo:margin-left="0.9722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1388in" fo:margin-left="1.111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delblocco" style:display-name="Testo del blocco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 style:list-style-name="Outline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indice" style:display-name="Titolo indice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_" style:display-name="_" style:family="paragraph" style:parent-style-name="Standard">
      <style:paragraph-properties fo:widows="0" fo:orphans="0" fo:margin-bottom="0.1388in" fo:margin-left="0.3916in" fo:text-indent="-0.3916in">
        <style:tab-stops/>
      </style:paragraph-properties>
      <style:text-properties fo:font-size="12pt" style:font-size-asian="12pt" fo:language="en" fo:country="US" fo:hyphenate="false"/>
    </style:style>
    <style:style style:name="Paragrafoelenco" style:display-name="Paragrafo elenco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DataCarattere" style:display-name="Dat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irmaCarattere" style:display-name="Firm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irmadipostaelettronicaCarattere" style:display-name="Firma di posta elettronic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ormuladiaperturaCarattere" style:display-name="Formula di apert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ormuladichiusuraCarattere" style:display-name="Formul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dirizzoHTMLCarattere" style:display-name="Indirizzo HTML Carattere" style:family="text" style:parent-style-name="Car.predefinitoparagrafo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testazionemessaggioCarattere" style:display-name="Intestazione messaggi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IntestazionenotaCarattere" style:display-name="Intestazione not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MappadocumentoCarattere" style:display-name="Mappa documen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PrimorientrocorpodeltestoCarattere" style:display-name="Primo rientro corpo del testo Carattere" style:family="text" style:parent-style-name="CorpotestoCarattere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imorientrocorpodeltesto2Carattere" style:display-name="Primo rientro corpo del testo 2 Carattere" style:family="text" style:parent-style-name="RientrocorpodeltestoCarattere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SottotitoloCarattere" style:display-name="Sottotitol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macroCarattere" style:display-name="Testo macro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TestonormaleCarattere" style:display-name="Testo normale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weight="normal" style:font-weight-asian="normal" fo:font-size="11pt" style:font-size-asian="11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Direzione Comunicazione e Informazione  ha  istituito l’Ufficio Patrocini e Contributi ex legge regionale 49/78 che si occupa dell’istruttoria per la concessione dei contributi e del rilascio del patrocinio regionale</dc:title>
    <meta:initial-creator>giovanna-corazzon</meta:initial-creator>
    <dc:creator>Guido Mazzacavallo</dc:creator>
    <meta:creation-date>2019-09-20T10:23:00Z</meta:creation-date>
    <dc:date>2023-02-24T08:33:00Z</dc:date>
    <meta:print-date>2018-12-18T08:47:00Z</meta:print-date>
    <meta:template xlink:href="Normal" xlink:type="simple"/>
    <meta:editing-cycles>9</meta:editing-cycles>
    <meta:editing-duration>PT1080S</meta:editing-duration>
    <meta:user-defined meta:name="AppVersion">15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4" meta:character-count="3906" meta:row-count="27" meta:non-whitespace-character-count="3329"/>
  </office:meta>
</office:document-meta>
</file>