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2958in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T5" style:parent-style-name="Car.predefinitoparagrafo" style:family="text">
      <style:text-properties fo:color="#000000" fo:font-size="14pt" style:font-size-asian="14pt"/>
    </style:style>
    <style:style style:name="T6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Normale" style:family="paragraph">
      <style:text-properties fo:font-weight="bold" style:font-weight-asian="bold" style:font-weight-complex="bold" fo:color="#000000"/>
    </style:style>
    <style:style style:name="P8" style:parent-style-name="Normale" style:family="paragraph">
      <style:text-properties fo:font-weight="bold" style:font-weight-asian="bold" style:font-weight-complex="bold" fo:color="#000000" fo:background-color="#FFFF00"/>
    </style:style>
    <style:style style:name="P9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Titolo4" style:family="paragraph">
      <style:text-properties style:font-name="Times New Roman"/>
    </style:style>
    <style:style style:name="P13" style:parent-style-name="Normale" style:family="paragraph">
      <style:text-properties fo:font-size="12pt" style:font-size-asian="12pt"/>
    </style:style>
    <style:style style:name="T14" style:parent-style-name="Car.predefinitoparagrafo" style:family="text">
      <style:text-properties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fo:color="#000000" fo:font-size="12pt" style:font-size-asian="12pt"/>
    </style:style>
    <style:style style:name="T18" style:parent-style-name="Car.predefinitoparagrafo" style:family="text">
      <style:text-properties fo:font-weight="bold" style:font-weight-asian="bold" fo:color="#000000" fo:font-size="12pt" style:font-size-asian="12pt"/>
    </style:style>
    <style:style style:name="T19" style:parent-style-name="Car.predefinitoparagrafo" style:family="text">
      <style:text-properties fo:font-weight="bold" style:font-weight-asian="bold" fo:color="#000000" fo:font-size="12pt" style:font-size-asian="12pt"/>
    </style:style>
    <style:style style:name="T20" style:parent-style-name="Car.predefinitoparagrafo" style:family="text">
      <style:text-properties style:font-weight-complex="bold" fo:font-size="12pt" style:font-size-asian="12pt"/>
    </style:style>
    <style:style style:name="T21" style:parent-style-name="Car.predefinitoparagrafo" style:family="text">
      <style:text-properties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2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 fo:background-color="#FFFF00"/>
    </style:style>
    <style:style style:name="TableColumn34" style:family="table-column">
      <style:table-column-properties style:column-width="2.0173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33" style:family="table">
      <style:table-properties style:width="7.038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52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8" style:parent-style-name="Normale" style:family="paragraph">
      <style:text-properties fo:font-size="12pt" style:font-size-asian="12pt"/>
    </style:style>
    <style:style style:name="P59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61" style:family="table-column">
      <style:table-column-properties style:column-width="2.0034in" style:use-optimal-column-width="false"/>
    </style:style>
    <style:style style:name="TableColumn62" style:family="table-column">
      <style:table-column-properties style:column-width="2.3458in" style:use-optimal-column-width="false"/>
    </style:style>
    <style:style style:name="TableColumn63" style:family="table-column">
      <style:table-column-properties style:column-width="1.3687in" style:use-optimal-column-width="false"/>
    </style:style>
    <style:style style:name="TableColumn64" style:family="table-column">
      <style:table-column-properties style:column-width="1.3687in" style:use-optimal-column-width="false"/>
    </style:style>
    <style:style style:name="Table60" style:family="table">
      <style:table-properties style:width="7.086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end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end">
        <style:tab-stops>
          <style:tab-stop style:type="center" style:position="0.6354in"/>
        </style:tab-stops>
      </style:paragraph-properties>
      <style:text-properties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end"/>
      <style:text-properties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end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weight-complex="bold" fo:font-size="12pt" style:font-size-asian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23" style:parent-style-name="Titolo4" style:family="paragraph">
      <style:text-properties style:font-name="Times New Roman"/>
    </style:style>
    <style:style style:name="P124" style:parent-style-name="Normale" style:family="paragraph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style:font-weight-complex="bold" fo:font-size="12pt" style:font-size-asian="12pt"/>
    </style:style>
    <style:style style:name="T131" style:parent-style-name="Car.predefinitoparagrafo" style:family="text">
      <style:text-properties style:font-weight-complex="bold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42" style:parent-style-name="Titolo4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44" style:family="table-column">
      <style:table-column-properties style:column-width="2.0173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Column146" style:family="table-column">
      <style:table-column-properties style:column-width="1.3784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143" style:family="table">
      <style:table-properties style:width="7.0381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162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6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68" style:parent-style-name="Titolo4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/>
    </style:style>
    <style:style style:name="P169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70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172" style:family="table-column">
      <style:table-column-properties style:column-width="1.9493in" style:use-optimal-column-width="false"/>
    </style:style>
    <style:style style:name="TableColumn173" style:family="table-column">
      <style:table-column-properties style:column-width="2.2819in" style:use-optimal-column-width="false"/>
    </style:style>
    <style:style style:name="TableColumn174" style:family="table-column">
      <style:table-column-properties style:column-width="1.4277in" style:use-optimal-column-width="false"/>
    </style:style>
    <style:style style:name="TableColumn175" style:family="table-column">
      <style:table-column-properties style:column-width="1.4277in" style:use-optimal-column-width="false"/>
    </style:style>
    <style:style style:name="Table171" style:family="table">
      <style:table-properties style:width="7.086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text-properties fo:font-size="12pt" style:font-size-asian="12pt"/>
    </style:style>
    <style:style style:name="P179" style:parent-style-name="Normale" style:family="paragraph"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text-properties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end"/>
      <style:text-properties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end"/>
      <style:text-properties fo:font-size="12pt" style:font-size-asian="12pt"/>
    </style:style>
    <style:style style:name="P213" style:parent-style-name="Intestazione" style:family="paragraph">
      <style:paragraph-properties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is" fo:country="IS"/>
    </style:style>
    <style:style style:name="P214" style:parent-style-name="Intestazione" style:family="paragraph">
      <style:paragraph-properties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is" fo:country="IS"/>
    </style:style>
    <style:style style:name="P215" style:parent-style-name="Intestazione" style:family="paragraph">
      <style:paragraph-properties>
        <style:tab-stops/>
      </style:paragraph-properties>
    </style:style>
    <style:style style:name="T216" style:parent-style-name="Car.predefinitoparagrafo" style:family="text">
      <style:text-properties style:font-weight-complex="bold" fo:font-size="12pt" style:font-size-asian="12pt" fo:language="is" fo:country="IS"/>
    </style:style>
    <style:style style:name="T217" style:parent-style-name="Car.predefinitoparagrafo" style:family="text">
      <style:text-properties fo:font-weight="bold" style:font-weight-asian="bold" fo:font-size="12pt" style:font-size-asian="12pt" fo:language="is" fo:country="IS"/>
    </style:style>
    <style:style style:name="P218" style:parent-style-name="Titolo4" style:family="paragraph">
      <style:text-properties style:font-name="Times New Roman"/>
    </style:style>
    <style:style style:name="P219" style:parent-style-name="Normale" style:family="paragraph">
      <style:text-properties fo:font-size="12pt" style:font-size-asian="12pt"/>
    </style:style>
    <style:style style:name="P220" style:parent-style-name="Titolo4" style:family="paragraph">
      <style:text-properties style:font-name="Times New Roman"/>
    </style:style>
    <style:style style:name="P221" style:parent-style-name="Normale" style:family="paragraph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style:font-weight-complex="bold" fo:font-size="12pt" style:font-size-asian="12pt"/>
    </style:style>
    <style:style style:name="T224" style:parent-style-name="Car.predefinitoparagrafo" style:family="text">
      <style:text-properties style:font-weight-complex="bold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34" style:parent-style-name="Normale" style:family="paragraph">
      <style:text-properties fo:font-size="12pt" style:font-size-asian="12pt" fo:background-color="#FFFF00"/>
    </style:style>
    <style:style style:name="TableColumn236" style:family="table-column">
      <style:table-column-properties style:column-width="2.0173in" style:use-optimal-column-width="false"/>
    </style:style>
    <style:style style:name="TableColumn237" style:family="table-column">
      <style:table-column-properties style:column-width="2.3625in" style:use-optimal-column-width="false"/>
    </style:style>
    <style:style style:name="TableColumn238" style:family="table-column">
      <style:table-column-properties style:column-width="1.3784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235" style:family="table">
      <style:table-properties style:width="7.0381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text-properties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25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60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61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263" style:family="table-column">
      <style:table-column-properties style:column-width="1.9493in" style:use-optimal-column-width="false"/>
    </style:style>
    <style:style style:name="TableColumn264" style:family="table-column">
      <style:table-column-properties style:column-width="2.2819in" style:use-optimal-column-width="false"/>
    </style:style>
    <style:style style:name="TableColumn265" style:family="table-column">
      <style:table-column-properties style:column-width="1.4277in" style:use-optimal-column-width="false"/>
    </style:style>
    <style:style style:name="TableColumn266" style:family="table-column">
      <style:table-column-properties style:column-width="1.4277in" style:use-optimal-column-width="false"/>
    </style:style>
    <style:style style:name="Table262" style:family="table">
      <style:table-properties style:width="7.0868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text-properties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e" style:family="paragraph"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fo:text-align="end"/>
      <style:text-properties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end"/>
      <style:text-properties fo:font-size="12pt" style:font-size-asian="12pt"/>
    </style:style>
    <style:style style:name="P303" style:parent-style-name="Intestazione" style:family="paragraph">
      <style:paragraph-properties>
        <style:tab-stops/>
      </style:paragraph-properties>
      <style:text-properties fo:font-size="12pt" style:font-size-asian="12pt" fo:language="is" fo:country="IS"/>
    </style:style>
    <style:style style:name="P304" style:parent-style-name="Intestazione" style:family="paragraph">
      <style:paragraph-properties>
        <style:tab-stops/>
      </style:paragraph-properties>
      <style:text-properties fo:font-size="12pt" style:font-size-asian="12pt" fo:background-color="#FFFF00" fo:language="is" fo:country="IS"/>
    </style:style>
    <style:style style:name="P305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Times New Roman"/>
    </style:style>
    <style:style style:name="T307" style:parent-style-name="Car.predefinitoparagrafo" style:family="text">
      <style:text-properties style:font-name="Times New Roman" fo:font-weight="bold" style:font-weight-asian="bold" style:font-weight-complex="bold"/>
    </style:style>
    <style:style style:name="P308" style:parent-style-name="Titolo4" style:family="paragraph">
      <style:text-properties style:font-name="Times New Roman"/>
    </style:style>
    <style:style style:name="P309" style:parent-style-name="Normale" style:family="paragraph">
      <style:text-properties fo:font-size="12pt" style:font-size-asian="12pt"/>
    </style:style>
    <style:style style:name="P310" style:parent-style-name="Normale" style:family="paragraph">
      <style:text-properties fo:font-size="12pt" style:font-size-asian="12pt"/>
    </style:style>
    <style:style style:name="P311" style:parent-style-name="Normale" style:family="paragraph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style:font-weight-complex="bold" fo:font-size="12pt" style:font-size-asian="12pt"/>
    </style:style>
    <style:style style:name="T314" style:parent-style-name="Car.predefinitoparagrafo" style:family="text">
      <style:text-properties style:font-weight-complex="bold" fo:font-size="12pt" style:font-size-asian="12pt"/>
    </style:style>
    <style:style style:name="T3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weight="bold" style:font-weight-asian="bold" fo:font-size="12pt" style:font-size-asian="12pt"/>
    </style:style>
    <style:style style:name="T323" style:parent-style-name="Car.predefinitoparagrafo" style:family="text">
      <style:text-properties fo:font-weight="bold" style:font-weight-asian="bold" fo:font-size="12pt" style:font-size-asian="12pt"/>
    </style:style>
    <style:style style:name="T3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25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/>
    </style:style>
    <style:style style:name="TableColumn327" style:family="table-column">
      <style:table-column-properties style:column-width="2.0173in" style:use-optimal-column-width="false"/>
    </style:style>
    <style:style style:name="TableColumn328" style:family="table-column">
      <style:table-column-properties style:column-width="2.3625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1.2798in" style:use-optimal-column-width="false"/>
    </style:style>
    <style:style style:name="Table326" style:family="table">
      <style:table-properties style:width="7.0381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e" style:family="paragraph"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e" style:family="paragraph">
      <style:text-properties fo:font-size="12pt" style:font-size-asian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e" style:family="paragraph"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text-properties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345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5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51" style:parent-style-name="Normale" style:family="paragraph">
      <style:text-properties fo:font-size="12pt" style:font-size-asian="12pt"/>
    </style:style>
    <style:style style:name="P352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354" style:family="table-column">
      <style:table-column-properties style:column-width="2.0034in" style:use-optimal-column-width="false"/>
    </style:style>
    <style:style style:name="TableColumn355" style:family="table-column">
      <style:table-column-properties style:column-width="2.3458in" style:use-optimal-column-width="false"/>
    </style:style>
    <style:style style:name="TableColumn356" style:family="table-column">
      <style:table-column-properties style:column-width="1.3687in" style:use-optimal-column-width="false"/>
    </style:style>
    <style:style style:name="TableColumn357" style:family="table-column">
      <style:table-column-properties style:column-width="1.3201in" style:use-optimal-column-width="false"/>
    </style:style>
    <style:style style:name="Table353" style:family="table">
      <style:table-properties style:width="7.038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text-properties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e" style:family="paragraph">
      <style:text-properties fo:font-size="12pt" style:font-size-asian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end"/>
      <style:text-properties fo:font-size="12pt" style:font-size-asian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e" style:family="paragraph"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e" style:family="paragraph"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end"/>
      <style:text-properties fo:font-size="12pt" style:font-size-asian="12pt"/>
    </style:style>
    <style:style style:name="P394" style:parent-style-name="Normale" style:family="paragraph">
      <style:text-properties fo:background-color="#FFFF00"/>
    </style:style>
    <style:style style:name="P395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Times New Roman"/>
    </style:style>
    <style:style style:name="T398" style:parent-style-name="Car.predefinitoparagrafo" style:family="text">
      <style:text-properties style:font-name="Times New Roman" fo:font-weight="bold" style:font-weight-asian="bold" style:font-weight-complex="bold"/>
    </style:style>
    <style:style style:name="T399" style:parent-style-name="Car.predefinitoparagrafo" style:family="text">
      <style:text-properties style:font-name="Times New Roman" fo:font-weight="bold" style:font-weight-asian="bold" style:font-weight-complex="bold"/>
    </style:style>
    <style:style style:name="P400" style:parent-style-name="Titolo4" style:family="paragraph">
      <style:text-properties style:font-name="Times New Roman"/>
    </style:style>
    <style:style style:name="P401" style:parent-style-name="Normale" style:family="paragraph">
      <style:text-properties fo:font-size="12pt" style:font-size-asian="12pt"/>
    </style:style>
    <style:style style:name="P402" style:parent-style-name="Titolo4" style:family="paragraph">
      <style:text-properties style:font-name="Times New Roman"/>
    </style:style>
    <style:style style:name="P403" style:parent-style-name="Normale" style:family="paragraph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style:font-weight-complex="bold" fo:font-size="12pt" style:font-size-asian="12pt"/>
    </style:style>
    <style:style style:name="T406" style:parent-style-name="Car.predefinitoparagrafo" style:family="text">
      <style:text-properties style:font-weight-complex="bold" fo:font-size="12pt" style:font-size-asian="12pt"/>
    </style:style>
    <style:style style:name="T40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0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417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/>
    </style:style>
    <style:style style:name="TableColumn419" style:family="table-column">
      <style:table-column-properties style:column-width="2.0173in" style:use-optimal-column-width="false"/>
    </style:style>
    <style:style style:name="TableColumn420" style:family="table-column">
      <style:table-column-properties style:column-width="2.3625in" style:use-optimal-column-width="false"/>
    </style:style>
    <style:style style:name="TableColumn421" style:family="table-column">
      <style:table-column-properties style:column-width="1.2798in" style:use-optimal-column-width="false"/>
    </style:style>
    <style:style style:name="TableColumn422" style:family="table-column">
      <style:table-column-properties style:column-width="1.3784in" style:use-optimal-column-width="false"/>
    </style:style>
    <style:style style:name="Table418" style:family="table">
      <style:table-properties style:width="7.0381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e" style:family="paragraph">
      <style:text-properties fo:font-size="12pt" style:font-size-asian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text-properties fo:font-size="12pt" style:font-size-asian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e" style:family="paragraph">
      <style:text-properties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Titolo4" style:family="paragraph">
      <style:paragraph-properties fo:text-align="center"/>
      <style:text-properties style:font-name="Times New Roman"/>
    </style:style>
    <style:style style:name="P437" style:parent-style-name="Intestazione" style:family="paragraph">
      <style:paragraph-properties fo:text-align="center">
        <style:tab-stops/>
      </style:paragraph-properties>
      <style:text-properties fo:font-size="12pt" style:font-size-asian="12pt" fo:language="is" fo:country="I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Titolo4" style:family="paragraph">
      <style:paragraph-properties fo:text-align="center"/>
      <style:text-properties style:font-name="Times New Roma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fo:font-size="12pt" style:font-size-asian="12pt"/>
    </style:style>
    <style:style style:name="P442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size="12pt" style:font-size-asian="12pt"/>
    </style:style>
    <style:style style:name="P443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445" style:family="table-column">
      <style:table-column-properties style:column-width="1.9493in" style:use-optimal-column-width="false"/>
    </style:style>
    <style:style style:name="TableColumn446" style:family="table-column">
      <style:table-column-properties style:column-width="2.4305in" style:use-optimal-column-width="false"/>
    </style:style>
    <style:style style:name="TableColumn447" style:family="table-column">
      <style:table-column-properties style:column-width="1.2798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444" style:family="table">
      <style:table-properties style:width="6.9395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e" style:family="paragraph">
      <style:text-properties fo:font-size="12pt" style:font-size-asian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e" style:family="paragraph"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e" style:family="paragraph">
      <style:text-properties fo:font-size="12pt" style:font-size-asian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fo:font-size="12pt" style:font-size-asian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Titolo4" style:family="paragraph"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e" style:family="paragraph">
      <style:text-properties fo:font-size="12pt" style:font-size-asian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end"/>
      <style:text-properties fo:font-size="12pt" style:font-size-asian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Titolo4" style:family="paragraph"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e" style:family="paragraph"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fo:font-size="12pt" style:font-size-asian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Titolo4" style:family="paragraph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e" style:family="paragraph"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fo:text-align="end"/>
      <style:text-properties fo:font-size="12pt" style:font-size-asian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fo:font-size="12pt" style:font-size-asian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Titolo4" style:family="paragraph"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e" style:family="paragraph"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fo:font-size="12pt" style:font-size-asian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Titolo4" style:family="paragraph"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e" style:family="paragraph"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text-align="end"/>
      <style:text-properties fo:font-size="12pt" style:font-size-asian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fo:font-size="12pt" style:font-size-asian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Titolo4" style:family="paragraph"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text-properties fo:font-size="12pt" style:font-size-asian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fo:font-size="12pt" style:font-size-asian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Titolo4" style:family="paragraph"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e" style:family="paragraph">
      <style:text-properties fo:font-size="12pt" style:font-size-asian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text-align="end"/>
      <style:text-properties fo:font-size="12pt" style:font-size-asian="12pt"/>
    </style:style>
    <style:style style:name="P521" style:parent-style-name="Intestazione" style:family="paragraph">
      <style:paragraph-properties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is" fo:country="IS"/>
    </style:style>
    <style:style style:name="P52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is" fo:country="IS"/>
    </style:style>
    <style:style style:name="P52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24" style:parent-style-name="Car.predefinitoparagrafo" style:family="text">
      <style:text-properties fo:font-size="12pt" style:font-size-asian="12pt" fo:language="is" fo:country="IS"/>
    </style:style>
    <style:style style:name="T525" style:parent-style-name="Car.predefinitoparagrafo" style:family="text">
      <style:text-properties fo:font-weight="bold" style:font-weight-asian="bold" fo:font-size="12pt" style:font-size-asian="12pt" fo:language="is" fo:country="IS"/>
    </style:style>
    <style:style style:name="P5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27" style:parent-style-name="Car.predefinitoparagrafo" style:family="text">
      <style:text-properties fo:font-size="12pt" style:font-size-asian="12pt" fo:language="is" fo:country="IS"/>
    </style:style>
    <style:style style:name="T528" style:parent-style-name="Car.predefinitoparagrafo" style:family="text">
      <style:text-properties fo:font-size="12pt" style:font-size-asian="12pt" fo:language="is" fo:country="IS"/>
    </style:style>
    <style:style style:name="T529" style:parent-style-name="Car.predefinitoparagrafo" style:family="text">
      <style:text-properties fo:font-size="12pt" style:font-size-asian="12pt" fo:language="is" fo:country="IS"/>
    </style:style>
    <style:style style:name="P530" style:parent-style-name="Normale" style:family="paragraph">
      <style:text-properties fo:font-size="12pt" style:font-size-asian="12pt"/>
    </style:style>
    <style:style style:name="P531" style:parent-style-name="Titolo4" style:family="paragraph">
      <style:text-properties style:font-name="Times New Roman"/>
    </style:style>
    <style:style style:name="P532" style:parent-style-name="Normale" style:family="paragraph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style:font-weight-complex="bold" fo:font-size="12pt" style:font-size-asian="12pt"/>
    </style:style>
    <style:style style:name="T535" style:parent-style-name="Car.predefinitoparagrafo" style:family="text">
      <style:text-properties style:font-weight-complex="bold" fo:font-size="12pt" style:font-size-asian="12pt"/>
    </style:style>
    <style:style style:name="T5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4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54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background-color="#FFFF00" fo:language="is" fo:country="IS"/>
    </style:style>
    <style:style style:name="TableColumn547" style:family="table-column">
      <style:table-column-properties style:column-width="2.0173in" style:use-optimal-column-width="false"/>
    </style:style>
    <style:style style:name="TableColumn548" style:family="table-column">
      <style:table-column-properties style:column-width="2.3625in" style:use-optimal-column-width="false"/>
    </style:style>
    <style:style style:name="TableColumn549" style:family="table-column">
      <style:table-column-properties style:column-width="1.3784in" style:use-optimal-column-width="false"/>
    </style:style>
    <style:style style:name="TableColumn550" style:family="table-column">
      <style:table-column-properties style:column-width="1.2798in" style:use-optimal-column-width="false"/>
    </style:style>
    <style:style style:name="Table546" style:family="table">
      <style:table-properties style:width="7.0381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e" style:family="paragraph">
      <style:text-properties fo:font-size="12pt" style:font-size-asian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text-properties fo:font-size="12pt" style:font-size-asian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e" style:family="paragraph">
      <style:text-properties fo:font-size="12pt" style:font-size-asian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text-properties fo:font-size="12pt" style:font-size-asian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565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7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71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72" style:parent-style-name="Normale" style:family="paragraph">
      <style:paragraph-properties>
        <style:tab-stops>
          <style:tab-stop style:type="left" style:position="6.3in"/>
        </style:tab-stops>
      </style:paragraph-properties>
    </style:style>
    <style:style style:name="T5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575" style:family="table-column">
      <style:table-column-properties style:column-width="1.8465in" style:use-optimal-column-width="false"/>
    </style:style>
    <style:style style:name="TableColumn576" style:family="table-column">
      <style:table-column-properties style:column-width="2.1597in" style:use-optimal-column-width="false"/>
    </style:style>
    <style:style style:name="TableColumn577" style:family="table-column">
      <style:table-column-properties style:column-width="1.5402in" style:use-optimal-column-width="false"/>
    </style:style>
    <style:style style:name="TableColumn578" style:family="table-column">
      <style:table-column-properties style:column-width="1.5402in" style:use-optimal-column-width="false"/>
    </style:style>
    <style:style style:name="Table574" style:family="table">
      <style:table-properties style:width="7.0868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e" style:family="paragraph">
      <style:text-properties fo:font-size="12pt" style:font-size-asian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e" style:family="paragraph">
      <style:text-properties fo:font-size="12pt" style:font-size-asian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e" style:family="paragraph">
      <style:text-properties fo:font-size="12pt" style:font-size-asian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e" style:family="paragraph">
      <style:text-properties fo:font-size="12pt" style:font-size-asian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fo:font-size="12pt" style:font-size-asian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e" style:family="paragraph">
      <style:text-properties fo:font-size="12pt" style:font-size-asian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text-properties fo:font-size="12pt" style:font-size-asian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fo:font-size="12pt" style:font-size-asian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fo:font-size="12pt" style:font-size-asian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e" style:family="paragraph">
      <style:text-properties fo:font-size="12pt" style:font-size-asian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e" style:family="paragraph">
      <style:text-properties fo:font-size="12pt" style:font-size-asian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fo:font-size="12pt" style:font-size-asian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text-properties fo:font-size="12pt" style:font-size-asian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text-properties fo:font-size="12pt" style:font-size-asian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end"/>
      <style:text-properties fo:font-size="12pt" style:font-size-asian="12pt"/>
    </style:style>
    <style:style style:name="P615" style:parent-style-name="Intestazione" style:family="paragraph">
      <style:paragraph-properties>
        <style:tab-stops/>
      </style:paragraph-properties>
      <style:text-properties fo:font-size="12pt" style:font-size-asian="12pt" fo:background-color="#FFFF00" fo:language="is" fo:country="IS"/>
    </style:style>
    <style:style style:name="P616" style:parent-style-name="Intestazione" style:family="paragraph">
      <style:paragraph-properties>
        <style:tab-stops/>
      </style:paragraph-properties>
    </style:style>
    <style:style style:name="T617" style:parent-style-name="Car.predefinitoparagrafo" style:family="text">
      <style:text-properties fo:font-size="6pt" style:font-size-asian="6pt"/>
    </style:style>
    <style:style style:name="P618" style:parent-style-name="Intestazione" style:family="paragraph">
      <style:paragraph-properties>
        <style:tab-stops/>
      </style:paragraph-properties>
      <style:text-properties fo:font-size="6pt" style:font-size-asian="6pt"/>
    </style:style>
    <style:style style:name="P619" style:parent-style-name="Intestazione" style:family="paragraph">
      <style:paragraph-properties>
        <style:tab-stops/>
      </style:paragraph-properties>
      <style:text-properties fo:font-size="6pt" style:font-size-asian="6pt"/>
    </style:style>
    <style:style style:name="P620" style:parent-style-name="Intestazione" style:family="paragraph">
      <style:paragraph-properties>
        <style:tab-stops/>
      </style:paragraph-properties>
      <style:text-properties fo:language="is" fo:country="IS"/>
    </style:style>
  </office:automatic-styles>
  <office:body>
    <office:text text:use-soft-page-breaks="true">
      <text:p text:style-name="P1"><text:span text:style-name="T4">ELENCO COMPENSI AMMINISTRATORI SOCIETA’ PARTECIPATE AI SENSI ART. 1 COMMA 735 L. 296/2006</text:span><text:span text:style-name="T5"><text:s/></text:span><text:span text:style-name="T6">– COMUNE DI FARA VICENTINO (VICENZA)</text:span></text:p>
      <text:p text:style-name="P7">(Aggiornamento<text:s/>I° semestre 2019) DATI <text:s/>AL 31.12.2018</text:p>
      <text:p text:style-name="P8"/>
      <text:p text:style-name="P9">VIACQUA SPA</text:p>
      <text:p text:style-name="Normale"><text:span text:style-name="T10">Ragione Sociale:<text:s/></text:span><text:span text:style-name="T11">VIACQUA SPA</text:span></text:p>
      <text:h text:style-name="P12" text:outline-level="4">Indirizzo: Viale dell‘Industria,<text:s text:c="2"/>23 – 36100 Vicenza</text:h>
      <text:p text:style-name="P13">Codice fiscale e <text:s/>Partita Iva 03196760247<text:s text:c="1422"/></text:p>
      <text:p text:style-name="Normale"><text:span text:style-name="T14">Data inizio del Consorzio/Società:<text:s/></text:span><text:span text:style-name="T15">31.12.2017 alle ore 23,59</text:span></text:p>
      <text:p text:style-name="Normale"><text:span text:style-name="T16">Data fine del Consorzio/Società:<text:s/></text:span><text:span text:style-name="T17">31/12/20</text:span><text:span text:style-name="T18">5</text:span><text:span text:style-name="T19">0</text:span></text:p>
      <text:p text:style-name="Normale"><text:span text:style-name="T20">Pagato consuntivo 2018</text:span><text:span text:style-name="T21">: <text:s/></text:span><text:span text:style-name="T22">€<text:s/></text:span><text:span text:style-name="T23">5.355,61</text:span></text:p>
      <text:h text:style-name="Titolo4" text:outline-level="4"><text:span text:style-name="T24">Oggetto sociale:<text:s/></text:span><text:span text:style-name="T25">gestione servizio idrico integrato</text:span></text:h>
      <text:p text:style-name="Normale"><text:span text:style-name="T26">Percentuale di partecipazione del Comune di Fara Vicentino:<text:s/></text:span><text:span text:style-name="T27"><text:s text:c="2"/></text:span><text:span text:style-name="T28">0,77</text:span><text:span text:style-name="T29">1</text:span><text:span text:style-name="T30">%</text:span><text:span text:style-name="T31"><text:s/></text:span></text:p>
      <text:h text:style-name="P32" text:outline-level="4"><text:s/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.Ro Rappresentanti Del Comune Di Fara Vicentino</text:p>
          </table:table-cell>
          <table:table-cell table:style-name="TableCell41">
            <text:p text:style-name="P42">Nominativo</text:p>
          </table:table-cell>
          <table:table-cell table:style-name="TableCell43">
            <text:p text:style-name="P44">Carica</text:p>
          </table:table-cell>
          <table:table-cell table:style-name="TableCell45">
            <text:p text:style-name="P46">Compenso Lordo Annu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Sperotto Maria Teresa</text:p>
            <text:p text:style-name="P52"><text:s/>Sindaco del Comune di Fara Vicentino</text:p>
          </table:table-cell>
          <table:table-cell table:style-name="TableCell53">
            <text:p text:style-name="P54">Rappresentante dell’Ente nell’Assemblea dei Soci</text:p>
          </table:table-cell>
          <table:table-cell table:style-name="TableCell55">
            <text:p text:style-name="P56">----</text:p>
            <text:p text:style-name="P57"/>
          </table:table-cell>
        </table:table-row>
      </table:table>
      <text:p text:style-name="P58"/>
      <text:p text:style-name="P59">Elenco Dei Componenti Del Consiglio Di Amministrazione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.Ro Componenti C.D.A.</text:p>
          </table:table-cell>
          <table:table-cell table:style-name="TableCell68">
            <text:p text:style-name="P69">Nominativo</text:p>
          </table:table-cell>
          <table:table-cell table:style-name="TableCell70">
            <text:p text:style-name="P71">Carica</text:p>
          </table:table-cell>
          <table:table-cell table:style-name="TableCell72">
            <text:p text:style-name="P73">Compenso Lordo Annuo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Angelo Guzzo</text:p>
          </table:table-cell>
          <table:table-cell table:style-name="TableCell79">
            <text:p text:style-name="P80">Presidente</text:p>
          </table:table-cell>
          <table:table-cell table:style-name="TableCell81">
            <text:p text:style-name="P82">33.000,00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Giuseppe Leopoldo Bortolan<text:s/></text:p>
          </table:table-cell>
          <table:table-cell table:style-name="TableCell88">
            <text:p text:style-name="P89">Consigliere</text:p>
          </table:table-cell>
          <table:table-cell table:style-name="TableCell90">
            <text:p text:style-name="P91">-----------------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aola Campagnolo</text:p>
          </table:table-cell>
          <table:table-cell table:style-name="TableCell97">
            <text:p text:style-name="P98">Consigliere</text:p>
          </table:table-cell>
          <table:table-cell table:style-name="TableCell99">
            <text:p text:style-name="P100">8.000,00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Pia Clementi</text:p>
          </table:table-cell>
          <table:table-cell table:style-name="TableCell106">
            <text:p text:style-name="P107">Consigliere</text:p>
          </table:table-cell>
          <table:table-cell table:style-name="TableCell108">
            <text:p text:style-name="P109">8.000,00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Luigi Schiavo</text:p>
          </table:table-cell>
          <table:table-cell table:style-name="TableCell115">
            <text:p text:style-name="P116">Consigliere</text:p>
          </table:table-cell>
          <table:table-cell table:style-name="TableCell117">
            <text:p text:style-name="P118">-----------------</text:p>
          </table:table-cell>
        </table:table-row>
      </table:table>
      <text:p text:style-name="P119"/>
      <text:p text:style-name="P120">IMPIANTI ASTICO s.r.l.</text:p>
      <text:p text:style-name="Normale"><text:span text:style-name="T121">Ragione Sociale</text:span><text:span text:style-name="T122">: IMPIANTI ASTICO s.r.l.</text:span></text:p>
      <text:h text:style-name="P123" text:outline-level="4">Indirizzo: Via <text:s text:c="2"/>S. Giovanni Bosco 77/Aa<text:s/>– 36016 <text:s/>Thiene</text:h>
      <text:p text:style-name="P124">Codice fiscale e Partita Iva <text:s/>02964950246 <text:s text:c="340"/></text:p>
      <text:p text:style-name="Normale"><text:span text:style-name="T125">Data inizio del Consorzio/Società:<text:s/></text:span><text:span text:style-name="T126">24/12/2001</text:span></text:p>
      <text:p text:style-name="Normale"><text:span text:style-name="T127">Data fine del Consorzio/Società:<text:s/></text:span><text:span text:style-name="T128">31/12/2030</text:span></text:p>
      <text:p text:style-name="Normale"><text:span text:style-name="T129">Pagato consuntivo</text:span><text:span text:style-name="T130"><text:s/>201</text:span><text:span text:style-name="T131">8</text:span><text:span text:style-name="T132">:<text:s/></text:span><text:span text:style-name="T133">€<text:s/></text:span><text:span text:style-name="T134">0,00</text:span></text:p>
      <text:p text:style-name="Normale"><text:span text:style-name="T135">Oggetto sociale: <text:s/></text:span><text:span text:style-name="T136">produzione di energia da fonti rinnovabili in via prevalente (...)</text:span></text:p>
      <text:p text:style-name="Normale"><text:span text:style-name="T137">Percentuale di partecipazione del Comune di Fara Vicentino</text:span><text:span text:style-name="T138">: <text:s/></text:span><text:span text:style-name="T139">3,88</text:span><text:span text:style-name="T140">3</text:span><text:span text:style-name="T141">%</text:span></text:p>
      <text:h text:style-name="P142" text:outline-level="4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.Ro Rappresentanti Del Comune Di Fara Vicentino</text:p>
          </table:table-cell>
          <table:table-cell table:style-name="TableCell151">
            <text:p text:style-name="P152">Nominativo</text:p>
          </table:table-cell>
          <table:table-cell table:style-name="TableCell153">
            <text:p text:style-name="P154">Carica</text:p>
          </table:table-cell>
          <table:table-cell table:style-name="TableCell155">
            <text:p text:style-name="P156">Compenso Lordo Annuo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Sperotto Maria Teresa</text:p>
            <text:p text:style-name="P162"><text:s/>Sindaco del Comune di Fara Vicentino</text:p>
          </table:table-cell>
          <table:table-cell table:style-name="TableCell163">
            <text:p text:style-name="P164">Rappresentante dell’Ente nell’Assemblea dei Soci</text:p>
          </table:table-cell>
          <table:table-cell table:style-name="TableCell165">
            <text:p text:style-name="P166">----</text:p>
            <text:p text:style-name="P167"/>
          </table:table-cell>
        </table:table-row>
      </table:table>
      <text:h text:style-name="P168" text:outline-level="4"><text:tab/><text:s text:c="49"/></text:h>
      <text:p text:style-name="P169">Elenco Dei Componenti Del Consiglio Di Amministrazione: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.Ro Componenti</text:p>
            <text:p text:style-name="P179"/>
          </table:table-cell>
          <table:table-cell table:style-name="TableCell180">
            <text:p text:style-name="P181">Nominativo</text:p>
          </table:table-cell>
          <table:table-cell table:style-name="TableCell182">
            <text:p text:style-name="P183">Carica</text:p>
          </table:table-cell>
          <table:table-cell table:style-name="TableCell184">
            <text:p text:style-name="P185">Compenso Lordo Annuo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Rossi Giordano</text:p>
          </table:table-cell>
          <table:table-cell table:style-name="TableCell191">
            <text:p text:style-name="P192">Presidente</text:p>
          </table:table-cell>
          <table:table-cell table:style-name="TableCell193">
            <text:p text:style-name="P194">-----------------------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Gecchelin Carlo</text:p>
          </table:table-cell>
          <table:table-cell table:style-name="TableCell200">
            <text:p text:style-name="P201">Vice-Presidente</text:p>
          </table:table-cell>
          <table:table-cell table:style-name="TableCell202">
            <text:p text:style-name="P203">€ 2.264,52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Maculan Valentina</text:p>
          </table:table-cell>
          <table:table-cell table:style-name="TableCell209">
            <text:p text:style-name="P210">Consigliere</text:p>
          </table:table-cell>
          <table:table-cell table:style-name="TableCell211">
            <text:p text:style-name="P212">-----------------------</text:p>
          </table:table-cell>
        </table:table-row>
      </table:table>
      <text:p text:style-name="P213"/>
      <text:p text:style-name="P214">ALTO VICENTINO AMBIENTE S.R.L.</text:p>
      <text:p text:style-name="P215"><text:span text:style-name="T216">Ragione Sociale:</text:span><text:span text:style-name="T217"><text:s/>ALTO VICENTINO S.R.L</text:span></text:p>
      <text:h text:style-name="P218" text:outline-level="4">Indirizzo: Via Lago di Pusiano 4 – 36015 SCHIO</text:h>
      <text:p text:style-name="P219">Partita Iva o C.F.: <text:s text:c="2"/>92000020245</text:p>
      <text:h text:style-name="P220" text:outline-level="4">Data inizio del Consorzio/Società: 24/03/1999</text:h>
      <text:p text:style-name="P221">Data fine del Consorzio/Società: 31/12/2100</text:p>
      <text:p text:style-name="Normale"><text:span text:style-name="T222">Pagato consuntivo</text:span><text:span text:style-name="T223"><text:s/>201</text:span><text:span text:style-name="T224">8</text:span><text:span text:style-name="T225">:<text:s/></text:span><text:span text:style-name="T226">€<text:s/></text:span><text:span text:style-name="T227"><text:s text:c="2"/></text:span><text:span text:style-name="T228">266.640,76</text:span></text:p>
      <text:p text:style-name="Normale"><text:span text:style-name="T229">Oggetto sociale: <text:s/></text:span><text:span text:style-name="T230">smaltimento rifiuti solidi urbani</text:span></text:p>
      <text:p text:style-name="Normale"><text:span text:style-name="T231">Percentuale di partecipazione del Comune di Fara Vicentino</text:span><text:span text:style-name="T232">: <text:s/></text:span><text:span text:style-name="T233">1,69%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.Ro Rappresentanti Del Comune Di Fara Vicentino</text:p>
          </table:table-cell>
          <table:table-cell table:style-name="TableCell243">
            <text:p text:style-name="P244">Nominativo</text:p>
          </table:table-cell>
          <table:table-cell table:style-name="TableCell245">
            <text:p text:style-name="P246">Carica</text:p>
          </table:table-cell>
          <table:table-cell table:style-name="TableCell247">
            <text:p text:style-name="P248">Compenso Lordo Annuo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Sperotto Maria Teresa</text:p>
            <text:p text:style-name="P254"><text:s/>Sindaco del Comune di Fara Vicentino</text:p>
          </table:table-cell>
          <table:table-cell table:style-name="TableCell255">
            <text:p text:style-name="P256">Rappresentante dell’Ente nell’Assemblea dei Soci</text:p>
          </table:table-cell>
          <table:table-cell table:style-name="TableCell257">
            <text:p text:style-name="P258">----</text:p>
            <text:p text:style-name="P259"/>
          </table:table-cell>
        </table:table-row>
      </table:table>
      <text:p text:style-name="P260"/>
      <text:p text:style-name="P261">Elenco Dei Componenti Del Consiglio Di Amministrazione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.Ro Componenti C.D.A.</text:p>
          </table:table-cell>
          <table:table-cell table:style-name="TableCell270">
            <text:p text:style-name="P271">Nominativo</text:p>
          </table:table-cell>
          <table:table-cell table:style-name="TableCell272">
            <text:p text:style-name="P273">Carica</text:p>
          </table:table-cell>
          <table:table-cell table:style-name="TableCell274">
            <text:p text:style-name="P275">Compenso Lordo Annuo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Lovato Carlo</text:p>
          </table:table-cell>
          <table:table-cell table:style-name="TableCell281">
            <text:p text:style-name="P282">Presidente e Amministratore Delegato</text:p>
          </table:table-cell>
          <table:table-cell table:style-name="TableCell283">
            <text:p text:style-name="P284">20.927,52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Benincà Giovanni</text:p>
          </table:table-cell>
          <table:table-cell table:style-name="TableCell290">
            <text:p text:style-name="P291">Consigliere</text:p>
          </table:table-cell>
          <table:table-cell table:style-name="TableCell292">
            <text:p text:style-name="P293">4.800,00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Pendin Daniela</text:p>
          </table:table-cell>
          <table:table-cell table:style-name="TableCell299">
            <text:p text:style-name="P300">Consigliere</text:p>
          </table:table-cell>
          <table:table-cell table:style-name="TableCell301">
            <text:p text:style-name="P302">4.800,00</text:p>
          </table:table-cell>
        </table:table-row>
      </table:table>
      <text:p text:style-name="P303"/>
      <text:p text:style-name="P304"/>
      <text:p text:style-name="P305">CONSORZIO DI <text:s/>POLIZIA LOCALE NORDEST VICENTINO</text:p>
      <text:h text:style-name="Titolo4" text:outline-level="4"><text:span text:style-name="T306">Ragione Sociale:<text:s/></text:span><text:span text:style-name="T307">CONSORZIO DI POLIZIA LOCALE NORDEST VICENTINO</text:span></text:h>
      <text:h text:style-name="P308" text:outline-level="4">Indirizzo: Via <text:s text:c="2"/>Rasa, 9 – 36016 Thiene</text:h>
      <text:p text:style-name="P309">Codice fiscale 93026000245</text:p>
      <text:p text:style-name="P310">Data inizio del Consorzio/Società: 01/10/2006</text:p>
      <text:p text:style-name="P311">Data fine del Consorzio/Società: 31/12/9999</text:p>
      <text:p text:style-name="Normale"><text:span text:style-name="T312">Pagato consuntivo</text:span><text:span text:style-name="T313"><text:s/>201</text:span><text:span text:style-name="T314">8</text:span>:<text:s/><text:span text:style-name="T315">€<text:s/></text:span><text:span text:style-name="T316">34.668,38</text:span></text:p>
      <text:p text:style-name="Normale"><text:span text:style-name="T317">Oggetto sociale: <text:s/></text:span><text:span text:style-name="T318">servizio di polizia locale</text:span><text:span text:style-name="T319"><text:s/></text:span></text:p>
      <text:p text:style-name="Normale"><text:span text:style-name="T320">Percentuale di partecipazione del Comune di Fara Vicentino</text:span><text:span text:style-name="T321">: <text:s/></text:span><text:span text:style-name="T322">1,0</text:span><text:span text:style-name="T323">8</text:span><text:span text:style-name="T324">%</text:span></text:p>
      <text:h text:style-name="P325" text:outline-level="4"><text:s text:c="49"/></text:h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.Ro Rappresentanti Del Comune Di Fara Vicentino</text:p>
          </table:table-cell>
          <table:table-cell table:style-name="TableCell334">
            <text:p text:style-name="P335">Nominativo</text:p>
          </table:table-cell>
          <table:table-cell table:style-name="TableCell336">
            <text:p text:style-name="P337">Carica</text:p>
          </table:table-cell>
          <table:table-cell table:style-name="TableCell338">
            <text:p text:style-name="P339">Compenso Lordo Annuo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Sperotto Maria Teresa</text:p>
            <text:p text:style-name="P345"><text:s/>Sindaco del Comune di Fara Vicentino</text:p>
          </table:table-cell>
          <table:table-cell table:style-name="TableCell346">
            <text:p text:style-name="P347">Rappresentante dell’Ente nell’Assemblea dei Soci nonchè Presidente</text:p>
          </table:table-cell>
          <table:table-cell table:style-name="TableCell348">
            <text:p text:style-name="P349">----</text:p>
            <text:p text:style-name="P350"/>
          </table:table-cell>
        </table:table-row>
      </table:table>
      <text:p text:style-name="P351"/>
      <text:p text:style-name="P352">Elenco Dei Componenti Del Consiglio Di Amministrazione: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N.Ro Componenti C.D.A.</text:p>
          </table:table-cell>
          <table:table-cell table:style-name="TableCell361">
            <text:p text:style-name="P362">Nominativo</text:p>
          </table:table-cell>
          <table:table-cell table:style-name="TableCell363">
            <text:p text:style-name="P364">Carica</text:p>
          </table:table-cell>
          <table:table-cell table:style-name="TableCell365">
            <text:p text:style-name="P366">Compenso Lordo Annuo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Casarotto Giovanni Battista</text:p>
          </table:table-cell>
          <table:table-cell table:style-name="TableCell372">
            <text:p text:style-name="P373">Presidente</text:p>
          </table:table-cell>
          <table:table-cell table:style-name="TableCell374">
            <text:p text:style-name="P375">---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Benincà Claudio</text:p>
          </table:table-cell>
          <table:table-cell table:style-name="TableCell381">
            <text:p text:style-name="P382">Vicepresidente</text:p>
          </table:table-cell>
          <table:table-cell table:style-name="TableCell383">
            <text:p text:style-name="P384">---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Gioppo Susanna</text:p>
          </table:table-cell>
          <table:table-cell table:style-name="TableCell390">
            <text:p text:style-name="P391">Consigliere</text:p>
          </table:table-cell>
          <table:table-cell table:style-name="TableCell392">
            <text:p text:style-name="P393">---</text:p>
          </table:table-cell>
        </table:table-row>
      </table:table>
      <text:p text:style-name="P394"/>
      <text:p text:style-name="P395"/>
      <text:soft-page-break/>
      <text:p text:style-name="P396">CONSORZIO ENERGIA VENETO<text:s/></text:p>
      <text:h text:style-name="Titolo4" text:outline-level="4"><text:span text:style-name="T397">Ragione Sociale:<text:s/></text:span><text:span text:style-name="T398">CONSORZIO ENERGIA VENETO</text:span><text:span text:style-name="T399"><text:s/>in sigla CEV</text:span></text:h>
      <text:h text:style-name="P400" text:outline-level="4">Indirizzo: <text:s/>Via A. Pacinotti, 4/B – 37135<text:s/>Verona<text:s/></text:h>
      <text:p text:style-name="P401">CF e P.IVA 03274810237<text:s/></text:p>
      <text:h text:style-name="P402" text:outline-level="4">Data inizio del Consorzio/Società: 23/12/2002</text:h>
      <text:p text:style-name="P403">Data fine del Consorzio/Società: 31/12/2030</text:p>
      <text:p text:style-name="Normale"><text:span text:style-name="T404">Pagato consuntivo</text:span><text:span text:style-name="T405"><text:s/>201</text:span><text:span text:style-name="T406">8</text:span><text:span text:style-name="T407">:<text:s/></text:span><text:span text:style-name="T408">€<text:s/></text:span><text:span text:style-name="T409">352</text:span><text:span text:style-name="T410">,00</text:span></text:p>
      <text:p text:style-name="Normale"><text:span text:style-name="T411">Oggetto sociale: <text:s/></text:span><text:span text:style-name="T412">organizzazione a favore degli enti e impese consorziate per attività di acquisto <text:s/>di energia e <text:s/>consulenza in materia di risparmio energetico</text:span></text:p>
      <text:p text:style-name="Normale"><text:span text:style-name="T413">Percentuale di partecipazione del Comune di Fara Vicentino:<text:s/></text:span><text:span text:style-name="T414">0,0</text:span><text:span text:style-name="T415">9</text:span><text:span text:style-name="T416">%</text:span></text:p>
      <text:h text:style-name="P417" text:outline-level="4"><text:tab/><text:s text:c="49"/></text:h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.Ro Rappresentanti Del Comune Di Fara Vicentino</text:p>
          </table:table-cell>
          <table:table-cell table:style-name="TableCell426">
            <text:p text:style-name="P427">Nominativo</text:p>
          </table:table-cell>
          <table:table-cell table:style-name="TableCell428">
            <text:p text:style-name="P429">Carica</text:p>
          </table:table-cell>
          <table:table-cell table:style-name="TableCell430">
            <text:p text:style-name="P431">Compenso Lordo Annuo</text:p>
          </table:table-cell>
        </table:table-row>
        <table:table-row table:style-name="TableRow432">
          <table:table-cell table:style-name="TableCell433">
            <text:p text:style-name="P434">Nessuno</text:p>
          </table:table-cell>
          <table:table-cell table:style-name="TableCell435">
            <text:h text:style-name="P436" text:outline-level="4">-----</text:h>
            <text:p text:style-name="P437"/>
          </table:table-cell>
          <table:table-cell table:style-name="TableCell438">
            <text:h text:style-name="P439" text:outline-level="4">-----</text:h>
          </table:table-cell>
          <table:table-cell table:style-name="TableCell440">
            <text:p text:style-name="P441">Nessuno</text:p>
          </table:table-cell>
        </table:table-row>
      </table:table>
      <text:p text:style-name="P442"/>
      <text:p text:style-name="P443">Elenco Dei Componenti Del Consiglio Di Amministrazione: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.Ro Componenti C.D.A.</text:p>
          </table:table-cell>
          <table:table-cell table:style-name="TableCell452">
            <text:p text:style-name="P453">Nominativo</text:p>
          </table:table-cell>
          <table:table-cell table:style-name="TableCell454">
            <text:p text:style-name="P455">Carica</text:p>
          </table:table-cell>
          <table:table-cell table:style-name="TableCell456">
            <text:p text:style-name="P457">Compenso Lordo Annuo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h text:style-name="P462" text:outline-level="4">Tasinato Andrea Augusto</text:h>
          </table:table-cell>
          <table:table-cell table:style-name="TableCell463">
            <text:p text:style-name="P464">Presidente</text:p>
          </table:table-cell>
          <table:table-cell table:style-name="TableCell465">
            <text:p text:style-name="P466">13.000,00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h text:style-name="P471" text:outline-level="4">Ballarini Marco</text:h>
          </table:table-cell>
          <table:table-cell table:style-name="TableCell472">
            <text:p text:style-name="P473">Vicepresidente</text:p>
          </table:table-cell>
          <table:table-cell table:style-name="TableCell474">
            <text:p text:style-name="P475">11.000,00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h text:style-name="P480" text:outline-level="4">Barazza Mariarosa</text:h>
          </table:table-cell>
          <table:table-cell table:style-name="TableCell481">
            <text:p text:style-name="P482">Vicepresidente</text:p>
          </table:table-cell>
          <table:table-cell table:style-name="TableCell483">
            <text:p text:style-name="P484">11.000,00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h text:style-name="P489" text:outline-level="4">Rossignoli Valentino</text:h>
          </table:table-cell>
          <table:table-cell table:style-name="TableCell490">
            <text:p text:style-name="P491">Consigliere</text:p>
          </table:table-cell>
          <table:table-cell table:style-name="TableCell492">
            <text:p text:style-name="P493">5.000,00</text:p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h text:style-name="P498" text:outline-level="4">Scopel Dario</text:h>
          </table:table-cell>
          <table:table-cell table:style-name="TableCell499">
            <text:p text:style-name="P500">Consigliere</text:p>
          </table:table-cell>
          <table:table-cell table:style-name="TableCell501">
            <text:p text:style-name="P502">5.000,00</text:p>
          </table:table-cell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>
            <text:h text:style-name="P507" text:outline-level="4">Besozzi Matteo</text:h>
          </table:table-cell>
          <table:table-cell table:style-name="TableCell508">
            <text:p text:style-name="P509">Consigliere</text:p>
          </table:table-cell>
          <table:table-cell table:style-name="TableCell510">
            <text:p text:style-name="P511">5.000,00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h text:style-name="P516" text:outline-level="4">Giola Domiziana</text:h>
          </table:table-cell>
          <table:table-cell table:style-name="TableCell517">
            <text:p text:style-name="P518">Consigliere</text:p>
          </table:table-cell>
          <table:table-cell table:style-name="TableCell519">
            <text:p text:style-name="P520">5.000,00</text:p>
          </table:table-cell>
        </table:table-row>
      </table:table>
      <text:p text:style-name="P521"/>
      <text:p text:style-name="P522">CONSIGLIO DI BACINO <text:s/>BACCHIGLIONE</text:p>
      <text:p text:style-name="P523"><text:span text:style-name="T524">Ragione Sociale:<text:s/></text:span><text:span text:style-name="T525">CONSIGLIO DI BACINO BACCHIGLIONE</text:span></text:p>
      <text:p text:style-name="P526"><text:span text:style-name="T527">Indirizzo: Via <text:s text:c="2"/>Palladio 128</text:span><text:span text:style-name="T528"><text:s/>– VILLAVERLA</text:span><text:span text:style-name="T529"><text:s/>(VI)</text:span></text:p>
      <text:p text:style-name="P530">Codice fiscale 02850670247</text:p>
      <text:h text:style-name="P531" text:outline-level="4">Data inizio del Consorzio/Società: 26/06/2013</text:h>
      <text:p text:style-name="P532">Data fine del Consorzio/Società: <text:s text:c="3"/>26/06/2028</text:p>
      <text:p text:style-name="Normale"><text:span text:style-name="T533">Pagato consuntivo</text:span><text:span text:style-name="T534"><text:s/>201</text:span><text:span text:style-name="T535">8</text:span><text:span text:style-name="T536">:<text:s/></text:span><text:span text:style-name="T537">€<text:s/></text:span><text:span text:style-name="T538">0</text:span></text:p>
      <text:p text:style-name="Normale"><text:span text:style-name="T539">Oggetto sociale: <text:s/></text:span><text:span text:style-name="T540">programmazione, regolazione e controlo <text:s/>del servizio idrico integrato</text:span></text:p>
      <text:p text:style-name="Normale"><text:span text:style-name="T541">Percentuale di partecipazione del Comune di Fara Vicentino</text:span><text:span text:style-name="T542">: <text:s/></text:span><text:span text:style-name="T543">0,36</text:span><text:span text:style-name="T544">%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.Ro Rappresentanti Del Comune Di Fara Vicentino</text:p>
          </table:table-cell>
          <table:table-cell table:style-name="TableCell554">
            <text:p text:style-name="P555">Nominativo</text:p>
          </table:table-cell>
          <table:table-cell table:style-name="TableCell556">
            <text:p text:style-name="P557">Carica</text:p>
          </table:table-cell>
          <table:table-cell table:style-name="TableCell558">
            <text:p text:style-name="P559">Compenso Lordo Annuo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Sperotto Maria Teresa</text:p>
            <text:p text:style-name="P565"><text:s/>Sindaco del Comune di Fara Vicentino</text:p>
          </table:table-cell>
          <table:table-cell table:style-name="TableCell566">
            <text:p text:style-name="P567">Rappresentante dell’Ente nell’Assemblea dei Soci</text:p>
          </table:table-cell>
          <table:table-cell table:style-name="TableCell568">
            <text:p text:style-name="P569">----</text:p>
            <text:p text:style-name="P570"/>
          </table:table-cell>
        </table:table-row>
      </table:table>
      <text:p text:style-name="P571"/>
      <text:p text:style-name="P572"><text:span text:style-name="T573">Elenco Dei Componenti Del Consiglio Di Amministrazione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N.Ro Componenti C.D.A.</text:p>
          </table:table-cell>
          <table:table-cell table:style-name="TableCell582">
            <text:p text:style-name="P583">Nominativo</text:p>
          </table:table-cell>
          <table:table-cell table:style-name="TableCell584">
            <text:p text:style-name="P585">Carica</text:p>
          </table:table-cell>
          <table:table-cell table:style-name="TableCell586">
            <text:p text:style-name="P587">Compenso Lordo Annuo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Antonio Dalle Rive</text:p>
          </table:table-cell>
          <table:table-cell table:style-name="TableCell593">
            <text:p text:style-name="P594">Presidente</text:p>
          </table:table-cell>
          <table:table-cell table:style-name="TableCell595">
            <text:p text:style-name="P596">0,00</text:p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Andrea Micalizzi</text:p>
          </table:table-cell>
          <table:table-cell table:style-name="TableCell602">
            <text:p text:style-name="P603">Consigliere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Fabio Ruffin</text:p>
          </table:table-cell>
          <table:table-cell table:style-name="TableCell611">
            <text:p text:style-name="P612">Consigliere</text:p>
          </table:table-cell>
          <table:table-cell table:style-name="TableCell613">
            <text:p text:style-name="P614">0,00</text:p>
          </table:table-cell>
        </table:table-row>
      </table:table>
      <text:p text:style-name="P615"/>
      <text:p text:style-name="P616"><text:span text:style-name="T617"><text:file-name text:fixed="false" text:display="full">\\srv2012std\Ragioneria\Sabrina\DocumentiXargomenti\Consorzi e soc pubb\PUBBLICAZIONE INCARICHI\Pubblicazione incarichi 1^ semestre 2019\elenco compensi ammionistratori società partecipate 31.12.2018.doc</text:file-name></text:span></text:p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right" style:position="3.15in"/>
          <style:tab-stop style:type="right" style:position="4.3312in"/>
        </style:tab-stops>
      </style:paragraph-properties>
      <style:text-properties style:font-name="Arial" fo:font-weight="bold" style:font-weight-asian="bold" fo:font-size="11pt" style:font-size-asian="11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3333in"/>
          <style:tab-stop style:type="left" style:position="3.1666in"/>
          <style:tab-stop style:type="left" style:position="3.9166in"/>
          <style:tab-stop style:type="right" style:position="5.9166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3.7409in">
        <style:tab-stops/>
      </style:paragraph-properties>
      <style:text-properties style:font-name="Arial" fo:font-weight="bold" style:font-weight-asian="bold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fo:font-weight="bold" style:font-weight-asian="bold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weight="bold" style:font-weight-asian="bold" fo:language="it" fo:country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6583in">
        <style:tab-stops/>
      </style:paragraph-properties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58in">
        <style:tab-stops/>
      </style:paragraph-properties>
      <style:text-properties style:font-name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language="is" fo:country="IS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language="it" fo:country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it" fo:country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language="it" fo:country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language="it" fo:country="I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fo:font-size="12pt" style:font-size-asian="12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is" fo:country="I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irrogazione delle sanzioni amministrative</dc:title>
    <dc:description/>
    <dc:subject/>
    <meta:initial-creator>dega</meta:initial-creator>
    <dc:creator>Sabrina Strazzabosco</dc:creator>
    <meta:creation-date>2019-06-27T06:22:00Z</meta:creation-date>
    <dc:date>2019-06-27T06:22:00Z</dc:date>
    <meta:print-date>2018-12-18T10:08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4" meta:character-count="7853" meta:row-count="55" meta:non-whitespace-character-count="6694"/>
  </office:meta>
</office:document-meta>
</file>