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  <style:style style:name="P6" style:parent-style-name="Normale" style:family="paragraph">
      <style:text-properties fo:font-size="12pt" style:font-size-asian="12pt" style:font-size-complex="12pt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" style:parent-style-name="Paragrafoelenco" style:list-style-name="LFO1" style:family="paragraph">
      <style:paragraph-properties fo:text-align="justify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31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33" style:parent-style-name="Paragrafoelenco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Paragrafoelenco" style:list-style-name="LFO1" style:family="paragraph">
      <style:paragraph-properties fo:text-align="justify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39" style:parent-style-name="Paragrafoelenco" style:family="paragraph">
      <style:paragraph-properties fo:text-align="justify"/>
      <style:text-properties fo:font-size="10pt" style:font-size-asian="10pt" style:font-size-complex="10pt"/>
    </style:style>
    <style:style style:name="P4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1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42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43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" style:parent-style-name="Paragrafoelenco" style:list-style-name="LFO2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style:font-weight-complex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Paragrafoelenco" style:list-style-name="LFO2" style:family="paragraph">
      <style:paragraph-properties fo:text-align="justify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style:font-weight-complex="bold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weight-complex="bold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Paragrafoelenco" style:list-style-name="LFO2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Paragrafoelenco" style:list-style-name="LFO2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Paragrafoelenco" style:list-style-name="LFO3" style:family="paragraph">
      <style:paragraph-properties fo:text-align="justify"/>
      <style:text-properties fo:font-size="12pt" style:font-size-asian="12pt" style:font-size-complex="12pt"/>
    </style:style>
    <style:style style:name="P74" style:parent-style-name="Paragrafoelenco" style:list-style-name="LFO3" style:family="paragraph">
      <style:paragraph-properties fo:text-align="justify"/>
      <style:text-properties fo:font-size="12pt" style:font-size-asian="12pt" style:font-size-complex="12pt"/>
    </style:style>
    <style:style style:name="P75" style:parent-style-name="Paragrafoelenco" style:list-style-name="LFO3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span text:style-name="T2">Al Comune di Fara Vicentino</text:span></text:p>
      <text:p text:style-name="P3"><text:tab/><text:tab/><text:tab/><text:tab/><text:tab/><text:tab/><text:tab/><text:tab/>Piazza Arnaldi, 1</text:p>
      <text:p text:style-name="P4"><text:tab/><text:tab/><text:tab/><text:tab/><text:tab/><text:tab/><text:tab/><text:tab/>36030 Fara Vicentino</text:p>
      <text:p text:style-name="P5">OGGETTO: Richiesta di contributo.</text:p>
      <text:p text:style-name="P6"/>
      <text:p text:style-name="P7">Il/La sottoscritto/a ___________________________________________________________ nato/a _________________________ il________________C.F. _________________________ residente a ______________________________ in via _____________________ n. ______ in qualità di legale rappresentante del seguente ente-associazione-comitato:</text:p>
      <text:p text:style-name="P8">Denominazione:<text:s text:c="186"/></text:p>
      <text:p text:style-name="P9">Sede in<text:tab/><text:tab/><text:tab/><text:tab/><text:tab/><text:tab/><text:tab/><text:tab/><text:tab/><text:tab/>Prov.</text:p>
      <text:p text:style-name="P10">Via/Piazza<text:tab/><text:tab/><text:tab/><text:tab/><text:tab/><text:tab/><text:tab/><text:tab/><text:tab/><text:tab/><text:tab/>n.</text:p>
      <text:p text:style-name="P11">Tel.</text:p>
      <text:p text:style-name="P12">e-mail</text:p>
      <text:p text:style-name="P13">Codice fiscale<text:tab/><text:tab/><text:tab/><text:tab/><text:tab/><text:tab/><text:tab/>Partita Iva</text:p>
      <text:p text:style-name="P14"/>
      <text:p text:style-name="P15">consapevole delle sanzioni penali previste dall’art. 76, DPR 28 dicembre 2000, n. 445 per le ipotesi di falsità in atti e dichiarazioni mendaci ivi indicate;</text:p>
      <text:p text:style-name="P16">CHIEDE</text:p>
      <text:p text:style-name="P17">ai sensi<text:s/>del vigente Regolamento<text:s/>del Comune di Fara Vicentino<text:s/>per la concessione di benefici economici e materiali ai sensi dell’art. 12 Legge 7 agosto 1990, n. 241 approvato con delibera C.C. n. 26 del 31.07.2020:</text:p>
      <text:list text:style-name="LFO1" text:continue-numbering="true">
        <text:list-item>
          <text:p text:style-name="P18"><text:span text:style-name="T19">Un<text:s/></text:span><text:span text:style-name="T20">c</text:span><text:span text:style-name="T21">ontributo<text:s/></text:span><text:span text:style-name="T22">economico<text:s/></text:span><text:span text:style-name="T23">per lo svolgimento della seguente iniziativa</text:span><text:span text:style-name="T24">: __________________________________________________________________________________________________________________________________________________</text:span><text:span text:style-name="T25">_____________________________________________________________________________________________________________________________________________________</text:span><text:span text:style-name="T26">_<text:s/></text:span><text:span text:style-name="T27">A tal fine, d</text:span><text:span text:style-name="T28">ichiara che</text:span><text:span text:style-name="T29">:</text:span></text:p>
          <text:list text:continue-numbering="true">
            <text:list-item>
              <text:p text:style-name="P30"><text:s/>le<text:s/>spese<text:s/>sostenute sono state<text:s/>pari ad Euro ____________</text:p>
            </text:list-item>
            <text:list-item>
              <text:p text:style-name="P31">le entrate relative<text:s/>sono state pari ad Euro<text:s/>_____________</text:p>
            </text:list-item>
          </text:list>
        </text:list-item>
      </text:list>
      <text:p text:style-name="P32"><text:bookmark-start text:name="_Hlk53560861"/>Ai sensi dell’art.<text:s/>6 del<text:s/>Regolamento Comunale<text:s/>il beneficio economico non può eccedere l’80% della spesa prevista e ammessa a contributo per lo svolgimento dell’attività o dell’iniziativa comunque denominata. Tale limite può essere superato fino al 100% della spesa prevista e ammessa a contributo, solo con provvedimento motivato della Giunta nei casi espressamente previsti<text:bookmark-end text:name="_Hlk53560861"/>.</text:p>
      <text:p text:style-name="P33">oppure</text:p>
      <text:soft-page-break/>
      <text:list text:style-name="LFO1" text:continue-numbering="true">
        <text:list-item>
          <text:p text:style-name="P34"><text:span text:style-name="T35">Un<text:s/></text:span><text:span text:style-name="T36">contributo economico annuale</text:span><text:span text:style-name="T37"><text:s/>a sostegno delle attività ordinarie.</text:span></text:p>
        </text:list-item>
      </text:list>
      <text:p text:style-name="P38">A tal fine dichiara che<text:s/>il disavanzo tra entrate ed uscite relative all’ultimo bilancio consuntivo è pari ad Euro ______________.</text:p>
      <text:p text:style-name="P39">Ai sensi dell’art. 8 bis Regolamento Comunale<text:s/>la Giunta erogherà tale contributo solo a fronte di un disavanzo tra entrate ed uscite relative all’ultimo bilancio consuntivo presentato, precisando che l’entità del contributo non potrà superare il 100% del suddetto disavanzo.</text:p>
      <text:p text:style-name="P40"/>
      <text:list text:style-name="LFO1" text:continue-numbering="true">
        <text:list-item>
          <text:p text:style-name="P41">Che l’ente rappresentato non persegue finalità di lucro e non ripartisce utili agli associati;</text:p>
        </text:list-item>
        <text:list-item>
          <text:p text:style-name="P42">Si impegna ad utilizzare il contributo eventualmente concesso esclusivamente per le attività statutarie e per l’attuazione del programma presentato;</text:p>
        </text:list-item>
      </text:list>
      <text:p text:style-name="P43"/>
      <text:p text:style-name="P44">Per le finalità di cui all’art. 28, comma 2, DPR 29 settembre 1973, n. 600</text:p>
      <text:p text:style-name="P45">DICHIARA INOLTRE</text:p>
      <text:list text:style-name="LFO2" text:continue-numbering="true">
        <text:list-item>
          <text:p text:style-name="P46"><text:span text:style-name="T47">che il soggetto eventualmente beneficiario del contributo – avendo per oggetto esclusivo o principale l’esercizio di attività commerciale – riveste sotto l’aspetto fiscale, ai sensi dell’art. 87, comma 1, lett.<text:s/></text:span><text:span text:style-name="T48">b) del TUIR 22.12.1986, n. 917, la qualifica di<text:s/></text:span><text:span text:style-name="T49">ENTE COMMERCIALE</text:span><text:span text:style-name="T50"><text:s/>e pertanto<text:s/></text:span><text:bookmark-start text:name="_Hlk53561150"/><text:span text:style-name="T51">deve</text:span><text:span text:style-name="T52"><text:s/>essere operata la ritenuta d’acconto del 4% sul contributo comunale in oggetto;</text:span></text:p>
        </text:list-item>
        <text:list-item>
          <text:p text:style-name="P53"><text:bookmark-end text:name="_Hlk53561150"/><text:span text:style-name="T54">che l’Ente suddetto –<text:s/></text:span><text:span text:style-name="T55">non</text:span><text:span text:style-name="T56"><text:s/>avendo per oggetto esclusivo o principale l’esercizio di attività commerciale – riveste sotto l’aspetto fiscale, ai sensi dell’art. 87, comma 1, lett. c) del TUIR 22.12.1986, n. 917, la qualifica di<text:s/></text:span><text:span text:style-name="T57">ENTE NON COMMERCIALE</text:span><text:span text:style-name="T58"><text:s/>e pertanto</text:span><text:span text:style-name="T59"><text:s/></text:span><text:span text:style-name="T60">non</text:span><text:span text:style-name="T61"><text:s/></text:span><text:span text:style-name="T62">deve</text:span><text:span text:style-name="T63"><text:s/>essere operata la ritenuta d’acconto del 4% sul contributo comunale in oggetto;</text:span></text:p>
        </text:list-item>
        <text:list-item>
          <text:p text:style-name="P64"><text:span text:style-name="T65">deve</text:span><text:span text:style-name="T66"><text:s/>essere operata la ritenuta d’acconto del 4% in quanto il contributo stesso è destinato ad attività commerciale svolta in via sussidiaria ed occasionale;</text:span></text:p>
        </text:list-item>
        <text:list-item>
          <text:p text:style-name="P67"><text:span text:style-name="T68">non deve</text:span><text:span text:style-name="T69"><text:s/>essere operata la ritenuta d’acconto del 4% in quanto il contributo stesso è destinato al finanziamento di attività istituzionale non commerciale.</text:span></text:p>
        </text:list-item>
      </text:list>
      <text:p text:style-name="P70">La eventuale riscossione del contributo verrà effettuata a mezzo bonifico presso la Banca _________________________________________ filiale di ________________________ sul seguente conto corrente:</text:p>
      <text:p text:style-name="P71">IBAN ____________________________________________________________</text:p>
      <text:p text:style-name="P72">ALLEGA ALLA PRESENTE:</text:p>
      <text:list text:style-name="LFO3" text:continue-numbering="true">
        <text:list-item>
          <text:p text:style-name="P73">ultimo bilancio consuntivo<text:s/>(solo se è richiesto il contributo economico annuale)</text:p>
        </text:list-item>
        <text:list-item>
          <text:p text:style-name="P74">atto costitutivo (se non già in possesso dell’amministrazione)</text:p>
        </text:list-item>
        <text:list-item>
          <text:p text:style-name="P75">fotocopia valido documento di identità del sottoscrittore</text:p>
        </text:list-item>
      </text:list>
      <text:p text:style-name="P76">Data, ___________________</text:p>
      <text:p text:style-name="P77"><text:tab/><text:tab/><text:tab/><text:tab/><text:tab/><text:tab/><text:tab/><text:tab/><text:tab/>Firma___________________</text:p>
      <text:p text:style-name="P78"><text:span text:style-name="T79"><text:tab/></text:span><text:span text:style-name="T80">INFORMATIVA PRIVACY - Regolamento U.E. 2016/679</text:span></text:p>
      <text:p text:style-name="P81"><text:span text:style-name="T82">I dati personali conferiti a questa Amministrazione sono trattati nel rispetto dei principi di liceità, correttezza, trasparenza, limitazione della finalità, minimizzazione dei dati, esattezza, limitazione della conservazione, integrità e riservatezza, nonché delle libertà fondamentali e, in ogni caso, in conformità alla normativa di settore vigente in particolare alle prescrizioni contenute nel Regolamento U.E. 2016/679 "Regolamento Generale sulla Protezione dei Dati" (di seguito GDPR), divenuto applicabile dal 25.05.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 Toniello</meta:initial-creator>
    <dc:creator>Sabrina Strazzabosco</dc:creator>
    <meta:creation-date>2020-10-16T06:32:00Z</meta:creation-date>
    <dc:date>2020-10-16T06:32:00Z</dc:date>
    <meta:print-date>2020-10-13T13:4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3" meta:character-count="4974" meta:row-count="35" meta:non-whitespace-character-count="4240"/>
  </office:meta>
</office:document-meta>
</file>