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4"/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/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CC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ianti_spor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1" table:style-name="ce15"/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5">
            <text:p>TASSO COPERTURA SERVIZI A DOMANDA INDIVIDUALE</text:p>
          </table:table-cell>
          <table:covered-table-cell table:number-columns-repeated="2"/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table:style-name="ce4"/>
          <table:table-cell table:number-columns-spanned="2" table:number-rows-spanned="1" table:style-name="ce15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ANNO 2016</text:p>
          </table:table-cell>
          <table:covered-table-cell/>
          <table:table-cell office:value-type="string" table:style-name="ce5">
            <text:p>consuntivo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IANTI SPORTIVI</text:p>
          </table:table-cell>
          <table:table-cell table:style-name="ce3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5">
            <text:p>Accertato/impegnato comp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ENTRATA</text:p>
          </table:table-cell>
          <table:table-cell office:value-type="string" table:style-name="ce1">
            <text:p>(cap. 590/1)</text:p>
          </table:table-cell>
          <table:table-cell office:value-type="float" office:value="22000" table:style-name="ce9">
            <text:p>22.000,0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4">
            <text:p>,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SPESA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quisto di beni di consumo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restazioni di servizi (50%):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pese utenze luce, acqua e gas (CAP. 1829/3)</text:p>
          </table:table-cell>
          <table:table-cell table:style-name="ce1"/>
          <table:table-cell office:value-type="float" office:value="13000" table:style-name="ce5">
            <text:p>1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pese custodia e pulizia palestra capoluogo (CAP. 1829/5)</text:p>
          </table:table-cell>
          <table:table-cell table:style-name="ce1"/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mortamento tecnico</text:p>
          </table:table-cell>
          <table:table-cell table:style-name="ce1"/>
          <table:table-cell office:value-type="float" office:value="16813.53" table:style-name="ce5">
            <text:p>16.813,5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float" office:value="33413.53" table:formula="of:=SUM([.D15:.D20])" table:style-name="ce13">
            <text:p>33.413,5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sso di copertura</text:p>
          </table:table-cell>
          <table:table-cell table:style-name="ce6"/>
          <table:table-cell office:value-type="percentage" office:value="0.65841591714494097" table:formula="of:=+[.D10]/[.D21]" table:style-name="ce6">
            <text:p>65,84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17-03-08T00:00:00" table:style-name="ce7">
            <text:p>08/03/2017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/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ertile Lorena</meta:initial-creator>
    <dc:creator>Sabrina Strazzabosco</dc:creator>
    <meta:creation-date>2006-12-15T09:55:53Z</meta:creation-date>
    <dc:date>2019-03-15T12:14:29Z</dc:date>
    <meta:print-date>2014-01-10T12:11:16Z</meta:print-date>
  </office:meta>
</office:document-meta>
</file>