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291in"/>
    </style:style>
    <style:style style:name="TableColumn3" style:family="table-column">
      <style:table-column-properties style:column-width="2.0243in"/>
    </style:style>
    <style:style style:name="TableColumn4" style:family="table-column">
      <style:table-column-properties style:column-width="2.8937in"/>
    </style:style>
    <style:style style:name="TableColumn5" style:family="table-column">
      <style:table-column-properties style:column-width="0.2972in"/>
    </style:style>
    <style:style style:name="Table1" style:family="table" style:master-page-name="MP0">
      <style:table-properties style:width="6.6444in" fo:margin-left="0.0486in" table:align="left"/>
    </style:style>
    <style:style style:name="TableRow6" style:family="table-row">
      <style:table-row-properties style:min-row-height="0.0006in"/>
    </style:style>
    <style:style style:name="TableCell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Shelley Allegro Script" style:font-name-asian="Shelley Allegro Script" style:font-name-complex="Shelley Allegro Script" fo:font-weight="bold" style:font-weight-asian="bold" fo:font-style="italic" style:font-style-asian="italic" fo:letter-spacing="0.0166in" fo:font-size="30pt" style:font-size-asian="30pt"/>
    </style:style>
    <style:style style:name="P12" style:parent-style-name="Normale" style:family="paragraph">
      <style:paragraph-properties fo:text-align="center" fo:margin-bottom="0in" fo:line-height="100%"/>
      <style:text-properties style:font-name="Shelley Allegro Script" style:font-name-asian="Shelley Allegro Script" style:font-name-complex="Shelley Allegro Script" fo:font-size="16pt" style:font-size-asian="16pt"/>
    </style:style>
    <style:style style:name="P13" style:parent-style-name="Normale" style:family="paragraph">
      <style:paragraph-properties fo:text-align="center" fo:margin-bottom="0in" fo:line-height="100%"/>
    </style:style>
    <style:style style:name="TableRow14" style:family="table-row">
      <style:table-row-properties style:min-row-height="0.0006in"/>
    </style:style>
    <style:style style:name="TableCell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P17" style:parent-style-name="Normale" style:family="paragraph">
      <style:paragraph-properties fo:margin-bottom="0in" fo:line-height="100%"/>
    </style:style>
    <style:style style:name="TableCell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2pt" style:font-size-asian="22pt" fo:hyphenate="false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fo:hyphenate="false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52" style:parent-style-name="Normale" style:family="paragraph">
      <style:paragraph-properties fo:text-align="justify" fo:margin-bottom="0in" fo:line-height="100%"/>
      <style:text-properties fo:hyphenate="false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69" style:parent-style-name="Normale" style:list-style-name="LFO1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70" style:parent-style-name="Normale" style:list-style-name="LFO1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75" style:parent-style-name="Normale" style:family="paragraph">
      <style:paragraph-properties fo:text-align="justify" fo:margin-bottom="0in" fo:line-height="100%" fo:margin-left="0.0194in" fo:text-indent="-0.0062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76" style:parent-style-name="Normale" style:family="paragraph">
      <style:paragraph-properties fo:text-align="justify" fo:margin-bottom="0in" fo:line-height="100%" fo:margin-left="0.0194in" fo:text-indent="-0.0062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77" style:parent-style-name="Normale" style:family="paragraph">
      <style:paragraph-properties fo:text-align="justify" fo:margin-bottom="0in" fo:line-height="100%" fo:margin-left="0.0194in" fo:text-indent="-0.0062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3" style:parent-style-name="Normale" style:family="paragraph">
      <style:paragraph-properties fo:text-align="justify" fo:margin-bottom="0in" fo:line-height="100%"/>
      <style:text-properties fo:hyphenate="false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82" style:parent-style-name="Normale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3" style:parent-style-name="Normale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4" style:parent-style-name="Normale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5" style:parent-style-name="Normale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6" style:parent-style-name="Normale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7" style:parent-style-name="Normale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FF" fo:font-size="12pt" style:font-size-asian="12pt" fo:hyphenate="false"/>
    </style:style>
    <style:style style:name="P20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11" style:parent-style-name="Normale" style:family="paragraph">
      <style:paragraph-properties fo:text-align="center" fo:margin-bottom="0in" fo:line-height="100%"/>
      <style:text-properties fo:hyphenate="false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color="#0000FF" fo:font-size="12pt" style:font-size-asian="12pt" fo:hyphenate="false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4" style:parent-style-name="Paragrafoelenco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5" style:parent-style-name="Paragrafoelenco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6" style:parent-style-name="Paragrafoelenco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7" style:parent-style-name="Paragrafoelenco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41" style:parent-style-name="Normale" style:family="paragraph">
      <style:paragraph-properties fo:text-align="justify" fo:margin-bottom="0in" fo:line-height="100%"/>
      <style:text-properties fo:hyphenate="false"/>
    </style:style>
    <style:style style:name="T242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4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4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48" style:parent-style-name="Normale" style:family="paragraph">
      <style:paragraph-properties fo:text-align="justify" fo:margin-bottom="0in" fo:line-height="100%"/>
      <style:text-properties fo:hyphenate="false"/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size="14pt" style:font-size-asian="14pt"/>
    </style:style>
    <style:style style:name="T2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52" style:parent-style-name="Normale" style:family="paragraph">
      <style:paragraph-properties fo:text-align="justify" fo:margin-bottom="0in" fo:line-height="100%"/>
      <style:text-properties fo:hyphenate="false"/>
    </style:style>
    <style:style style:name="T2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67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68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69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0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1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2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3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4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5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6" style:parent-style-name="Normale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P27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7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7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28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28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28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289" style:parent-style-name="Normale" style:family="paragraph">
      <style:paragraph-properties fo:text-align="justify" fo:margin-bottom="0in" fo:line-height="100%"/>
      <style:text-properties fo:hyphenate="false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P29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P2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P2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29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9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9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29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0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3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5pt" style:font-size-asian="15pt" fo:hyphenate="false"/>
    </style:style>
    <style:style style:name="P3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0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0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30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30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30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0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0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1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1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1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fo:hyphenate="false"/>
    </style:style>
    <style:style style:name="P3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1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8pt" style:font-size-asian="18pt" fo:hyphenate="false"/>
    </style:style>
    <style:style style:name="P32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2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3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P33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fo:hyphenate="false"/>
    </style:style>
    <style:style style:name="TableColumn333" style:family="table-column">
      <style:table-column-properties style:column-width="2.2284in"/>
    </style:style>
    <style:style style:name="TableColumn334" style:family="table-column">
      <style:table-column-properties style:column-width="2.2097in"/>
    </style:style>
    <style:style style:name="TableColumn335" style:family="table-column">
      <style:table-column-properties style:column-width="2.2263in"/>
    </style:style>
    <style:style style:name="Table332" style:family="table">
      <style:table-properties style:width="6.6645in" fo:margin-left="0.027in" table:align="left"/>
    </style:style>
    <style:style style:name="TableRow336" style:family="table-row">
      <style:table-row-properties style:min-row-height="0.0006in"/>
    </style:style>
    <style:style style:name="TableCell33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3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339" style:parent-style-name="Normale" style:family="paragraph">
      <style:paragraph-properties text:number-lines="false" fo:margin-bottom="0in" fo:line-height="100%"/>
      <style:text-properties fo:hyphenate="false"/>
    </style:style>
    <style:style style:name="TableCell34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41" style:parent-style-name="Normale" style:family="paragraph">
      <style:paragraph-properties text:number-lines="false" fo:margin-bottom="0in" fo:line-height="100%"/>
      <style:text-properties fo:hyphenate="false"/>
    </style:style>
    <style:style style:name="T342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ableCell345" style:family="table-cell">
      <style:table-cell-properties fo:border="0.0034in solid #000000" style:writing-mode="lr-tb" fo:padding-top="0in" fo:padding-left="0.0375in" fo:padding-bottom="0in" fo:padding-right="0.0375in"/>
    </style:style>
    <style:style style:name="P346" style:parent-style-name="Normale" style:family="paragraph">
      <style:paragraph-properties text:number-lines="false" fo:margin-bottom="0in" fo:line-height="100%"/>
      <style:text-properties fo:hyphenate="false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349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ableRow350" style:family="table-row">
      <style:table-row-properties style:min-row-height="0.0006in"/>
    </style:style>
    <style:style style:name="TableCell35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5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53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5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55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56" style:parent-style-name="Normale" style:family="paragraph">
      <style:paragraph-properties text:number-lines="false" fo:margin-bottom="0in" fo:line-height="100%"/>
      <style:text-properties fo:hyphenate="false"/>
    </style:style>
    <style:style style:name="TableCell35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5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5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60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61" style:parent-style-name="Normale" style:family="paragraph">
      <style:paragraph-properties text:number-lines="false" fo:margin-bottom="0in" fo:line-height="100%"/>
      <style:text-properties fo:hyphenate="false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6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6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65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66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67" style:parent-style-name="Normale" style:family="paragraph">
      <style:paragraph-properties text:number-lines="false" fo:margin-bottom="0in" fo:line-height="100%"/>
      <style:text-properties fo:hyphenate="false"/>
    </style:style>
    <style:style style:name="T3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69" style:family="table-row">
      <style:table-row-properties style:min-row-height="0.0006in"/>
    </style:style>
    <style:style style:name="TableCell37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71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72" style:parent-style-name="Normale" style:family="paragraph">
      <style:paragraph-properties text:number-lines="false" fo:margin-bottom="0in" fo:line-height="100%"/>
      <style:text-properties fo:hyphenate="false"/>
    </style:style>
    <style:style style:name="TableCell37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74" style:parent-style-name="Normale" style:family="paragraph">
      <style:paragraph-properties text:number-lines="false" fo:margin-bottom="0in" fo:line-height="100%"/>
      <style:text-properties fo:hyphenate="false"/>
    </style:style>
    <style:style style:name="T3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77" style:parent-style-name="Normale" style:family="paragraph">
      <style:paragraph-properties text:number-lines="false" fo:margin-bottom="0in" fo:line-height="100%"/>
      <style:text-properties fo:hyphenate="false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79" style:family="table-row">
      <style:table-row-properties style:min-row-height="0.0006in"/>
    </style:style>
    <style:style style:name="TableCell38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81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8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83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84" style:parent-style-name="Normale" style:family="paragraph">
      <style:paragraph-properties text:number-lines="false" fo:margin-bottom="0in" fo:line-height="100%"/>
      <style:text-properties fo:hyphenate="false"/>
    </style:style>
    <style:style style:name="TableCell38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86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87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88" style:parent-style-name="Normale" style:family="paragraph">
      <style:paragraph-properties text:number-lines="false" fo:margin-bottom="0in" fo:line-height="100%"/>
      <style:text-properties fo:hyphenate="false"/>
    </style:style>
    <style:style style:name="T3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39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9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93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394" style:parent-style-name="Normale" style:family="paragraph">
      <style:paragraph-properties text:number-lines="false" fo:margin-bottom="0in" fo:line-height="100%"/>
      <style:text-properties fo:hyphenate="false"/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397" style:family="table-row">
      <style:table-row-properties style:min-row-height="0.0006in"/>
    </style:style>
    <style:style style:name="TableCell39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39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00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01" style:parent-style-name="Normale" style:family="paragraph">
      <style:paragraph-properties text:number-lines="false" fo:margin-bottom="0in" fo:line-height="100%"/>
      <style:text-properties fo:hyphenate="false"/>
    </style:style>
    <style:style style:name="T4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0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05" style:parent-style-name="Normale" style:family="paragraph">
      <style:paragraph-properties text:number-lines="false" fo:margin-bottom="0in" fo:line-height="100%"/>
      <style:text-properties fo:hyphenate="false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0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0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0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10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11" style:parent-style-name="Normale" style:family="paragraph">
      <style:paragraph-properties text:number-lines="false" fo:margin-bottom="0in" fo:line-height="100%"/>
      <style:text-properties fo:hyphenate="false"/>
    </style:style>
    <style:style style:name="TableRow412" style:family="table-row">
      <style:table-row-properties style:min-row-height="0.0006in"/>
    </style:style>
    <style:style style:name="TableCell41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1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415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416" style:parent-style-name="Normale" style:family="paragraph">
      <style:paragraph-properties text:number-lines="false" fo:margin-bottom="0in" fo:line-height="100%"/>
      <style:text-properties fo:hyphenate="false"/>
    </style:style>
    <style:style style:name="TableCell41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1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419" style:parent-style-name="Normale" style:family="paragraph">
      <style:paragraph-properties text:number-lines="false" fo:margin-bottom="0in" fo:line-height="100%"/>
      <style:text-properties fo:hyphenate="false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ableCell421" style:family="table-cell">
      <style:table-cell-properties fo:border="0.0034in solid #000000" style:writing-mode="lr-tb" fo:padding-top="0in" fo:padding-left="0.0375in" fo:padding-bottom="0in" fo:padding-right="0.0375in"/>
    </style:style>
    <style:style style:name="P42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6pt" style:font-size-asian="16pt" fo:hyphenate="false"/>
    </style:style>
    <style:style style:name="P423" style:parent-style-name="Normale" style:family="paragraph">
      <style:paragraph-properties text:number-lines="false" fo:margin-bottom="0in" fo:line-height="100%"/>
      <style:text-properties fo:hyphenate="false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6pt" style:font-size-asian="16pt"/>
    </style:style>
    <style:style style:name="TableRow425" style:family="table-row">
      <style:table-row-properties style:min-row-height="0.0006in"/>
    </style:style>
    <style:style style:name="TableCell42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27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28" style:parent-style-name="Normale" style:family="paragraph">
      <style:paragraph-properties text:number-lines="false" fo:margin-bottom="0in" fo:line-height="100%"/>
      <style:text-properties fo:hyphenate="false"/>
    </style:style>
    <style:style style:name="T4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31" style:parent-style-name="Normale" style:family="paragraph">
      <style:paragraph-properties text:number-lines="false" fo:margin-bottom="0in" fo:line-height="100%"/>
      <style:text-properties fo:hyphenate="false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="0.0034in solid #000000" style:writing-mode="lr-tb" fo:padding-top="0in" fo:padding-left="0.0375in" fo:padding-bottom="0in" fo:padding-right="0.0375in"/>
    </style:style>
    <style:style style:name="P43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35" style:parent-style-name="Normale" style:family="paragraph">
      <style:paragraph-properties text:number-lines="false" fo:margin-bottom="0in" fo:line-height="100%"/>
      <style:text-properties fo:hyphenate="false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437" style:family="table-row">
      <style:table-row-properties style:min-row-height="0.0006in"/>
    </style:style>
    <style:style style:name="TableCell438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39" style:parent-style-name="Normale" style:family="paragraph">
      <style:paragraph-properties text:number-lines="false" fo:margin-bottom="0in" fo:line-height="100%"/>
      <style:text-properties fo:hyphenate="false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43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44" style:parent-style-name="Normale" style:family="paragraph">
      <style:paragraph-properties text:number-lines="false" fo:margin-bottom="0in" fo:line-height="100%"/>
      <style:text-properties fo:hyphenate="false"/>
    </style:style>
    <style:style style:name="TableCell445" style:family="table-cell">
      <style:table-cell-properties fo:border="0.0034in solid #000000" style:writing-mode="lr-tb" fo:padding-top="0in" fo:padding-left="0.0375in" fo:padding-bottom="0in" fo:padding-right="0.0375in"/>
    </style:style>
    <style:style style:name="P446" style:parent-style-name="Normale" style:family="paragraph">
      <style:paragraph-properties text:number-lines="false" fo:margin-bottom="0in" fo:line-height="100%"/>
      <style:text-properties fo:hyphenate="false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44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449" style:family="table-row">
      <style:table-row-properties style:min-row-height="0.0006in"/>
    </style:style>
    <style:style style:name="TableCell450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51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52" style:parent-style-name="Normale" style:family="paragraph">
      <style:paragraph-properties text:number-lines="false" fo:margin-bottom="0in" fo:line-height="100%"/>
      <style:text-properties fo:hyphenate="false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54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55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56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57" style:parent-style-name="Normale" style:family="paragraph">
      <style:paragraph-properties text:number-lines="false" fo:margin-bottom="0in" fo:line-height="100%"/>
      <style:text-properties fo:hyphenate="false"/>
    </style:style>
    <style:style style:name="TableCell458" style:family="table-cell">
      <style:table-cell-properties fo:border="0.0034in solid #000000" style:writing-mode="lr-tb" fo:padding-top="0in" fo:padding-left="0.0375in" fo:padding-bottom="0in" fo:padding-right="0.0375in"/>
    </style:style>
    <style:style style:name="P45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60" style:parent-style-name="Normale" style:family="paragraph">
      <style:paragraph-properties text:number-lines="false" fo:margin-bottom="0in" fo:line-height="100%"/>
      <style:text-properties fo:hyphenate="false"/>
    </style:style>
    <style:style style:name="T4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462" style:family="table-row">
      <style:table-row-properties style:min-row-height="0.0006in"/>
    </style:style>
    <style:style style:name="TableCell463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64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65" style:parent-style-name="Normale" style:family="paragraph">
      <style:paragraph-properties text:number-lines="false" fo:margin-bottom="0in" fo:line-height="100%"/>
      <style:text-properties fo:hyphenate="false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6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6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6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70" style:parent-style-name="Normale" style:family="paragraph">
      <style:paragraph-properties text:number-lines="false" fo:margin-bottom="0in" fo:line-height="100%"/>
      <style:text-properties fo:hyphenate="false"/>
    </style:style>
    <style:style style:name="TableCell471" style:family="table-cell">
      <style:table-cell-properties fo:border="0.0034in solid #000000" style:writing-mode="lr-tb" fo:padding-top="0in" fo:padding-left="0.0375in" fo:padding-bottom="0in" fo:padding-right="0.0375in"/>
    </style:style>
    <style:style style:name="P47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73" style:parent-style-name="Normale" style:family="paragraph">
      <style:paragraph-properties text:number-lines="false" fo:margin-bottom="0in" fo:line-height="100%"/>
      <style:text-properties fo:hyphenate="false"/>
    </style:style>
    <style:style style:name="T4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Row475" style:family="table-row">
      <style:table-row-properties style:min-row-height="0.0006in"/>
    </style:style>
    <style:style style:name="TableCell476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77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7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79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80" style:parent-style-name="Normale" style:family="paragraph">
      <style:paragraph-properties text:number-lines="false" fo:margin-bottom="0in" fo:line-height="100%"/>
      <style:text-properties fo:hyphenate="false"/>
    </style:style>
    <style:style style:name="TableCell481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375in" fo:padding-bottom="0in" fo:padding-right="0.0375in"/>
    </style:style>
    <style:style style:name="P482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83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84" style:parent-style-name="Normale" style:family="paragraph">
      <style:paragraph-properties text:number-lines="false" fo:margin-bottom="0in" fo:line-height="100%"/>
      <style:text-properties fo:hyphenate="false"/>
    </style:style>
    <style:style style:name="T4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ableCell486" style:family="table-cell">
      <style:table-cell-properties fo:border="0.0034in solid #000000" style:writing-mode="lr-tb" fo:padding-top="0in" fo:padding-left="0.0375in" fo:padding-bottom="0in" fo:padding-right="0.0375in"/>
    </style:style>
    <style:style style:name="P487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88" style:parent-style-name="Normale" style:family="paragraph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89" style:parent-style-name="Normale" style:family="paragraph">
      <style:paragraph-properties text:number-lines="false" fo:margin-bottom="0in" fo:line-height="100%"/>
      <style:text-properties fo:hyphenate="false"/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9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P49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9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rectole0000000000" text:anchor-type="as-char" svg:x="0in" svg:y="0in" svg:width="1.1875in" svg:height="1.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 table:number-columns-spanned="2">
            <text:p text:style-name="P10"><text:span text:style-name="T11">Comune di Fara Vicentino</text:span></text:p>
            <text:p text:style-name="P12">Provincia di Vicenza <text:s text:c="20"/></text:p>
            <text:p text:style-name="P13"/>
          </table:table-cell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/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</table:table>
      <text:p text:style-name="P20"><text:tab/><text:tab/><text:tab/><text:tab/><text:tab/><text:tab/><text:tab/><text:tab/></text:p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<text:tab/><text:tab/><text:tab/></text:p>
      <text:p text:style-name="P26">Piano Anticorruzione e Trasparenza<text:s/></text:p>
      <text:p text:style-name="P27"/>
      <text:p text:style-name="P28">2019/2021</text:p>
      <text:p text:style-name="P29"/>
      <text:p text:style-name="P30"/>
      <text:p text:style-name="P31">PTPC e PTTI</text:p>
      <text:p text:style-name="P32"/>
      <text:p text:style-name="P33">il piano triennale prevenzione e corruzione<text:s/></text:p>
      <text:p text:style-name="P34">e</text:p>
      <text:p text:style-name="P35"/>
      <text:p text:style-name="P36"><text:s/>il piano triennale per la trasparenza e l'integrità</text:p>
      <text:p text:style-name="P37">unico documento</text:p>
      <text:p text:style-name="P38"/>
      <text:p text:style-name="P39"/>
      <text:p text:style-name="P40">PTPC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Il presente piano tiene anche conto dell’Aggiornamento 2018 al PNA a cura dell’Autorità Nazionale Anticorruzione e delle previsioni di semplificazione per i piccoli Comuni.</text:p>
      <text:p text:style-name="P50">In tal senso, l’Ente potrà avvalersi, nel contesto esterno, del supporto tecnico e informatico della Prefettura.</text:p>
      <text:p text:style-name="P51"/>
      <text:p text:style-name="P52"><text:span text:style-name="T53">Il Piano triennale della prevenzione alla corruzione e il Piano triennale per la trasparenza e l'integrità</text:span><text:span text:style-name="T54"><text:s/></text:span><text:span text:style-name="T55">sono organizzati</text:span><text:span text:style-name="T56"><text:s/></text:span><text:span text:style-name="T57">da tempo, come a norma, in un unico strumento programmatico<text:s/></text:span><text:span text:style-name="T58">incisivo, in grado di prevedere e contenere gli obiettivi strategici per il contrasto alla Corruzione.</text:span></text:p>
      <text:p text:style-name="P59">Il presente nuovo Piano assume quindi un alto e rilevante valore programmatico dovendo necessariamente prevedere gli obiettivi strategici per il contrasto alla corruzione.</text:p>
      <text:p text:style-name="P60">Tali obiettivi sono fissati dall'Organo di Indirizzo dell'Ente che opera con le finalità di perseguire, attraverso i propri documenti di programmazione, la Prevenzione della Corruzione.</text:p>
      <text:p text:style-name="P61">Uno dei contenuti focali del Piano inerisce a tutte le misure organizzative per l'attuazione effettiva degli obblighi pertinenti alla Trasparenza.</text:p>
      <text:p text:style-name="P62">Il PTTI ovvero<text:s/>Piano Triennale per la Trasparenza ed Integrità<text:s/>non è atto separato ma costituisce apposita sezione dell'unico Piano PTPC.</text:p>
      <text:p text:style-name="P63">Tale sezione contiene tutte le misure organizzative per l'adempimento degli obblighi di pubblicazione dei dati e delle informazioni previste dalla normativa vigente.</text:p>
      <text:p text:style-name="P64">Nella medesima sezione sono identificati i Soggetti Responsabili della trasmissione e pubblicazione dei dati, dei documenti e delle informazioni.</text:p>
      <text:p text:style-name="P65">Alla luce delle azioni, norme e Piano Nazionale Anticorruzione viene quindi elaborato il seguente strumento per il triennio 2019/2021 per il Comune di Fara Vicentino.</text:p>
      <text:p text:style-name="P66">Alla base dell'azione è posto anche il D. LEG. 97/2016 - Revisione e semplificazione delle disposizioni in materia di prevenzione della corruzione, pubblicità e trasparenza, correttivo della L. 190/2012 e del D. Leg. 33/2013 ex art. 7 L. 124/2015 in materia di riorganizzazione delle amministrazioni pubbliche.</text:p>
      <text:p text:style-name="P67">In connessione sempre il Piano Nazionale Anticorruzione.</text:p>
      <text:p text:style-name="P68">L’azione trae origine dalla necessità di modernizzare e sviluppare:</text:p>
      <text:list text:style-name="LFO1" text:continue-numbering="true">
        <text:list-item>
          <text:p text:style-name="P69">la L. 190/2012 in materia di prevenzione della corruzione</text:p>
        </text:list-item>
        <text:list-item>
          <text:p text:style-name="P70">il D. Leg. 33/2013 in materia di garanzia della pubblicità e trasparenza nella P.A.</text:p>
        </text:list-item>
      </text:list>
      <text:p text:style-name="P71">all’interno della politica di riorganizzazione delle amministrazioni pubbliche.</text:p>
      <text:p text:style-name="P72"/>
      <text:p text:style-name="P73">Legenda:</text:p>
      <text:p text:style-name="P74">D. Leg. 33/2013: Decreto sulla trasparenza nella Pubblica Amministrazione</text:p>
      <text:p text:style-name="P75">L. 190/2012: Normativa sulla prevenzione e repressione della corruzione e illegalità nella Pubblica Amministrazione</text:p>
      <text:p text:style-name="P76">L. 124/2015: Legge delega per la riorganizzazione delle Pubbliche Amministrazioni</text:p>
      <text:p text:style-name="P77">P.N.A. : Piano Nazionale Anticorruzione</text:p>
      <text:p text:style-name="P78">PTPC: Piano triennale per la prevenzione della corruzione contenente il Piano per la Trasparenza ed integrità</text:p>
      <text:p text:style-name="P79">ANAC: Autorità Nazionale Anticorruzione</text:p>
      <text:p text:style-name="P80">RPCT: Responsabile per la prevenzione della corruzione e trasparenza</text:p>
      <text:p text:style-name="P81">OIV: Organismo indipendente di Valutazione/ leggi anche Nucleo di Valutazione</text:p>
      <text:p text:style-name="P82">CIVIT: Commissione per la valutazione della trasparenza e integrità delle P.A.</text:p>
      <text:p text:style-name="P83">RASA: Responsabile Anagrafe Stazione Appaltante.</text:p>
      <text:p text:style-name="P84"/>
      <text:p text:style-name="P85">L'azione posta in essere e assunta con il presente Piano si esplica in tema dedicato soprattutto:</text:p>
      <text:p text:style-name="P86">- alla semplificazione dell'attività,</text:p>
      <text:p text:style-name="P87">- alla prevenzione della corruzione,<text:s/></text:p>
      <text:p text:style-name="P88">- alla massima trasparenza in ogni attività pertinente alla gestione pubblica.</text:p>
      <text:soft-page-break/>
      <text:p text:style-name="P89">Il Piano, va pubblicato in “Amministrazione Trasparente/ Altri contenuti Corruzione” , sul Sito Istituzionale dell’Ente. Tutti i documenti inerenti al Piano ed il Piano medesimo, ivi comprese modifiche o aggiornamenti, rimangono pubblicati sul Sito unitamente a quelli degli anni precedenti.</text:p>
      <text:p text:style-name="P90"/>
      <text:p text:style-name="P91">DURATA</text:p>
      <text:p text:style-name="P92"/>
      <text:p text:style-name="P93">Il presente Piano è assunto per la durata del triennio 2019/2021. E' documento e strumento focale per la P.A. all'interno della propria attività e dei propri obiettivi programmatici.</text:p>
      <text:p text:style-name="P94">SOGGETTI INTERNI COINVOLTI NEL PROCESSO DI PREDISPOSIZIONE E ADOZIONE DEL PTPC</text:p>
      <text:p text:style-name="P95"/>
      <text:p text:style-name="P96">Nessun soggetto esterno a questa P.A. viene coinvolto nella redazione e adozione del Piano.<text:s/></text:p>
      <text:p text:style-name="P97">La redazione è posta in essere dal Segretario Comunale quale soggetto competente al PTPC e responsabile dell’anticorruzione.</text:p>
      <text:p text:style-name="P98">La base elaborativa tiene conto di un’azione posta in essere esclusivamente da soggetti interni alla P.A., idonei per profonda conoscenza della realtà e struttura organizzativa, della configurazione dei processi decisionali e della capacità di conoscere i profili di rischio coinvolti. L’elaborazione in tal senso tiene conto della reale fisionomia dell’Ente <text:s/>e dei singoli Uffici. La base di partenza è quindi un’elaborazione che tiene conto della partecipazione attiva di tutti i Responsabili di Servizio.</text:p>
      <text:p text:style-name="P99">Nessuna consulenza è stata chiesta per la presente attività ed azione.</text:p>
      <text:p text:style-name="P100"/>
      <text:p text:style-name="P101">ORGANI DI INDIRIZZO</text:p>
      <text:p text:style-name="P102"/>
      <text:p text:style-name="P103">Il D. Leg. 97/2016, all’art. 41 comma 1, lett. g) espressamente prevede che il Piano di cui trattasi sia approvato dalla Giunta Comunale che lo fa proprio.</text:p>
      <text:p text:style-name="P104">In tal senso la Giunta del Comune presta particolare attenzione all’individuazione degli obiettivi posti dal Piano nell’ottica prima di un’effettiva e consapevole partecipazione alla costruzione di un sistema di prevenzione.</text:p>
      <text:p text:style-name="P105">Obiettivo strategico dell’Amministrazione Comunale del Comune di Fara Vicentino è di promuovere i maggiori livelli di trasparenza in tutta la propria attività.</text:p>
      <text:p text:style-name="P106">Per le specifiche Aree a rischio si opera prevedendo di pubblicare ulteriori dati oltre a quelli ordinari.<text:s/>Non solo, costanti verifiche e monitoraggi a campione saranno coerentemente posti in essere anche a cura del servizio per i controlli interni.</text:p>
      <text:p text:style-name="P107">La P.A. opererà anche per garantire al Responsabile per la Prevenzione della Corruzione funzioni e poteri idonei allo svolgimento del ruolo con consona autonomia ed effettività.</text:p>
      <text:p text:style-name="P108">Per tali determinazioni, la P.A. del Comune di Fara Vicentino reputa consona l’identificazione del Responsabile Anticorruzione nella figura del Segretario Comunale che per competenza normativa rappresentata gode dell’autonomia e delle garanzie necessarie al corretto ruolo dell’azione pertinente.</text:p>
      <text:p text:style-name="P109"/>
      <text:p text:style-name="P110"/>
      <text:p text:style-name="P111">RESPONSABILE UNICO PREVENZIONE DELLA CORRUZIONE E DELLA TRASPARENZA CON AZIONE IN ATTIVITA' DI DELEGA/ SUPPORTO DI SUB RESPONSABILE</text:p>
      <text:p text:style-name="P112"/>
      <text:p text:style-name="P113">RPCT</text:p>
      <text:p text:style-name="P114"/>
      <text:p text:style-name="P115">La figura è interessata dal D. Leg. 97/2016. E' identificata in unico soggetto che riveste l'incarico di Responsabile della Prevenzione della Corruzione e della Trasparenza; ne è rafforzato il ruolo con poteri e funzioni idonei a garantire lo svolgimento dell'incarico con autonomia ed effettività.</text:p>
      <text:p text:style-name="P116">Tale soggetto, qui identificato nella figura del Segretario Comunale, rappresenta l'adeguata e<text:s/>consona conoscenza dell'organizzazione e del funzionamento dell'Amministrazione. E' soggetto dotato della necessaria autonomia valutativa. Il medesimo non può essere Responsabile dell'Ufficio per i<text:s/><text:soft-page-break/>Procedimenti Disciplinari a cui si rivolge nell'attivazione dell'azione disciplinare nell'ipotesi di mancato rispetto delle misure di prevenzione della corruzione e trasparenza.</text:p>
      <text:p text:style-name="P117">Già precedentemente, il soggetto identificato per l'anticorruzione era il medesimo per questa P.A.<text:s/></text:p>
      <text:p text:style-name="P118">Si mantiene, la stessa figura.</text:p>
      <text:p text:style-name="P119">Il Responsabile dei Procedimenti Disciplinari<text:s/>continua ad essere<text:s/>identificato nella figura del Capo<text:s/>Ufficio Personale Dott.ssa Sabrina Strazzabosco.</text:p>
      <text:p text:style-name="P120">La deliberazione ANAC n. 831/2016 mantiene l'idea che la figura<text:s/>del Responsabile Anticorruzione<text:s/><text:s/>sia identificata nella figura del <text:s/>Segretario Comunale in continuità con le precedenze. In effetti tale figura ben rappresenta le caratteristiche richieste dalla normativa vigente per competenza, conoscenza dell'organizzazione del Comune, funzionamento della struttura, autonomia rappresentata.</text:p>
      <text:p text:style-name="P121">In tale soggetto si ravvisa una coerente posizione d’indipendenza, autonomia <text:s/>ed effettività.</text:p>
      <text:p text:style-name="P122">Spetta a tale Soggetto il potere di indicare agli Uffici della P.A. competenti all’esercizio dell’azione disciplinare i nominativi dei dipendenti che non hanno attuato correttamente le misure di prevenzione della corruzione e di trasparenza. L’RPCT ha anche il dovere di segnalare all’Organo di Indirizzo e all’OIV/ per noi Nucleo di Valutazione, tutte le disfunzioni nell’attuazione delle misure di prevenzione della corruzione e di trasparenza.</text:p>
      <text:p text:style-name="P123">Nelle misure organizzative da adottarsi da parte dell’Organo di Indirizzo <text:s/>vanno poste anche le garanzie affinché l’attività dell’ RPCT possa operare in modo imparziale, al riparo da ritorsioni.<text:s/></text:p>
      <text:p text:style-name="P124">In tal senso espresse disposizioni sono emanate per esempio quale aggregato del Regolamento Uffici e Servizi e sarà posto anche nell’atto di nomina dell’ RPCT.</text:p>
      <text:p text:style-name="P125">Considerato che il Comune di <text:s/>Fara Vicentino è Ente di piccole dimensioni<text:s/>(n. 3.781 abitanti e n. 11 dipendenti)<text:s/>e che l'attuale figura del Segretario Comunale, sulla base di espressa ed apposita convenzione stipulata, opera in più Comuni di dimensione diversa e anche lontani tra loro, si ravvisa, ai fini della più consona azione di controllo costante, la possibilità di identificare anche un sub delegato dal medesimo, per i periodi di non presenza per servizio in altri Comuni, soggetto in grado di rapportarsi costantemente con l'RPCT.</text:p>
      <text:p text:style-name="P126">Figure:</text:p>
      <text:p text:style-name="P127">RPCT: Cecchetto dott. Maria Teresa</text:p>
      <text:p text:style-name="P128">Delegato del RPCT: Toniello Marina Michela</text:p>
      <text:p text:style-name="P129">In tal senso l'Organo di Indirizzo<text:s/>ha operato<text:s/>con la nomina di cui trattasi a mezzo Decreto del Sindaco.</text:p>
      <text:p text:style-name="P130">L’Ufficio Personale<text:s/>ha<text:s/>comunicato<text:s/>ad ANAC i suddetti nominativi secondo espresso modulo ANAC.</text:p>
      <text:p text:style-name="P131"/>
      <text:p text:style-name="P132"/>
      <text:p text:style-name="P133">UFFICIO DEL RPCT- SUPPORTO CONOSCITIVO E OPERATIVO AL RPCT-</text:p>
      <text:p text:style-name="P134"/>
      <text:p text:style-name="P135">Il RPCT è dotato di apposito supporto organizzativo come identificato già nel passato attraverso personale che opera in aggiunta ai propri normali carichi di lavoro.</text:p>
      <text:p text:style-name="P136">La soluzione organizzativa prevista si compone di un dipendente così identificato:</text:p>
      <text:p text:style-name="P137">Toniello Marina Michela</text:p>
      <text:p text:style-name="P138">In caso di assenza o impedimento:<text:s/>Mazzacavallo Guido Raffaele</text:p>
      <text:p text:style-name="P139"/>
      <text:p text:style-name="P140">Tale soggetto opera quale referente nei confronti del Responsabile per riscontro nella formazione e<text:s/>monitoraggio nell'esecuzione delle misure del Piano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>POTERI DI INTERLOCUZIONE E CONTROLLO</text:p>
      <text:p text:style-name="P148"/>
      <text:soft-page-break/>
      <text:p text:style-name="P149">L'atto di nomina del RPCT è stato accompagnato da apposita comunicazione a Tutti i Dipendenti dell'Ente;<text:s/>tutti sono invitati a prestare la necessaria collaborazione.<text:s/></text:p>
      <text:p text:style-name="P150">Se ne occupa l’Ufficio Personale.</text:p>
      <text:p text:style-name="P151">Costante sarà l'interlocuzione tra il RPCT e i Responsabili d'Area o Settore.</text:p>
      <text:p text:style-name="P152">In ogni Area o Settore si opererà per competenza propria per l'esecuzione testuale delle misure del presente strumento.</text:p>
      <text:p text:style-name="P153">La collaborazione in materia da parte di tutti i Dipendenti è precipuo dovere.<text:s/></text:p>
      <text:p text:style-name="P154">Nell’attività di controllo, rapporti costanti porranno collaborazione in materia con l’OIV/ per noi<text:s/>Nucleo di Valutazione. Nella presente realtà opera infatti il Nucleo di valutazione come coerentemente nominato.</text:p>
      <text:p text:style-name="P155">Tutte le responsabilità per la mancata attuazione delle misure poste dal Piano sono oggetto di verifica e sanzione.<text:s/></text:p>
      <text:p text:style-name="P156"/>
      <text:p text:style-name="P157"/>
      <text:p text:style-name="P158">RASA e AUSA</text:p>
      <text:p text:style-name="P159"/>
      <text:p text:style-name="P160">Ai fini di ogni garanzia pertinente all'intervento relativo all'effettiva introduzione dei dati nell'Anagrafe Unica delle Stazioni Appaltanti (AUSA) <text:s/>è nominato, obbligatoriamente a cura dell'Organo di Indirizzo, il RASA, cioè il soggetto preposto all'iscrizione e aggiornamento dei dati pertinenti.<text:s/></text:p>
      <text:p text:style-name="P161">Il nominativo identificato è:</text:p>
      <text:p text:style-name="P162">Mazzacavallo Guido Raffaele</text:p>
      <text:p text:style-name="P163">che è stato nominato con pari Decreto del Sindaco.</text:p>
      <text:p text:style-name="P164">Se ne occupa l'Ufficio Personale.</text:p>
      <text:p text:style-name="P165">Tale soggetto, Responsabile Anagrafe<text:s/>Stazione Appaltante, deve inserire ed aggiornare annualmente<text:s/>gli elementi identificativi della stazione appaltante stessa. Deve operare per l'implementazione dei dati relativi alla stazione appaltante presso la<text:s/>banca dati <text:s/>ANAC in classificazione e per centri di costo fino all'entrata in vigore del sistema di qualificazione delle stazioni appaltanti.</text:p>
      <text:p text:style-name="P166"/>
      <text:p text:style-name="P167"/>
      <text:p text:style-name="P168">OBIETTIVI STRATEGICI IN COERENZA CON LA PERFORMANCE DA CONSEGUIRE</text:p>
      <text:p text:style-name="P169"/>
      <text:p text:style-name="P170">Gli obiettivi strategici posti a base del Piano sono sviluppati e inter correlati tra l'anticorruzione e la trasparenza.</text:p>
      <text:p text:style-name="P171">Il Piano prevede un costante sviluppo della trasparenza.</text:p>
      <text:p text:style-name="P172">Principio base e obiettivo strategico è la connessione tra gli obiettivi della performance e la<text:s/>trasparenza: la promozione di maggiori livelli di trasparenza costituisce obiettivo strategico di questa Amministrazione.</text:p>
      <text:p text:style-name="P173"><text:span text:style-name="T174">Tutti i Soggetti che operano in Comune sono attori della<text:s/></text:span><text:span text:style-name="T175">corretta gestione di trasparenza che si traduce nella migliore performance<text:s/></text:span><text:span text:style-name="T176">(la migliore azione per il migliore risultato).</text:span></text:p>
      <text:p text:style-name="P177"/>
      <text:p text:style-name="P178"><text:s/>obiettivi strategici <text:s text:c="26"/>risultati<text:s/></text:p>
      <text:p text:style-name="P179"/>
      <text:p text:style-name="P180">Tutta la struttura deve garantire standard di servizio consoni ed efficaci.</text:p>
      <text:p text:style-name="P181">Giocano al riguardo vari strumenti:</text:p>
      <text:list text:style-name="LFO2" text:continue-numbering="true">
        <text:list-item>
          <text:p text:style-name="P182">il piano della performance, che illustra il rapporto tra il programma di mandato del Sindaco e i servizi offerti alla cittadinanza</text:p>
        </text:list-item>
        <text:list-item>
          <text:p text:style-name="P183">il programma della trasparenza volto a garantire a tutti i cittadini l'accesso alle informazioni ( palazzo di vetro )</text:p>
        </text:list-item>
        <text:list-item>
          <text:p text:style-name="P184">relazione sulla performance, che serve a comunicare ai cittadini i risultati dell'azione rispetto agli obiettivi posti con il piano della performance</text:p>
        </text:list-item>
        <text:list-item>
          <text:p text:style-name="P185">il customer satisfaction</text:p>
        </text:list-item>
        <text:list-item>
          <text:p text:style-name="P186">molte altre forme e strumenti valutativi</text:p>
        </text:list-item>
      </text:list>
      <text:p text:style-name="P187"/>
      <text:p text:style-name="P188">Lo standard base per ottenere risultati nell'azione va reperito nel bilancio: è lo strumento focale della responsabilità.</text:p>
      <text:p text:style-name="P189">Con il bilancio preventivo si crea la programmazione, con il consuntivo si attua la rendicontazione dell'attività espletata.</text:p>
      <text:p text:style-name="P190">Il legame dell'azione rispetto ai risultati da conseguire con la performance pubblica si sviluppa in coerente intesa con il Piano Nazionale, strettamente correlato ai modelli base posti da ANAC.</text:p>
      <text:p text:style-name="P191">Obiettivi base:</text:p>
      <text:p text:style-name="P192">gestione del rischio corruzione attraverso misure di prevenzione sostenibili e verificabili;</text:p>
      <text:p text:style-name="P193">sviluppo dell'attività di trasparenza già sviluppata ma tematicamente<text:s/></text:p>
      <text:p text:style-name="P194"/>
      <text:p text:style-name="P195"/>
      <text:p text:style-name="P196">INSERIMENTO DEGLI OBIETTIVI STRATEGICI NEI DOCUMENTI DI PROGRAMMAZIONE DELL'ENTE</text:p>
      <text:p text:style-name="P197"/>
      <text:p text:style-name="P198">Gli obiettivi strategici posti dal Piano sono introdotti nei Documenti di Programmazione dell'Ente ed, in primis, nel DUP – documento unico di programmazione per il triennio 2019/2021.<text:s/></text:p>
      <text:p text:style-name="P199"/>
      <text:p text:style-name="P200"/>
      <text:p text:style-name="P201">performance</text:p>
      <text:p text:style-name="P202">trasparenza ed anticorruzione</text:p>
      <text:p text:style-name="P203">si rapportano<text:s/></text:p>
      <text:p text:style-name="P204"/>
      <text:p text:style-name="P205"><text:s/></text:p>
      <text:p text:style-name="P206"/>
      <text:p text:style-name="P207">in<text:s/></text:p>
      <text:p text:style-name="P208">valori di genere</text:p>
      <text:p text:style-name="P209">e<text:s/></text:p>
      <text:p text:style-name="P210">quindi</text:p>
      <text:p text:style-name="P211"><text:span text:style-name="T212"><text:s/></text:span><text:span text:style-name="T213"><text:line-break/></text:span><text:span text:style-name="T214">etica e meritocrazia</text:span></text:p>
      <text:p text:style-name="P215">controlli interni e verifiche</text:p>
      <text:p text:style-name="P216">misurazione e valutazione</text:p>
      <text:p text:style-name="P217">pari opportunità</text:p>
      <text:p text:style-name="P218">trasparenza ed integrità ai fini dell'anticorruzione</text:p>
      <text:p text:style-name="P219">innovazione nella qualità dei servizi</text:p>
      <text:p text:style-name="P220">soddisfazione dell'utenza</text:p>
      <text:p text:style-name="P221"/>
      <text:p text:style-name="P222">La formazione rapporta i valori al miglior sistema anticorruttivo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>AZIONI</text:p>
      <text:p text:style-name="P230"/>
      <text:p text:style-name="P231">- In tema di azioni volte alla cultura della legalità per evitare la maladministraction si pone a base generale e speciale l’attività formativa anticorruzione.</text:p>
      <text:soft-page-break/>
      <text:p text:style-name="P232">In tal senso tutta la struttura burocratica partecipa alla formazione dedicata e messa in campo dal Responsabile Anticorruzione e della Trasparenza. In via specifica e specialistica apposita formazione opera nei confronti dei Responsabili per servizi resi ed interessati.</text:p>
      <text:p text:style-name="P233">Nel 2018<text:s/>la formazione anticorruzione ha sviluppato i seguenti temi:</text:p>
      <text:list text:style-name="LFO4" text:continue-numbering="true">
        <text:list-item>
          <text:p text:style-name="P234">L’azione amministrativa alla luce del codice di comportamento<text:s/></text:p>
        </text:list-item>
        <text:list-item>
          <text:p text:style-name="P235">Il danno d’immagine alla P.A. e il danno da disservizio causati dal Dipendente</text:p>
        </text:list-item>
        <text:list-item>
          <text:p text:style-name="P236">La rotazione</text:p>
        </text:list-item>
        <text:list-item>
          <text:p text:style-name="P237">L’anticorruzione nella trasparenza</text:p>
        </text:list-item>
      </text:list>
      <text:p text:style-name="P238"/>
      <text:p text:style-name="P239">Tutta l’attività<text:s/>è<text:s/>sempre volta ad evitare la maladministraction.</text:p>
      <text:p text:style-name="P240"/>
      <text:p text:style-name="P241"><text:span text:style-name="T242">-</text:span><text:span text:style-name="T243"><text:s/>Nell'azione anti corruzione una carta vincente e finale è<text:s/></text:span><text:span text:style-name="T244">sicuramente<text:s/></text:span><text:span text:style-name="T245">la soddisfazione degli utenti</text:span><text:span text:style-name="T246">, di chi utilizza cioè del servizio pubblico.</text:span></text:p>
      <text:p text:style-name="P247">Ecco perchè risulta rilevante ogni analisi e verifica attraverso forme di “ customer satisfaction ”, forme che danno il polso della situazione e servono a monitorare l'attività dei dipendenti e<text:s/>delle forme di gestione pubblica intraprese.</text:p>
      <text:p text:style-name="P248"><text:span text:style-name="T249">I</text:span><text:span text:style-name="T250">l funzionamento del servizio ha consoni risultati? Sono efficaci? Efficienti? Economici?<text:s/></text:span></text:p>
      <text:p text:style-name="P251">Me lo dirà sicuramente chi utilizza del servizio.<text:s/></text:p>
      <text:p text:style-name="P252"><text:span text:style-name="T253">Il coinvolgimento degli utenti alla rilevazione sulla soddisfazione è<text:s/></text:span><text:span text:style-name="T254">un importante</text:span><text:span text:style-name="T255"><text:s/>strument</text:span><text:span text:style-name="T256">o</text:span><text:span text:style-name="T257"><text:s/>di controllo della P.A.: più partecipata è la rilevazione, più sostanziale è la possibilità di verificare il raggiungimento degli obiettivi posti dalla programmazione politica, maggiore è la possibilità di valutare e misurare l'azione dei dipendenti anche al fine della premialità possibile</text:span><text:span text:style-name="T258">.</text:span></text:p>
      <text:p text:style-name="P259"/>
      <text:p text:style-name="P260">Programmazione<text:s/><text:tab/><text:tab/><text:s text:c="8"/>Azione<text:tab/><text:tab/><text:s text:c="8"/>Valutazione<text:tab/><text:tab/>Premialità <text:s/></text:p>
      <text:p text:style-name="P261"/>
      <text:p text:style-name="P262">Da tempo tali rilevazioni sulla soddisfazione dell’utenza rispetto ai servizi erogati sono base del procedere nella presente P.A. Il customer satisfaction viene attuato tutti gli anni e verificato con coerente attenzione nei suoi risultati da molto tempo.</text:p>
      <text:p text:style-name="P263">- Nella presente realtà difficilmente si potrà procedere in attività di rotazione stante le reali possibilità in rapporto alle limitatissime risorse umane, in numero veramente esiguo:</text:p>
      <text:p text:style-name="P264">n. 11<text:s/>dipendenti, n. 3781<text:s/>abitanti (1 ogni<text:s/>343,7<text:s/>abitanti).</text:p>
      <text:p text:style-name="P265">Si sta operando però per due assunzioni part-time in sostituzione di due dipendenti che hanno lasciato l’Ente e tutto ciò nel rispetto della spesa del personale.<text:s/></text:p>
      <text:p text:style-name="P266">L’attività opera come di seguito:</text:p>
      <text:p text:style-name="P267">- individuando i soggetti responsabili della trasmissione e pubblicazione dei dati, documenti ed informazioni;</text:p>
      <text:p text:style-name="P268">- garantendo in ogni caso che i soggetti singoli non abbiano il controllo esclusivo dei processi, soprattutto quelli a maggior rischio corruttivo;</text:p>
      <text:p text:style-name="P269">- operando in condivisione dei processi attraverso modalità di compartecipazione dei dipendenti e/o dei responsabili (ad esempio in espresse conferenze di servizio come da molto tempo in questa realtà);</text:p>
      <text:p text:style-name="P270">- operando attraverso una corretta articolazione dei compiti e delle competenze. Così nelle Aree a rischio le fasi procedimentali, ove possibile, saranno affidate a più persone;</text:p>
      <text:p text:style-name="P271">- operando con verifiche e controlli costanti sulle dichiarazioni di insussistenza delle cause di inconferibilità e incompatibilità;</text:p>
      <text:p text:style-name="P272">- ponendosi costanti obiettivi di razionalizzazione in tema di società partecipate per il pubblico interesse e per garantire la libera concorrenza e la riduzione costante della spesa pubblica;</text:p>
      <text:p text:style-name="P273">- tutelando il dipendente che segnala illeciti pubblici. Forme ad hoc saranno poste in essere per tutelare la segnalazione e al fine siano inesistenti comportamenti discriminatori;</text:p>
      <text:soft-page-break/>
      <text:p text:style-name="P274">- in via coerente in merito all’attività di governo del territorio gli incarichi esterni<text:s/>sono<text:s/>come da sempre esposti nella procedura di scelta del soggetto con espressa indicazione dei costi relativi e individuando sempre gli obiettivi dell’azione posta in essere;</text:p>
      <text:p text:style-name="P275">- ogni azione sarà attuata con la massima trasparenza e pubblicazione attraverso incontri preliminari, registri o verbali degli incontri, programmi economici della spesa.<text:s/></text:p>
      <text:p text:style-name="P276"/>
      <text:p text:style-name="P277">MISURE PER LA VERIFICA ED IL CONTROLLO</text:p>
      <text:p text:style-name="P278"/>
      <text:p text:style-name="P279">Varie misure<text:s/>sono<text:s/>poste in essere anche post rilascio di titoli autorizzativi e la pubblicazione dei dati sul sito del Comune<text:s/>continua ad essere elemento<text:s/>focale per tenere monitorata l'attività della pubblica amministrazione; le rilevazioni pertinenti al customer satisfaction sono oggetto costante di monitoraggio e controllo a cura del Nucleo di Valutazione dell’Ente e del Responsabile RPCT.</text:p>
      <text:p text:style-name="P280">Non solo, anche l’attività per i controlli interni tiene monitorata la reale situazione in materia.</text:p>
      <text:p text:style-name="P281">Nell'attività di gestione del territorio, dalla pianificazione del territorio alle azioni comuni del settore, ogni intervento deve rispettare l'anticorruzione prevedendosi misure idonee al contrasto.</text:p>
      <text:p text:style-name="P282">Gioca fortemente nell'azione la trasparenza di ogni attività al fine di pubblicizzare i criteri generali utilizzati in ogni fase del processo o del procedimento.</text:p>
      <text:p text:style-name="P283">Vigilanza costante sulle attività esternalizzate.</text:p>
      <text:p text:style-name="P284"/>
      <text:p text:style-name="P285">SEZIONE TRASPARENZA ED INTEGRITA'</text:p>
      <text:p text:style-name="P286"/>
      <text:p text:style-name="P287">Tutti i dipendenti devono garantire il regolare flusso dei dati, documenti ed informazioni al fine della loro pubblicazione.</text:p>
      <text:p text:style-name="P288">Il mancato rispetto dell'obbligo di pubblicazione costituisce illecito disciplinare: l'Autorità Anticorruzione segnala l'illecito all'ufficio per le procedure disciplinari dell'Amministrazione interessata al fine dell'attivazione del medesimo procedimento disciplinare a carico del Responsabile della pubblicazione o del responsabile tenuto alla trasmissione delle informazioni.</text:p>
      <text:p text:style-name="P289"><text:span text:style-name="T290">L'inadempimento dagli obblighi di pubblicazione, esclusi i casi previsti dalla legge per la non pubblicazione ( sicurezza ecc. ) ovvero</text:span><text:span text:style-name="T291">:</text:span></text:p>
      <text:p text:style-name="P292">il rifiuto all'accesso civico</text:p>
      <text:p text:style-name="P293">il differimento dell'accesso civico</text:p>
      <text:p text:style-name="P294">la limitazione all'accesso civico</text:p>
      <text:p text:style-name="P295">sono elemento base di responsabilità e sono anche eventuale causa di responsabilità per danno all'immagine dell'amministrazione e sono in ogni caso valutati come collegati alla o meno corresponsione dell'indennità di risultato e comunque legati alla performance del responsabile pertinente.</text:p>
      <text:p text:style-name="P296">Coerenti norme derivano dall’Anticorruzione in merito a schemi e modelli da utilizzare per l’organizzazione, la codifica e la rappresentazione dei documenti, informazioni e dati oggetto di pubblicazione obbligatoria in base a tutta la normativa vigente.</text:p>
      <text:p text:style-name="P297">Un apposito allegato alla normativa in analisi pone le basi necessarie all’azione di pubblicazione.</text:p>
      <text:p text:style-name="P298">La struttura delle informazioni sul sito del Comune, all’interno di Amministrazione Trasparente, è organizzata per sotto- sezioni. Nelle medesime sotto sezioni vanno posti i documenti, le informazioni, i dati richiesti dalla presente normativa.</text:p>
      <text:p text:style-name="P299"/>
      <text:soft-page-break/>
      <text:p text:style-name="P300">Con riferimento alle<text:s/>modalità di semplificazione sugli obblighi di trasparenza, l’Autorità ANAC ha precisato nel PNA 2016 che i piccoli Comuni possono assolvere l’obbligo di pubblicazione anche mediante link ad altro sito istituzionale ove i dati e le informazioni siano già pubblicati.</text:p>
      <text:p text:style-name="P301"/>
      <text:p text:style-name="P302">In ogni caso qualsiasi utente deve poter reperire in “Amministrazione Trasparente” tutti i contenuti ed i dati di interesse senza dover fare operazioni aggiuntive.</text:p>
      <text:p text:style-name="P303">I Responsabili della trasmissione e pubblicazione dei dati, dei documenti e delle informazioni sono:</text:p>
      <text:p text:style-name="P304">Dott.ssa Sabrina Strazzabosco<text:s/></text:p>
      <text:p text:style-name="P305">Arch. Stefano Masetto</text:p>
      <text:p text:style-name="P306">Vittorina Zordan</text:p>
      <text:p text:style-name="P307">che opereranno con il supporto della dotazione organica della propria Area.</text:p>
      <text:p text:style-name="P308"/>
      <text:p text:style-name="P309"/>
      <text:p text:style-name="P310"/>
      <text:p text:style-name="P311"/>
      <text:p text:style-name="P312"/>
      <text:p text:style-name="P313">PTPC</text:p>
      <text:p text:style-name="P314">2019/2021</text:p>
      <text:p text:style-name="P315"/>
      <text:p text:style-name="P316">PTPC e PTTI</text:p>
      <text:p text:style-name="P317">OBIETTIVI SPECIFICI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soft-page-break/>
            <text:p text:style-name="P338">Anno 2019<text:s/>Trasparenza</text:p>
            <text:p text:style-name="P339"/>
          </table:table-cell>
          <table:table-cell table:style-name="TableCell340">
            <text:p text:style-name="P341"><text:span text:style-name="T342">Anno 20</text:span><text:span text:style-name="T343">20</text:span><text:span text:style-name="T344"><text:s/>Trasparenza</text:span></text:p>
          </table:table-cell>
          <table:table-cell table:style-name="TableCell345">
            <text:p text:style-name="P346"><text:span text:style-name="T347">Anno 202</text:span><text:span text:style-name="T348">1</text:span><text:span text:style-name="T349"><text:s/>Trasparenza</text:span></text:p>
          </table:table-cell>
        </table:table-row>
        <table:table-row table:style-name="TableRow350">
          <table:table-cell table:style-name="TableCell351">
            <text:p text:style-name="P352">Costante e continua tenuta di tutti i dati in Amministrazione Trasparente</text:p>
            <text:p text:style-name="P353">con tutti i contenuti normativi previsti e con l'inserimento dei documenti e informazioni previste ed indicate.</text:p>
            <text:p text:style-name="P354">Verifica costante.</text:p>
            <text:p text:style-name="P355">Ufficio per i controlli interni.</text:p>
            <text:p text:style-name="P356"/>
          </table:table-cell>
          <table:table-cell table:style-name="TableCell357">
            <text:p text:style-name="P358">Mantenimento coerente e inserimento costante di tutti i dati in Amministrazione Trasparente</text:p>
            <text:p text:style-name="P359">con tutti i contenuti normativi previsti e con l'inserimento dei documenti e informazioni previste ed indicate.</text:p>
            <text:p text:style-name="P360">Verifica costante.</text:p>
            <text:p text:style-name="P361"><text:span text:style-name="T362">Ufficio per i controlli interni.</text:span></text:p>
          </table:table-cell>
          <table:table-cell table:style-name="TableCell363">
            <text:p text:style-name="P364">Permanere e migliorare la pubblicazione di tutti i dati in Amministrazione Trasparente</text:p>
            <text:p text:style-name="P365">con tutti i contenuti normativi previsti e con l'inserimento dei documenti e informazioni previste ed indicate.</text:p>
            <text:p text:style-name="P366">Verifica costante.</text:p>
            <text:p text:style-name="P367"><text:span text:style-name="T368">Ufficio per i controlli interni.</text:span></text:p>
          </table:table-cell>
        </table:table-row>
        <table:table-row table:style-name="TableRow369">
          <table:table-cell table:style-name="TableCell370">
            <text:p text:style-name="P371">Monitoraggio e verifica almeno trimestrale sullo stato di attuazione e aggiornamento dei dati contenuti in Amministrazione Trasparente a cura del <text:s/>RPCT.</text:p>
            <text:p text:style-name="P372"/>
          </table:table-cell>
          <table:table-cell table:style-name="TableCell373">
            <text:p text:style-name="P374"><text:span text:style-name="T375">Permanere del costante monitoraggio trimestrale sullo stato di attuazione e aggiornamento dei dati contenuti in Amministrazione Trasparente a cura del RPCT.</text:span></text:p>
          </table:table-cell>
          <table:table-cell table:style-name="TableCell376">
            <text:p text:style-name="P377"><text:span text:style-name="T378">Monitoraggio trimestrale costante con verifica sullo stato di attuazione e aggiornamento dei dati contenuti in Amministrazione Trasparente a cura del RPCT.</text:span></text:p>
          </table:table-cell>
        </table:table-row>
        <table:table-row table:style-name="TableRow379">
          <table:table-cell table:style-name="TableCell380">
            <text:p text:style-name="P381">Sito istituzionale</text:p>
            <text:p text:style-name="P382">Ampliamento dei dati e dei documenti per consultazione documentale da parte dei Cittadini.</text:p>
            <text:p text:style-name="P383">Verifiche costanti.</text:p>
            <text:p text:style-name="P384"/>
          </table:table-cell>
          <table:table-cell table:style-name="TableCell385">
            <text:p text:style-name="P386">Sito istituzionale</text:p>
            <text:p text:style-name="P387">Ampliamento dei dati e dei documenti per consultazione documentale da parte dei Cittadini.</text:p>
            <text:p text:style-name="P388"><text:span text:style-name="T389">v</text:span><text:span text:style-name="T390">erifiche costanti.</text:span></text:p>
          </table:table-cell>
          <table:table-cell table:style-name="TableCell391">
            <text:p text:style-name="P392">Sito istituzionale</text:p>
            <text:p text:style-name="P393">Ampliamento dei dati e dei documenti per consultazione documentale da parte dei Cittadini.</text:p>
            <text:p text:style-name="P394"><text:span text:style-name="T395">V</text:span><text:span text:style-name="T396">erifiche costanti.</text:span></text:p>
          </table:table-cell>
        </table:table-row>
        <table:table-row table:style-name="TableRow397">
          <table:table-cell table:style-name="TableCell398">
            <text:p text:style-name="P399">Sito istituzionale-<text:s/></text:p>
            <text:p text:style-name="P400">Obiettivo consultazione on line verifica e monitoraggio a trimestre.</text:p>
            <text:p text:style-name="P401"><text:span text:style-name="T402">Accessibilità garantita ai dati ed ai documenti.</text:span></text:p>
          </table:table-cell>
          <table:table-cell table:style-name="TableCell403">
            <text:p text:style-name="P404">Sito istituzionale - Miglioramento costante obiettivo consultazione on line con verifica e monitoraggio a trimestre.</text:p>
            <text:p text:style-name="P405"><text:span text:style-name="T406">Accessibilità garantita ai dati ed ai documenti.</text:span></text:p>
          </table:table-cell>
          <table:table-cell table:style-name="TableCell407">
            <text:p text:style-name="P408">Sito istituzionale</text:p>
            <text:p text:style-name="P409">Ulteriore <text:s/>miglioramento dell'attività volta alla consultazione on line con verifica e monitoraggio a trimestre.</text:p>
            <text:p text:style-name="P410">Accessibilità garantita ai dati ed ai documenti.</text:p>
            <text:p text:style-name="P411"/>
          </table:table-cell>
        </table:table-row>
        <table:table-row table:style-name="TableRow412">
          <table:table-cell table:style-name="TableCell413">
            <text:p text:style-name="P414">Anno 2019<text:s/></text:p>
            <text:p text:style-name="P415">Anticorruzione</text:p>
            <text:p text:style-name="P416"/>
          </table:table-cell>
          <table:table-cell table:style-name="TableCell417">
            <text:p text:style-name="P418">Anno 2020<text:s/></text:p>
            <text:p text:style-name="P419"><text:span text:style-name="T420">Anticorruzione</text:span></text:p>
          </table:table-cell>
          <table:table-cell table:style-name="TableCell421">
            <text:p text:style-name="P422">Anno 2021<text:s/></text:p>
            <text:p text:style-name="P423"><text:span text:style-name="T424">Anticorruzione</text:span></text:p>
          </table:table-cell>
        </table:table-row>
        <table:table-row table:style-name="TableRow425">
          <table:table-cell table:style-name="TableCell426">
            <text:p text:style-name="P427">Formazione di tutta la struttura burocratica in tema <text:s/>e materia al fine di evitare la maladministraction.</text:p>
            <text:p text:style-name="P428"><text:span text:style-name="T429">Azione annuale e pluriennale.</text:span></text:p>
          </table:table-cell>
          <table:table-cell table:style-name="TableCell430">
            <text:p text:style-name="P431"><text:span text:style-name="T432">Mantenimento coerente dell'azione di Formazione di tutta la struttura burocratica in materia di anticorruzione al fine di evitare la maladministraction. Azione annuale e pluriennale.</text:span></text:p>
          </table:table-cell>
          <table:table-cell table:style-name="TableCell433">
            <text:p text:style-name="P434">Azioni coerenti volte alla Formazione di tutta la struttura burocraticai in materia e sul tema dell'anticorruzione al fine di escludere la maladministraction.</text:p>
            <text:p text:style-name="P435"><text:span text:style-name="T436">Azione annuale e pluriennale.</text:span></text:p>
          </table:table-cell>
        </table:table-row>
        <table:table-row table:style-name="TableRow437">
          <table:table-cell table:style-name="TableCell438">
            <text:p text:style-name="P439"><text:span text:style-name="T440">Controllo tempistica dell'azione rispetto ai tempi e termini normativi, il tutto a campione almeno mensilmente per <text:s/></text:span><text:soft-page-break/><text:span text:style-name="T441">singolo settore/area per procedimento/i.</text:span></text:p>
          </table:table-cell>
          <table:table-cell table:style-name="TableCell442">
            <text:p text:style-name="P443">Controllo tempistica dell'azione rispetto ai tempi e termini normativi, il tutto a campione almeno mensilmente per<text:s/><text:soft-page-break/>singolo settore/area per procedimento/i.</text:p>
            <text:p text:style-name="P444"/>
          </table:table-cell>
          <table:table-cell table:style-name="TableCell445">
            <text:p text:style-name="P446"><text:span text:style-name="T447">Controllo tempistica dell'azione rispetto ai tempi e termini normativi, il tutto a campione almeno mensilmente per <text:s/></text:span><text:soft-page-break/><text:span text:style-name="T448">singolo settore/area per procedimento/i.</text:span></text:p>
          </table:table-cell>
        </table:table-row>
        <text:soft-page-break/>
        <table:table-row table:style-name="TableRow449">
          <table:table-cell table:style-name="TableCell450">
            <text:p text:style-name="P451">Verifiche costanti dell'azione e dell'attività attraverso il controllo anche per rispetto del codice di comportamento.</text:p>
            <text:p text:style-name="P452"><text:span text:style-name="T453">A bimestre controllo anche a mezzo dello staff dell'RPCT.</text:span></text:p>
          </table:table-cell>
          <table:table-cell table:style-name="TableCell454">
            <text:p text:style-name="P455">Verifiche costanti dell'azione e dell'attività attraverso il controllo anche per rispetto del codice di comportamento.</text:p>
            <text:p text:style-name="P456">A bimestre controllo anche a mezzo dello staff dell'RPCT.</text:p>
            <text:p text:style-name="P457"/>
          </table:table-cell>
          <table:table-cell table:style-name="TableCell458">
            <text:p text:style-name="P459">Verifiche costanti dell'azione e dell'attività attraverso il controllo anche per rispetto del codice di comportamento.</text:p>
            <text:p text:style-name="P460"><text:span text:style-name="T461">A bimestre controllo anche a mezzo dello staff dell'RPCT.</text:span></text:p>
          </table:table-cell>
        </table:table-row>
        <table:table-row table:style-name="TableRow462">
          <table:table-cell table:style-name="TableCell463">
            <text:p text:style-name="P464">Valutazione performance individuale e collettiva al fine di verificare l'efficienza, economicità e produttività.</text:p>
            <text:p text:style-name="P465"><text:span text:style-name="T466">Anche a mezzo Nucleo di Valutazione</text:span></text:p>
          </table:table-cell>
          <table:table-cell table:style-name="TableCell467">
            <text:p text:style-name="P468">Valutazione performance individuale e collettiva al fine di verificare l'efficienza, economicità e produttività.</text:p>
            <text:p text:style-name="P469">Anche a mezzo Nucleo di Valutazione</text:p>
            <text:p text:style-name="P470"/>
          </table:table-cell>
          <table:table-cell table:style-name="TableCell471">
            <text:p text:style-name="P472">Valutazione performance individuale e collettiva al fine di verificare l'efficienza, economicità e produttività.</text:p>
            <text:p text:style-name="P473"><text:span text:style-name="T474">Anche a mezzo Nucleo di Valutazione.</text:span></text:p>
          </table:table-cell>
        </table:table-row>
        <table:table-row table:style-name="TableRow475">
          <table:table-cell table:style-name="TableCell476">
            <text:p text:style-name="P477">Modalità di lavoro in organizzazione controllata e verificata settimanalmente</text:p>
            <text:p text:style-name="P478">a cura del <text:s/>RPCT.</text:p>
            <text:p text:style-name="P479">Anche a mezzo conferenze dei servizio settimanale.</text:p>
            <text:p text:style-name="P480"/>
          </table:table-cell>
          <table:table-cell table:style-name="TableCell481">
            <text:p text:style-name="P482">Modalità di lavoro in organizzazione controllata e verificata settimanalmente</text:p>
            <text:p text:style-name="P483">a cura del <text:s/>RPCT.</text:p>
            <text:p text:style-name="P484"><text:span text:style-name="T485">Anche a mezzo conferenze dei servizio settimanale.</text:span></text:p>
          </table:table-cell>
          <table:table-cell table:style-name="TableCell486">
            <text:p text:style-name="P487">Modalità di lavoro in organizzazione controllata e verificata settimanalmente</text:p>
            <text:p text:style-name="P488">a cura del <text:s/>RPCT.</text:p>
            <text:p text:style-name="P489"><text:span text:style-name="T490">Anche a mezzo conferenze dei servizio settimanale.</text:span>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Strazzabosco</meta:initial-creator>
    <dc:creator>Sabrina Strazzabosco</dc:creator>
    <meta:creation-date>2019-04-23T16:07:00Z</meta:creation-date>
    <dc:date>2019-04-23T16:07:00Z</dc:date>
    <meta:print-date>2018-11-13T14:38:00Z</meta:print-date>
    <meta:template xlink:href="Normal" xlink:type="simple"/>
    <meta:editing-cycles>2</meta:editing-cycles>
    <meta:editing-duration>PT0S</meta:editing-duration>
    <meta:document-statistic meta:page-count="11" meta:paragraph-count="52" meta:word-count="3956" meta:character-count="26455" meta:row-count="187" meta:non-whitespace-character-count="22551"/>
  </office:meta>
</office:document-meta>
</file>