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BuiltIn_Valore_32_valido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99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Excel_BuiltIn_Valore_32_valido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BuiltIn_Nota" style:data-style-name="N1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Excel_BuiltIn_Nota" style:data-style-name="N0">
      <style:table-cell-properties fo:border-top="thin solid #000000" fo:border-bottom="thin solid #000000" fo:border-left="thin solid #000000" fo:border-right="none" style:vertical-align="middle" fo:wrap-option="wrap" fo:background-color="#FF99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6.08541666666667cm"/>
    </style:style>
    <style:style style:name="co7" style:family="table-column">
      <style:table-column-properties fo:break-before="auto" style:column-width="7.38187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41pt" style:use-optimal-row-height="false" fo:break-before="auto"/>
    </style:style>
    <style:style style:name="ro3" style:family="table-row">
      <style:table-row-properties style:row-height="82.8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69pt" style:use-optimal-row-height="true" fo:break-before="auto"/>
    </style:style>
    <style:style style:name="ro8" style:family="table-row">
      <style:table-row-properties style:row-height="54.6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1:Obblighi_per_le_attestazioni_1.G16">
        <table:table-column table:style-name="co1" table:default-cell-style-name="ce16"/>
        <table:table-column table:style-name="co2" table:default-cell-style-name="ce16"/>
        <table:table-column table:style-name="co3" table:default-cell-style-name="ce1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4" table:default-cell-style-name="ce7"/>
        <table:table-column table:style-name="co9" table:number-columns-repeated="16133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28">
            <text:p>COMUNE DI FARA VICENTINO</text:p>
          </table:table-cell>
          <table:covered-table-cell/>
          <table:table-cell table:style-name="ce3"/>
          <table:table-cell office:value-type="string" table:style-name="ce4">
            <text:p>Data di compilazione</text:p>
          </table:table-cell>
          <table:table-cell office:value-type="date" office:date-value="2016-01-29T00:00:00" table:style-name="ce5">
            <text:p>29/01/2016</text:p>
          </table:table-cell>
          <table:table-cell table:style-name="ce6"/>
          <table:table-cell table:number-columns-repeated="244" table:style-name="ce7"/>
          <table:table-cell table:number-columns-repeated="16133"/>
        </table:table-row>
        <table:table-row table:style-name="ro1">
          <table:table-cell table:number-columns-spanned="6" table:number-rows-spanned="1" table:style-name="ce29"/>
          <table:covered-table-cell table:number-columns-repeated="5"/>
          <table:table-cell table:style-name="ce8"/>
          <table:table-cell table:number-columns-repeated="244" table:style-name="ce7"/>
          <table:table-cell table:number-columns-repeated="16133"/>
        </table:table-row>
        <table:table-row table:style-name="ro2">
          <table:table-cell office:value-type="string" table:style-name="ce9">
            <text:p>NOMINATIVO</text:p>
          </table:table-cell>
          <table:table-cell office:value-type="string" table:style-name="ce9">
            <text:p>ATTO DI NOMINA</text:p>
          </table:table-cell>
          <table:table-cell office:value-type="string" table:style-name="ce9">
            <text:p>DURATA DELL'INCARICO</text:p>
          </table:table-cell>
          <table:table-cell office:value-type="string" table:style-name="ce21">
            <text:p>CURRICULUM</text:p>
          </table:table-cell>
          <table:table-cell office:value-type="string" table:style-name="ce9">
            <text:p>COMPENSI DI QUALSIASI NATURA CONNESSI ALL'ASSUNZIONE DELLE CARICA</text:p>
          </table:table-cell>
          <table:table-cell office:value-type="string" table:style-name="ce9">
            <text:p>IMPORTI DI VIAGGI DI SERVIZIO E MISSIONI PAGATI CON FONDI PUBBLICI ANNO 2015</text:p>
          </table:table-cell>
          <table:table-cell office:value-type="string" table:style-name="ce9">
            <text:p>ALTRE CARICHE PRESSO ENTI PUBBLICI O PRIVATI E RELATIVI COMPENSI O INCARICHI CON ONERI A CARICO DELLA FINANZA PUBBLICA E COMPENSI</text:p>
          </table:table-cell>
          <table:table-cell table:number-columns-repeated="3" table:style-name="ce1"/>
          <table:table-cell table:number-columns-repeated="16374" table:style-name="ce10"/>
        </table:table-row>
        <table:table-row table:style-name="ro3">
          <table:table-cell office:value-type="string" table:style-name="ce11">
            <text:p>SPEROTTO MARIA TERESA (Sindaco)</text:p>
          </table:table-cell>
          <table:table-cell office:value-type="string" table:style-name="ce11">
            <text:p>verbale delle operazioni dell'adunanza dei Presidenti delle sezioni del 26/05/2014</text:p>
          </table:table-cell>
          <table:table-cell office:value-type="string" table:style-name="ce20">
            <text:p>Mandato amministrativo 2014/2019</text:p>
          </table:table-cell>
          <table:table-cell office:value-type="string" table:style-name="ce27">
            <text:p><text:a xlink:href="http://www.comune.faravicentino.vi.it/alfstreaming-servlet/streamer/resourceId/78ab2aa2-6f4d-4f59-8559-83449d67a410/CURRICULUM%20SPEROTTO%20MARIA%20TERESA">curriculum vitae</text:a></text:p>
          </table:table-cell>
          <table:table-cell office:value-type="string" table:style-name="ce23">
            <text:p>indennità mensile lorda € 976,10</text:p>
          </table:table-cell>
          <table:table-cell office:value-type="float" office:value="744.16" table:style-name="ce22">
            <text:p>744,16</text:p>
          </table:table-cell>
          <table:table-cell office:value-type="string" table:style-name="ce26">
            <text:p><text:a xlink:href="http://www.comune.faravicentino.vi.it/alfstreaming-servlet/streamer/resourceId/36c2f6ae-8abf-4966-b198-36a7e0c6110d/AUTODICHIARAZIONE%20SPEROTTO%20MARIA%20TERESA">dichiarazione allegata</text:a></text:p>
          </table:table-cell>
          <table:table-cell table:number-columns-repeated="244" table:style-name="ce7"/>
          <table:table-cell table:number-columns-repeated="16133"/>
        </table:table-row>
        <table:table-row table:style-name="ro4">
          <table:table-cell office:value-type="string" table:style-name="ce11">
            <text:p>MAURI TIMOTEO <text:s text:c="8"/>(Vice Sindaco)</text:p>
          </table:table-cell>
          <table:table-cell office:value-type="string" table:style-name="ce24">
            <text:p>decreto del Sindaco n. 3 del 30/05/2014</text:p>
          </table:table-cell>
          <table:table-cell office:value-type="string" table:style-name="ce20">
            <text:p>Mandato amministrativo 2014/2019</text:p>
          </table:table-cell>
          <table:table-cell office:value-type="string" table:style-name="ce27">
            <text:p><text:a xlink:href="http://www.comune.faravicentino.vi.it/alfstreaming-servlet/streamer/resourceId/feb0b257-f76f-411a-9035-6e7f50b819f1/CURRICULUM%20MAURI%20TIMOTEO">curriculum vitae</text:a></text:p>
          </table:table-cell>
          <table:table-cell office:value-type="string" table:style-name="ce25">
            <text:p>indennità mensile lorda € 195,22</text:p>
          </table:table-cell>
          <table:table-cell office:value-type="float" office:value="118.32" table:style-name="ce22">
            <text:p>118,32</text:p>
          </table:table-cell>
          <table:table-cell office:value-type="string" table:style-name="ce26">
            <text:p><text:a xlink:href="http://www.comune.faravicentino.vi.it/alfstreaming-servlet/streamer/resourceId/1714d74d-95c6-4c93-9936-4bdea8dc4e5c/AUTODICHIARAZIONE%20MAURI%20TIMOTEO">dichiarazione allegata</text:a></text:p>
          </table:table-cell>
          <table:table-cell table:number-columns-repeated="244" table:style-name="ce7"/>
          <table:table-cell table:number-columns-repeated="16133"/>
        </table:table-row>
        <table:table-row table:style-name="ro4">
          <table:table-cell office:value-type="string" table:style-name="ce11">
            <text:p>CANAGLIA ARFEO (Assessore)</text:p>
          </table:table-cell>
          <table:table-cell office:value-type="string" table:style-name="ce24">
            <text:p>decreto del Sindaco n. 3 del 30/05/2014</text:p>
          </table:table-cell>
          <table:table-cell office:value-type="string" table:style-name="ce20">
            <text:p>Mandato amministrativo 2014/2019</text:p>
          </table:table-cell>
          <table:table-cell office:value-type="string" table:style-name="ce27">
            <text:p><text:a xlink:href="http://www.comune.faravicentino.vi.it/alfstreaming-servlet/streamer/resourceId/2a989f69-d88b-4632-8fc3-7c378e4d6e20/CURRICULUM%20CANAGLIA%20ARFEO">curriculum vitae</text:a></text:p>
          </table:table-cell>
          <table:table-cell office:value-type="string" table:style-name="ce25">
            <text:p>indennità mensile lorda € 292,83<text:s text:c="11"/></text:p>
          </table:table-cell>
          <table:table-cell office:value-type="float" office:value="0" table:style-name="ce22">
            <text:p>0,00</text:p>
          </table:table-cell>
          <table:table-cell office:value-type="string" table:style-name="ce26">
            <text:p><text:a xlink:href="http://www.comune.faravicentino.vi.it/alfstreaming-servlet/streamer/resourceId/193aed5f-c0c0-4cfb-afe4-1a723964e9bf/AUTODICHIARAZIONE%20CANAGLIA%20ARFEO">dichiarazione allegata</text:a></text:p>
          </table:table-cell>
          <table:table-cell table:number-columns-repeated="244" table:style-name="ce7"/>
          <table:table-cell table:number-columns-repeated="16133"/>
        </table:table-row>
        <table:table-row table:style-name="ro5">
          <table:table-cell office:value-type="string" table:style-name="ce11">
            <text:p>SPEROTTO SABRINA (Assessore)</text:p>
          </table:table-cell>
          <table:table-cell office:value-type="string" table:style-name="ce24">
            <text:p>decreto del Sindaco n. 3 del 30/05/2014</text:p>
          </table:table-cell>
          <table:table-cell office:value-type="string" table:style-name="ce20">
            <text:p>Mandato amministrativo 2014/2019</text:p>
          </table:table-cell>
          <table:table-cell office:value-type="string" table:style-name="ce27">
            <text:p><text:a xlink:href="http://www.comune.faravicentino.vi.it/alfstreaming-servlet/streamer/resourceId/f881aede-50f2-4e5b-a96d-52ce3654ce00/CURRICULUM%20SPEROTTO%20SABRINA">curriculum vitae</text:a></text:p>
          </table:table-cell>
          <table:table-cell office:value-type="string" table:style-name="ce25">
            <text:p>indennità mensile lorda € 146,42<text:s text:c="11"/></text:p>
          </table:table-cell>
          <table:table-cell office:value-type="float" office:value="0" table:style-name="ce22">
            <text:p>0,00</text:p>
          </table:table-cell>
          <table:table-cell office:value-type="string" table:style-name="ce26">
            <text:p><text:a xlink:href="http://www.comune.faravicentino.vi.it/alfstreaming-servlet/streamer/resourceId/597c6412-8195-44fb-a5a0-fd75db499374/AUTODICHIARAZIONE%20SPEROTTO%20SABRINA">dichiarazione allegata</text:a></text:p>
          </table:table-cell>
          <table:table-cell table:number-columns-repeated="244" table:style-name="ce7"/>
          <table:table-cell table:number-columns-repeated="16133"/>
        </table:table-row>
        <table:table-row table:style-name="ro6">
          <table:table-cell office:value-type="string" table:style-name="ce11">
            <text:p>DE ANTONI STEFANO (Consigliere di maggioranza)</text:p>
          </table:table-cell>
          <table:table-cell office:value-type="string" table:style-name="ce24">
            <text:p>Delibera di CC n. 20 del 10/06/2014 di convalida consiglieri eletti</text:p>
          </table:table-cell>
          <table:table-cell office:value-type="string" table:style-name="ce20">
            <text:p>Mandato amministrativo 2014/2019</text:p>
          </table:table-cell>
          <table:table-cell office:value-type="string" table:style-name="ce27">
            <text:p><text:a xlink:href="http://www.comune.faravicentino.vi.it/alfstreaming-servlet/streamer/resourceId/9c183764-a701-4aef-a277-da66a6d45cf3/CURRICULUM%20DE%20ANTONI%20STEFANO">curriculum vitae</text:a></text:p>
          </table:table-cell>
          <table:table-cell office:value-type="string" table:style-name="ce25">
            <text:p>gettone di presenza per ogni seduta di Consiglio Comunale <text:s text:c="6"/>€ 9,49</text:p>
          </table:table-cell>
          <table:table-cell office:value-type="float" office:value="0" table:style-name="ce22">
            <text:p>0,00</text:p>
          </table:table-cell>
          <table:table-cell office:value-type="string" table:style-name="ce26">
            <text:p><text:a xlink:href="http://www.comune.faravicentino.vi.it/alfstreaming-servlet/streamer/resourceId/6b7c285e-1475-46c5-bf98-a02c2fc27d5d/AUTODICHIARAZIONE%20DE%20ANTONI%20STEFANO">dichiarazione allegata</text:a></text:p>
          </table:table-cell>
          <table:table-cell table:number-columns-repeated="244" table:style-name="ce7"/>
          <table:table-cell table:number-columns-repeated="16133"/>
        </table:table-row>
        <table:table-row table:style-name="ro7">
          <table:table-cell office:value-type="string" table:style-name="ce11">
            <text:p>DAL SANTO GIANGIORGIO (Consigliere di maggioranza)</text:p>
          </table:table-cell>
          <table:table-cell office:value-type="string" table:style-name="ce24">
            <text:p>Delibera di CC n. 20 del 10/06/2014 di convalida consiglieri eletti</text:p>
          </table:table-cell>
          <table:table-cell office:value-type="string" table:style-name="ce20">
            <text:p>Mandato amministrativo 2014/2019</text:p>
          </table:table-cell>
          <table:table-cell office:value-type="string" table:style-name="ce27">
            <text:p><text:a xlink:href="http://www.comune.faravicentino.vi.it/alfstreaming-servlet/streamer/resourceId/95e692de-db58-4ac5-8a74-225e7b8a8277/CURRICULUM%20DAL%20SANTO%20GIANGIORGIO">curriculum vitae</text:a></text:p>
          </table:table-cell>
          <table:table-cell office:value-type="string" table:style-name="ce25">
            <text:p>gettone di presenza per ogni seduta di Consiglio Comunale <text:s text:c="6"/>€ 9,49</text:p>
          </table:table-cell>
          <table:table-cell office:value-type="float" office:value="0" table:style-name="ce22">
            <text:p>0,00</text:p>
          </table:table-cell>
          <table:table-cell office:value-type="string" table:style-name="ce26">
            <text:p><text:a xlink:href="http://www.comune.faravicentino.vi.it/alfstreaming-servlet/streamer/resourceId/5892a111-ba1a-45ef-b9a0-f3db70f5cce6/AUTODICHIARAZIONE%20DAL%20SANTO%20GIANGIORGIO">dichiarazione allegata</text:a></text:p>
          </table:table-cell>
          <table:table-cell table:number-columns-repeated="244" table:style-name="ce7"/>
          <table:table-cell table:number-columns-repeated="16133"/>
        </table:table-row>
        <table:table-row table:style-name="ro7">
          <table:table-cell office:value-type="string" table:style-name="ce11">
            <text:p>LAZZARETTO EMANUELE M. <text:s text:c="7"/>(Consigliere di maggioranza)<text:s/></text:p>
          </table:table-cell>
          <table:table-cell office:value-type="string" table:style-name="ce24">
            <text:p>Delibera di CC n. 20 del 10/06/2014 di convalida consiglieri eletti</text:p>
          </table:table-cell>
          <table:table-cell office:value-type="string" table:style-name="ce20">
            <text:p>Mandato amministrativo 2014/2019</text:p>
          </table:table-cell>
          <table:table-cell office:value-type="string" table:style-name="ce27">
            <text:p><text:a xlink:href="http://www.comune.faravicentino.vi.it/alfstreaming-servlet/streamer/resourceId/2eb1bab2-4c3b-4ecb-a82c-8c2df64ee9c6/CURRICULUM%20LAZZARETTO%20EMANUELE%20MARIA">curriculum vitae</text:a></text:p>
          </table:table-cell>
          <table:table-cell office:value-type="string" table:style-name="ce25">
            <text:p>gettone di presenza per ogni seduta di Consiglio Comunale <text:s text:c="6"/>€ 9,49</text:p>
          </table:table-cell>
          <table:table-cell office:value-type="float" office:value="0" table:style-name="ce22">
            <text:p>0,00</text:p>
          </table:table-cell>
          <table:table-cell office:value-type="string" table:style-name="ce26">
            <text:p><text:a xlink:href="http://www.comune.faravicentino.vi.it/alfstreaming-servlet/streamer/resourceId/cd617a88-9c04-45b6-94d9-9d2a3ec82855/AUTODICHIARAZIONE%20LAZZARETTO%20EMANUELE%20MARIA">dichiarazione allegata</text:a></text:p>
          </table:table-cell>
          <table:table-cell table:number-columns-repeated="244" table:style-name="ce7"/>
          <table:table-cell table:number-columns-repeated="16133"/>
        </table:table-row>
        <table:table-row table:style-name="ro7">
          <table:table-cell office:value-type="string" table:style-name="ce11">
            <text:p>LAIN SABRINA (Consigliere di maggioranza)</text:p>
          </table:table-cell>
          <table:table-cell office:value-type="string" table:style-name="ce24">
            <text:p>Delibera di CC n. 20 del 10/06/2014 di convalida consiglieri eletti</text:p>
          </table:table-cell>
          <table:table-cell office:value-type="string" table:style-name="ce20">
            <text:p>Mandato amministrativo 2014/2019</text:p>
          </table:table-cell>
          <table:table-cell office:value-type="string" table:style-name="ce27">
            <text:p><text:a xlink:href="http://www.comune.faravicentino.vi.it/alfstreaming-servlet/streamer/resourceId/e2707610-1786-48fd-bed3-76c6933bc8d0/CURRICULUM%20LAIN%20SABINA">curriculum vitae</text:a></text:p>
          </table:table-cell>
          <table:table-cell office:value-type="string" table:style-name="ce25">
            <text:p>gettone di presenza per ogni seduta di Consiglio Comunale <text:s text:c="6"/>€ 9,49</text:p>
          </table:table-cell>
          <table:table-cell office:value-type="float" office:value="0" table:style-name="ce22">
            <text:p>0,00</text:p>
          </table:table-cell>
          <table:table-cell office:value-type="string" table:style-name="ce26">
            <text:p><text:a xlink:href="http://www.comune.faravicentino.vi.it/alfstreaming-servlet/streamer/resourceId/9cf17fc9-7056-4aeb-b6b5-3d26897960fc/AUTODICHIARAZIONE%20LAIN%20SABINA">dichiarazione allegata</text:a></text:p>
          </table:table-cell>
          <table:table-cell table:number-columns-repeated="244" table:style-name="ce7"/>
          <table:table-cell table:number-columns-repeated="16133"/>
        </table:table-row>
        <table:table-row table:style-name="ro8">
          <table:table-cell office:value-type="string" table:style-name="ce11">
            <text:p>SAUGO GRAZIANO (Consigliere di maggioranza)</text:p>
          </table:table-cell>
          <table:table-cell office:value-type="string" table:style-name="ce24">
            <text:p>Delibera di CC n. 20 del 10/06/2014 di convalida consiglieri eletti</text:p>
          </table:table-cell>
          <table:table-cell office:value-type="string" table:style-name="ce20">
            <text:p>Mandato amministrativo 2014/2019</text:p>
          </table:table-cell>
          <table:table-cell office:value-type="string" table:style-name="ce27">
            <text:p><text:a xlink:href="http://www.comune.faravicentino.vi.it/alfstreaming-servlet/streamer/resourceId/c6f1c3c4-9896-4954-a811-03a6c454841c/CURRICULUM%20SAUGO%20GRAZIANO">curriculum vitae</text:a></text:p>
          </table:table-cell>
          <table:table-cell office:value-type="string" table:style-name="ce25">
            <text:p>gettone di presenza per ogni seduta di Consiglio Comunale <text:s text:c="6"/>€ 9,49</text:p>
          </table:table-cell>
          <table:table-cell office:value-type="float" office:value="0" table:style-name="ce22">
            <text:p>0,00</text:p>
          </table:table-cell>
          <table:table-cell office:value-type="string" table:style-name="ce26">
            <text:p><text:a xlink:href="http://www.comune.faravicentino.vi.it/alfstreaming-servlet/streamer/resourceId/2cac1948-9228-434d-a5fc-a3628527fc34/AUTODICHIARAZIONE%20SAUGO%20GRAZIANO">dichiarazione allegata</text:a></text:p>
          </table:table-cell>
          <table:table-cell table:number-columns-repeated="244" table:style-name="ce7"/>
          <table:table-cell table:number-columns-repeated="16133"/>
        </table:table-row>
        <table:table-row table:style-name="ro7">
          <table:table-cell office:value-type="string" table:style-name="ce11">
            <text:p>SPEROTTO FERRUCCIO (Consigliere di minoranza)</text:p>
          </table:table-cell>
          <table:table-cell office:value-type="string" table:style-name="ce24">
            <text:p>Delibera di CC n. 20 del 10/06/2014 di convalida consiglieri eletti</text:p>
          </table:table-cell>
          <table:table-cell office:value-type="string" table:style-name="ce20">
            <text:p>Mandato amministrativo 2014/2019</text:p>
          </table:table-cell>
          <table:table-cell office:value-type="string" table:style-name="ce27">
            <text:p><text:a xlink:href="http://www.comune.faravicentino.vi.it/alfstreaming-servlet/streamer/resourceId/57997761-18c5-4dbc-a4f6-47198c7820ed/CURRICULUM%20SPEROTTO%20FERRUCCIO">curriculum vitae</text:a></text:p>
          </table:table-cell>
          <table:table-cell office:value-type="string" table:style-name="ce25">
            <text:p>gettone di presenza per ogni seduta di Consiglio Comunale <text:s text:c="6"/>€ 9,49</text:p>
          </table:table-cell>
          <table:table-cell office:value-type="float" office:value="0" table:style-name="ce22">
            <text:p>0,00</text:p>
          </table:table-cell>
          <table:table-cell office:value-type="string" table:style-name="ce26">
            <text:p><text:a xlink:href="http://www.comune.faravicentino.vi.it/alfstreaming-servlet/streamer/resourceId/f50c54aa-ed66-4c66-9f12-ca5e77a50501/AUTODICHIARAZIONE%20SPEROTTO%20FERRUCCIO">dichiarazione allegata</text:a></text:p>
          </table:table-cell>
          <table:table-cell table:number-columns-repeated="244" table:style-name="ce7"/>
          <table:table-cell table:number-columns-repeated="16133"/>
        </table:table-row>
        <table:table-row table:style-name="ro7">
          <table:table-cell office:value-type="string" table:style-name="ce11">
            <text:p>SPEROTTO CARMEN (Consigliere di minoranza)</text:p>
          </table:table-cell>
          <table:table-cell office:value-type="string" table:style-name="ce24">
            <text:p>Delibera di CC n. 20 del 10/06/2014 di convalida consiglieri eletti</text:p>
          </table:table-cell>
          <table:table-cell office:value-type="string" table:style-name="ce20">
            <text:p>Mandato amministrativo 2014/2019</text:p>
          </table:table-cell>
          <table:table-cell office:value-type="string" table:style-name="ce27">
            <text:p><text:a xlink:href="http://www.comune.faravicentino.vi.it/alfstreaming-servlet/streamer/resourceId/a4439e43-7d08-4aca-9086-95448f7b1cce/CURRICULUM%20SPEROTTO%20CARMEN">curriculum vitae</text:a></text:p>
          </table:table-cell>
          <table:table-cell office:value-type="string" table:style-name="ce25">
            <text:p>gettone di presenza per ogni seduta di Consiglio Comunale <text:s text:c="6"/>€ 9,49</text:p>
          </table:table-cell>
          <table:table-cell office:value-type="float" office:value="0" table:style-name="ce22">
            <text:p>0,00</text:p>
          </table:table-cell>
          <table:table-cell office:value-type="string" table:style-name="ce26">
            <text:p><text:a xlink:href="http://www.comune.faravicentino.vi.it/alfstreaming-servlet/streamer/resourceId/ea6bb30d-771f-4e6b-a840-635acbcf6722/AUTODICHIARAZIONE%20SPEROTTO%20CARMEN">dichiarazione allegata</text:a></text:p>
          </table:table-cell>
          <table:table-cell table:number-columns-repeated="244" table:style-name="ce7"/>
          <table:table-cell table:number-columns-repeated="16133"/>
        </table:table-row>
        <table:table-row table:style-name="ro7">
          <table:table-cell office:value-type="string" table:style-name="ce11">
            <text:p>PERTILE LUISA LORENA (Consigliere di minoranza)</text:p>
          </table:table-cell>
          <table:table-cell office:value-type="string" table:style-name="ce24">
            <text:p>Delibera di CC n. 20 del 10/06/2014 di convalida consiglieri eletti</text:p>
          </table:table-cell>
          <table:table-cell office:value-type="string" table:style-name="ce20">
            <text:p>Mandato amministrativo 2014/2019</text:p>
          </table:table-cell>
          <table:table-cell office:value-type="string" table:style-name="ce27">
            <text:p><text:a xlink:href="http://www.comune.faravicentino.vi.it/alfstreaming-servlet/streamer/resourceId/91fae6fc-a021-40e6-9634-a3191ba8ba00/CURRICULUM%20PERTILE%20LUISA%20LORENA">curriculum vitae</text:a></text:p>
          </table:table-cell>
          <table:table-cell office:value-type="string" table:style-name="ce25">
            <text:p>gettone di presenza per ogni seduta di Consiglio Comunale <text:s text:c="6"/>€ 9,49</text:p>
          </table:table-cell>
          <table:table-cell office:value-type="float" office:value="0" table:style-name="ce22">
            <text:p>0,00</text:p>
          </table:table-cell>
          <table:table-cell office:value-type="string" table:style-name="ce26">
            <text:p><text:a xlink:href="http://www.comune.faravicentino.vi.it/alfstreaming-servlet/streamer/resourceId/7076ef46-9655-42bd-b612-bac23549402d/AUTODICHIARAZIONE%20PERTILE%20LUISA%20LORENA">dichiarazione allegata</text:a></text:p>
          </table:table-cell>
          <table:table-cell table:number-columns-repeated="244" table:style-name="ce7"/>
          <table:table-cell table:number-columns-repeated="16133"/>
        </table:table-row>
        <table:table-row table:style-name="ro7">
          <table:table-cell office:value-type="string" table:style-name="ce11">
            <text:p>FOGLIATO GIAMPIETRO (Consigliere di minoranza)</text:p>
          </table:table-cell>
          <table:table-cell office:value-type="string" table:style-name="ce24">
            <text:p>Delibera di CC n. 20 del 10/06/2014 di convalida consiglieri eletti</text:p>
          </table:table-cell>
          <table:table-cell office:value-type="string" table:style-name="ce20">
            <text:p>Mandato amministrativo 2014/2019</text:p>
          </table:table-cell>
          <table:table-cell office:value-type="string" table:style-name="ce27">
            <text:p><text:a xlink:href="http://www.comune.faravicentino.vi.it/alfstreaming-servlet/streamer/resourceId/be99e047-31b9-40ab-9a33-ea2f698be895/CURRICULUM%20FOGLIATO%20GIAMPIETRO">curriculum vitae</text:a></text:p>
          </table:table-cell>
          <table:table-cell office:value-type="string" table:style-name="ce25">
            <text:p>gettone di presenza per ogni seduta di Consiglio Comunale <text:s text:c="6"/>€ 9,49</text:p>
          </table:table-cell>
          <table:table-cell office:value-type="float" office:value="0" table:style-name="ce22">
            <text:p>0,00</text:p>
          </table:table-cell>
          <table:table-cell office:value-type="string" table:style-name="ce26">
            <text:p><text:a xlink:href="http://www.comune.faravicentino.vi.it/alfstreaming-servlet/streamer/resourceId/00d44893-90e2-4574-8cbd-461fa4d56f70/AUTODICHIARAZIONE%20FOGLIATO%20GIAMPIETRO">dichiarazione allegata</text:a></text:p>
          </table:table-cell>
          <table:table-cell table:number-columns-repeated="244" table:style-name="ce7"/>
          <table:table-cell table:number-columns-repeated="16133"/>
        </table:table-row>
        <table:table-row table:number-rows-repeated="2" table:style-name="ro9">
          <table:table-cell table:number-columns-repeated="2" table:style-name="ce11"/>
          <table:table-cell table:style-name="ce13"/>
          <table:table-cell table:style-name="ce11"/>
          <table:table-cell table:style-name="ce14"/>
          <table:table-cell table:style-name="ce15"/>
          <table:table-cell table:style-name="ce12"/>
          <table:table-cell table:number-columns-repeated="16377"/>
        </table:table-row>
        <table:table-row table:style-name="ro9"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style-name="ce15"/>
          <table:table-cell table:style-name="ce19"/>
          <table:table-cell table:number-columns-repeated="16377"/>
        </table:table-row>
        <table:table-row table:number-rows-repeated="5" table:style-name="ro9"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number-columns-repeated="2" table:style-name="ce19"/>
          <table:table-cell table:number-columns-repeated="16377"/>
        </table:table-row>
        <table:table-row table:number-rows-repeated="8" table:style-name="ro9"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number-columns-repeated="2" table:style-name="ce16"/>
          <table:table-cell table:number-columns-repeated="16377"/>
        </table:table-row>
        <table:table-row table:number-rows-repeated="84" table:style-name="ro9">
          <table:table-cell table:number-columns-repeated="4"/>
          <table:table-cell table:style-name="ce18"/>
          <table:table-cell table:number-columns-repeated="16379"/>
        </table:table-row>
        <table:table-row table:number-rows-repeated="10484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xcel_BuiltIn_Nota" style:family="table-cell" style:data-style-name="N0">
      <style:table-cell-properties fo:border="thin solid #C0C0C0" style:vertical-align="automatic" fo:background-color="#FFFFCC"/>
    </style:style>
    <style:style style:name="Excel_BuiltIn_Valore_32_valido" style:display-name="Excel_BuiltIn_Valore valido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15354330708661in" fo:margin-bottom="0.275590551181102in" fo:margin-left="0.236220472440945in" fo:margin-right="0.236220472440945in" style:print-orientation="landscape" style:print-page-order="ltr" style:first-page-number="continue" style:scale-to="71%" style:table-centering="none" style:print="objects charts drawings"/>
      <style:header-style>
        <style:header-footer-properties fo:min-height="0.300393700787402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OBBLIGHI DI PUBBLICAZIONE CONCERNENTI I COMPONENTI DEGLI ORGANI DI INDIRIZZO POLITICO (ART. 14 D.LGS. 33/2013)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sabrina.strazzabosco</dc:creator>
    <meta:creation-date>2013-07-11T12:39:29Z</meta:creation-date>
    <dc:date>2016-02-02T09:17:29Z</dc:date>
    <meta:print-date>2014-06-19T08:27:22Z</meta:print-date>
    <meta:editing-cycles>5</meta:editing-cycles>
    <meta:editing-duration>PT2315S</meta:editing-duration>
  </office:meta>
</office:document-meta>
</file>