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BuiltIn_Valore_32_valido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Excel_BuiltIn_Nota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1pt" style:use-optimal-row-height="fals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G1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7"/>
        <table:table-column table:style-name="co9" table:number-columns-repeated="16133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8">
            <text:p>COMUNE DI FARA VICENTINO</text:p>
          </table:table-cell>
          <table:covered-table-cell/>
          <table:table-cell table:style-name="ce3"/>
          <table:table-cell office:value-type="string" table:style-name="ce4">
            <text:p>Data di compilazione</text:p>
          </table:table-cell>
          <table:table-cell office:value-type="date" office:date-value="2017-03-21T00:00:00" table:style-name="ce5">
            <text:p>21/03/2017</text:p>
          </table:table-cell>
          <table:table-cell office:value-type="string" table:style-name="ce6">
            <text:p>DATI AL 31/12/2016</text:p>
          </table:table-cell>
          <table:table-cell table:number-columns-repeated="244" table:style-name="ce7"/>
          <table:table-cell table:number-columns-repeated="16133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8"/>
          <table:table-cell table:number-columns-repeated="244" table:style-name="ce7"/>
          <table:table-cell table:number-columns-repeated="16133"/>
        </table:table-row>
        <table:table-row table:style-name="ro2">
          <table:table-cell office:value-type="string" table:style-name="ce9">
            <text:p>NOMINATIVO</text:p>
          </table:table-cell>
          <table:table-cell office:value-type="string" table:style-name="ce9">
            <text:p>ATTO DI NOMINA</text:p>
          </table:table-cell>
          <table:table-cell office:value-type="string" table:style-name="ce9">
            <text:p>DURATA DELL'INCARICO</text:p>
          </table:table-cell>
          <table:table-cell office:value-type="string" table:style-name="ce21">
            <text:p>CURRICULUM</text:p>
          </table:table-cell>
          <table:table-cell office:value-type="string" table:style-name="ce9">
            <text:p>COMPENSI DI QUALSIASI NATURA CONNESSI ALL'ASSUNZIONE DELLE CARICA</text:p>
          </table:table-cell>
          <table:table-cell office:value-type="string" table:style-name="ce9">
            <text:p>IMPORTI DI VIAGGI DI SERVIZIO E MISSIONI PAGATI CON FONDI PUBBLICI ANNO 2016</text:p>
          </table:table-cell>
          <table:table-cell office:value-type="string" table:style-name="ce9">
            <text:p>ALTRE CARICHE PRESSO ENTI PUBBLICI O PRIVATI E RELATIVI COMPENSI O INCARICHI CON ONERI A CARICO DELLA FINANZA PUBBLICA E COMPENSI</text:p>
          </table:table-cell>
          <table:table-cell table:number-columns-repeated="3" table:style-name="ce1"/>
          <table:table-cell table:number-columns-repeated="16374" table:style-name="ce10"/>
        </table:table-row>
        <table:table-row table:style-name="ro3">
          <table:table-cell office:value-type="string" table:style-name="ce11">
            <text:p>SPEROTTO MARIA TERESA (Sindaco)</text:p>
          </table:table-cell>
          <table:table-cell office:value-type="string" table:style-name="ce11">
            <text:p>verbale delle operazioni dell'adunanza dei Presidenti delle sezioni del 26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78ab2aa2-6f4d-4f59-8559-83449d67a410/CURRICULUM%20SPEROTTO%20MARIA%20TERESA">curriculum vitae</text:a></text:p>
          </table:table-cell>
          <table:table-cell office:value-type="string" table:style-name="ce23">
            <text:p>indennità mensile lorda € 976,10</text:p>
          </table:table-cell>
          <table:table-cell office:value-type="float" office:value="128.47999999999999" table:style-name="ce22">
            <text:p>128,48</text:p>
          </table:table-cell>
          <table:table-cell office:value-type="string" table:style-name="ce26">
            <text:p><text:a xlink:href="http://www.comune.faravicentino.vi.it/alfstreaming-servlet/streamer/resourceId/36c2f6ae-8abf-4966-b198-36a7e0c6110d/AUTODICHIARAZIONE%20SPEROTTO%20MARIA%20TERES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4">
          <table:table-cell office:value-type="string" table:style-name="ce11">
            <text:p>MAURI TIMOTEO <text:s text:c="8"/>(Vice Sindaco)</text:p>
          </table:table-cell>
          <table:table-cell office:value-type="string" table:style-name="ce24">
            <text:p>decreto del Sindaco n. 3 del 30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feb0b257-f76f-411a-9035-6e7f50b819f1/CURRICULUM%20MAURI%20TIMOTEO">curriculum vitae</text:a></text:p>
          </table:table-cell>
          <table:table-cell office:value-type="string" table:style-name="ce25">
            <text:p>indennità mensile lorda € 195,22</text:p>
          </table:table-cell>
          <table:table-cell office:value-type="float" office:value="153.69999999999999" table:style-name="ce22">
            <text:p>153,70</text:p>
          </table:table-cell>
          <table:table-cell office:value-type="string" table:style-name="ce26">
            <text:p><text:a xlink:href="http://www.comune.faravicentino.vi.it/alfstreaming-servlet/streamer/resourceId/1714d74d-95c6-4c93-9936-4bdea8dc4e5c/AUTODICHIARAZIONE%20MAURI%20TIMOTE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4">
          <table:table-cell office:value-type="string" table:style-name="ce11">
            <text:p>CANAGLIA ARFEO (Assessore)</text:p>
          </table:table-cell>
          <table:table-cell office:value-type="string" table:style-name="ce24">
            <text:p>decreto del Sindaco n. 3 del 30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2a989f69-d88b-4632-8fc3-7c378e4d6e20/CURRICULUM%20CANAGLIA%20ARFEO">curriculum vitae</text:a></text:p>
          </table:table-cell>
          <table:table-cell office:value-type="string" table:style-name="ce25">
            <text:p>indennità mensile lorda € 292,83<text:s text:c="11"/>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193aed5f-c0c0-4cfb-afe4-1a723964e9bf/AUTODICHIARAZIONE%20CANAGLIA%20ARFE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1">
            <text:p>SPEROTTO SABRINA (Assessore)</text:p>
          </table:table-cell>
          <table:table-cell office:value-type="string" table:style-name="ce24">
            <text:p>decreto del Sindaco n. 3 del 30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f881aede-50f2-4e5b-a96d-52ce3654ce00/CURRICULUM%20SPEROTTO%20SABRINA">curriculum vitae</text:a></text:p>
          </table:table-cell>
          <table:table-cell office:value-type="string" table:style-name="ce25">
            <text:p>indennità mensile lorda € 146,42<text:s text:c="11"/>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597c6412-8195-44fb-a5a0-fd75db499374/AUTODICHIARAZIONE%20SPEROTTO%20SABRIN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6">
          <table:table-cell office:value-type="string" table:style-name="ce11">
            <text:p>DE ANTONI STEFANO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9c183764-a701-4aef-a277-da66a6d45cf3/CURRICULUM%20DE%20ANTONI%20STEFAN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6b7c285e-1475-46c5-bf98-a02c2fc27d5d/AUTODICHIARAZIONE%20DE%20ANTONI%20STEFAN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6">
          <table:table-cell office:value-type="string" table:style-name="ce11">
            <text:p>DAL SANTO GIANGIORGIO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95e692de-db58-4ac5-8a74-225e7b8a8277/CURRICULUM%20DAL%20SANTO%20GIANGIORGI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5892a111-ba1a-45ef-b9a0-f3db70f5cce6/AUTODICHIARAZIONE%20DAL%20SANTO%20GIANGIORGI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6">
          <table:table-cell office:value-type="string" table:style-name="ce11">
            <text:p>LAZZARETTO EMANUELE M. <text:s text:c="7"/>(Consigliere di maggioranza)<text:s/>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2eb1bab2-4c3b-4ecb-a82c-8c2df64ee9c6/CURRICULUM%20LAZZARETTO%20EMANUELE%20MARIA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cd617a88-9c04-45b6-94d9-9d2a3ec82855/AUTODICHIARAZIONE%20LAZZARETTO%20EMANUELE%20MARI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6">
          <table:table-cell office:value-type="string" table:style-name="ce11">
            <text:p>LAIN SABRINA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e2707610-1786-48fd-bed3-76c6933bc8d0/CURRICULUM%20LAIN%20SABINA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9cf17fc9-7056-4aeb-b6b5-3d26897960fc/AUTODICHIARAZIONE%20LAIN%20SABIN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SAUGO GRAZIANO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c6f1c3c4-9896-4954-a811-03a6c454841c/CURRICULUM%20SAUGO%20GRAZIAN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2cac1948-9228-434d-a5fc-a3628527fc34/AUTODICHIARAZIONE%20SAUGO%20GRAZIAN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8">
          <table:table-cell office:value-type="string" table:style-name="ce11">
            <text:p>SPEROTTO FERRUCCIO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57997761-18c5-4dbc-a4f6-47198c7820ed/CURRICULUM%20SPEROTTO%20FERRUCCI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f50c54aa-ed66-4c66-9f12-ca5e77a50501/AUTODICHIARAZIONE%20SPEROTTO%20FERRUCCI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8">
          <table:table-cell office:value-type="string" table:style-name="ce11">
            <text:p>SPEROTTO CARMEN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a4439e43-7d08-4aca-9086-95448f7b1cce/CURRICULUM%20SPEROTTO%20CARMEN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ea6bb30d-771f-4e6b-a840-635acbcf6722/AUTODICHIARAZIONE%20SPEROTTO%20CARMEN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8">
          <table:table-cell office:value-type="string" table:style-name="ce11">
            <text:p>PERTILE LUISA LORENA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91fae6fc-a021-40e6-9634-a3191ba8ba00/CURRICULUM%20PERTILE%20LUISA%20LORENA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7076ef46-9655-42bd-b612-bac23549402d/AUTODICHIARAZIONE%20PERTILE%20LUISA%20LOREN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8">
          <table:table-cell office:value-type="string" table:style-name="ce11">
            <text:p>FOGLIATO GIAMPIETRO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be99e047-31b9-40ab-9a33-ea2f698be895/CURRICULUM%20FOGLIATO%20GIAMPIETR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00d44893-90e2-4574-8cbd-461fa4d56f70/AUTODICHIARAZIONE%20FOGLIATO%20GIAMPIETR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number-rows-repeated="2" table:style-name="ro9"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style-name="ce15"/>
          <table:table-cell table:style-name="ce12"/>
          <table:table-cell table:number-columns-repeated="16377"/>
        </table:table-row>
        <table:table-row table:style-name="ro9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5"/>
          <table:table-cell table:style-name="ce19"/>
          <table:table-cell table:number-columns-repeated="16377"/>
        </table:table-row>
        <table:table-row table:number-rows-repeated="5" table:style-name="ro9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8" table:style-name="ro9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number-rows-repeated="84" table:style-name="ro9">
          <table:table-cell table:number-columns-repeated="4"/>
          <table:table-cell table:style-name="ce18"/>
          <table:table-cell table:number-columns-repeated="16379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71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OBBLIGHI DI PUBBLICAZIONE CONCERNENTI I COMPONENTI DEGLI ORGANI DI INDIRIZZO POLITICO (ART. 14 D.LGS. 33/2013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sabrina.strazzabosco</dc:creator>
    <meta:creation-date>2013-07-11T12:39:29Z</meta:creation-date>
    <dc:date>2017-03-27T10:03:37Z</dc:date>
    <meta:print-date>2014-06-19T08:27:22Z</meta:print-date>
    <meta:editing-cycles>5</meta:editing-cycles>
    <meta:editing-duration>PT2315S</meta:editing-duration>
  </office:meta>
</office:document-meta>
</file>