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99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BuiltIn_Valore_32_valido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BuiltIn_Nota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Excel_BuiltIn_Nota" style:data-style-name="N0">
      <style:table-cell-properties fo:border-top="thin solid #000000" fo:border-bottom="thin solid #000000" fo:border-left="thin solid #000000" fo:border-right="none" style:vertical-align="middle" fo:wrap-option="wrap" fo:background-color="#FF99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7.3818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41pt" style:use-optimal-row-height="fals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blighi_per_le_attestazioni_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4" table:default-cell-style-name="ce7"/>
        <table:table-column table:style-name="co9" table:number-columns-repeated="16133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6">
            <text:p>COMUNE DI FARA VICENTINO</text:p>
          </table:table-cell>
          <table:covered-table-cell/>
          <table:table-cell table:style-name="ce3"/>
          <table:table-cell office:value-type="string" table:style-name="ce4">
            <text:p>Data di compilazione</text:p>
          </table:table-cell>
          <table:table-cell office:value-type="date" office:date-value="2019-06-10T00:00:00" table:style-name="ce5">
            <text:p>10/06/2019</text:p>
          </table:table-cell>
          <table:table-cell office:value-type="string" table:style-name="ce6">
            <text:p>DATI AL 10/06/2019</text:p>
          </table:table-cell>
          <table:table-cell table:number-columns-repeated="244" table:style-name="ce7"/>
          <table:table-cell table:number-columns-repeated="16133"/>
        </table:table-row>
        <table:table-row table:style-name="ro1">
          <table:table-cell table:number-columns-spanned="6" table:number-rows-spanned="1" table:style-name="ce27"/>
          <table:covered-table-cell table:number-columns-repeated="5"/>
          <table:table-cell table:style-name="ce8"/>
          <table:table-cell table:number-columns-repeated="244" table:style-name="ce7"/>
          <table:table-cell table:number-columns-repeated="16133"/>
        </table:table-row>
        <table:table-row table:style-name="ro2">
          <table:table-cell office:value-type="string" table:style-name="ce9">
            <text:p>NOMINATIVO</text:p>
          </table:table-cell>
          <table:table-cell office:value-type="string" table:style-name="ce9">
            <text:p>ATTO DI NOMINA</text:p>
          </table:table-cell>
          <table:table-cell office:value-type="string" table:style-name="ce9">
            <text:p>DURATA DELL'INCARICO</text:p>
          </table:table-cell>
          <table:table-cell office:value-type="string" table:style-name="ce10">
            <text:p>CURRICULUM</text:p>
          </table:table-cell>
          <table:table-cell office:value-type="string" table:style-name="ce9">
            <text:p>COMPENSI DI QUALSIASI NATURA CONNESSI ALL'ASSUNZIONE DELLE CARICA</text:p>
          </table:table-cell>
          <table:table-cell office:value-type="string" table:style-name="ce9">
            <text:p>IMPORTI DI VIAGGI DI SERVIZIO E MISSIONI PAGATI CON FONDI PUBBLICI ANNO 2018</text:p>
          </table:table-cell>
          <table:table-cell office:value-type="string" table:style-name="ce9">
            <text:p>ALTRE CARICHE PRESSO ENTI PUBBLICI O PRIVATI E RELATIVI COMPENSI O INCARICHI CON ONERI A CARICO DELLA FINANZA PUBBLICA E COMPENSI</text:p>
          </table:table-cell>
          <table:table-cell table:number-columns-repeated="3" table:style-name="ce1"/>
          <table:table-cell table:number-columns-repeated="16374" table:style-name="ce11"/>
        </table:table-row>
        <table:table-row table:style-name="ro3">
          <table:table-cell office:value-type="string" table:style-name="ce12">
            <text:p>SPEROTTO MARIA TERESA (Sindaco)</text:p>
          </table:table-cell>
          <table:table-cell office:value-type="string" table:style-name="ce12">
            <text:p>verbale delle operazioni dell'adunanza dei Presidenti delle sezioni del 27/05/2019</text:p>
          </table:table-cell>
          <table:table-cell office:value-type="string" table:style-name="ce13">
            <text:p>Mandato amministrativo 2019/2024</text:p>
          </table:table-cell>
          <table:table-cell office:value-type="string" table:style-name="ce28">
            <text:p><text:a xlink:href="http://cdn1.regione.veneto.it/alfstreaming-servlet/streamer/resourceId/def19b0f-5b25-47f8-8847-dc3a7866bcff/SPEROTTO_MARIA_TERESA_cv">curriculum vitae</text:a></text:p>
          </table:table-cell>
          <table:table-cell office:value-type="string" table:style-name="ce14">
            <text:p>indennità mensile lorda € 976,10</text:p>
          </table:table-cell>
          <table:table-cell office:value-type="float" office:value="126.75" table:style-name="ce15">
            <text:p>126,75</text:p>
          </table:table-cell>
          <table:table-cell office:value-type="string" table:style-name="ce28">
            <text:p><text:a xlink:href="http://cdn1.regione.veneto.it/alfstreaming-servlet/streamer/resourceId/0a86f14d-1752-4dad-82d3-8f0e9e1d2c0b/SPEROTTO_MARIA_TERESA_dich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4">
          <table:table-cell office:value-type="string" table:style-name="ce12">
            <text:p>CANAGLIA ARFEO <text:s text:c="38"/>(Vice Sindaco)</text:p>
          </table:table-cell>
          <table:table-cell office:value-type="string" table:style-name="ce16">
            <text:p>decreto del Sindaco n. <text:s text:c="2"/>del<text:s/></text:p>
          </table:table-cell>
          <table:table-cell office:value-type="string" table:style-name="ce13">
            <text:p>Mandato amministrativo 2019/2024</text:p>
          </table:table-cell>
          <table:table-cell office:value-type="string" table:style-name="ce28">
            <text:p><text:a xlink:href="http://cdn1.regione.veneto.it/alfstreaming-servlet/streamer/resourceId/6c459bf9-bfd3-4d3b-88b3-1a057243711c/CANAGLIA_ARFEO_cv">curriculum vitae</text:a></text:p>
          </table:table-cell>
          <table:table-cell office:value-type="string" table:style-name="ce17">
            <text:p>indennità mensile lorda € 390,44</text:p>
          </table:table-cell>
          <table:table-cell office:value-type="float" office:value="72.3" table:style-name="ce15">
            <text:p>72,30</text:p>
          </table:table-cell>
          <table:table-cell office:value-type="string" table:style-name="ce28">
            <text:p><text:a xlink:href="http://cdn1.regione.veneto.it/alfstreaming-servlet/streamer/resourceId/96ba15df-059e-4541-aece-3cd5c07f5263/CANAGLIA_ARFEO_dich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5">
          <table:table-cell office:value-type="string" table:style-name="ce12">
            <text:p>SPEROTTO SABRINA (Assessore)</text:p>
          </table:table-cell>
          <table:table-cell office:value-type="string" table:style-name="ce16">
            <text:p>decreto del Sindaco n. <text:s/>del<text:s/></text:p>
          </table:table-cell>
          <table:table-cell office:value-type="string" table:style-name="ce13">
            <text:p>Mandato amministrativo 2019/2024</text:p>
          </table:table-cell>
          <table:table-cell office:value-type="string" table:style-name="ce28">
            <text:p><text:a xlink:href="http://cdn1.regione.veneto.it/alfstreaming-servlet/streamer/resourceId/57700695-8815-43f2-a868-4368c5dfd0ff/SPEROTTO_SABRINA_cv">curriculum vitae</text:a></text:p>
          </table:table-cell>
          <table:table-cell office:value-type="string" table:style-name="ce17">
            <text:p>indennità mensile lorda € <text:s text:c="4"/>146,42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<text:a xlink:href="http://cdn1.regione.veneto.it/alfstreaming-servlet/streamer/resourceId/539364a8-15ad-40a0-b8c1-05335ff42121/SPEROTTO_SABRINA_dich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6">
          <table:table-cell office:value-type="string" table:style-name="ce12">
            <text:p>ZANETTI EMILIANO (Assessore)</text:p>
          </table:table-cell>
          <table:table-cell office:value-type="string" table:style-name="ce16">
            <text:p>decreto del Sindaco n. <text:s text:c="2"/>del<text:s/></text:p>
          </table:table-cell>
          <table:table-cell office:value-type="string" table:style-name="ce13">
            <text:p>Mandato amministrativo 2019/2024</text:p>
          </table:table-cell>
          <table:table-cell office:value-type="string" table:style-name="ce28">
            <text:p><text:a xlink:href="http://cdn1.regione.veneto.it/alfstreaming-servlet/streamer/resourceId/fd6fcf48-738d-44d6-b160-88856f8d7aa0/ZANETTI_EMILIANO_cv">curriculum vitae</text:a></text:p>
          </table:table-cell>
          <table:table-cell office:value-type="string" table:style-name="ce17">
            <text:p>indennità mensile lorda € <text:s text:c="4"/>146,42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<text:a xlink:href="http://cdn1.regione.veneto.it/alfstreaming-servlet/streamer/resourceId/2bfa49b4-1bc1-4cc5-94de-6a6bc77b5ed0/ZANETTI_EMILIANO_dich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7">
          <table:table-cell office:value-type="string" table:style-name="ce12">
            <text:p>SAUGO GRAZIANO (Assessore)</text:p>
          </table:table-cell>
          <table:table-cell office:value-type="string" table:style-name="ce16">
            <text:p>Delibera di CC n. <text:s text:c="4"/>del <text:s text:c="4"/>di convalida consiglieri eletti</text:p>
          </table:table-cell>
          <table:table-cell office:value-type="string" table:style-name="ce13">
            <text:p>Mandato amministrativo 2019/2024</text:p>
          </table:table-cell>
          <table:table-cell office:value-type="string" table:style-name="ce28">
            <text:p><text:a xlink:href="http://cdn1.regione.veneto.it/alfstreaming-servlet/streamer/resourceId/c6c18230-7715-4cd7-8b05-2320e221df63/SAUGO_GRAZIANO_cv">curriculum vitae</text:a></text:p>
          </table:table-cell>
          <table:table-cell office:value-type="string" table:style-name="ce17">
            <text:p>indennità mensile lorda € <text:s text:c="4"/>146,42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<text:a xlink:href="http://cdn1.regione.veneto.it/alfstreaming-servlet/streamer/resourceId/0917df5b-a39b-4a00-9f3f-f27368af61b5/SAUGO_GRAZIANO_dich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7">
          <table:table-cell office:value-type="string" table:style-name="ce12">
            <text:p>DALLA VALLE RENZO <text:s/>(Consigliere di maggioranza)</text:p>
          </table:table-cell>
          <table:table-cell office:value-type="string" table:style-name="ce16">
            <text:p>Delibera di CC n. <text:s text:c="2"/>del <text:s text:c="5"/>di convalida consiglieri eletti</text:p>
          </table:table-cell>
          <table:table-cell office:value-type="string" table:style-name="ce13">
            <text:p>Mandato amministrativo 2019/2024</text:p>
          </table:table-cell>
          <table:table-cell office:value-type="string" table:style-name="ce28">
            <text:p><text:a xlink:href="http://cdn1.regione.veneto.it/alfstreaming-servlet/streamer/resourceId/b905fcc0-18d9-405b-9620-51d74f883c83/DALLA_VALLE_RENZO_cv">curriculum vitae</text:a></text:p>
          </table:table-cell>
          <table:table-cell office:value-type="string" table:style-name="ce17">
            <text:p>gettone di presenza per ogni seduta di Consiglio Comunale <text:s text:c="6"/>€ 9,49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<text:a xlink:href="http://cdn1.regione.veneto.it/alfstreaming-servlet/streamer/resourceId/09f989f3-81b1-4305-80ab-95c46ac8ba7b/DALLA_VALLE_RENZO_dich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7">
          <table:table-cell office:value-type="string" table:style-name="ce12">
            <text:p>BORIN GIORGIO (Consigliere di maggioranza)<text:s/></text:p>
          </table:table-cell>
          <table:table-cell office:value-type="string" table:style-name="ce16">
            <text:p>Delibera di CC n. <text:s text:c="2"/>del <text:s text:c="4"/>di convalida consiglieri eletti</text:p>
          </table:table-cell>
          <table:table-cell office:value-type="string" table:style-name="ce13">
            <text:p>Mandato amministrativo 2019/2024</text:p>
          </table:table-cell>
          <table:table-cell office:value-type="string" table:style-name="ce28">
            <text:p><text:a xlink:href="http://cdn1.regione.veneto.it/alfstreaming-servlet/streamer/resourceId/e0d46fa7-d5bb-4654-b2fd-f36feaf52bb9/BORIN_GIORGIO_cv">curriculum vitae</text:a></text:p>
          </table:table-cell>
          <table:table-cell office:value-type="string" table:style-name="ce17">
            <text:p>gettone di presenza per ogni seduta di Consiglio Comunale <text:s text:c="6"/>€ 9,49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<text:a xlink:href="http://cdn1.regione.veneto.it/alfstreaming-servlet/streamer/resourceId/85cab674-b103-4201-85bc-cc93d9e053f7/BORIN_GIORGIO_dich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7">
          <table:table-cell office:value-type="string" table:style-name="ce12">
            <text:p>CAROLLO ATTILIO <text:s/>(Consigliere di maggioranza)</text:p>
          </table:table-cell>
          <table:table-cell office:value-type="string" table:style-name="ce16">
            <text:p>Delibera di CC n. <text:s text:c="3"/>del <text:s text:c="3"/>di convalida consiglieri eletti</text:p>
          </table:table-cell>
          <table:table-cell office:value-type="string" table:style-name="ce13">
            <text:p>Mandato amministrativo 2019/2024</text:p>
          </table:table-cell>
          <table:table-cell office:value-type="string" table:style-name="ce28">
            <text:p><text:a xlink:href="http://cdn1.regione.veneto.it/alfstreaming-servlet/streamer/resourceId/9a15e2fc-c9bf-4302-b235-c884cb3ea9e0/CAROLLO_ATTILIO_cv">curriculum vitae</text:a></text:p>
          </table:table-cell>
          <table:table-cell office:value-type="string" table:style-name="ce17">
            <text:p>gettone di presenza per ogni seduta di Consiglio Comunale <text:s text:c="6"/>€ 9,49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<text:a xlink:href="http://cdn1.regione.veneto.it/alfstreaming-servlet/streamer/resourceId/7d51fa90-cc98-4769-9843-684953409c37/CAROLLO_ATTILIO_dich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8">
          <table:table-cell office:value-type="string" table:style-name="ce12">
            <text:p>RIZZATO LUCIANO (Consigliere di maggioranza)</text:p>
          </table:table-cell>
          <table:table-cell office:value-type="string" table:style-name="ce16">
            <text:p>Delibera di CC n. <text:s text:c="2"/>del <text:s text:c="2"/>di convalida consiglieri eletti</text:p>
          </table:table-cell>
          <table:table-cell office:value-type="string" table:style-name="ce13">
            <text:p>Mandato amministrativo 2019/2024</text:p>
          </table:table-cell>
          <table:table-cell office:value-type="string" table:style-name="ce28">
            <text:p><text:a xlink:href="http://cdn1.regione.veneto.it/alfstreaming-servlet/streamer/resourceId/ccf993cf-0f37-4260-bc8b-cad9f712f0fd/RIZZATO_LUCIANO_cv">curriculum vitae</text:a></text:p>
          </table:table-cell>
          <table:table-cell office:value-type="string" table:style-name="ce17">
            <text:p>gettone di presenza per ogni seduta di Consiglio Comunale <text:s text:c="6"/>€ 9,49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<text:a xlink:href="http://cdn1.regione.veneto.it/alfstreaming-servlet/streamer/resourceId/f014ff19-952c-4707-920c-3f6aacb37062/RIZZATO_LUCIANO_dich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7">
          <table:table-cell office:value-type="string" table:style-name="ce12">
            <text:p>LAZZARETTO CHIARA (Consigliere di minoranza)</text:p>
          </table:table-cell>
          <table:table-cell office:value-type="string" table:style-name="ce16">
            <text:p>Delibera di CC n. <text:s text:c="2"/>del <text:s text:c="2"/>di convalida consiglieri eletti</text:p>
          </table:table-cell>
          <table:table-cell office:value-type="string" table:style-name="ce13">
            <text:p>Mandato amministrativo 2019/2024</text:p>
          </table:table-cell>
          <table:table-cell office:value-type="string" table:style-name="ce28">
            <text:p><text:a xlink:href="http://cdn1.regione.veneto.it/alfstreaming-servlet/streamer/resourceId/7ab7e394-6c86-4ca7-bd8a-c554aeacc922/LAZZARETTO_CHIARA_cv">curriculum vitae</text:a></text:p>
          </table:table-cell>
          <table:table-cell office:value-type="string" table:style-name="ce17">
            <text:p>gettone di presenza per ogni seduta di Consiglio Comunale <text:s text:c="6"/>€ 9,49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<text:a xlink:href="http://cdn1.regione.veneto.it/alfstreaming-servlet/streamer/resourceId/dd9b4844-7a06-4384-b79f-8f25cf94ab75/LAZZARETTO_CHIARA_dich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7">
          <table:table-cell office:value-type="string" table:style-name="ce12">
            <text:p>LIEVORE GIANNI (Consigliere di maggioranza)</text:p>
          </table:table-cell>
          <table:table-cell office:value-type="string" table:style-name="ce16">
            <text:p>Delibera di CC n. <text:s text:c="2"/>del <text:s text:c="3"/>di convalida consiglieri eletti</text:p>
          </table:table-cell>
          <table:table-cell office:value-type="string" table:style-name="ce13">
            <text:p>Mandato amministrativo 2019/2024</text:p>
          </table:table-cell>
          <table:table-cell office:value-type="string" table:style-name="ce28">
            <text:p><text:a xlink:href="http://cdn1.regione.veneto.it/alfstreaming-servlet/streamer/resourceId/bba0303c-24b4-4509-813c-f591081dff9c/LIEVORE_GIANNI_cv">curriculum vitae</text:a></text:p>
          </table:table-cell>
          <table:table-cell office:value-type="string" table:style-name="ce17">
            <text:p>gettone di presenza per ogni seduta di Consiglio Comunale <text:s text:c="6"/>€ 9,49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<text:a xlink:href="http://cdn1.regione.veneto.it/alfstreaming-servlet/streamer/resourceId/a320ad5c-1f88-434e-a9a2-a9720139b1f3/LIEVORE_GIANNI_dich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7">
          <table:table-cell office:value-type="string" table:style-name="ce12">
            <text:p>LAZZARETTO EMANUELE MARIA (Consigliere di maggioranza)</text:p>
          </table:table-cell>
          <table:table-cell office:value-type="string" table:style-name="ce16">
            <text:p>Delibera di CC n. <text:s text:c="2"/>del <text:s text:c="4"/>di convalida consiglieri eletti</text:p>
          </table:table-cell>
          <table:table-cell office:value-type="string" table:style-name="ce13">
            <text:p>Mandato amministrativo 2019/2024</text:p>
          </table:table-cell>
          <table:table-cell office:value-type="string" table:style-name="ce28">
            <text:p><text:a xlink:href="http://cdn1.regione.veneto.it/alfstreaming-servlet/streamer/resourceId/c9be8076-0551-477c-b741-d940f2c72a83/LAZZARETTO_EMANUELE_cv">curriculum vitae</text:a></text:p>
          </table:table-cell>
          <table:table-cell office:value-type="string" table:style-name="ce17">
            <text:p>gettone di presenza per ogni seduta di Consiglio Comunale <text:s text:c="6"/>€ 9,49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<text:a xlink:href="http://cdn1.regione.veneto.it/alfstreaming-servlet/streamer/resourceId/cbf72b45-48a6-4abb-a0e1-aa83481c6470/LAZZARETTO_EMANUELE_dich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7">
          <table:table-cell office:value-type="string" table:style-name="ce12">
            <text:p>BORIN SABRINA (Consigliere di maggioranza)</text:p>
          </table:table-cell>
          <table:table-cell office:value-type="string" table:style-name="ce16">
            <text:p>Delibera di CC n. <text:s text:c="2"/>del <text:s text:c="4"/>di convalida consiglieri eletti</text:p>
          </table:table-cell>
          <table:table-cell office:value-type="string" table:style-name="ce13">
            <text:p>Mandato amministrativo 2019/2024</text:p>
          </table:table-cell>
          <table:table-cell office:value-type="string" table:style-name="ce28">
            <text:p><text:a xlink:href="http://cdn1.regione.veneto.it/alfstreaming-servlet/streamer/resourceId/e0028a5f-6359-4f1e-baa0-546163d804c3/BORIN_SABRINA_cv">curriculum vitae</text:a></text:p>
          </table:table-cell>
          <table:table-cell office:value-type="string" table:style-name="ce17">
            <text:p>gettone di presenza per ogni seduta di Consiglio Comunale <text:s text:c="6"/>€ 9,49</text:p>
          </table:table-cell>
          <table:table-cell office:value-type="float" office:value="0" table:style-name="ce15">
            <text:p>0,00</text:p>
          </table:table-cell>
          <table:table-cell office:value-type="string" table:style-name="ce28">
            <text:p><text:a xlink:href="http://cdn1.regione.veneto.it/alfstreaming-servlet/streamer/resourceId/d3a4b534-8ac1-4d71-a94a-75d203fc5274/BORIN_SABRINA_dich">dichiarazione allegata</text:a></text:p>
          </table:table-cell>
          <table:table-cell table:number-columns-repeated="244" table:style-name="ce7"/>
          <table:table-cell table:number-columns-repeated="16133"/>
        </table:table-row>
        <table:table-row table:style-name="ro9">
          <table:table-cell table:number-columns-repeated="2"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number-rows-repeated="79" table:style-name="ro9">
          <table:table-cell table:number-columns-repeated="2" table:style-name="ce20"/>
          <table:table-cell table:style-name="ce21"/>
          <table:table-cell table:number-columns-repeated="4" table:style-name="ce20"/>
          <table:table-cell table:number-columns-repeated="16377"/>
        </table:table-row>
        <table:table-row table:style-name="ro9">
          <table:table-cell table:number-columns-repeated="2" table:style-name="ce22"/>
          <table:table-cell table:style-name="ce23"/>
          <table:table-cell table:number-columns-repeated="4" table:style-name="ce22"/>
          <table:table-cell table:number-columns-repeated="16377"/>
        </table:table-row>
        <table:table-row table:number-rows-repeated="11" table:style-name="ro9">
          <table:table-cell table:number-columns-repeated="2" table:style-name="ce24"/>
          <table:table-cell table:style-name="ce25"/>
          <table:table-cell table:number-columns-repeated="4" table:style-name="ce24"/>
          <table:table-cell table:number-columns-repeated="16377"/>
        </table:table-row>
        <table:table-row table:number-rows-repeated="1048468" table:style-name="ro10">
          <table:table-cell table:number-columns-repeated="16384"/>
        </table:table-row>
        <table:named-expressions>
          <table:named-range table:name="Print_Area" table:cell-range-address="Obblighi_per_le_attestazioni_1.$A$1:Obblighi_per_le_attestazioni_1.$G$16" table:base-cell-address="Obblighi_per_le_attestazioni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71%" style:table-centering="none" style:print="objects charts drawings"/>
      <style:header-style>
        <style:header-footer-properties fo:min-height="0.30039370078740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OBBLIGHI DI PUBBLICAZIONE CONCERNENTI I COMPONENTI DEGLI ORGANI DI INDIRIZZO POLITICO (ART. 14 D.LGS. 33/2013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Guido Mazzacavallo</dc:creator>
    <meta:creation-date>2013-07-11T12:39:29Z</meta:creation-date>
    <dc:date>2019-07-12T15:00:56Z</dc:date>
    <meta:print-date>2014-06-19T08:27:22Z</meta:print-date>
    <meta:editing-cycles>5</meta:editing-cycles>
    <meta:editing-duration>PT2315S</meta:editing-duration>
  </office:meta>
</office:document-meta>
</file>