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background-color="#B1A0C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A6A6A6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fo:background-color="#A6A6A6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fo:border="thin solid #000000" fo:background-color="#538DD5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538DD5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A9694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fo:background-color="#DA9694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1.9604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T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ALLEGATO 3 - ENTI LOCALI IN CONTABILITA' FINANZIARIA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ATI PREVISIONALI ANNO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ENTRATE PER CODIFICA ECONOMICA</text:p>
          </table:table-cell>
          <table:table-cell office:value-type="string" table:style-name="ce6">
            <text:p>COMPETENZA</text:p>
          </table:table-cell>
          <table:table-cell office:value-type="string" table:style-name="ce6">
            <text:p>CASS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1 <text:s/>IMPOSTE</text:p>
          </table:table-cell>
          <table:table-cell office:value-type="float" office:value="944928" table:style-name="ce8">
            <text:p>944.928,00</text:p>
          </table:table-cell>
          <table:table-cell office:value-type="float" office:value="1016149.89" table:formula="msoxl:=400871.74+241700+12268+348582.15+12728" table:style-name="ce8">
            <text:p>1.016.149,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2 <text:s/>TASSE</text:p>
          </table:table-cell>
          <table:table-cell office:value-type="float" office:value="319289" table:style-name="ce8">
            <text:p>319.289,00</text:p>
          </table:table-cell>
          <table:table-cell office:value-type="float" office:value="389658.64" table:formula="msoxl:=4289+380369.64+5000" table:style-name="ce8">
            <text:p>389.658,6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3 <text:s/>TRIBUTI SPECIALI ED ALTRE ENTRATE TRIBUTARIE PROPRIE</text:p>
          </table:table-cell>
          <table:table-cell office:value-type="float" office:value="322980.49" table:style-name="ce8">
            <text:p>322.980,49</text:p>
          </table:table-cell>
          <table:table-cell office:value-type="float" office:value="367149.34" table:formula="msoxl:=367149.34" table:style-name="ce8">
            <text:p>367.149,3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ITOLO: 1 <text:s/>ENTRATE TRIBUTARIE</text:p>
          </table:table-cell>
          <table:table-cell office:value-type="float" office:value="1587197.49" table:formula="msoxl:=SUM(B6:B8)" table:style-name="ce10">
            <text:p>1.587.197,49</text:p>
          </table:table-cell>
          <table:table-cell office:value-type="float" office:value="1772957.87" table:formula="msoxl:=SUM(C6:C8)" table:style-name="ce10">
            <text:p>1.772.957,8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1 <text:s/>CONTRIBUTI E TRASFERIMENTI CORRENTI DALLO STATO</text:p>
          </table:table-cell>
          <table:table-cell office:value-type="float" office:value="25885.439999999999" table:style-name="ce8">
            <text:p>25.885,44</text:p>
          </table:table-cell>
          <table:table-cell office:value-type="float" office:value="25885.439999999999" table:formula="msoxl:=22885.44+3000" table:style-name="ce8">
            <text:p>25.885,4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2 <text:s/>CONTRIBUTI E TRASFERIMENTI CORRENTI DALLA REGIONE</text:p>
          </table:table-cell>
          <table:table-cell office:value-type="float" office:value="85080" table:style-name="ce8">
            <text:p>85.080,00</text:p>
          </table:table-cell>
          <table:table-cell office:value-type="float" office:value="112694.76" table:formula="msoxl:=26974.11+2491.85+10000+65360+7868.8" table:style-name="ce8">
            <text:p>112.694,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3 <text:s/>CONTRIBUTI E TRASFERIMENTI DALLA REGIONE PER FUNZIONI DELEGATE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5 <text:s/>CONTRIBUTI E TRASFERIMENTI CORRENTI DA ALTRI ENTI DEL SETTORE PUBBLICO</text:p>
          </table:table-cell>
          <table:table-cell office:value-type="float" office:value="10670.75" table:style-name="ce8">
            <text:p>10.670,75</text:p>
          </table:table-cell>
          <table:table-cell office:value-type="float" office:value="49375" table:formula="msoxl:=10670.75+36550+2154.25" table:style-name="ce8">
            <text:p>49.375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ITOLO: 2 <text:s/>ENTRATE DERIVANTI DA CONTRIBUTI E TRASFERIMENTI CORRENTI DELLO STATO, DELLA REGIONE</text:p>
          </table:table-cell>
          <table:table-cell office:value-type="float" office:value="122036.19" table:formula="msoxl:=SUM(B10:B13)" table:style-name="ce10">
            <text:p>122.036,19</text:p>
          </table:table-cell>
          <table:table-cell office:value-type="float" office:value="188355.19999999998" table:formula="msoxl:=SUM(C10:C13)" table:style-name="ce10">
            <text:p>188.355,2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string" table:style-name="ce7">
            <text:p>CATEG.: 01 <text:s/>PROVENTI DEI SERVIZI PUBBLICI</text:p>
          </table:table-cell>
          <table:table-cell office:value-type="float" office:value="125620" table:style-name="ce8">
            <text:p>125.620,00</text:p>
          </table:table-cell>
          <table:table-cell office:value-type="float" office:value="153520.77000000002" table:formula="msoxl:=4000+150+127.6+20000+2872.76+244.98+10+100+40705.5+33149.72+10368.57+21600+500+200+260+19231.64" table:style-name="ce8">
            <text:p>153.520,7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2 <text:s/>PROVENTI DEI BENI DELL'ENTE</text:p>
          </table:table-cell>
          <table:table-cell office:value-type="float" office:value="75436.800000000003" table:style-name="ce8">
            <text:p>75.436,80</text:p>
          </table:table-cell>
          <table:table-cell office:value-type="float" office:value="78033.149999999994" table:formula="msoxl:=21896.35+37136.8+16000+3000" table:style-name="ce8">
            <text:p>78.033,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3 <text:s/>INTERESSI SU ANTICIPAZIONI E CREDITI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string" table:style-name="ce7">
            <text:p>CATEG.: 04 <text:s/>UTILI NETTI DELLE AZIENDE SPECIALI E PARTECIPATE, DIVIDENDI DI SOCIETA`</text:p>
          </table:table-cell>
          <table:table-cell office:value-type="float" office:value="18000" table:style-name="ce8">
            <text:p>18.000,00</text:p>
          </table:table-cell>
          <table:table-cell office:value-type="float" office:value="18000" table:style-name="ce8">
            <text:p>18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5 <text:s/>PROVENTI DIVERSI</text:p>
          </table:table-cell>
          <table:table-cell office:value-type="float" office:value="125000.55" table:style-name="ce8">
            <text:p>125.000,55</text:p>
          </table:table-cell>
          <table:table-cell office:value-type="float" office:value="132435.35" table:formula="msoxl:=2500+20000+72750+19194+12771.35+4970+250" table:style-name="ce8">
            <text:p>132.435,3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ITOLO: 3 <text:s/>ENTRATE EXTRATRIBUTARIE</text:p>
          </table:table-cell>
          <table:table-cell office:value-type="float" office:value="344757.35" table:formula="msoxl:=SUM(B15:B19)" table:style-name="ce10">
            <text:p>344.757,35</text:p>
          </table:table-cell>
          <table:table-cell office:value-type="float" office:value="382689.27" table:formula="msoxl:=SUM(C15:C19)" table:style-name="ce10">
            <text:p>382.689,2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1 <text:s/>ALIENAZIONE DI BENI PATRIMONIALI</text:p>
          </table:table-cell>
          <table:table-cell office:value-type="float" office:value="34000" table:style-name="ce8">
            <text:p>34.000,00</text:p>
          </table:table-cell>
          <table:table-cell office:value-type="float" office:value="34000" table:style-name="ce8">
            <text:p>34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2 <text:s/>TRASFERIMENTI DI CAPITALE DALLO STATO</text:p>
          </table:table-cell>
          <table:table-cell office:value-type="float" office:value="0" table:style-name="ce8">
            <text:p>0,00</text:p>
          </table:table-cell>
          <table:table-cell office:value-type="float" office:value="66150" table:style-name="ce8">
            <text:p>66.15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3 <text:s/>TRASFERIMENTI DI CAPITALE DALLA REGIONE</text:p>
          </table:table-cell>
          <table:table-cell office:value-type="float" office:value="0" table:style-name="ce8">
            <text:p>0,00</text:p>
          </table:table-cell>
          <table:table-cell office:value-type="float" office:value="51754.71" table:style-name="ce8">
            <text:p>51.754,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4 <text:s/>TRASFERIMENTI DI CAPITALE DA ALTRI ENTI DEL SETTORE PUBBL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5 <text:s/>TRASFERIMENTI DI CAPITALE DA ALTRI SOGGETTI</text:p>
          </table:table-cell>
          <table:table-cell office:value-type="float" office:value="85000" table:style-name="ce8">
            <text:p>85.000,00</text:p>
          </table:table-cell>
          <table:table-cell office:value-type="float" office:value="85000" table:style-name="ce8">
            <text:p>85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ITOLO: 4 <text:s/>ENTRATE DERIVANTI DA ALIENAZIONI, DA TRASFERIMENTI DI CAPITALE E DA RISCOSSIONE</text:p>
          </table:table-cell>
          <table:table-cell office:value-type="float" office:value="119000" table:formula="msoxl:=SUM(B21:B25)" table:style-name="ce10">
            <text:p>119.000,00</text:p>
          </table:table-cell>
          <table:table-cell office:value-type="float" office:value="236904.71" table:formula="msoxl:=SUM(C21:C25)" table:style-name="ce10">
            <text:p>236.904,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TEG.: 01 <text:s/>ANTICIPAZIONI DI CASS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TITOLO: 5 <text:s/>ENTRATE DERIVANTI DA ACCENSIONE DI PRESTITI</text:p>
          </table:table-cell>
          <table:table-cell office:value-type="float" office:value="0" table:formula="msoxl:=SUM(B27)" table:style-name="ce10">
            <text:p>0,00</text:p>
          </table:table-cell>
          <table:table-cell office:value-type="float" office:value="0" table:formula="msoxl:=SUM(C27)" table:style-name="ce10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P.C/to T: 01 <text:s/>RITENUTE PREVIDENZIALI E ASSISTENZIALI AL PERSONALE</text:p>
          </table:table-cell>
          <table:table-cell office:value-type="float" office:value="70000" table:style-name="ce8">
            <text:p>70.000,00</text:p>
          </table:table-cell>
          <table:table-cell office:value-type="float" office:value="70000" table:style-name="ce8">
            <text:p>70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P.C/to T: 02 <text:s/>RITENUTE ERARIALI</text:p>
          </table:table-cell>
          <table:table-cell office:value-type="float" office:value="385000" table:style-name="ce8">
            <text:p>385.000,00</text:p>
          </table:table-cell>
          <table:table-cell office:value-type="float" office:value="385000" table:style-name="ce8">
            <text:p>385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P.C/to T: 03 <text:s/>ALTRE RITENUTE AL PERSONALE PER CONTO DI TERZI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P.C/to T: 04 <text:s/>DEPOSITI CAUZIONALI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P.C/to T: 05 <text:s/>RIMBORSO SPESE PER SERVIZI PER CONTO DI TERZI</text:p>
          </table:table-cell>
          <table:table-cell office:value-type="float" office:value="105000" table:style-name="ce8">
            <text:p>105.000,00</text:p>
          </table:table-cell>
          <table:table-cell office:value-type="float" office:value="116783.58" table:formula="msoxl:=52490.64+39292.94+25000" table:style-name="ce8">
            <text:p>116.783,5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P.C/to T: 06 <text:s/>RIMBORSO DI ANTICIPAZIONE DI FONDI PER IL SERVIZIO ECONOMATO</text:p>
          </table:table-cell>
          <table:table-cell office:value-type="float" office:value="1550" table:style-name="ce8">
            <text:p>1.550,00</text:p>
          </table:table-cell>
          <table:table-cell office:value-type="float" office:value="3099" table:style-name="ce8">
            <text:p>3.099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P.C/to T: 07 <text:s/>DEPOSITI PER SPESE CONTRATTUALI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ITOLO: 6 <text:s/>ENTRATE DA SERVIZI PER CONTO DI TERZI</text:p>
          </table:table-cell>
          <table:table-cell office:value-type="float" office:value="580550" table:formula="msoxl:=SUM(B29:B35)" table:style-name="ce10">
            <text:p>580.550,00</text:p>
          </table:table-cell>
          <table:table-cell office:value-type="float" office:value="593882.57999999996" table:formula="msoxl:=SUM(C29:C35)" table:style-name="ce10">
            <text:p>593.882,5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E<text:s text:c="3"/></text:p>
          </table:table-cell>
          <table:table-cell office:value-type="float" office:value="2753541.03" table:formula="msoxl:=B9+B14+B20+B26+B28+B36" table:style-name="ce13">
            <text:p>2.753.541,03</text:p>
          </table:table-cell>
          <table:table-cell office:value-type="float" office:value="3174789.63" table:formula="msoxl:=C9+C14+C20+C26+C28+C36" table:style-name="ce13">
            <text:p>3.174.789,6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FPV SPESE PER SPESE CORRENTI</text:p>
          </table:table-cell>
          <table:table-cell office:value-type="float" office:value="58197.64" table:style-name="ce15">
            <text:p>58.197,64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FPV PER SPESE IN CONTO CAPITALE</text:p>
          </table:table-cell>
          <table:table-cell office:value-type="float" office:value="210955.02" table:style-name="ce15">
            <text:p>210.955,02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TOTALE GENERALE</text:p>
          </table:table-cell>
          <table:table-cell office:value-type="float" office:value="3022693.69" table:formula="msoxl:=B37+B38+B39" table:style-name="ce18">
            <text:p>3.022.693,69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19"/>
          <table:table-cell table:style-name="ce1"/>
          <table:table-cell table:style-name="ce2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.strazzabosco</meta:initial-creator>
    <dc:creator>sabrina.strazzabosco</dc:creator>
    <meta:creation-date>2015-06-09T13:00:47Z</meta:creation-date>
    <dc:date>2016-04-29T07:46:43Z</dc:date>
  </office:meta>
</office:document-meta>
</file>