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5B3D7"/>
      <style:text-properties fo:color="#FFFFFF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Default" style:data-style-name="N4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/>
    </style:style>
    <style:style style:name="ce12" style:family="table-cell" style:parent-style-name="Default" style:data-style-name="N4"/>
    <style:style style:name="ce13" style:family="table-cell" style:parent-style-name="Default" style:data-style-name="N0">
      <style:table-cell-properties fo:border="thin solid #000000" fo:background-color="#A6A6A6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A6A6A6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automatic" fo:wrap-option="wrap" fo:background-color="#A6A6A6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#FABF8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FABF8F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automatic" fo:wrap-option="wrap" fo:background-color="#FABF8F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0.10708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0" table:default-cell-style-name="ce1"/>
        <table:table-column table:style-name="co12" table:default-cell-style-name="ce1"/>
        <table:table-column table:style-name="co5" table:default-cell-style-name="ce1"/>
        <table:table-column table:style-name="co8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5" table:default-cell-style-name="ce1"/>
        <table:table-column table:style-name="co6" table:number-columns-repeated="16354" table:default-cell-style-name="ce1"/>
        <table:table-row table:style-name="ro1">
          <table:table-cell table:style-name="ce1"/>
          <table:table-cell office:value-type="string" table:style-name="ce1">
            <text:p>ALLEGATO 3 - ENTI LOCALI IN CONTABILITA' FINANZIARIA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2">
            <text:p>SPES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DATI PREVISIONE ANNO 2015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table:style-name="ce3"/>
          <table:table-cell office:value-type="string" table:style-name="ce4">
            <text:p>INTERVENTI/FUNZIONI E SERVIZI</text:p>
          </table:table-cell>
          <table:table-cell office:value-type="string" table:number-columns-spanned="2" table:number-rows-spanned="1" table:style-name="ce19">
            <text:p>FUNZ.: 01 <text:s/>FUNZIONI GENERALI DI AMMINISTRAZIONE, DI GESTIONE E DI CONTROLLO</text:p>
          </table:table-cell>
          <table:covered-table-cell/>
          <table:table-cell office:value-type="string" table:number-columns-spanned="2" table:number-rows-spanned="1" table:style-name="ce20">
            <text:p>FUNZ.: 02 FUNZIONI RELATIVE ALLA GIUSTIZIA</text:p>
          </table:table-cell>
          <table:covered-table-cell/>
          <table:table-cell office:value-type="string" table:number-columns-spanned="2" table:number-rows-spanned="1" table:style-name="ce20">
            <text:p>FUNZ.: 03 <text:s/>FUNZIONI DI POLIZIA LOCALE</text:p>
          </table:table-cell>
          <table:covered-table-cell/>
          <table:table-cell office:value-type="string" table:number-columns-spanned="2" table:number-rows-spanned="1" table:style-name="ce20">
            <text:p>FUNZ.: 04 FUNZIONI DI ISTRUZIONE PUBBLICA</text:p>
          </table:table-cell>
          <table:covered-table-cell/>
          <table:table-cell office:value-type="string" table:number-columns-spanned="2" table:number-rows-spanned="1" table:style-name="ce20">
            <text:p>FUNZ.: 05 FUNZIONI RELATIVE ALLA CULTURA ED AI BENI CULTURALI</text:p>
          </table:table-cell>
          <table:covered-table-cell/>
          <table:table-cell office:value-type="string" table:number-columns-spanned="2" table:number-rows-spanned="1" table:style-name="ce20">
            <text:p>FUNZ.: 06 FUNZIONI NEL SETTORE SPORTIVO E RICREATIVO</text:p>
          </table:table-cell>
          <table:covered-table-cell/>
          <table:table-cell office:value-type="string" table:number-columns-spanned="2" table:number-rows-spanned="1" table:style-name="ce20">
            <text:p>FUNZ.: 07 FUNZIONI NEL CAMPO TURISTICO</text:p>
          </table:table-cell>
          <table:covered-table-cell/>
          <table:table-cell office:value-type="string" table:number-columns-spanned="2" table:number-rows-spanned="1" table:style-name="ce20">
            <text:p>FUNZ.: 08 FUNZIONI NEL CAMPO VIABILITA' E TRASPORTI</text:p>
          </table:table-cell>
          <table:covered-table-cell/>
          <table:table-cell office:value-type="string" table:number-columns-spanned="2" table:number-rows-spanned="1" table:style-name="ce20">
            <text:p>FUNZ.: 09 FUNZIONI RIGUARDANTI LA GESTIONE DEL TERRITORIO E DELL'AMBIENTE</text:p>
          </table:table-cell>
          <table:covered-table-cell/>
          <table:table-cell office:value-type="string" table:number-columns-spanned="2" table:number-rows-spanned="1" table:style-name="ce20">
            <text:p>FUNZ.: 10 FUNZIONI NEL SETTORE SOCIALE</text:p>
          </table:table-cell>
          <table:covered-table-cell/>
          <table:table-cell office:value-type="string" table:number-columns-spanned="2" table:number-rows-spanned="1" table:style-name="ce20">
            <text:p>FUNZ.: 11 FUNZIONI NEL CAMPO DELLO SVILUPPO ECONOMICO</text:p>
          </table:table-cell>
          <table:covered-table-cell/>
          <table:table-cell office:value-type="string" table:number-columns-spanned="2" table:number-rows-spanned="1" table:style-name="ce20">
            <text:p>FUNZ.: 12 FUNZIONI RELATIVE A SERVIZI PRODUTTIVI</text:p>
          </table:table-cell>
          <table:covered-table-cell/>
          <table:table-cell office:value-type="string" table:number-columns-spanned="2" table:number-rows-spanned="1" table:style-name="ce19">
            <text:p>TOTALE SPESE</text:p>
          </table:table-cell>
          <table:covered-table-cell/>
          <table:table-cell table:number-columns-repeated="12" table:style-name="ce5"/>
          <table:table-cell table:number-columns-repeated="16344"/>
        </table:table-row>
        <table:table-row table:style-name="ro1">
          <table:table-cell table:style-name="ce3"/>
          <table:table-cell table:style-name="ce4"/>
          <table:table-cell office:value-type="string" table:style-name="ce6">
            <text:p>competenza</text:p>
          </table:table-cell>
          <table:table-cell office:value-type="string" table:style-name="ce7">
            <text:p>cassa</text:p>
          </table:table-cell>
          <table:table-cell office:value-type="string" table:style-name="ce6">
            <text:p>competenza</text:p>
          </table:table-cell>
          <table:table-cell office:value-type="string" table:style-name="ce7">
            <text:p>cassa</text:p>
          </table:table-cell>
          <table:table-cell office:value-type="string" table:style-name="ce6">
            <text:p>competenza</text:p>
          </table:table-cell>
          <table:table-cell office:value-type="string" table:style-name="ce7">
            <text:p>cassa</text:p>
          </table:table-cell>
          <table:table-cell office:value-type="string" table:style-name="ce6">
            <text:p>competenza</text:p>
          </table:table-cell>
          <table:table-cell office:value-type="string" table:style-name="ce7">
            <text:p>cassa</text:p>
          </table:table-cell>
          <table:table-cell office:value-type="string" table:style-name="ce6">
            <text:p>competenza</text:p>
          </table:table-cell>
          <table:table-cell office:value-type="string" table:style-name="ce7">
            <text:p>cassa</text:p>
          </table:table-cell>
          <table:table-cell office:value-type="string" table:style-name="ce6">
            <text:p>competenza</text:p>
          </table:table-cell>
          <table:table-cell office:value-type="string" table:style-name="ce7">
            <text:p>cassa</text:p>
          </table:table-cell>
          <table:table-cell office:value-type="string" table:style-name="ce6">
            <text:p>competenza</text:p>
          </table:table-cell>
          <table:table-cell office:value-type="string" table:style-name="ce7">
            <text:p>cassa</text:p>
          </table:table-cell>
          <table:table-cell office:value-type="string" table:style-name="ce6">
            <text:p>competenza</text:p>
          </table:table-cell>
          <table:table-cell office:value-type="string" table:style-name="ce7">
            <text:p>cassa</text:p>
          </table:table-cell>
          <table:table-cell office:value-type="string" table:style-name="ce6">
            <text:p>competenza</text:p>
          </table:table-cell>
          <table:table-cell office:value-type="string" table:style-name="ce7">
            <text:p>cassa</text:p>
          </table:table-cell>
          <table:table-cell office:value-type="string" table:style-name="ce6">
            <text:p>competenza</text:p>
          </table:table-cell>
          <table:table-cell office:value-type="string" table:style-name="ce7">
            <text:p>cassa</text:p>
          </table:table-cell>
          <table:table-cell office:value-type="string" table:style-name="ce6">
            <text:p>competenza</text:p>
          </table:table-cell>
          <table:table-cell office:value-type="string" table:style-name="ce7">
            <text:p>cassa</text:p>
          </table:table-cell>
          <table:table-cell office:value-type="string" table:style-name="ce6">
            <text:p>competenza</text:p>
          </table:table-cell>
          <table:table-cell office:value-type="string" table:style-name="ce7">
            <text:p>cassa</text:p>
          </table:table-cell>
          <table:table-cell office:value-type="string" table:style-name="ce6">
            <text:p>competenza</text:p>
          </table:table-cell>
          <table:table-cell office:value-type="string" table:style-name="ce7">
            <text:p>cassa</text:p>
          </table:table-cell>
          <table:table-cell table:number-columns-repeated="16356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personale</text:p>
          </table:table-cell>
          <table:table-cell office:value-type="float" office:value="519677.52" table:style-name="ce8">
            <text:p>519.677,52</text:p>
          </table:table-cell>
          <table:table-cell office:value-type="float" office:value="492815.21" table:style-name="ce9">
            <text:p>492.815,2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7150" table:style-name="ce9">
            <text:p>27.150,00</text:p>
          </table:table-cell>
          <table:table-cell office:value-type="float" office:value="27150" table:formula="msoxl:=21350+5800" table:style-name="ce9">
            <text:p>27.1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3150" table:style-name="ce8">
            <text:p>53.150,00</text:p>
          </table:table-cell>
          <table:table-cell office:value-type="float" office:value="54221.68" table:formula="msoxl:=39350+12571.68+2300" table:style-name="ce8">
            <text:p>54.221,6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99977.52" table:formula="msoxl:=C8+E8+G8+I8+K8+M8+O8+Q8+S8+U8+W8+Y8" table:style-name="ce9">
            <text:p>599.977,52</text:p>
          </table:table-cell>
          <table:table-cell office:value-type="float" office:value="574186.89" table:formula="msoxl:=D8+F8+H8+J8+L8+N8+P8+R8+T8+V8+X8+Z8" table:style-name="ce9">
            <text:p>574.186,89</text:p>
          </table:table-cell>
          <table:table-cell table:number-columns-repeated="16356" table:style-name="ce1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1">
            <text:p>acquisto di beni di consumo e materie prime</text:p>
          </table:table-cell>
          <table:table-cell office:value-type="float" office:value="24012" table:style-name="ce9">
            <text:p>24.012,00</text:p>
          </table:table-cell>
          <table:table-cell office:value-type="float" office:value="26881.38" table:style-name="ce9">
            <text:p>26.881,3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00" table:style-name="ce9">
            <text:p>6.000,00</text:p>
          </table:table-cell>
          <table:table-cell office:value-type="float" office:value="9305.0300000000007" table:style-name="ce9">
            <text:p>9.305,03</text:p>
          </table:table-cell>
          <table:table-cell office:value-type="float" office:value="520" table:style-name="ce9">
            <text:p>520,00</text:p>
          </table:table-cell>
          <table:table-cell office:value-type="float" office:value="520" table:style-name="ce9">
            <text:p>52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900" table:style-name="ce9">
            <text:p>7.900,00</text:p>
          </table:table-cell>
          <table:table-cell office:value-type="float" office:value="10469.02" table:formula="msoxl:=3713.5+6755.52" table:style-name="ce9">
            <text:p>10.469,0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432" table:formula="msoxl:=C9+E9+G9+I9+K9+M9+O9+Q9+S9+U9+W9+Y9" table:style-name="ce9">
            <text:p>38.432,00</text:p>
          </table:table-cell>
          <table:table-cell office:value-type="float" office:value="47175.430000000008" table:formula="msoxl:=D9+F9+H9+J9+L9+N9+P9+R9+T9+V9+X9+Z9" table:style-name="ce9">
            <text:p>47.175,43</text:p>
          </table:table-cell>
          <table:table-cell table:number-columns-repeated="16356" table:style-name="ce1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1">
            <text:p>prestazioni di servizi</text:p>
          </table:table-cell>
          <table:table-cell office:value-type="float" office:value="202421.83" table:style-name="ce9">
            <text:p>202.421,83</text:p>
          </table:table-cell>
          <table:table-cell office:value-type="float" office:value="293801.84999999998" table:style-name="ce9">
            <text:p>293.801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2500" table:style-name="ce9">
            <text:p>202.500,00</text:p>
          </table:table-cell>
          <table:table-cell office:value-type="float" office:value="257445.01" table:formula="msoxl:=52687.05+47093.11+3210.95+773.08+149943+400+3337.82" table:style-name="ce9">
            <text:p>257.445,01</text:p>
          </table:table-cell>
          <table:table-cell office:value-type="float" office:value="3300" table:style-name="ce9">
            <text:p>3.300,00</text:p>
          </table:table-cell>
          <table:table-cell office:value-type="float" office:value="3616.75" table:formula="msoxl:=1116.75+1000+1500" table:style-name="ce9">
            <text:p>3.616,75</text:p>
          </table:table-cell>
          <table:table-cell office:value-type="float" office:value="46700" table:style-name="ce9">
            <text:p>46.700,00</text:p>
          </table:table-cell>
          <table:table-cell office:value-type="float" office:value="75428.570000000007" table:formula="msoxl:=66428.57+9000" table:style-name="ce9">
            <text:p>75.428,5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9350" table:style-name="ce9">
            <text:p>89.350,00</text:p>
          </table:table-cell>
          <table:table-cell office:value-type="float" office:value="98454.82" table:formula="msoxl:=1850+3750.77+3000+15013.34+51845.02+22995.69" table:style-name="ce9">
            <text:p>98.454,82</text:p>
          </table:table-cell>
          <table:table-cell office:value-type="float" office:value="262817.8" table:style-name="ce9">
            <text:p>262.817,80</text:p>
          </table:table-cell>
          <table:table-cell office:value-type="float" office:value="307833.33999999997" table:formula="msoxl:=1604.59+217.8+127025.57+163911.78+14773.6+300" table:style-name="ce9">
            <text:p>307.833,34</text:p>
          </table:table-cell>
          <table:table-cell office:value-type="float" office:value="57230" table:style-name="ce9">
            <text:p>57.230,00</text:p>
          </table:table-cell>
          <table:table-cell office:value-type="float" office:value="64517.840000000004" table:formula="msoxl:=16582.2+15020.88+6350+2003.41+24561.35" table:style-name="ce9">
            <text:p>64.517,8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64319.62999999989" table:formula="msoxl:=C10+E10+G10+I10+K10+M10+O10+Q10+S10+U10+W10+Y10" table:style-name="ce9">
            <text:p>864.319,63</text:p>
          </table:table-cell>
          <table:table-cell office:value-type="float" office:value="1101098.18" table:formula="msoxl:=D10+F10+H10+J10+L10+N10+P10+R10+T10+V10+X10+Z10" table:style-name="ce9">
            <text:p>1.101.098,18</text:p>
          </table:table-cell>
          <table:table-cell table:number-columns-repeated="16356" table:style-name="ce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11">
            <text:p>utilizzo di beni di terzi</text:p>
          </table:table-cell>
          <table:table-cell office:value-type="float" office:value="5505" table:style-name="ce9">
            <text:p>5.505,00</text:p>
          </table:table-cell>
          <table:table-cell office:value-type="float" office:value="5505" table:formula="msoxl:=1505+1000+3000" table:style-name="ce9">
            <text:p>5.50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700" table:style-name="ce9">
            <text:p>2.700,00</text:p>
          </table:table-cell>
          <table:table-cell office:value-type="float" office:value="3306.6099999999997" table:formula="msoxl:=2104.74+1201.87" table:style-name="ce8">
            <text:p>3.306,6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205" table:formula="msoxl:=C11+E11+G11+I11+K11+M11+O11+Q11+S11+U11+W11+Y11" table:style-name="ce9">
            <text:p>8.205,00</text:p>
          </table:table-cell>
          <table:table-cell office:value-type="float" office:value="8811.61" table:formula="msoxl:=D11+F11+H11+J11+L11+N11+P11+R11+T11+V11+X11+Z11" table:style-name="ce9">
            <text:p>8.811,61</text:p>
          </table:table-cell>
          <table:table-cell table:number-columns-repeated="16356" table:style-name="ce1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1">
            <text:p>trasferimenti</text:p>
          </table:table-cell>
          <table:table-cell office:value-type="float" office:value="3930" table:style-name="ce9">
            <text:p>3.930,00</text:p>
          </table:table-cell>
          <table:table-cell office:value-type="float" office:value="7324.630000000001" table:formula="msoxl:=904.06+1213.67+130+2642.05+2000+434.85" table:style-name="ce9">
            <text:p>7.324,6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000" table:style-name="ce9">
            <text:p>30.000,00</text:p>
          </table:table-cell>
          <table:table-cell office:value-type="float" office:value="35013.71" table:style-name="ce9">
            <text:p>35.013,71</text:p>
          </table:table-cell>
          <table:table-cell office:value-type="float" office:value="31300" table:style-name="ce9">
            <text:p>31.300,00</text:p>
          </table:table-cell>
          <table:table-cell office:value-type="float" office:value="38027.199999999997" table:formula="msoxl:=3000+7000+13200+14827.2" table:style-name="ce9">
            <text:p>38.027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500" table:style-name="ce9">
            <text:p>6.500,00</text:p>
          </table:table-cell>
          <table:table-cell office:value-type="float" office:value="6500" table:style-name="ce9">
            <text:p>6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000" table:style-name="ce9">
            <text:p>4.000,00</text:p>
          </table:table-cell>
          <table:table-cell office:value-type="float" office:value="4000" table:style-name="ce9">
            <text:p>4.000,00</text:p>
          </table:table-cell>
          <table:table-cell office:value-type="float" office:value="172800" table:style-name="ce9">
            <text:p>172.800,00</text:p>
          </table:table-cell>
          <table:table-cell office:value-type="float" office:value="194518.56" table:formula="msoxl:=7643.56+10000+75440+86000+1167.09+10100+3000+1167.91" table:style-name="ce9">
            <text:p>194.518,56</text:p>
          </table:table-cell>
          <table:table-cell office:value-type="float" office:value="7000" table:style-name="ce9">
            <text:p>7.000,00</text:p>
          </table:table-cell>
          <table:table-cell office:value-type="float" office:value="7100" table:style-name="ce9">
            <text:p>7.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5530" table:formula="msoxl:=C12+E12+G12+I12+K12+M12+O12+Q12+S12+U12+W12+Y12" table:style-name="ce9">
            <text:p>255.530,00</text:p>
          </table:table-cell>
          <table:table-cell office:value-type="float" office:value="292484.09999999998" table:formula="msoxl:=D12+F12+H12+J12+L12+N12+P12+R12+T12+V12+X12+Z12" table:style-name="ce9">
            <text:p>292.484,10</text:p>
          </table:table-cell>
          <table:table-cell table:number-columns-repeated="16356" table:style-name="ce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interessi passivi<text:s/></text:p>
          </table:table-cell>
          <table:table-cell office:value-type="float" office:value="110" table:style-name="ce8">
            <text:p>110,00</text:p>
          </table:table-cell>
          <table:table-cell office:value-type="float" office:value="110" table:style-name="ce9">
            <text:p>11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496" table:style-name="ce9">
            <text:p>8.496,00</text:p>
          </table:table-cell>
          <table:table-cell office:value-type="float" office:value="8496" table:style-name="ce8">
            <text:p>8.49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565" table:style-name="ce9">
            <text:p>4.565,00</text:p>
          </table:table-cell>
          <table:table-cell office:value-type="float" office:value="4565" table:style-name="ce9">
            <text:p>4.56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503" table:style-name="ce8">
            <text:p>9.503,00</text:p>
          </table:table-cell>
          <table:table-cell office:value-type="float" office:value="9503" table:style-name="ce8">
            <text:p>9.503,00</text:p>
          </table:table-cell>
          <table:table-cell office:value-type="float" office:value="8007" table:style-name="ce9">
            <text:p>8.007,00</text:p>
          </table:table-cell>
          <table:table-cell office:value-type="float" office:value="8007" table:style-name="ce8">
            <text:p>8.007,00</text:p>
          </table:table-cell>
          <table:table-cell office:value-type="float" office:value="12226" table:style-name="ce9">
            <text:p>12.226,00</text:p>
          </table:table-cell>
          <table:table-cell office:value-type="float" office:value="12226" table:style-name="ce9">
            <text:p>12.22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2907" table:formula="msoxl:=C13+E13+G13+I13+K13+M13+O13+Q13+S13+U13+W13+Y13" table:style-name="ce9">
            <text:p>42.907,00</text:p>
          </table:table-cell>
          <table:table-cell office:value-type="float" office:value="42907" table:formula="msoxl:=D13+F13+H13+J13+L13+N13+P13+R13+T13+V13+X13+Z13" table:style-name="ce9">
            <text:p>42.907,00</text:p>
          </table:table-cell>
          <table:table-cell table:number-columns-repeated="16356" table:style-name="ce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imposte e tasse<text:s/></text:p>
          </table:table-cell>
          <table:table-cell office:value-type="float" office:value="55966.26" table:style-name="ce8">
            <text:p>55.966,26</text:p>
          </table:table-cell>
          <table:table-cell office:value-type="float" office:value="54218.13" table:style-name="ce9">
            <text:p>54.218,1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0" table:style-name="ce8">
            <text:p>250,00</text:p>
          </table:table-cell>
          <table:table-cell office:value-type="float" office:value="250" table:style-name="ce8">
            <text:p>2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6216.26" table:formula="msoxl:=C14+E14+G14+I14+K14+M14+O14+Q14+S14+U14+W14+Y14" table:style-name="ce9">
            <text:p>56.216,26</text:p>
          </table:table-cell>
          <table:table-cell office:value-type="float" office:value="54468.13" table:formula="msoxl:=D14+F14+H14+J14+L14+N14+P14+R14+T14+V14+X14+Z14" table:style-name="ce9">
            <text:p>54.468,13</text:p>
          </table:table-cell>
          <table:table-cell table:style-name="ce1"/>
          <table:table-cell table:style-name="ce12"/>
          <table:table-cell table:number-columns-repeated="16354" table:style-name="ce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oneri straordinari gestione corrente</text:p>
          </table:table-cell>
          <table:table-cell office:value-type="float" office:value="2300" table:style-name="ce8">
            <text:p>2.300,00</text:p>
          </table:table-cell>
          <table:table-cell office:value-type="float" office:value="2444.2399999999998" table:formula="msoxl:=300+2144.24" table:style-name="ce9">
            <text:p>2.444,2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300" table:formula="msoxl:=C15+E15+G15+I15+K15+M15+O15+Q15+S15+U15+W15+Y15" table:style-name="ce9">
            <text:p>2.300,00</text:p>
          </table:table-cell>
          <table:table-cell office:value-type="float" office:value="2444.2399999999998" table:formula="msoxl:=D15+F15+H15+J15+L15+N15+P15+R15+T15+V15+X15+Z15" table:style-name="ce9">
            <text:p>2.444,24</text:p>
          </table:table-cell>
          <table:table-cell table:number-columns-repeated="16356" table:style-name="ce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ammortamenti di esercizi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msoxl:=C16+E16+G16+I16+K16+M16+O16+Q16+S16+U16+W16+Y16" table:style-name="ce9">
            <text:p>0,00</text:p>
          </table:table-cell>
          <table:table-cell office:value-type="float" office:value="0" table:formula="msoxl:=D16+F16+H16+J16+L16+N16+P16+R16+T16+V16+X16+Z16" table:style-name="ce9">
            <text:p>0,00</text:p>
          </table:table-cell>
          <table:table-cell table:number-columns-repeated="16356" table:style-name="ce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fondo svalutazione crediti<text:s/></text:p>
          </table:table-cell>
          <table:table-cell office:value-type="float" office:value="17882.259999999998" table:style-name="ce8">
            <text:p>17.882,2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882.259999999998" table:formula="msoxl:=C17+E17+G17+I17+K17+M17+O17+Q17+S17+U17+W17+Y17" table:style-name="ce9">
            <text:p>17.882,26</text:p>
          </table:table-cell>
          <table:table-cell office:value-type="float" office:value="0" table:formula="msoxl:=D17+F17+H17+J17+L17+N17+P17+R17+T17+V17+X17+Z17" table:style-name="ce9">
            <text:p>0,00</text:p>
          </table:table-cell>
          <table:table-cell table:number-columns-repeated="16356" table:style-name="ce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fondo di riserva<text:s/></text:p>
          </table:table-cell>
          <table:table-cell office:value-type="float" office:value="6500" table:style-name="ce8">
            <text:p>6.500,00</text:p>
          </table:table-cell>
          <table:table-cell office:value-type="float" office:value="6500" table:style-name="ce8">
            <text:p>6.5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500" table:formula="msoxl:=C18+E18+G18+I18+K18+M18+O18+Q18+S18+U18+W18+Y18" table:style-name="ce9">
            <text:p>6.500,00</text:p>
          </table:table-cell>
          <table:table-cell office:value-type="float" office:value="6500" table:formula="msoxl:=D18+F18+H18+J18+L18+N18+P18+R18+T18+V18+X18+Z18" table:style-name="ce9">
            <text:p>6.500,00</text:p>
          </table:table-cell>
          <table:table-cell table:number-columns-repeated="16356" table:style-name="ce1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TOTALE TITOLO I SPESE CORRENTI</text:p>
          </table:table-cell>
          <table:table-cell office:value-type="float" office:value="838304.87" table:formula="msoxl:=SUM(C8:C18)" table:style-name="ce15">
            <text:p>838.304,87</text:p>
          </table:table-cell>
          <table:table-cell office:value-type="float" office:value="889600.44" table:formula="msoxl:=SUM(D8:D18)" table:style-name="ce15">
            <text:p>889.600,44</text:p>
          </table:table-cell>
          <table:table-cell office:value-type="float" office:value="0" table:formula="msoxl:=SUM(E8:E18)" table:style-name="ce15">
            <text:p>0,00</text:p>
          </table:table-cell>
          <table:table-cell office:value-type="float" office:value="0" table:formula="msoxl:=SUM(F8:F18)" table:style-name="ce15">
            <text:p>0,00</text:p>
          </table:table-cell>
          <table:table-cell office:value-type="float" office:value="30000" table:formula="msoxl:=SUM(G8:G18)" table:style-name="ce15">
            <text:p>30.000,00</text:p>
          </table:table-cell>
          <table:table-cell office:value-type="float" office:value="35013.71" table:formula="msoxl:=SUM(H8:H18)" table:style-name="ce15">
            <text:p>35.013,71</text:p>
          </table:table-cell>
          <table:table-cell office:value-type="float" office:value="250996" table:formula="msoxl:=SUM(I8:I18)" table:style-name="ce15">
            <text:p>250.996,00</text:p>
          </table:table-cell>
          <table:table-cell office:value-type="float" office:value="316579.85000000003" table:formula="msoxl:=SUM(J8:J18)" table:style-name="ce15">
            <text:p>316.579,85</text:p>
          </table:table-cell>
          <table:table-cell office:value-type="float" office:value="30970" table:formula="msoxl:=SUM(K8:K18)" table:style-name="ce15">
            <text:p>30.970,00</text:p>
          </table:table-cell>
          <table:table-cell office:value-type="float" office:value="31286.75" table:formula="msoxl:=SUM(L8:L18)" table:style-name="ce15">
            <text:p>31.286,75</text:p>
          </table:table-cell>
          <table:table-cell office:value-type="float" office:value="57765" table:formula="msoxl:=SUM(M8:M18)" table:style-name="ce15">
            <text:p>57.765,00</text:p>
          </table:table-cell>
          <table:table-cell office:value-type="float" office:value="86493.57" table:formula="msoxl:=SUM(N8:N18)" table:style-name="ce15">
            <text:p>86.493,57</text:p>
          </table:table-cell>
          <table:table-cell office:value-type="float" office:value="0" table:formula="msoxl:=SUM(O8:O18)" table:style-name="ce15">
            <text:p>0,00</text:p>
          </table:table-cell>
          <table:table-cell office:value-type="float" office:value="0" table:formula="msoxl:=SUM(P8:P18)" table:style-name="ce15">
            <text:p>0,00</text:p>
          </table:table-cell>
          <table:table-cell office:value-type="float" office:value="160153" table:formula="msoxl:=SUM(Q8:Q18)" table:style-name="ce15">
            <text:p>160.153,00</text:p>
          </table:table-cell>
          <table:table-cell office:value-type="float" office:value="172898.52000000002" table:formula="msoxl:=SUM(R8:R18)" table:style-name="ce15">
            <text:p>172.898,52</text:p>
          </table:table-cell>
          <table:table-cell office:value-type="float" office:value="274824.8" table:formula="msoxl:=SUM(S8:S18)" table:style-name="ce15">
            <text:p>274.824,80</text:p>
          </table:table-cell>
          <table:table-cell office:value-type="float" office:value="319840.33999999997" table:formula="msoxl:=SUM(T8:T18)" table:style-name="ce15">
            <text:p>319.840,34</text:p>
          </table:table-cell>
          <table:table-cell office:value-type="float" office:value="242256" table:formula="msoxl:=SUM(U8:U18)" table:style-name="ce15">
            <text:p>242.256,00</text:p>
          </table:table-cell>
          <table:table-cell office:value-type="float" office:value="271262.40000000002" table:formula="msoxl:=SUM(V8:V18)" table:style-name="ce15">
            <text:p>271.262,40</text:p>
          </table:table-cell>
          <table:table-cell office:value-type="float" office:value="7000" table:formula="msoxl:=SUM(W8:W18)" table:style-name="ce15">
            <text:p>7.000,00</text:p>
          </table:table-cell>
          <table:table-cell office:value-type="float" office:value="7100" table:formula="msoxl:=SUM(X8:X18)" table:style-name="ce15">
            <text:p>7.100,00</text:p>
          </table:table-cell>
          <table:table-cell office:value-type="float" office:value="0" table:formula="msoxl:=SUM(Y8:Y18)" table:style-name="ce15">
            <text:p>0,00</text:p>
          </table:table-cell>
          <table:table-cell office:value-type="float" office:value="0" table:formula="msoxl:=SUM(Z8:Z18)" table:style-name="ce15">
            <text:p>0,00</text:p>
          </table:table-cell>
          <table:table-cell office:value-type="float" office:value="1892269.67" table:formula="msoxl:=SUM(AA8:AA18)" table:style-name="ce15">
            <text:p>1.892.269,67</text:p>
          </table:table-cell>
          <table:table-cell office:value-type="float" office:value="2130075.58" table:formula="msoxl:=SUM(AB8:AB18)" table:style-name="ce15">
            <text:p>2.130.075,58</text:p>
          </table:table-cell>
          <table:table-cell table:number-columns-repeated="2" table:style-name="ce12"/>
          <table:table-cell table:number-columns-repeated="16354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acquisizione di beni immobili</text:p>
          </table:table-cell>
          <table:table-cell office:value-type="float" office:value="37220" table:style-name="ce8">
            <text:p>37.220,00</text:p>
          </table:table-cell>
          <table:table-cell office:value-type="float" office:value="39397.040000000001" table:style-name="ce8">
            <text:p>39.397,0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1970" table:style-name="ce8">
            <text:p>171.970,00</text:p>
          </table:table-cell>
          <table:table-cell office:value-type="float" office:value="100000" table:style-name="ce8">
            <text:p>1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654.24" table:style-name="ce8">
            <text:p>7.654,24</text:p>
          </table:table-cell>
          <table:table-cell office:value-type="float" office:value="10754.86" table:style-name="ce8">
            <text:p>10.754,8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2534.400000000001" table:style-name="ce8">
            <text:p>42.534,40</text:p>
          </table:table-cell>
          <table:table-cell office:value-type="float" office:value="57086.64" table:style-name="ce8">
            <text:p>57.086,64</text:p>
          </table:table-cell>
          <table:table-cell office:value-type="float" office:value="5743.24" table:style-name="ce8">
            <text:p>5.743,24</text:p>
          </table:table-cell>
          <table:table-cell office:value-type="float" office:value="10264.24" table:style-name="ce8">
            <text:p>10.264,2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65121.88" table:formula="msoxl:=C20+E20+G20+I20+K20+M20+O20+Q20+S20+U20+W20+Y20" table:style-name="ce8">
            <text:p>265.121,88</text:p>
          </table:table-cell>
          <table:table-cell office:value-type="float" office:value="217502.78000000003" table:formula="msoxl:=D20+F20+H20+J20+L20+N20+P20+R20+T20+V20+X20+Z20" table:style-name="ce8">
            <text:p>217.502,78</text:p>
          </table:table-cell>
          <table:table-cell table:number-columns-repeated="16356" table:style-name="ce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espropri e servitù oneros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msoxl:=C21+E21+G21+I21+K21+M21+O21+Q21+S21+U21+W21+Y21" table:style-name="ce8">
            <text:p>0,00</text:p>
          </table:table-cell>
          <table:table-cell office:value-type="float" office:value="0" table:formula="msoxl:=D21+F21+H21+J21+L21+N21+P21+R21+T21+V21+X21+Z21" table:style-name="ce8">
            <text:p>0,00</text:p>
          </table:table-cell>
          <table:table-cell table:number-columns-repeated="16356" table:style-name="ce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acquisto di beni specifici per realizzazioni in ec.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msoxl:=C22+E22+G22+I22+K22+M22+O22+Q22+S22+U22+W22+Y22" table:style-name="ce8">
            <text:p>0,00</text:p>
          </table:table-cell>
          <table:table-cell office:value-type="float" office:value="0" table:formula="msoxl:=D22+F22+H22+J22+L22+N22+P22+R22+T22+V22+X22+Z22" table:style-name="ce8">
            <text:p>0,00</text:p>
          </table:table-cell>
          <table:table-cell table:number-columns-repeated="16356" table:style-name="ce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utilizzo beni di terz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msoxl:=C23+E23+G23+I23+K23+M23+O23+Q23+S23+U23+W23+Y23" table:style-name="ce8">
            <text:p>0,00</text:p>
          </table:table-cell>
          <table:table-cell office:value-type="float" office:value="0" table:formula="msoxl:=D23+F23+H23+J23+L23+N23+P23+R23+T23+V23+X23+Z23" table:style-name="ce8">
            <text:p>0,00</text:p>
          </table:table-cell>
          <table:table-cell table:number-columns-repeated="16356" table:style-name="ce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acquisizioni di beni mobili, macchine, attrez.</text:p>
          </table:table-cell>
          <table:table-cell office:value-type="float" office:value="20000" table:style-name="ce8">
            <text:p>20.000,00</text:p>
          </table:table-cell>
          <table:table-cell office:value-type="float" office:value="20000" table:style-name="ce8">
            <text:p>2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083.5" table:style-name="ce8">
            <text:p>15.083,50</text:p>
          </table:table-cell>
          <table:table-cell office:value-type="float" office:value="15083.5" table:style-name="ce8">
            <text:p>15.083,50</text:p>
          </table:table-cell>
          <table:table-cell office:value-type="float" office:value="6000" table:style-name="ce8">
            <text:p>6.000,00</text:p>
          </table:table-cell>
          <table:table-cell office:value-type="float" office:value="6477.1" table:style-name="ce8">
            <text:p>6.477,1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1083.5" table:formula="msoxl:=C24+E24+G24+I24+K24+M24+O24+Q24+S24+U24+W24+Y24" table:style-name="ce8">
            <text:p>41.083,50</text:p>
          </table:table-cell>
          <table:table-cell office:value-type="float" office:value="41560.6" table:formula="msoxl:=D24+F24+H24+J24+L24+N24+P24+R24+T24+V24+X24+Z24" table:style-name="ce8">
            <text:p>41.560,60</text:p>
          </table:table-cell>
          <table:table-cell table:number-columns-repeated="16356" table:style-name="ce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incarichi professionali esterni</text:p>
          </table:table-cell>
          <table:table-cell office:value-type="float" office:value="0" table:style-name="ce8">
            <text:p>0,00</text:p>
          </table:table-cell>
          <table:table-cell office:value-type="float" office:value="3806.4" table:style-name="ce8">
            <text:p>3.806,4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000" table:style-name="ce8">
            <text:p>7.000,00</text:p>
          </table:table-cell>
          <table:table-cell office:value-type="float" office:value="7000" table:style-name="ce8">
            <text:p>7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000" table:formula="msoxl:=C25+E25+G25+I25+K25+M25+O25+Q25+S25+U25+W25+Y25" table:style-name="ce8">
            <text:p>7.000,00</text:p>
          </table:table-cell>
          <table:table-cell office:value-type="float" office:value="10806.4" table:formula="msoxl:=D25+F25+H25+J25+L25+N25+P25+R25+T25+V25+X25+Z25" table:style-name="ce8">
            <text:p>10.806,40</text:p>
          </table:table-cell>
          <table:table-cell table:number-columns-repeated="16356" table:style-name="ce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trasferimenti di capital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749.64" table:style-name="ce8">
            <text:p>16.749,64</text:p>
          </table:table-cell>
          <table:table-cell office:value-type="float" office:value="15249.64" table:style-name="ce8">
            <text:p>15.249,6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749.64" table:formula="msoxl:=C26+E26+G26+I26+K26+M26+O26+Q26+S26+U26+W26+Y26" table:style-name="ce8">
            <text:p>16.749,64</text:p>
          </table:table-cell>
          <table:table-cell office:value-type="float" office:value="15249.64" table:formula="msoxl:=D26+F26+H26+J26+L26+N26+P26+R26+T26+V26+X26+Z26" table:style-name="ce8">
            <text:p>15.249,64</text:p>
          </table:table-cell>
          <table:table-cell table:number-columns-repeated="16356" table:style-name="ce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partecipazioni azionari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msoxl:=C27+E27+G27+I27+K27+M27+O27+Q27+S27+U27+W27+Y27" table:style-name="ce8">
            <text:p>0,00</text:p>
          </table:table-cell>
          <table:table-cell office:value-type="float" office:value="0" table:formula="msoxl:=D27+F27+H27+J27+L27+N27+P27+R27+T27+V27+X27+Z27" table:style-name="ce8">
            <text:p>0,00</text:p>
          </table:table-cell>
          <table:table-cell table:number-columns-repeated="16356" table:style-name="ce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conferimenti di capital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msoxl:=C28+E28+G28+I28+K28+M28+O28+Q28+S28+U28+W28+Y28" table:style-name="ce8">
            <text:p>0,00</text:p>
          </table:table-cell>
          <table:table-cell office:value-type="float" office:value="0" table:formula="msoxl:=D28+F28+H28+J28+L28+N28+P28+R28+T28+V28+X28+Z28" table:style-name="ce8">
            <text:p>0,00</text:p>
          </table:table-cell>
          <table:table-cell table:number-columns-repeated="16356" table:style-name="ce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concessioni di credito e anticipazion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msoxl:=C29+E29+G29+I29+K29+M29+O29+Q29+S29+U29+W29+Y29" table:style-name="ce8">
            <text:p>0,00</text:p>
          </table:table-cell>
          <table:table-cell office:value-type="float" office:value="0" table:formula="msoxl:=D29+F29+H29+J29+L29+N29+P29+R29+T29+V29+X29+Z29" table:style-name="ce8">
            <text:p>0,00</text:p>
          </table:table-cell>
          <table:table-cell table:number-columns-repeated="16356" table:style-name="ce1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TOTALE TITOLO II SPESE IN CONTO CAPITALE</text:p>
          </table:table-cell>
          <table:table-cell office:value-type="float" office:value="57220" table:formula="msoxl:=SUM(C20:C29)" table:style-name="ce15">
            <text:p>57.220,00</text:p>
          </table:table-cell>
          <table:table-cell office:value-type="float" office:value="63203.44" table:formula="msoxl:=SUM(D20:D29)" table:style-name="ce15">
            <text:p>63.203,44</text:p>
          </table:table-cell>
          <table:table-cell office:value-type="float" office:value="0" table:formula="msoxl:=SUM(E20:E29)" table:style-name="ce15">
            <text:p>0,00</text:p>
          </table:table-cell>
          <table:table-cell office:value-type="float" office:value="0" table:formula="msoxl:=SUM(F20:F29)" table:style-name="ce15">
            <text:p>0,00</text:p>
          </table:table-cell>
          <table:table-cell office:value-type="float" office:value="0" table:formula="msoxl:=SUM(G20:G29)" table:style-name="ce15">
            <text:p>0,00</text:p>
          </table:table-cell>
          <table:table-cell office:value-type="float" office:value="0" table:formula="msoxl:=SUM(H20:H29)" table:style-name="ce15">
            <text:p>0,00</text:p>
          </table:table-cell>
          <table:table-cell office:value-type="float" office:value="187053.5" table:formula="msoxl:=SUM(I20:I29)" table:style-name="ce15">
            <text:p>187.053,50</text:p>
          </table:table-cell>
          <table:table-cell office:value-type="float" office:value="115083.5" table:formula="msoxl:=SUM(J20:J29)" table:style-name="ce15">
            <text:p>115.083,50</text:p>
          </table:table-cell>
          <table:table-cell office:value-type="float" office:value="6000" table:formula="msoxl:=SUM(K20:K29)" table:style-name="ce15">
            <text:p>6.000,00</text:p>
          </table:table-cell>
          <table:table-cell office:value-type="float" office:value="6477.1" table:formula="msoxl:=SUM(L20:L29)" table:style-name="ce15">
            <text:p>6.477,10</text:p>
          </table:table-cell>
          <table:table-cell office:value-type="float" office:value="7654.24" table:formula="msoxl:=SUM(M20:M29)" table:style-name="ce15">
            <text:p>7.654,24</text:p>
          </table:table-cell>
          <table:table-cell office:value-type="float" office:value="10754.86" table:formula="msoxl:=SUM(N20:N29)" table:style-name="ce15">
            <text:p>10.754,86</text:p>
          </table:table-cell>
          <table:table-cell office:value-type="float" office:value="0" table:formula="msoxl:=SUM(O20:O29)" table:style-name="ce15">
            <text:p>0,00</text:p>
          </table:table-cell>
          <table:table-cell office:value-type="float" office:value="0" table:formula="msoxl:=SUM(P20:P29)" table:style-name="ce15">
            <text:p>0,00</text:p>
          </table:table-cell>
          <table:table-cell office:value-type="float" office:value="42534.400000000001" table:formula="msoxl:=SUM(Q20:Q29)" table:style-name="ce15">
            <text:p>42.534,40</text:p>
          </table:table-cell>
          <table:table-cell office:value-type="float" office:value="57086.64" table:formula="msoxl:=SUM(R20:R29)" table:style-name="ce15">
            <text:p>57.086,64</text:p>
          </table:table-cell>
          <table:table-cell office:value-type="float" office:value="29492.879999999997" table:formula="msoxl:=SUM(S20:S29)" table:style-name="ce15">
            <text:p>29.492,88</text:p>
          </table:table-cell>
          <table:table-cell office:value-type="float" office:value="32513.879999999997" table:formula="msoxl:=SUM(T20:T29)" table:style-name="ce15">
            <text:p>32.513,88</text:p>
          </table:table-cell>
          <table:table-cell office:value-type="float" office:value="0" table:formula="msoxl:=SUM(U20:U29)" table:style-name="ce15">
            <text:p>0,00</text:p>
          </table:table-cell>
          <table:table-cell office:value-type="float" office:value="0" table:formula="msoxl:=SUM(V20:V29)" table:style-name="ce15">
            <text:p>0,00</text:p>
          </table:table-cell>
          <table:table-cell office:value-type="float" office:value="0" table:formula="msoxl:=SUM(W20:W29)" table:style-name="ce15">
            <text:p>0,00</text:p>
          </table:table-cell>
          <table:table-cell office:value-type="float" office:value="0" table:formula="msoxl:=SUM(X20:X29)" table:style-name="ce15">
            <text:p>0,00</text:p>
          </table:table-cell>
          <table:table-cell office:value-type="float" office:value="0" table:formula="msoxl:=SUM(Y20:Y29)" table:style-name="ce15">
            <text:p>0,00</text:p>
          </table:table-cell>
          <table:table-cell office:value-type="float" office:value="0" table:formula="msoxl:=SUM(Z20:Z29)" table:style-name="ce15">
            <text:p>0,00</text:p>
          </table:table-cell>
          <table:table-cell office:value-type="float" office:value="329955.02" table:formula="msoxl:=SUM(AA20:AA29)" table:style-name="ce15">
            <text:p>329.955,02</text:p>
          </table:table-cell>
          <table:table-cell office:value-type="float" office:value="285119.42000000004" table:formula="msoxl:=SUM(AB20:AB29)" table:style-name="ce15">
            <text:p>285.119,42</text:p>
          </table:table-cell>
          <table:table-cell table:style-name="ce1"/>
          <table:table-cell table:style-name="ce12"/>
          <table:table-cell table:number-columns-repeated="16354"/>
        </table:table-row>
        <table:table-row table:style-name="ro1">
          <table:table-cell table:style-name="ce13"/>
          <table:table-cell office:value-type="string" table:style-name="ce14">
            <text:p>TOTALE TITOLO III SPESE RIMBORSO PRESTITI</text:p>
          </table:table-cell>
          <table:table-cell table:number-columns-repeated="24" table:style-name="ce15"/>
          <table:table-cell office:value-type="float" office:value="219919" table:style-name="ce15">
            <text:p>219.919,00</text:p>
          </table:table-cell>
          <table:table-cell office:value-type="float" office:value="219919" table:style-name="ce15">
            <text:p>219.919,00</text:p>
          </table:table-cell>
          <table:table-cell table:number-columns-repeated="16356" table:style-name="ce1"/>
        </table:table-row>
        <table:table-row table:style-name="ro1">
          <table:table-cell table:style-name="ce13"/>
          <table:table-cell office:value-type="string" table:style-name="ce14">
            <text:p>TOTALE TITOLO IV</text:p>
          </table:table-cell>
          <table:table-cell table:number-columns-repeated="24" table:style-name="ce15"/>
          <table:table-cell office:value-type="float" office:value="580550" table:style-name="ce15">
            <text:p>580.550,00</text:p>
          </table:table-cell>
          <table:table-cell office:value-type="float" office:value="641342.06000000006" table:style-name="ce15">
            <text:p>641.342,06</text:p>
          </table:table-cell>
          <table:table-cell table:number-columns-repeated="16356" table:style-name="ce1"/>
        </table:table-row>
        <table:table-row table:style-name="ro1">
          <table:table-cell table:style-name="ce16"/>
          <table:table-cell office:value-type="string" table:style-name="ce17">
            <text:p>TOTALE SPESE PER CLASSIFICAZIONE FUNZ.</text:p>
          </table:table-cell>
          <table:table-cell table:number-columns-repeated="24" table:style-name="ce18"/>
          <table:table-cell office:value-type="float" office:value="3022693.69" table:formula="msoxl:=AA19+AA30+AA31+AA32" table:style-name="ce18">
            <text:p>3.022.693,69</text:p>
          </table:table-cell>
          <table:table-cell office:value-type="float" office:value="3276456.06" table:formula="msoxl:=AB19+AB30+AB31+AB32" table:style-name="ce18">
            <text:p>3.276.456,06</text:p>
          </table:table-cell>
          <table:table-cell table:number-columns-repeated="16356"/>
        </table:table-row>
        <table:table-row table:number-rows-repeated="10485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brina.strazzabosco</meta:initial-creator>
    <dc:creator>sabrina.strazzabosco</dc:creator>
    <meta:creation-date>2015-06-09T10:28:50Z</meta:creation-date>
    <dc:date>2016-04-29T07:46:26Z</dc:date>
  </office:meta>
</office:document-meta>
</file>